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2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9.72mm"/>
    </style:style>
    <style:style style:name="co6" style:family="table-column">
      <style:table-column-properties fo:break-before="auto" style:column-width="6.7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7.73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44.98mm" fo:break-before="auto" style:use-optimal-row-height="false"/>
    </style:style>
    <style:style style:name="ro9" style:family="table-row">
      <style:table-row-properties style:row-height="17.99mm" fo:break-before="auto" style:use-optimal-row-height="false"/>
    </style:style>
    <style:style style:name="ro10" style:family="table-row">
      <style:table-row-properties style:row-height="22.4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ce1" style:family="table-cell" style:parent-style-name="一般_5f_水文組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水文組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水文組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水文組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水文組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水文組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水文組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水文組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水文組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水文組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水文組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水文組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水文組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水文組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水文組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水文組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水文組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水文組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水文組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33%" style:font-size-asian="9pt" style:font-size-complex="9pt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10pt" style:text-position="0%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 table:print-ranges="表1.A1:表1.N3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5" table:default-cell-style-name="ce11"/>
        <table:table-column table:style-name="co1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11" table:number-columns-repeated="243" table:default-cell-style-name="ce1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<text:span text:style-name="T1">1  </text:span><text:span text:style-name="T2">水資源運用實況</text:span>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Table 1. Utilization of Water Resources <text:s/></text:p>
          </table:table-cell>
          <table:covered-table-cell table:number-columns-repeated="10" table:style-name="ce13"/>
          <table:table-cell table:number-columns-repeated="1013"/>
        </table:table-row>
        <table:table-row table:style-name="ro3">
          <table:table-cell table:style-name="ce3" table:number-columns-repeated="9"/>
          <table:table-cell/>
          <table:table-cell table:style-name="ce4"/>
          <table:table-cell table:number-columns-repeated="1013"/>
        </table:table-row>
        <table:table-row table:style-name="ro4">
          <table:table-cell table:style-name="ce4" table:number-columns-repeated="5"/>
          <table:table-cell table:style-name="ce25" office:value-type="string" calcext:value-type="string">
            <text:p><text:span text:style-name="T9">民國</text:span><text:span text:style-name="T10">98</text:span><text:span text:style-name="T11">年</text:span><text:span text:style-name="T10">(2009)</text:span></text:p>
          </table:table-cell>
          <table:table-cell table:style-name="ce4" table:number-columns-repeated="3"/>
          <table:table-cell table:style-name="ce9" office:value-type="string" calcext:value-type="string">
            <text:p>單位<text:span text:style-name="T4"> </text:span><text:span text:style-name="T6">：億立方公尺</text:span>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5" table:number-columns-repeated="4"/>
          <table:table-cell table:style-name="ce7" office:value-type="string" calcext:value-type="string" table:number-columns-spanned="3" table:number-rows-spanned="1">
            <text:p><text:span text:style-name="T3">年降雨量</text:span></text:p>
            <text:p><text:span text:style-name="T4">Annual Precipitation</text:span></text:p>
            <text:p><text:span text:style-name="T4">896.04</text:span></text:p>
            <text:p><text:span text:style-name="T4">&lt;100%&gt; </text:span></text:p>
          </table:table-cell>
          <table:covered-table-cell table:style-name="ce19"/>
          <table:covered-table-cell table:style-name="ce16"/>
          <table:table-cell table:style-name="ce5" table:number-columns-repeated="2"/>
          <table:table-cell table:style-name="ce31" office:value-type="string" calcext:value-type="string">
            <text:p> Unit <text:span text:style-name="T3">：</text:span><text:span text:style-name="T12">10</text:span><text:span text:style-name="T13">8</text:span><text:span text:style-name="T14">M</text:span><text:span text:style-name="T13">3</text:span></text:p>
          </table:table-cell>
          <table:table-cell table:style-name="ce5"/>
          <table:table-cell table:style-name="ce30" table:number-columns-repeated="2"/>
          <table:table-cell table:style-name="ce40"/>
          <table:table-cell table:style-name="ce30" table:number-columns-repeated="1010"/>
        </table:table-row>
        <table:table-row table:style-name="ro6">
          <table:table-cell table:style-name="ce6" table:number-columns-repeated="5"/>
          <table:table-cell table:style-name="ce6">
            <draw:line table:end-cell-address="表1.F7" table:end-x="4.5mm" table:end-y="4.5mm" draw:z-index="3" draw:name="Line 4" draw:style-name="gr1" draw:text-style-name="P1" svg:x1="4.49mm" svg:y1="0.27mm" svg:x2="4.5mm" svg:y2="9mm">
              <text:p/>
            </draw:line>
            <draw:line table:end-cell-address="表1.F7" table:end-x="4.5mm" table:end-y="4.5mm" draw:z-index="10" draw:name="Line 11" draw:style-name="gr1" draw:text-style-name="P1" svg:x1="4.49mm" svg:y1="0.27mm" svg:x2="4.5mm" svg:y2="9mm">
              <text:p/>
            </draw:line>
            <draw:line table:end-cell-address="表1.F7" table:end-x="4.5mm" table:end-y="4.5mm" draw:z-index="19" draw:name="Line 4" draw:style-name="gr1" draw:text-style-name="P1" svg:x1="4.49mm" svg:y1="0.27mm" svg:x2="4.5mm" svg:y2="9mm">
              <text:p/>
            </draw:line>
            <draw:line table:end-cell-address="表1.F7" table:end-x="4.5mm" table:end-y="4.5mm" draw:z-index="26" draw:name="Line 11" draw:style-name="gr1" draw:text-style-name="P1" svg:x1="4.49mm" svg:y1="0.27mm" svg:x2="4.5mm" svg:y2="9mm">
              <text:p/>
            </draw:line>
          </table:table-cell>
          <table:table-cell table:style-name="ce6" table:number-columns-repeated="5"/>
          <table:table-cell table:number-columns-repeated="1013"/>
        </table:table-row>
        <table:table-row table:style-name="ro6">
          <table:table-cell table:style-name="ce6"/>
          <table:table-cell table:style-name="ce6">
            <draw:line table:end-cell-address="表1.B8" table:end-x="8.52mm" table:end-y="0.28mm" draw:z-index="5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12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14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21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28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30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32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33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34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35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36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37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38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39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40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41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42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43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44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45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46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47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48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49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50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51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52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53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54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55" draw:name="Line 15" draw:style-name="gr1" draw:text-style-name="P1" svg:x1="8.49mm" svg:y1="0.53mm" svg:x2="8.52mm" svg:y2="4.77mm">
              <text:p/>
            </draw:line>
          </table:table-cell>
          <table:table-cell table:style-name="ce6" table:number-columns-repeated="7"/>
          <table:table-cell table:style-name="ce6">
            <draw:line table:end-cell-address="表1.S7" table:end-x="4.77mm" table:end-y="0.27mm" draw:z-index="4" draw:name="Line 5" draw:style-name="gr1" draw:text-style-name="P1" svg:x1="-102.37mm" svg:y1="0.26mm" svg:x2="14.49mm" svg:y2="0.26mm">
              <text:p/>
            </draw:line>
            <draw:line table:end-cell-address="表1.S7" table:end-x="4.77mm" table:end-y="0.27mm" draw:z-index="11" draw:name="Line 12" draw:style-name="gr1" draw:text-style-name="P1" svg:x1="-102.37mm" svg:y1="0.26mm" svg:x2="14.49mm" svg:y2="0.26mm">
              <text:p/>
            </draw:line>
            <draw:line table:end-cell-address="表1.S7" table:end-x="4.77mm" table:end-y="0.27mm" draw:z-index="20" draw:name="Line 5" draw:style-name="gr1" draw:text-style-name="P1" svg:x1="-102.37mm" svg:y1="0.26mm" svg:x2="14.49mm" svg:y2="0.26mm">
              <text:p/>
            </draw:line>
            <draw:line table:end-cell-address="表1.S7" table:end-x="4.77mm" table:end-y="0.27mm" draw:z-index="27" draw:name="Line 12" draw:style-name="gr1" draw:text-style-name="P1" svg:x1="-102.37mm" svg:y1="0.26mm" svg:x2="14.49mm" svg:y2="0.26mm">
              <text:p/>
            </draw:line>
          </table:table-cell>
          <table:table-cell table:style-name="ce6">
            <draw:line table:end-cell-address="表1.K8" table:end-x="0.02mm" table:end-y="0.28mm" draw:z-index="6" draw:name="Line 7" draw:style-name="gr1" draw:text-style-name="P1" svg:x1="0mm" svg:y1="0.26mm" svg:x2="0.02mm" svg:y2="4.77mm">
              <text:p/>
            </draw:line>
            <draw:line table:end-cell-address="表1.K8" table:end-x="0.02mm" table:end-y="0.28mm" draw:z-index="13" draw:name="Line 14" draw:style-name="gr1" draw:text-style-name="P1" svg:x1="0mm" svg:y1="0.26mm" svg:x2="0.02mm" svg:y2="4.77mm">
              <text:p/>
            </draw:line>
            <draw:line table:end-cell-address="表1.K8" table:end-x="0.02mm" table:end-y="0.28mm" draw:z-index="15" draw:name="Line 16" draw:style-name="gr1" draw:text-style-name="P1" svg:x1="0mm" svg:y1="0.26mm" svg:x2="0.02mm" svg:y2="4.77mm">
              <text:p/>
            </draw:line>
            <draw:line table:end-cell-address="表1.K8" table:end-x="0.02mm" table:end-y="0.28mm" draw:z-index="22" draw:name="Line 7" draw:style-name="gr1" draw:text-style-name="P1" svg:x1="0mm" svg:y1="0.26mm" svg:x2="0.02mm" svg:y2="4.77mm">
              <text:p/>
            </draw:line>
            <draw:line table:end-cell-address="表1.K8" table:end-x="0.02mm" table:end-y="0.28mm" draw:z-index="29" draw:name="Line 14" draw:style-name="gr1" draw:text-style-name="P1" svg:x1="0mm" svg:y1="0.26mm" svg:x2="0.02mm" svg:y2="4.77mm">
              <text:p/>
            </draw:line>
            <draw:line table:end-cell-address="表1.K8" table:end-x="0.02mm" table:end-y="0.28mm" draw:z-index="31" draw:name="Line 16" draw:style-name="gr1" draw:text-style-name="P1" svg:x1="0mm" svg:y1="0.26mm" svg:x2="0.02mm" svg:y2="4.77mm">
              <text:p/>
            </draw:line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3" table:number-rows-spanned="1">
            <text:p><text:span text:style-name="T3">年蒸發量</text:span></text:p>
            <text:p><text:span text:style-name="T4">Annual Evaporation</text:span></text:p>
            <text:p><text:span text:style-name="T4">232.68</text:span></text:p>
            <text:p><text:span text:style-name="T4">&lt;25.97%&gt; </text:span></text:p>
          </table:table-cell>
          <table:covered-table-cell table:style-name="ce14"/>
          <table:covered-table-cell table:style-name="ce21"/>
          <table:table-cell table:style-name="ce5"/>
          <table:table-cell table:style-name="ce7" office:value-type="string" calcext:value-type="string" table:number-columns-spanned="3" table:number-rows-spanned="1">
            <text:p><text:span text:style-name="T3">年逕流量</text:span></text:p>
            <text:p><text:span text:style-name="T4">Annual Runoff</text:span></text:p>
            <text:p><text:span text:style-name="T4">612.86</text:span></text:p>
            <text:p><text:span text:style-name="T4">(100%)&lt;68.40%&gt; </text:span></text:p>
          </table:table-cell>
          <table:covered-table-cell table:style-name="ce19"/>
          <table:covered-table-cell table:style-name="ce16"/>
          <table:table-cell table:style-name="ce5"/>
          <table:table-cell table:style-name="ce30"/>
          <table:table-cell table:style-name="ce7" office:value-type="string" calcext:value-type="string" table:number-columns-spanned="3" table:number-rows-spanned="1">
            <text:p><text:span text:style-name="T3">年滲透量</text:span></text:p>
            <text:p><text:span text:style-name="T4">Annual Infiltration</text:span></text:p>
            <text:p><text:span text:style-name="T4">50.50</text:span></text:p>
            <text:p><text:span text:style-name="T4">&lt;5.64%&gt; </text:span></text:p>
          </table:table-cell>
          <table:covered-table-cell table:style-name="ce19"/>
          <table:covered-table-cell table:style-name="ce16"/>
          <table:table-cell table:style-name="ce38"/>
          <table:table-cell table:style-name="ce40"/>
          <table:table-cell table:style-name="ce30" table:number-columns-repeated="1010"/>
        </table:table-row>
        <table:table-row table:style-name="ro6">
          <table:table-cell table:style-name="ce6"/>
          <table:table-cell table:style-name="ce15" table:number-columns-repeated="3"/>
          <table:table-cell table:style-name="ce23"/>
          <table:table-cell table:style-name="ce15" table:number-columns-repeated="2"/>
          <table:table-cell table:style-name="ce6" table:number-columns-repeated="2"/>
          <table:table-cell table:style-name="ce32"/>
          <table:table-cell table:style-name="ce6"/>
          <table:table-cell table:number-columns-repeated="1013"/>
        </table:table-row>
        <table:table-row table:style-name="ro6">
          <table:table-cell table:style-name="ce8"/>
          <table:table-cell table:style-name="ce6" table:number-columns-repeated="2"/>
          <table:table-cell table:style-name="ce23"/>
          <table:table-cell table:style-name="ce6" table:number-columns-repeated="2"/>
          <table:table-cell table:style-name="ce8"/>
          <table:table-cell table:style-name="ce29"/>
          <table:table-cell table:style-name="ce6"/>
          <table:table-cell table:style-name="ce8"/>
          <table:table-cell table:style-name="ce6"/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2" table:number-rows-spanned="1">
            <text:p><text:span text:style-name="T3">年水庫運用總水量</text:span></text:p>
            <text:p><text:span text:style-name="T3"/></text:p>
            <text:p><text:span text:style-name="T4">Annual Utilization of Reservoirs</text:span></text:p>
            <text:p><text:span text:style-name="T4"/></text:p>
            <text:p><text:span text:style-name="T4">31.96</text:span></text:p>
            <text:p><text:span text:style-name="T4"/></text:p>
            <text:p><text:span text:style-name="T4">(5.21%)&lt;3.57%&gt;</text:span></text:p>
          </table:table-cell>
          <table:covered-table-cell table:style-name="ce16"/>
          <table:table-cell table:style-name="ce22"/>
          <table:table-cell table:style-name="ce7" office:value-type="string" calcext:value-type="string" table:number-columns-spanned="2" table:number-rows-spanned="1">
            <text:p><text:span text:style-name="T3">年引用河川水量</text:span></text:p>
            <text:p><text:span text:style-name="T3"/></text:p>
            <text:p><text:span text:style-name="T4">Annual Intake</text:span></text:p>
            <text:p><text:span text:style-name="T4">from Rivers</text:span></text:p>
            <text:p><text:span text:style-name="T4"/></text:p>
            <text:p><text:span text:style-name="T4">90.71</text:span></text:p>
            <text:p><text:span text:style-name="T4">(14.80%)&lt;10.12%&gt; </text:span></text:p>
            <text:p><text:span text:style-name="T4"/></text:p>
          </table:table-cell>
          <table:covered-table-cell table:style-name="ce16"/>
          <table:table-cell table:style-name="ce22"/>
          <table:table-cell table:style-name="ce7" office:value-type="string" calcext:value-type="string" table:number-columns-spanned="2" table:number-rows-spanned="1">
            <text:p><text:span text:style-name="T3">年入海水量</text:span></text:p>
            <text:p><text:span text:style-name="T3"/></text:p>
            <text:p><text:span text:style-name="T4">Annual Runoff</text:span></text:p>
            <text:p><text:span text:style-name="T4">to the Sea</text:span></text:p>
            <text:p><text:span text:style-name="T4"/></text:p>
            <text:p><text:span text:style-name="T4">490.19</text:span></text:p>
            <text:p><text:span text:style-name="T4">(79.98%)&lt;54.71%&gt;</text:span></text:p>
          </table:table-cell>
          <table:covered-table-cell table:style-name="ce16"/>
          <table:table-cell table:style-name="ce22"/>
          <table:table-cell table:style-name="ce7" office:value-type="string" calcext:value-type="string" table:number-columns-spanned="2" table:number-rows-spanned="1">
            <text:p><text:span text:style-name="T3">現有地下水用水量</text:span></text:p>
            <text:p><text:span text:style-name="T3"/></text:p>
            <text:p><text:span text:style-name="T4">Ground Water</text:span></text:p>
            <text:p><text:span text:style-name="T4">Usage</text:span></text:p>
            <text:p><text:span text:style-name="T4"/></text:p>
            <text:p><text:span text:style-name="T4">58.13</text:span></text:p>
            <text:p><text:span text:style-name="T4">&lt;6.49%&gt; </text:span></text:p>
          </table:table-cell>
          <table:covered-table-cell table:style-name="ce16"/>
          <table:table-cell table:style-name="ce35"/>
          <table:table-cell table:style-name="ce7" office:value-type="string" calcext:value-type="string" table:number-columns-spanned="2" table:number-rows-spanned="1">
            <text:p><text:span text:style-name="T3">海淡水</text:span></text:p>
            <text:p><text:span text:style-name="T3"/></text:p>
            <text:p><text:span text:style-name="T4">Seawater</text:span></text:p>
            <text:p><text:span text:style-name="T4"/></text:p>
            <text:p><text:span text:style-name="T4">0.04</text:span></text:p>
          </table:table-cell>
          <table:covered-table-cell table:style-name="ce16"/>
          <table:table-cell table:style-name="ce35"/>
          <table:table-cell table:style-name="ce38" table:number-columns-repeated="6"/>
          <table:table-cell table:style-name="ce35" table:number-columns-repeated="1003"/>
        </table:table-row>
        <table:table-row table:style-name="ro6">
          <table:table-cell table:style-name="ce6"/>
          <table:table-cell table:style-name="ce17"/>
          <table:table-cell table:style-name="ce15" table:number-columns-repeated="2"/>
          <table:table-cell table:style-name="ce17"/>
          <table:table-cell table:style-name="ce26"/>
          <table:table-cell table:style-name="ce28" table:number-columns-repeated="2"/>
          <table:table-cell table:style-name="ce15"/>
          <table:table-cell table:style-name="ce8"/>
          <table:table-cell table:style-name="ce17"/>
          <table:table-cell table:style-name="ce36"/>
          <table:table-cell table:style-name="ce39"/>
          <table:table-cell table:number-columns-repeated="1011"/>
        </table:table-row>
        <table:table-row table:style-name="ro6">
          <table:table-cell table:style-name="ce6" table:number-columns-repeated="5"/>
          <table:table-cell table:style-name="ce27">
            <draw:line table:end-cell-address="表1.F13" table:end-x="4.5mm" table:end-y="4.5mm" draw:z-index="0" draw:name="Line 1" draw:style-name="gr1" draw:text-style-name="P1" svg:x1="4.49mm" svg:y1="0.27mm" svg:x2="4.5mm" svg:y2="4.5mm">
              <text:p/>
            </draw:line>
            <draw:line table:end-cell-address="表1.F13" table:end-x="4.5mm" table:end-y="4.5mm" draw:z-index="7" draw:name="Line 8" draw:style-name="gr1" draw:text-style-name="P1" svg:x1="4.49mm" svg:y1="0.27mm" svg:x2="4.5mm" svg:y2="4.5mm">
              <text:p/>
            </draw:line>
            <draw:line table:end-cell-address="表1.F13" table:end-x="4.5mm" table:end-y="4.5mm" draw:z-index="16" draw:name="Line 1" draw:style-name="gr1" draw:text-style-name="P1" svg:x1="4.49mm" svg:y1="0.27mm" svg:x2="4.5mm" svg:y2="4.5mm">
              <text:p/>
            </draw:line>
            <draw:line table:end-cell-address="表1.F13" table:end-x="4.5mm" table:end-y="4.5mm" draw:z-index="23" draw:name="Line 8" draw:style-name="gr1" draw:text-style-name="P1" svg:x1="4.49mm" svg:y1="0.27mm" svg:x2="4.5mm" svg:y2="4.5mm">
              <text:p/>
            </draw:line>
          </table:table-cell>
          <table:table-cell table:style-name="ce6" table:number-columns-repeated="5"/>
          <table:table-cell table:number-columns-repeated="1013"/>
        </table:table-row>
        <table:table-row table:style-name="ro9">
          <table:table-cell table:style-name="ce5" table:number-columns-repeated="3"/>
          <table:table-cell table:style-name="ce7" office:value-type="string" calcext:value-type="string" table:number-columns-spanned="5" table:number-rows-spanned="1">
            <text:p><text:span text:style-name="T3">年利用總水量</text:span></text:p>
            <text:p><text:span text:style-name="T4">Total Annual Utilization</text:span></text:p>
            <text:p><text:span text:style-name="T4">180.84</text:span></text:p>
            <text:p><text:span text:style-name="T4">[100%]&lt;20.18%&gt; </text:span></text:p>
          </table:table-cell>
          <table:covered-table-cell table:number-columns-repeated="3" table:style-name="ce19"/>
          <table:covered-table-cell table:style-name="ce16"/>
          <table:table-cell table:style-name="ce5" table:number-columns-repeated="3"/>
          <table:table-cell table:style-name="ce30" table:number-columns-repeated="2"/>
          <table:table-cell table:style-name="ce40"/>
          <table:table-cell table:style-name="ce30" table:number-columns-repeated="1010"/>
        </table:table-row>
        <table:table-row table:style-name="ro6">
          <table:table-cell table:style-name="ce6"/>
          <table:table-cell table:style-name="ce15" table:number-columns-repeated="4"/>
          <table:table-cell table:style-name="ce15">
            <draw:line table:end-cell-address="表1.F15" table:end-x="4.5mm" table:end-y="4.5mm" draw:z-index="2" draw:name="Line 3" draw:style-name="gr1" draw:text-style-name="P1" svg:x1="4.49mm" svg:y1="0.27mm" svg:x2="4.5mm" svg:y2="4.5mm">
              <text:p/>
            </draw:line>
            <draw:line table:end-cell-address="表1.F15" table:end-x="4.5mm" table:end-y="4.5mm" draw:z-index="9" draw:name="Line 10" draw:style-name="gr1" draw:text-style-name="P1" svg:x1="4.49mm" svg:y1="0.27mm" svg:x2="4.5mm" svg:y2="4.5mm">
              <text:p/>
            </draw:line>
            <draw:line table:end-cell-address="表1.F15" table:end-x="4.5mm" table:end-y="4.5mm" draw:z-index="18" draw:name="Line 3" draw:style-name="gr1" draw:text-style-name="P1" svg:x1="4.49mm" svg:y1="0.27mm" svg:x2="4.5mm" svg:y2="4.5mm">
              <text:p/>
            </draw:line>
            <draw:line table:end-cell-address="表1.F15" table:end-x="4.5mm" table:end-y="4.5mm" draw:z-index="25" draw:name="Line 10" draw:style-name="gr1" draw:text-style-name="P1" svg:x1="4.49mm" svg:y1="0.27mm" svg:x2="4.5mm" svg:y2="4.5mm">
              <text:p/>
            </draw:line>
          </table:table-cell>
          <table:table-cell table:style-name="ce15" table:number-columns-repeated="4"/>
          <table:table-cell table:style-name="ce6"/>
          <table:table-cell table:number-columns-repeated="1013"/>
        </table:table-row>
        <table:table-row table:style-name="ro6">
          <table:table-cell table:style-name="ce6"/>
          <table:table-cell table:style-name="ce18"/>
          <table:table-cell table:style-name="ce6" table:number-columns-repeated="3"/>
          <table:table-cell table:style-name="ce15">
            <draw:line table:end-cell-address="表1.F16" table:end-x="4.5mm" table:end-y="4.5mm" draw:z-index="1" draw:name="Line 2" draw:style-name="gr1" draw:text-style-name="P1" svg:x1="4.49mm" svg:y1="0.26mm" svg:x2="4.5mm" svg:y2="4.5mm">
              <text:p/>
            </draw:line>
            <draw:line table:end-cell-address="表1.F16" table:end-x="4.5mm" table:end-y="4.5mm" draw:z-index="8" draw:name="Line 9" draw:style-name="gr1" draw:text-style-name="P1" svg:x1="4.49mm" svg:y1="0.26mm" svg:x2="4.5mm" svg:y2="4.5mm">
              <text:p/>
            </draw:line>
            <draw:line table:end-cell-address="表1.F16" table:end-x="4.5mm" table:end-y="4.5mm" draw:z-index="17" draw:name="Line 2" draw:style-name="gr1" draw:text-style-name="P1" svg:x1="4.49mm" svg:y1="0.26mm" svg:x2="4.5mm" svg:y2="4.5mm">
              <text:p/>
            </draw:line>
            <draw:line table:end-cell-address="表1.F16" table:end-x="4.5mm" table:end-y="4.5mm" draw:z-index="24" draw:name="Line 9" draw:style-name="gr1" draw:text-style-name="P1" svg:x1="4.49mm" svg:y1="0.26mm" svg:x2="4.5mm" svg:y2="4.5mm">
              <text:p/>
            </draw:line>
          </table:table-cell>
          <table:table-cell table:style-name="ce6" table:number-columns-repeated="3"/>
          <table:table-cell table:style-name="ce23"/>
          <table:table-cell table:style-name="ce6"/>
          <table:table-cell table:number-columns-repeated="1013"/>
        </table:table-row>
        <table:table-row table:style-name="ro10">
          <table:table-cell table:style-name="ce7" office:value-type="string" calcext:value-type="string" table:number-columns-spanned="3" table:number-rows-spanned="1">
            <text:p><text:span text:style-name="T3">生活用水年總用水量</text:span></text:p>
            <text:p><text:span text:style-name="T4">Total Domestic Consumption</text:span></text:p>
            <text:p><text:span text:style-name="T4">33.62</text:span></text:p>
            <text:p><text:span text:style-name="T4">[18.59%]&lt;3.75%&gt; </text:span></text:p>
          </table:table-cell>
          <table:covered-table-cell table:style-name="ce19"/>
          <table:covered-table-cell table:style-name="ce16"/>
          <table:table-cell table:style-name="ce5"/>
          <table:table-cell table:style-name="ce24" office:value-type="string" calcext:value-type="string" table:number-columns-spanned="3" table:number-rows-spanned="1">
            <text:p>工業用水年總用水量</text:p>
            <text:p><text:span text:style-name="T4">Total Industrial Consumption</text:span></text:p>
            <text:p><text:span text:style-name="T4">15.51</text:span></text:p>
            <text:p><text:span text:style-name="T4">[8.58%]&lt;1.73%&gt;  </text:span></text:p>
          </table:table-cell>
          <table:covered-table-cell table:style-name="ce19"/>
          <table:covered-table-cell table:style-name="ce16"/>
          <table:table-cell table:style-name="ce5"/>
          <table:table-cell table:style-name="ce7" office:value-type="string" calcext:value-type="string" table:number-columns-spanned="4" table:number-rows-spanned="1">
            <text:p><text:span text:style-name="T3">農業用水年總用水量</text:span></text:p>
            <text:p><text:span text:style-name="T4">Total Consumption</text:span></text:p>
            <text:p><text:span text:style-name="T4">for Agriculture</text:span></text:p>
            <text:p><text:span text:style-name="T4">131.70</text:span></text:p>
            <text:p><text:span text:style-name="T4">[72.83%]&lt;14.70%&gt;  </text:span></text:p>
          </table:table-cell>
          <table:covered-table-cell table:number-columns-repeated="2" table:style-name="ce33"/>
          <table:covered-table-cell table:style-name="ce37"/>
          <table:table-cell table:style-name="ce30" table:number-columns-repeated="1012"/>
        </table:table-row>
        <table:table-row table:style-name="ro3">
          <table:table-cell table:style-name="ce6" table:number-columns-repeated="11"/>
          <table:table-cell table:number-columns-repeated="1013"/>
        </table:table-row>
        <table:table-row table:style-name="ro11">
          <table:table-cell table:style-name="ce9" office:value-type="string" calcext:value-type="string">
            <text:p>資料來源：經濟部水利署水源經營組及水文技術組。</text:p>
          </table:table-cell>
          <table:table-cell table:style-name="ce6" table:number-columns-repeated="1023"/>
        </table:table-row>
        <table:table-row table:style-name="ro11">
          <table:table-cell table:style-name="ce6" office:value-type="string" calcext:value-type="string">
            <text:p>Data Source<text:span text:style-name="T3">：</text:span><text:span text:style-name="T5">Management Division &amp; Hydrology Division , WRA, MOEA.</text:span></text:p>
          </table:table-cell>
          <table:table-cell table:style-name="ce6" table:number-columns-repeated="10"/>
          <table:table-cell table:style-name="ce9" table:number-columns-repeated="2"/>
          <table:table-cell table:style-name="ce6" table:number-columns-repeated="1011"/>
        </table:table-row>
        <table:table-row table:style-name="ro11">
          <table:table-cell table:style-name="ce9" office:value-type="string" calcext:value-type="string">
            <text:p>說　　明：<text:span text:style-name="T4">1.</text:span><text:span text:style-name="T6">＜＞以降雨量為基數</text:span><text:span text:style-name="T5">   Base on Annual Precipitation</text:span><text:span text:style-name="T6">＜</text:span><text:span text:style-name="T5">100%</text:span><text:span text:style-name="T6">＞</text:span></text:p>
          </table:table-cell>
          <table:table-cell table:style-name="ce6" table:number-columns-repeated="1023"/>
        </table:table-row>
        <table:table-row table:style-name="ro11">
          <table:table-cell table:style-name="ce6" office:value-type="string" calcext:value-type="string">
            <text:p>Note    <text:span text:style-name="T3">：</text:span><text:span text:style-name="T5">             </text:span></text:p>
          </table:table-cell>
          <table:table-cell table:style-name="ce6" office:value-type="string" calcext:value-type="string">
            <text:p>       (    )<text:span text:style-name="T3">以年逕流量為基數</text:span><text:span text:style-name="T5">   Base on Annual Runoff (100%)</text:span></text:p>
          </table:table-cell>
          <table:table-cell table:style-name="ce6" table:number-columns-repeated="1022"/>
        </table:table-row>
        <table:table-row table:style-name="ro11">
          <table:table-cell table:style-name="ce6" office:value-type="string" calcext:value-type="string">
            <text:p>                         [    ]<text:span text:style-name="T3">以年利用總水量為基數</text:span><text:span text:style-name="T5"> Base on Total Annual Utilization[100%]</text:span></text:p>
          </table:table-cell>
          <table:table-cell table:style-name="ce6" table:number-columns-repeated="1023"/>
        </table:table-row>
        <table:table-row table:style-name="ro12">
          <table:table-cell table:style-name="ce10" office:value-type="string" calcext:value-type="string">
            <text:p>                     2.<text:span text:style-name="T3">歷年</text:span><text:span text:style-name="T5">(</text:span><text:span text:style-name="T6">民國</text:span><text:span text:style-name="T5">38</text:span><text:span text:style-name="T6">年至</text:span><text:span text:style-name="T5">98</text:span><text:span text:style-name="T6">年</text:span><text:span text:style-name="T5">)</text:span><text:span text:style-name="T6">平均年雨量：</text:span><text:span text:style-name="T5">2,502</text:span><text:span text:style-name="T6">毫米</text:span></text:p>
          </table:table-cell>
          <table:table-cell table:style-name="ce20" table:number-columns-repeated="6"/>
          <table:table-cell table:style-name="ce6" table:number-columns-repeated="1017"/>
        </table:table-row>
        <table:table-row table:style-name="ro11">
          <table:table-cell table:style-name="ce10" office:value-type="string" calcext:value-type="string">
            <text:p>                        Average Annual Rainfall of Taiwan (1949~2009)<text:span text:style-name="T3">：</text:span><text:span text:style-name="T5"> 2,502mm</text:span></text:p>
          </table:table-cell>
          <table:table-cell table:style-name="ce20" table:number-columns-repeated="6"/>
          <table:table-cell table:style-name="ce6" table:number-columns-repeated="1017"/>
        </table:table-row>
        <table:table-row table:style-name="ro11">
          <table:table-cell table:style-name="ce10" office:value-type="string" calcext:value-type="string">
            <text:p>                        <text:span text:style-name="T3">民國</text:span><text:span text:style-name="T5">98</text:span><text:span text:style-name="T6">年平均年雨量：</text:span><text:span text:style-name="T5">2,489</text:span><text:span text:style-name="T6">毫米</text:span></text:p>
          </table:table-cell>
          <table:table-cell table:style-name="ce20" table:number-columns-repeated="6"/>
          <table:table-cell table:style-name="ce6" table:number-columns-repeated="1017"/>
        </table:table-row>
        <table:table-row table:style-name="ro11">
          <table:table-cell table:style-name="ce10" office:value-type="string" calcext:value-type="string">
            <text:p>                        Annual Rainfall of Taiwan in 2009<text:span text:style-name="T3">：</text:span><text:span text:style-name="T5">2,489mm</text:span></text:p>
          </table:table-cell>
          <table:table-cell table:style-name="ce20" table:number-columns-repeated="6"/>
          <table:table-cell table:style-name="ce6" table:number-columns-repeated="1017"/>
        </table:table-row>
        <table:table-row table:style-name="ro11">
          <table:table-cell table:style-name="ce10" office:value-type="string" calcext:value-type="string">
            <text:p>                        <text:span text:style-name="T3">歷年平均年逕流量</text:span><text:span text:style-name="T5">(</text:span><text:span text:style-name="T6">民國</text:span><text:span text:style-name="T5">38</text:span><text:span text:style-name="T6">年至</text:span><text:span text:style-name="T5">98</text:span><text:span text:style-name="T6">年</text:span><text:span text:style-name="T5">)</text:span><text:span text:style-name="T6">：</text:span><text:span text:style-name="T5">646.70</text:span><text:span text:style-name="T6">億立方公尺</text:span></text:p>
          </table:table-cell>
          <table:table-cell table:style-name="ce20" table:number-columns-repeated="6"/>
          <table:table-cell table:style-name="ce6" table:number-columns-repeated="9"/>
          <table:table-cell table:style-name="ce10"/>
          <table:table-cell table:style-name="ce6" table:number-columns-repeated="1007"/>
        </table:table-row>
        <table:table-row table:style-name="ro12">
          <table:table-cell table:style-name="ce10" office:value-type="string" calcext:value-type="string">
            <text:p>                        Annual Rainoff of Taiwan (1949~2009) <text:span text:style-name="T3">：</text:span><text:span text:style-name="T5">646.70*10</text:span><text:span text:style-name="T7">8</text:span><text:span text:style-name="T8">M</text:span><text:span text:style-name="T7">3</text:span></text:p>
          </table:table-cell>
          <table:table-cell table:style-name="ce20" table:number-columns-repeated="6"/>
          <table:table-cell table:style-name="ce6" table:number-columns-repeated="9"/>
          <table:table-cell table:style-name="ce10"/>
          <table:table-cell table:style-name="ce6" table:number-columns-repeated="1007"/>
        </table:table-row>
        <table:table-row table:style-name="ro11">
          <table:table-cell table:style-name="ce10" office:value-type="string" calcext:value-type="string">
            <text:p>                        <text:span text:style-name="T3">民國</text:span><text:span text:style-name="T5">98</text:span><text:span text:style-name="T6">年年逕流量：</text:span><text:span text:style-name="T5">612.86</text:span><text:span text:style-name="T6">億立方公尺</text:span></text:p>
          </table:table-cell>
          <table:table-cell table:style-name="ce20" table:number-columns-repeated="6"/>
          <table:table-cell table:style-name="ce6" table:number-columns-repeated="9"/>
          <table:table-cell table:style-name="ce10"/>
          <table:table-cell table:style-name="ce6" table:number-columns-repeated="1007"/>
        </table:table-row>
        <table:table-row table:style-name="ro12">
          <table:table-cell table:style-name="ce10" office:value-type="string" calcext:value-type="string">
            <text:p>                        Average Annual Rainoff of Taiwan in 2009<text:span text:style-name="T3">：</text:span><text:span text:style-name="T5">612.86*10</text:span><text:span text:style-name="T7">8</text:span><text:span text:style-name="T8">M</text:span><text:span text:style-name="T7">3</text:span></text:p>
          </table:table-cell>
          <table:table-cell table:style-name="ce20" table:number-columns-repeated="6"/>
          <table:table-cell table:style-name="ce6" table:number-columns-repeated="9"/>
          <table:table-cell table:style-name="ce10"/>
          <table:table-cell table:style-name="ce6" table:number-columns-repeated="1007"/>
        </table:table-row>
        <table:table-row table:style-name="ro12">
          <table:table-cell table:style-name="ce10" office:value-type="string" calcext:value-type="string">
            <text:p>                     3.<text:span text:style-name="T3">本表不含河川保育用水量。</text:span></text:p>
          </table:table-cell>
          <table:table-cell table:style-name="ce6" table:number-columns-repeated="15"/>
          <table:table-cell table:style-name="ce10"/>
          <table:table-cell table:style-name="ce6" table:number-columns-repeated="1007"/>
        </table:table-row>
        <table:table-row table:style-name="ro12">
          <table:table-cell table:style-name="ce10" office:value-type="string" calcext:value-type="string">
            <text:p>                     4.<text:span text:style-name="T3">本表水庫相關資料係依據</text:span><text:span text:style-name="T5">40</text:span><text:span text:style-name="T6">座主要水庫為計算標準。</text:span></text:p>
          </table:table-cell>
          <table:table-cell table:style-name="ce6" table:number-columns-repeated="15"/>
          <table:table-cell table:style-name="ce10"/>
          <table:table-cell table:style-name="ce6" table:number-columns-repeated="1007"/>
        </table:table-row>
        <table:table-row table:style-name="ro12">
          <table:table-cell table:style-name="ce10" office:value-type="string" calcext:value-type="string">
            <text:p>                     5.<text:span text:style-name="T3">本表除地下水用水量外均不含非灌區農業用水量。</text:span></text:p>
          </table:table-cell>
          <table:table-cell table:style-name="ce6" table:number-columns-repeated="15"/>
          <table:table-cell table:style-name="ce10"/>
          <table:table-cell table:style-name="ce6" table:number-columns-repeated="1007"/>
        </table:table-row>
        <table:table-row table:style-name="ro12">
          <table:table-cell table:style-name="ce10" office:value-type="string" calcext:value-type="string">
            <text:p>                     6.<text:span text:style-name="T3">合計百分比之加總數不等於</text:span><text:span text:style-name="T5">100%</text:span><text:span text:style-name="T6">及總計不等於細數和，係因電腦計算四捨五入之關係。</text:span></text:p>
          </table:table-cell>
          <table:table-cell table:style-name="ce6" table:number-columns-repeated="15"/>
          <table:table-cell table:style-name="ce10"/>
          <table:table-cell table:style-name="ce6" table:number-columns-repeated="1007"/>
        </table:table-row>
        <table:table-row table:style-name="ro6">
          <table:table-cell table:style-name="ce10" office:value-type="string" calcext:value-type="string">
            <text:p>                     7.<text:span text:style-name="T3">海淡水與年降雨量及年逕流量無直接相關，故不計算其百分比。</text:span></text:p>
          </table:table-cell>
          <table:table-cell table:number-columns-repeated="1023"/>
        </table:table-row>
        <table:table-row table:style-name="ro6" table:number-rows-repeated="10">
          <table:table-cell table:number-columns-repeated="1024"/>
        </table:table-row>
        <table:table-row table:style-name="ro6">
          <table:table-cell table:number-columns-repeated="3"/>
          <table:table-cell table:style-name="ce10"/>
          <table:table-cell table:number-columns-repeated="1020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1.$A$1:.$N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水文組" style:display-name="一般_水文組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98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6-22T16:20:21</meta:creation-date>
    <dc:creator>主計室三科張雅媛</dc:creator>
    <dc:date>2016-12-16T15:36:08</dc:date>
    <meta:print-date>2016-11-22T14:25:54</meta:print-date>
    <meta:document-statistic meta:table-count="1" meta:cell-count="37" meta:object-count="56"/>
    <meta:generator>LibreOffice/5.1.2.2$Windows_x86 LibreOffice_project/d3bf12ecb743fc0d20e0be0c58ca359301eb705f</meta:generator>
  </office:meta>
</office:document-meta>
</file>