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6.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</style:style>
    <style:style style:name="P2" style:family="paragraph" style:parent-style-name="Standard">
      <style:paragraph-properties fo:margin-top="6.35cm" fo:margin-bottom="0.318cm" loext:contextual-spacing="false" fo:text-align="center" style:justify-single-word="false">
        <style:tab-stops>
          <style:tab-stop style:position="7.324cm" style:leader-style="solid" style:leader-text="-"/>
          <style:tab-stop style:position="7.938cm" style:leader-style="solid" style:leader-text="-"/>
        </style:tab-stops>
      </style:paragraph-properties>
    </style:style>
    <style:style style:name="P3" style:family="paragraph" style:parent-style-name="Standard" style:master-page-name="Standard">
      <style:paragraph-properties fo:margin-top="6.35cm" fo:margin-bottom="0.318cm" loext:contextual-spacing="false" fo:text-align="center" style:justify-single-word="false" style:page-number="auto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</style:style>
    <style:style style:name="P4" style:family="paragraph" style:parent-style-name="Standard">
      <style:paragraph-properties fo:margin-top="0.6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</style:style>
    <style:style style:name="P5" style:family="paragraph" style:parent-style-name="Standard">
      <style:paragraph-properties fo:margin-top="0.635cm" fo:margin-bottom="0.318cm" loext:contextual-spacing="false" fo:text-align="center" style:justify-single-word="false">
        <style:tab-stops>
          <style:tab-stop style:position="7.324cm" style:leader-style="solid" style:leader-text="-"/>
          <style:tab-stop style:position="7.938cm" style:leader-style="solid" style:leader-text="-"/>
        </style:tab-stops>
      </style:paragraph-properties>
    </style:style>
    <style:style style:name="P6" style:family="paragraph" style:parent-style-name="Standard">
      <style:paragraph-properties fo:margin-top="0.6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4pt" fo:language="en" fo:country="GB" fo:font-weight="bold" style:font-name-asian="標楷體" style:font-size-asian="14pt" style:font-weight-asian="bold"/>
    </style:style>
    <style:style style:name="P7" style:family="paragraph" style:parent-style-name="Standard">
      <style:paragraph-properties fo:margin-top="0.6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P8" style:family="paragraph" style:parent-style-name="Standard">
      <style:paragraph-properties fo:margin-top="0.635cm" fo:margin-bottom="0.318cm" loext:contextual-spacing="false" fo:text-align="center" style:justify-single-word="false" fo:break-before="pag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P9" style:family="paragraph" style:parent-style-name="Standard">
      <style:paragraph-properties fo:margin-top="0.635cm" fo:margin-bottom="0.318cm" loext:contextual-spacing="false" fo:text-align="justify" style:justify-single-word="false" fo:break-before="pag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margin-top="0.635cm" fo:margin-bottom="0.318cm" loext:contextual-spacing="false" fo:text-align="center" style:justify-single-word="false" fo:break-before="pag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4pt" fo:letter-spacing="0.035cm" fo:font-weight="bold" style:font-name-asian="標楷體" style:font-size-asian="14pt" style:font-weight-asian="bold" style:font-name-complex="標楷體"/>
    </style:style>
    <style:style style:name="P11" style:family="paragraph" style:parent-style-name="Standard">
      <style:paragraph-properties fo:break-before="page"/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P12" style:family="paragraph" style:parent-style-name="Standard">
      <style:paragraph-properties fo:break-before="page"/>
      <style:text-properties style:font-name="標楷體" fo:font-size="14pt" fo:language="en" fo:country="GB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fo:break-before="page"/>
      <style:text-properties style:font-name="標楷體" fo:font-size="14pt" fo:language="en" fo:country="GB" fo:font-weight="bold" style:font-name-asian="標楷體" style:font-size-asian="14pt" style:font-weight-asian="bold"/>
    </style:style>
    <style:style style:name="P14" style:family="paragraph" style:parent-style-name="Standard">
      <style:paragraph-properties fo:break-before="page"/>
      <style:text-properties style:font-name="標楷體" fo:font-size="14pt" fo:letter-spacing="-0.064cm" fo:language="en" fo:country="GB" fo:font-weight="bold" style:font-name-asian="標楷體" style:font-size-asian="14pt" style:font-weight-asian="bold" style:font-name-complex="標楷體"/>
    </style:style>
    <style:style style:name="P15" style:family="paragraph" style:parent-style-name="Standard">
      <style:paragraph-properties fo:margin-top="0.318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</style:style>
    <style:style style:name="P16" style:family="paragraph" style:parent-style-name="Standard">
      <style:paragraph-properties fo:margin-top="0.318cm" fo:margin-bottom="0.318cm" loext:contextual-spacing="false" fo:text-align="center" style:justify-single-word="false" fo:break-before="pag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24pt" fo:language="en" fo:country="GB" fo:font-weight="bold" style:font-name-asian="標楷體" style:font-size-asian="24pt" style:font-weight-asian="bold" style:font-name-complex="標楷體"/>
    </style:style>
    <style:style style:name="P17" style:family="paragraph" style:parent-style-name="Standard">
      <style:paragraph-properties fo:margin-top="6.033cm" fo:margin-bottom="0.318cm" loext:contextual-spacing="false" fo:text-align="center" style:justify-single-word="false" fo:break-before="pag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</style:style>
    <style:style style:name="P18" style:family="paragraph" style:parent-style-name="Standard">
      <style:paragraph-properties fo:margin-left="-0.21cm" fo:margin-right="0cm" fo:margin-top="0.106cm" fo:margin-bottom="0.191cm" loext:contextual-spacing="false" fo:text-indent="0cm" style:auto-text-indent="false" fo:break-before="page">
        <style:tab-stops>
          <style:tab-stop style:position="7.324cm" style:leader-style="solid" style:leader-text="-"/>
        </style:tab-stops>
      </style:paragraph-properties>
      <style:text-properties style:font-name="標楷體" fo:font-size="14pt" fo:letter-spacing="-0.064cm" fo:language="en" fo:country="GB" fo:font-weight="bold" style:font-name-asian="標楷體" style:font-size-asian="14pt" style:font-weight-asian="bold" style:font-name-complex="標楷體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="標楷體" fo:font-size="24pt" style:font-name-asian="標楷體" style:font-size-asian="24pt" style:font-name-complex="標楷體"/>
    </style:style>
    <style:style style:name="T3" style:family="text">
      <style:text-properties style:font-name="標楷體" fo:font-size="18pt" fo:letter-spacing="-0.064cm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T6" style:family="text">
      <style:text-properties style:font-name="標楷體" fo:font-size="18pt" fo:letter-spacing="-0.064cm" fo:language="en" fo:country="GB" fo:font-weight="bold" style:font-name-asian="標楷體" style:font-size-asian="18pt" style:language-asian="zh" style:country-asian="TW" style:font-weight-asian="bold" style:font-name-complex="標楷體"/>
    </style:style>
    <style:style style:name="T7" style:family="text">
      <style:text-properties style:font-name="標楷體" fo:font-size="18pt" fo:letter-spacing="-0.064cm" fo:language="zh" fo:country="TW" fo:font-weight="bold" style:font-name-asian="標楷體" style:font-size-asian="18pt" style:language-asian="zh" style:country-asian="TW" style:font-weight-asian="bold" style:font-name-complex="標楷體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1" style:family="text">
      <style:text-properties style:font-name="標楷體" fo:font-size="18pt" fo:language="en" fo:country="GB" fo:font-weight="bold" style:font-name-asian="標楷體" style:font-size-asian="18pt" style:font-weight-asian="bold" style:font-name-complex="標楷體"/>
    </style:style>
    <style:style style:name="T12" style:family="text">
      <style:text-properties style:font-name="標楷體" fo:font-size="18pt" fo:language="en" fo:country="GB" fo:font-weight="bold" style:font-name-asian="標楷體" style:font-size-asian="18pt" style:font-weight-asian="bold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6" style:family="text">
      <style:text-properties style:font-name="標楷體" fo:font-size="14pt" fo:letter-spacing="0.035cm" fo:font-weight="bold" style:font-name-asian="標楷體" style:font-size-asian="14pt" style:font-weight-asian="bold"/>
    </style:style>
    <style:style style:name="T17" style:family="text">
      <style:text-properties style:font-name="標楷體" fo:font-weight="bold" style:font-weight-asian="bold"/>
    </style:style>
    <style:style style:name="T18" style:family="text">
      <style:text-properties style:font-name="標楷體" fo:font-weight="bold" style:font-weight-asian="bold" style:font-name-complex="標楷體"/>
    </style:style>
    <style:style style:name="T19" style:family="text">
      <style:text-properties style:font-name="標楷體"/>
    </style:style>
    <style:style style:name="T20" style:family="text">
      <style:text-properties fo:font-size="14pt" fo:font-weight="bold" style:font-name-asian="標楷體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壹</text:span><text:span text:style-name="T2">.</text:span><text:span text:style-name="T1">水資源運用</text:span></text:p>
      <text:p text:style-name="P4"><text:span text:style-name="T4">Ⅰ</text:span><text:span text:style-name="T8">.</text:span><text:span text:style-name="T9">WATER </text:span><text:span text:style-name="T9">RESOURCES</text:span><text:span text:style-name="T9"> UTILIZATION<text:tab/></text:span></text:p>
      <text:p text:style-name="P9"/>
      <text:p text:style-name="P1"><text:span text:style-name="T1">貳</text:span><text:span text:style-name="T2">.</text:span><text:span text:style-name="T1">水庫壩堰</text:span></text:p>
      <text:p text:style-name="P4"><text:span text:style-name="T4">Ⅱ.</text:span><text:span text:style-name="T11">RESERVOIR &amp; WEIRS</text:span></text:p>
      <text:p text:style-name="P12"/>
      <text:p text:style-name="P1"><text:span text:style-name="T1">參</text:span><text:span text:style-name="T2">.</text:span><text:span text:style-name="T1">水庫集水區保育</text:span></text:p>
      <text:p text:style-name="P15"><text:span text:style-name="T4">Ⅲ .</text:span><text:span text:style-name="T11">RESERVOIRS CATCHMENT AREA CONSERVATION </text:span></text:p>
      <text:p text:style-name="P6"/>
      <text:p text:style-name="P13"/>
      <text:p text:style-name="P1"><text:span text:style-name="T1">肆</text:span><text:span text:style-name="T2">.</text:span><text:span text:style-name="T1">溫泉資源保育</text:span></text:p>
      <text:p text:style-name="P15"><text:span text:style-name="T4">Ⅳ.</text:span><text:span text:style-name="T11">HOT SPRING RESOURCE CONSERVATION</text:span></text:p>
      <text:p text:style-name="P17"><text:span text:style-name="T1">伍</text:span><text:span text:style-name="T2">.</text:span><text:span text:style-name="T1">節約用水</text:span></text:p>
      <text:p text:style-name="P15"><field:fieldmark-start text:name="__Fieldmark__0_209342643" field:type="vnd.oasis.opendocument.field.UNHANDLED"><field:param field:name="vnd.oasis.opendocument.field.code" field:value=" = 5 \* ROMAN "/><field:param field:name="vnd.oasis.opendocument.field.id" field:value="34"/></field:fieldmark-start><text:span text:style-name="T6">V</text:span><field:fieldmark-end/><text:span text:style-name="T4">.</text:span><text:span text:style-name="T11">WATER SAVING IMPLEMENTATION</text:span></text:p>
      <text:p text:style-name="P16"/>
      <text:p text:style-name="P1"><text:span text:style-name="T1">陸</text:span><text:span text:style-name="T2">.</text:span><text:span text:style-name="T1">知識型水利產業</text:span></text:p>
      <text:p text:style-name="P15"><text:span text:style-name="T4">Ⅵ .</text:span><text:span text:style-name="T11">KNOWLEDGE-BASE WATER INDUSTRIES</text:span></text:p>
      <text:p text:style-name="P7"/>
      <text:p text:style-name="P14"/>
      <text:p text:style-name="P1"><text:span text:style-name="T1">柒</text:span><text:span text:style-name="T2">.</text:span><text:span text:style-name="T1">海水淡化</text:span></text:p>
      <text:p text:style-name="P4"><field:fieldmark-start text:name="__Fieldmark__1_209342643" field:type="vnd.oasis.opendocument.field.UNHANDLED"><field:param field:name="vnd.oasis.opendocument.field.code" field:value=" = 7 \* ROMAN "/><field:param field:name="vnd.oasis.opendocument.field.id" field:value="34"/></field:fieldmark-start><text:span text:style-name="T7">VII</text:span><field:fieldmark-end/><text:span text:style-name="T11">.SEAWATER DESALINATION</text:span></text:p>
      <text:p text:style-name="P12"/>
      <text:p text:style-name="P1"><text:span text:style-name="T1">捌</text:span><text:span text:style-name="T2">.</text:span><text:span text:style-name="T1">地層下陷</text:span></text:p>
      <text:p text:style-name="P4"><text:span text:style-name="T4">Ⅷ .</text:span><text:span text:style-name="T11">LAND SUBSIDENCE</text:span></text:p>
      <text:p text:style-name="P14"/>
      <text:p text:style-name="P1"><text:span text:style-name="T1">玖</text:span><text:span text:style-name="T2">.</text:span><text:span text:style-name="T1">水文觀測</text:span></text:p>
      <text:p text:style-name="P4"><field:fieldmark-start text:name="__Fieldmark__2_209342643" field:type="vnd.oasis.opendocument.field.UNHANDLED"><field:param field:name="vnd.oasis.opendocument.field.code" field:value=" = 9 \* ROMAN "/><field:param field:name="vnd.oasis.opendocument.field.id" field:value="34"/></field:fieldmark-start><text:span text:style-name="T7">IX</text:span><field:fieldmark-end/><text:span text:style-name="T4">.</text:span><text:span text:style-name="T11">HYDROLOGIC</text:span><text:span text:style-name="T11"> MEASUREMENT</text:span></text:p>
      <text:p text:style-name="P8"/>
      <text:p text:style-name="P1"><text:span text:style-name="T1">拾</text:span><text:span text:style-name="T2">.</text:span><text:span text:style-name="T1">天然災害損失概況</text:span></text:p>
      <text:p text:style-name="P4"><field:fieldmark-start text:name="__Fieldmark__3_209342643" field:type="vnd.oasis.opendocument.field.UNHANDLED"><field:param field:name="vnd.oasis.opendocument.field.code" field:value=" = 10 \* ROMAN "/><field:param field:name="vnd.oasis.opendocument.field.id" field:value="34"/></field:fieldmark-start><text:span text:style-name="T3">X</text:span><field:fieldmark-end/><text:span text:style-name="T3">.</text:span><text:span text:style-name="T8">NATURAL DAMAGES</text:span><text:span text:style-name="T3"> </text:span></text:p>
      <text:p text:style-name="P10"/>
      <text:p text:style-name="P1"><text:span text:style-name="T1">拾壹</text:span><text:span text:style-name="T2">.</text:span><text:span text:style-name="T1">河川防洪工程</text:span></text:p>
      <text:p text:style-name="P4"><text:span text:style-name="T4">XI.</text:span><text:span text:style-name="T11">RIVER FLOOD CONTROL </text:span></text:p>
      <text:p text:style-name="P14"/>
      <text:p text:style-name="P1"><text:span text:style-name="T1">拾貳</text:span><text:span text:style-name="T2">.</text:span><text:span text:style-name="T1">禦潮(海堤)工程</text:span></text:p>
      <text:p text:style-name="P4"><field:fieldmark-start text:name="__Fieldmark__4_209342643" field:type="vnd.oasis.opendocument.field.UNHANDLED"><field:param field:name="vnd.oasis.opendocument.field.code" field:value=" = 12 \* ROMAN "/><field:param field:name="vnd.oasis.opendocument.field.id" field:value="34"/></field:fieldmark-start><text:span text:style-name="T6">XII</text:span><field:fieldmark-end/><text:span text:style-name="T4">.</text:span><text:span text:style-name="T11">COASTAL PROTECTION (SEA-</text:span><text:span text:style-name="T11">DIKE) WORKS</text:span></text:p>
      <text:p text:style-name="P14"/>
      <text:p text:style-name="P1"><text:span text:style-name="T1">拾參</text:span><text:span text:style-name="T2">.</text:span><text:span text:style-name="T1">區域排水工程</text:span></text:p>
      <text:p text:style-name="P4"><field:fieldmark-start text:name="__Fieldmark__5_209342643" field:type="vnd.oasis.opendocument.field.UNHANDLED"><field:param field:name="vnd.oasis.opendocument.field.code" field:value=" = 13 \* ROMAN "/><field:param field:name="vnd.oasis.opendocument.field.id" field:value="34"/></field:fieldmark-start><text:span text:style-name="T6">XIII</text:span><field:fieldmark-end/><text:span text:style-name="T4">.</text:span><text:span text:style-name="T11">REGIONAL</text:span><text:span text:style-name="T4"> </text:span><text:span text:style-name="T11">DRAINAGE WORKS</text:span></text:p>
      <text:p text:style-name="P14"/>
      <text:p text:style-name="P1"><text:span text:style-name="T1">拾肆</text:span><text:span text:style-name="T2">.</text:span><text:span text:style-name="T1">河川、排水、海堤公地許可使用</text:span></text:p>
      <text:p text:style-name="P5"><field:fieldmark-start text:name="__Fieldmark__6_209342643" field:type="vnd.oasis.opendocument.field.UNHANDLED"><field:param field:name="vnd.oasis.opendocument.field.code" field:value=" = 14 \* ROMAN "/><field:param field:name="vnd.oasis.opendocument.field.id" field:value="34"/></field:fieldmark-start><text:span text:style-name="T6">XIV</text:span><field:fieldmark-end/><text:span text:style-name="T4">.</text:span><text:span text:style-name="T11">PERMITTED-USE OF PUBLIC-RIVERINE-LAND, ETC.</text:span></text:p>
      <text:p text:style-name="P18"/>
      <text:p text:style-name="P2"><text:span text:style-name="T1">拾伍</text:span><text:span text:style-name="T2">.</text:span><text:span text:style-name="T1">水權登記</text:span></text:p>
      <text:p text:style-name="P5"><field:fieldmark-start text:name="__Fieldmark__7_209342643" field:type="vnd.oasis.opendocument.field.UNHANDLED"><field:param field:name="vnd.oasis.opendocument.field.code" field:value=" = 15 \* ROMAN "/><field:param field:name="vnd.oasis.opendocument.field.id" field:value="34"/></field:fieldmark-start><text:span text:style-name="T6">XV</text:span><field:fieldmark-end/><text:span text:style-name="T4">.</text:span><text:span text:style-name="T11">NUMBER OF WATER REGISTRATION</text:span></text:p>
      <text:p text:style-name="P14"/>
      <text:p text:style-name="P1"><text:span text:style-name="T1">拾陸</text:span><text:span text:style-name="T2">.</text:span><text:span text:style-name="T1">自來水事業</text:span></text:p>
      <text:p text:style-name="P5"><field:fieldmark-start text:name="__Fieldmark__8_209342643" field:type="vnd.oasis.opendocument.field.UNHANDLED"><field:param field:name="vnd.oasis.opendocument.field.code" field:value=" = 17 \* ROMAN "/><field:param field:name="vnd.oasis.opendocument.field.id" field:value="34"/></field:fieldmark-start><text:span text:style-name="T6">XVI</text:span><field:fieldmark-end/><text:span text:style-name="T4">.</text:span><text:span text:style-name="T11">WATER SUPPLY</text:span></text:p>
      <text:p text:style-name="P11"/>
      <text:p text:style-name="P1"><text:span text:style-name="T1">拾柒</text:span><text:span text:style-name="T2">.</text:span><text:span text:style-name="T1">行政組織</text:span></text:p>
      <text:p text:style-name="P5"><field:fieldmark-start text:name="__Fieldmark__9_209342643" field:type="vnd.oasis.opendocument.field.UNHANDLED"><field:param field:name="vnd.oasis.opendocument.field.code" field:value=" = 18 \* ROMAN "/><field:param field:name="vnd.oasis.opendocument.field.id" field:value="34"/></field:fieldmark-start><text:span text:style-name="T6">XVII</text:span><field:fieldmark-end/><text:span text:style-name="T4">.</text:span><text:span text:style-name="T11">ADMINISTRATIVE ORGANIZATION</text:span></text:p>
      <text:p text:style-name="P11"/>
      <text:p text:style-name="P1"><text:span text:style-name="T1">拾捌</text:span><text:span text:style-name="T2">.</text:span><text:span text:style-name="T1">其他</text:span></text:p>
      <text:p text:style-name="P4"><field:fieldmark-start text:name="__Fieldmark__10_209342643" field:type="vnd.oasis.opendocument.field.UNHANDLED"><field:param field:name="vnd.oasis.opendocument.field.code" field:value=" = 18 \* ROMAN "/><field:param field:name="vnd.oasis.opendocument.field.id" field:value="34"/></field:fieldmark-start><text:span text:style-name="T6">XVIII</text:span><field:fieldmark-end/><text:span text:style-name="T4">.</text:span><text:span text:style-name="T11">OTHE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Ⅰ</dc:title>
    <meta:initial-creator>A120180</meta:initial-creator>
    <meta:creation-date>2003-06-20T16:28:00</meta:creation-date>
    <dc:creator>梁碧玲</dc:creator>
    <dc:date>2012-06-15T16:54:00</dc:date>
    <meta:print-date>2012-06-15T16:50:00</meta:print-date>
    <meta:editing-cycles>33</meta:editing-cycles>
    <meta:editing-duration>PT4H31M</meta:editing-duration>
    <meta:document-statistic meta:table-count="0" meta:image-count="0" meta:object-count="0" meta:page-count="18" meta:paragraph-count="36" meta:word-count="236" meta:character-count="670" meta:non-whitespace-character-count="630"/>
    <meta:generator>LibreOffice/5.1.2.2$Windows_x86 LibreOffice_project/d3bf12ecb743fc0d20e0be0c58ca359301eb705f</meta:generator>
  </office:meta>
</office:document-meta>
</file>