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69 </text:span><text:span text:style-name="T2">經濟部水利署地質鑽探成果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9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3" office:value-type="string" calcext:value-type="string">
            <text:p>鑽<text:span text:style-name="T3">   </text:span><text:span text:style-name="T4">探</text:span><text:span text:style-name="T5">   </text:span><text:span text:style-name="T4">孔</text:span><text:span text:style-name="T5">   </text:span><text:span text:style-name="T4">數</text:span></text:p>
          </table:table-cell>
          <table:table-cell table:style-name="ce3" office:value-type="string" calcext:value-type="string">
            <text:p>總<text:span text:style-name="T3">      </text:span><text:span text:style-name="T4">深</text:span><text:span text:style-name="T5">      </text:span><text:span text:style-name="T4">度</text:span></text:p>
          </table:table-cell>
          <table:table-cell table:style-name="ce26" office:value-type="string" calcext:value-type="string">
            <text:p>最<text:span text:style-name="T3">  </text:span><text:span text:style-name="T4">大</text:span><text:span text:style-name="T5">   </text:span><text:span text:style-name="T4">深</text:span><text:span text:style-name="T5">   </text:span><text:span text:style-name="T4">度</text:span>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9">孔</text:span><text:span text:style-name="T5">)</text:span></text:p>
          </table:table-cell>
          <table:table-cell table:style-name="ce4" office:value-type="string" calcext:value-type="string">
            <text:p>(<text:span text:style-name="T9">公尺</text:span><text:span text:style-name="T5">)</text:span></text:p>
          </table:table-cell>
          <table:table-cell table:style-name="ce27" office:value-type="string" calcext:value-type="string">
            <text:p>(<text:span text:style-name="T9">公尺</text:span><text:span text:style-name="T5">)</text:span></text:p>
          </table:table-cell>
          <table:table-cell table:style-name="ce29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float" office:value="2770.46" calcext:value-type="float">
            <text:p>2,770.5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float" office:value="2440" calcext:value-type="float">
            <text:p>2,440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3026" calcext:value-type="float">
            <text:p>3,026.0 </text:p>
          </table:table-cell>
          <table:table-cell table:style-name="ce21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6</text:span><text:span text:style-name="T8">年度</text:span><text:span text:style-name="T7">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4838" calcext:value-type="float">
            <text:p>4,838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7</text:span><text:span text:style-name="T8">年度</text:span><text:span text:style-name="T7">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7346" calcext:value-type="float">
            <text:p>7,346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8</text:span><text:span text:style-name="T8">年度</text:span><text:span text:style-name="T7">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2901" calcext:value-type="float">
            <text:p>2,901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9</text:span><text:span text:style-name="T8">年度</text:span><text:span text:style-name="T7">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1" office:value-type="float" office:value="2214" calcext:value-type="float">
            <text:p>2,214.0 </text:p>
          </table:table-cell>
          <table:table-cell table:style-name="ce21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0</text:span><text:span text:style-name="T8">年度</text:span><text:span text:style-name="T7">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144" calcext:value-type="float">
            <text:p>2,144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1</text:span><text:span text:style-name="T8">年度</text:span><text:span text:style-name="T7">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1764" calcext:value-type="float">
            <text:p>1,764.0 </text:p>
          </table:table-cell>
          <table:table-cell table:style-name="ce21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2</text:span><text:span text:style-name="T8">年度</text:span><text:span text:style-name="T7">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007" calcext:value-type="float">
            <text:p>1,007.0 </text:p>
          </table:table-cell>
          <table:table-cell table:style-name="ce21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3</text:span><text:span text:style-name="T8">年度</text:span><text:span text:style-name="T7">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105" calcext:value-type="float">
            <text:p>1,10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4</text:span><text:span text:style-name="T8">年度</text:span><text:span text:style-name="T7">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610" calcext:value-type="float">
            <text:p>1,610.0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5</text:span><text:span text:style-name="T8">年度</text:span><text:span text:style-name="T7">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</text:span><text:span text:style-name="T7">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 </text:p>
          </table:table-cell>
          <table:table-cell table:style-name="ce23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</text:span><text:span text:style-name="T7">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</text:span><text:span text:style-name="T7">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9">
          <table:table-cell table:style-name="ce8" office:value-type="string" calcext:value-type="string">
            <text:p><text:s text:c="2"/>Under half of 1999 &amp; FY 2000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0</text:span><text:span text:style-name="T8">年度</text:span><text:span text:style-name="T7">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67.7" calcext:value-type="float">
            <text:p>1,867.7 </text:p>
          </table:table-cell>
          <table:table-cell table:style-name="ce21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1</text:span><text:span text:style-name="T8">年度</text:span><text:span text:style-name="T7">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21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2</text:span><text:span text:style-name="T8">年度</text:span><text:span text:style-name="T7">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401.4" calcext:value-type="float">
            <text:p>1,401.4 </text:p>
          </table:table-cell>
          <table:table-cell table:style-name="ce21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3</text:span><text:span text:style-name="T8">年度</text:span><text:span text:style-name="T7">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545" calcext:value-type="float">
            <text:p>545.0 </text:p>
          </table:table-cell>
          <table:table-cell table:style-name="ce21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4</text:span><text:span text:style-name="T8">年度</text:span><text:span text:style-name="T7">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3" office:value-type="float" office:value="2204" calcext:value-type="float">
            <text:p>2,204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23" office:value-type="float" office:value="2119.7" calcext:value-type="float">
            <text:p>2,119.7 </text:p>
          </table:table-cell>
          <table:table-cell table:style-name="ce23" office:value-type="float" office:value="203.3" calcext:value-type="float">
            <text:p>203.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628" calcext:value-type="float">
            <text:p>628.0 </text:p>
          </table:table-cell>
          <table:table-cell table:style-name="ce23" office:value-type="float" office:value="110" calcext:value-type="float">
            <text:p>11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623" calcext:value-type="float">
            <text:p>623.0 </text:p>
          </table:table-cell>
          <table:table-cell table:style-name="ce23" office:value-type="float" office:value="70" calcext:value-type="float">
            <text:p>70.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1380" calcext:value-type="float">
            <text:p>1,380.0 </text:p>
          </table:table-cell>
          <table:table-cell table:style-name="ce25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 '.$A$1" table:cell-range-address="$'5 '.$A$1:.$D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梁碧玲</dc:creator>
    <dc:date>2012-06-18T11:46:58</dc:date>
    <meta:print-date>2012-05-16T15:05:13</meta:print-date>
    <meta:document-statistic meta:table-count="1" meta:cell-count="134" meta:object-count="0"/>
    <meta:generator>LibreOffice/5.1.2.2$Windows_x86 LibreOffice_project/d3bf12ecb743fc0d20e0be0c58ca359301eb705f</meta:generator>
  </office:meta>
</office:document-meta>
</file>