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水利處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-ranges="'66'.A1:'66'.D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66  </text:span><text:span text:style-name="T3">經濟部水利署經費預算數與決算數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6. Budget &amp; Final Account of WRA, MOEA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/>
          <table:table-cell table:style-name="ce13" table:number-columns-repeated="2"/>
          <table:table-cell table:style-name="ce29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3" table:number-columns-repeated="2"/>
          <table:table-cell table:style-name="ce30" office:value-type="string" calcext:value-type="string">
            <text:p>Unit<text:span text:style-name="T7">：</text:span><text:span text:style-name="T8">N.T.$</text:span>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<text:span text:style-name="T4">              </text:span><text:span text:style-name="T5">度</text:span><text:span text:style-name="T6">              </text:span><text:span text:style-name="T5">別</text:span></text:p>
          </table:table-cell>
          <table:table-cell table:style-name="ce16" office:value-type="string" calcext:value-type="string">
            <text:p>預<text:span text:style-name="T4">    </text:span><text:span text:style-name="T5">算</text:span><text:span text:style-name="T6">    </text:span><text:span text:style-name="T5">數</text:span></text:p>
          </table:table-cell>
          <table:table-cell table:style-name="ce16" office:value-type="string" calcext:value-type="string">
            <text:p>決<text:span text:style-name="T4">    </text:span><text:span text:style-name="T5">算</text:span><text:span text:style-name="T6">    </text:span><text:span text:style-name="T5">數</text:span></text:p>
          </table:table-cell>
          <table:table-cell table:style-name="ce31" office:value-type="string" calcext:value-type="string">
            <text:p>決算數占預算數百分比<text:span text:style-name="T4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7" table:number-columns-repeated="2"/>
          <table:table-cell table:style-name="ce32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7" office:value-type="string" calcext:value-type="string">
            <text:p>Sum of Budget</text:p>
          </table:table-cell>
          <table:table-cell table:style-name="ce17" office:value-type="string" calcext:value-type="string">
            <text:p>Sum of Final </text:p>
          </table:table-cell>
          <table:table-cell table:style-name="ce32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8"/>
          <table:table-cell table:style-name="ce27" office:value-type="string" calcext:value-type="string">
            <text:p>Account</text:p>
          </table:table-cell>
          <table:table-cell table:style-name="ce33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9"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0 </text:span><text:span text:style-name="T9">年</text:span><text:span text:style-name="T8"> </text:span><text:span text:style-name="T9">度</text:span><text:span text:style-name="T8">   FY 1981</text:span></text:p>
          </table:table-cell>
          <table:table-cell table:style-name="ce20" office:value-type="float" office:value="3905633464" calcext:value-type="float">
            <text:p>3,905,633,464</text:p>
          </table:table-cell>
          <table:table-cell table:style-name="ce20" office:value-type="float" office:value="3805245438" calcext:value-type="float">
            <text:p>3,805,245,438</text:p>
          </table:table-cell>
          <table:table-cell table:style-name="ce34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1 </text:span><text:span text:style-name="T9">年</text:span><text:span text:style-name="T8"> </text:span><text:span text:style-name="T9">度</text:span><text:span text:style-name="T8">   FY 1982</text:span></text:p>
          </table:table-cell>
          <table:table-cell table:style-name="ce20" office:value-type="float" office:value="3461717575" calcext:value-type="float">
            <text:p>3,461,717,575</text:p>
          </table:table-cell>
          <table:table-cell table:style-name="ce20" office:value-type="float" office:value="3352623141" calcext:value-type="float">
            <text:p>3,352,623,141</text:p>
          </table:table-cell>
          <table:table-cell table:style-name="ce34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2 </text:span><text:span text:style-name="T9">年</text:span><text:span text:style-name="T8"> </text:span><text:span text:style-name="T9">度</text:span><text:span text:style-name="T8">   FY 1983</text:span></text:p>
          </table:table-cell>
          <table:table-cell table:style-name="ce20" office:value-type="float" office:value="5729539939" calcext:value-type="float">
            <text:p>5,729,539,939</text:p>
          </table:table-cell>
          <table:table-cell table:style-name="ce20" office:value-type="float" office:value="4573299089" calcext:value-type="float">
            <text:p>4,573,299,089</text:p>
          </table:table-cell>
          <table:table-cell table:style-name="ce34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3 </text:span><text:span text:style-name="T9">年</text:span><text:span text:style-name="T8"> </text:span><text:span text:style-name="T9">度</text:span><text:span text:style-name="T8">   FY 1984</text:span></text:p>
          </table:table-cell>
          <table:table-cell table:style-name="ce20" office:value-type="float" office:value="4187622485" calcext:value-type="float">
            <text:p>4,187,622,485</text:p>
          </table:table-cell>
          <table:table-cell table:style-name="ce20" office:value-type="float" office:value="4148064802" calcext:value-type="float">
            <text:p>4,148,064,802</text:p>
          </table:table-cell>
          <table:table-cell table:style-name="ce34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4 </text:span><text:span text:style-name="T9">年</text:span><text:span text:style-name="T8"> </text:span><text:span text:style-name="T9">度</text:span><text:span text:style-name="T8">   FY 1985</text:span></text:p>
          </table:table-cell>
          <table:table-cell table:style-name="ce20" office:value-type="float" office:value="3913588590" calcext:value-type="float">
            <text:p>3,913,588,590</text:p>
          </table:table-cell>
          <table:table-cell table:style-name="ce20" office:value-type="float" office:value="3861055007" calcext:value-type="float">
            <text:p>3,861,055,007</text:p>
          </table:table-cell>
          <table:table-cell table:style-name="ce34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5 </text:span><text:span text:style-name="T9">年</text:span><text:span text:style-name="T8"> </text:span><text:span text:style-name="T9">度</text:span><text:span text:style-name="T8">   FY 1986</text:span></text:p>
          </table:table-cell>
          <table:table-cell table:style-name="ce20" office:value-type="float" office:value="5436322742" calcext:value-type="float">
            <text:p>5,436,322,742</text:p>
          </table:table-cell>
          <table:table-cell table:style-name="ce20" office:value-type="float" office:value="5363537439" calcext:value-type="float">
            <text:p>5,363,537,439</text:p>
          </table:table-cell>
          <table:table-cell table:style-name="ce34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table:number-columns-repeated="2"/>
          <table:table-cell table:style-name="ce34"/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6 </text:span><text:span text:style-name="T9">年</text:span><text:span text:style-name="T8"> </text:span><text:span text:style-name="T9">度</text:span><text:span text:style-name="T8">   FY 1987</text:span></text:p>
          </table:table-cell>
          <table:table-cell table:style-name="ce20" office:value-type="float" office:value="4942770924" calcext:value-type="float">
            <text:p>4,942,770,924</text:p>
          </table:table-cell>
          <table:table-cell table:style-name="ce20" office:value-type="float" office:value="4841483915" calcext:value-type="float">
            <text:p>4,841,483,915</text:p>
          </table:table-cell>
          <table:table-cell table:style-name="ce34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7 </text:span><text:span text:style-name="T9">年</text:span><text:span text:style-name="T8"> </text:span><text:span text:style-name="T9">度</text:span><text:span text:style-name="T8">   FY 1988</text:span></text:p>
          </table:table-cell>
          <table:table-cell table:style-name="ce20" office:value-type="float" office:value="4856376142" calcext:value-type="float">
            <text:p>4,856,376,142</text:p>
          </table:table-cell>
          <table:table-cell table:style-name="ce20" office:value-type="float" office:value="4707630968" calcext:value-type="float">
            <text:p>4,707,630,968</text:p>
          </table:table-cell>
          <table:table-cell table:style-name="ce34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8 </text:span><text:span text:style-name="T9">年</text:span><text:span text:style-name="T8"> </text:span><text:span text:style-name="T9">度</text:span><text:span text:style-name="T8">   FY 1989</text:span></text:p>
          </table:table-cell>
          <table:table-cell table:style-name="ce20" office:value-type="float" office:value="8689917575" calcext:value-type="float">
            <text:p>8,689,917,575</text:p>
          </table:table-cell>
          <table:table-cell table:style-name="ce20" office:value-type="float" office:value="8561274678" calcext:value-type="float">
            <text:p>8,561,274,678</text:p>
          </table:table-cell>
          <table:table-cell table:style-name="ce34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9 </text:span><text:span text:style-name="T9">年</text:span><text:span text:style-name="T8"> </text:span><text:span text:style-name="T9">度</text:span><text:span text:style-name="T8">   FY 1990</text:span></text:p>
          </table:table-cell>
          <table:table-cell table:style-name="ce20" office:value-type="float" office:value="12266160963" calcext:value-type="float">
            <text:p>12,266,160,963</text:p>
          </table:table-cell>
          <table:table-cell table:style-name="ce20" office:value-type="float" office:value="12131672887" calcext:value-type="float">
            <text:p>12,131,672,887</text:p>
          </table:table-cell>
          <table:table-cell table:style-name="ce34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0 </text:span><text:span text:style-name="T9">年</text:span><text:span text:style-name="T8"> </text:span><text:span text:style-name="T9">度</text:span><text:span text:style-name="T8">   FY 1991</text:span></text:p>
          </table:table-cell>
          <table:table-cell table:style-name="ce20" office:value-type="float" office:value="23457070650" calcext:value-type="float">
            <text:p>23,457,070,650</text:p>
          </table:table-cell>
          <table:table-cell table:style-name="ce20" office:value-type="float" office:value="23270412219" calcext:value-type="float">
            <text:p>23,270,412,219</text:p>
          </table:table-cell>
          <table:table-cell table:style-name="ce34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table:number-columns-repeated="2"/>
          <table:table-cell table:style-name="ce34"/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1 </text:span><text:span text:style-name="T9">年</text:span><text:span text:style-name="T8"> </text:span><text:span text:style-name="T9">度</text:span><text:span text:style-name="T8">   FY 1992</text:span></text:p>
          </table:table-cell>
          <table:table-cell table:style-name="ce20" office:value-type="float" office:value="20544732241" calcext:value-type="float">
            <text:p>20,544,732,241</text:p>
          </table:table-cell>
          <table:table-cell table:style-name="ce20" office:value-type="float" office:value="20369446803" calcext:value-type="float">
            <text:p>20,369,446,803</text:p>
          </table:table-cell>
          <table:table-cell table:style-name="ce34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2 </text:span><text:span text:style-name="T9">年</text:span><text:span text:style-name="T8"> </text:span><text:span text:style-name="T9">度</text:span><text:span text:style-name="T8">   FY 1993</text:span></text:p>
          </table:table-cell>
          <table:table-cell table:style-name="ce20" office:value-type="float" office:value="24013208767" calcext:value-type="float">
            <text:p>24,013,208,767</text:p>
          </table:table-cell>
          <table:table-cell table:style-name="ce20" office:value-type="float" office:value="23809813079" calcext:value-type="float">
            <text:p>23,809,813,079</text:p>
          </table:table-cell>
          <table:table-cell table:style-name="ce34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3 </text:span><text:span text:style-name="T9">年</text:span><text:span text:style-name="T8"> </text:span><text:span text:style-name="T9">度</text:span><text:span text:style-name="T8">   FY 1994</text:span></text:p>
          </table:table-cell>
          <table:table-cell table:style-name="ce21" office:value-type="float" office:value="66509113564" calcext:value-type="float">
            <text:p>66,509,113,564</text:p>
          </table:table-cell>
          <table:table-cell table:style-name="ce21" office:value-type="float" office:value="66325618261" calcext:value-type="float">
            <text:p>66,325,618,261</text:p>
          </table:table-cell>
          <table:table-cell table:style-name="ce34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4 </text:span><text:span text:style-name="T9">年</text:span><text:span text:style-name="T8"> </text:span><text:span text:style-name="T9">度</text:span><text:span text:style-name="T8">   FY 1995</text:span></text:p>
          </table:table-cell>
          <table:table-cell table:style-name="ce21" office:value-type="float" office:value="29149629168" calcext:value-type="float">
            <text:p>29,149,629,168</text:p>
          </table:table-cell>
          <table:table-cell table:style-name="ce21" office:value-type="float" office:value="28821840424" calcext:value-type="float">
            <text:p>28,821,840,424</text:p>
          </table:table-cell>
          <table:table-cell table:style-name="ce34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5 </text:span><text:span text:style-name="T9">年</text:span><text:span text:style-name="T8"> </text:span><text:span text:style-name="T9">度</text:span><text:span text:style-name="T8">   FY 1996</text:span></text:p>
          </table:table-cell>
          <table:table-cell table:style-name="ce21" office:value-type="float" office:value="22883184492" calcext:value-type="float">
            <text:p>22,883,184,492</text:p>
          </table:table-cell>
          <table:table-cell table:style-name="ce21" office:value-type="float" office:value="22608297184" calcext:value-type="float">
            <text:p>22,608,297,184</text:p>
          </table:table-cell>
          <table:table-cell table:style-name="ce34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21" table:number-columns-repeated="2"/>
          <table:table-cell table:style-name="ce34"/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6 </text:span><text:span text:style-name="T9">年</text:span><text:span text:style-name="T8"> </text:span><text:span text:style-name="T9">度</text:span><text:span text:style-name="T8">   FY 1997</text:span></text:p>
          </table:table-cell>
          <table:table-cell table:style-name="ce21" office:value-type="float" office:value="28280746700" calcext:value-type="float">
            <text:p>28,280,746,700</text:p>
          </table:table-cell>
          <table:table-cell table:style-name="ce21" office:value-type="float" office:value="27861005434" calcext:value-type="float">
            <text:p>27,861,005,434</text:p>
          </table:table-cell>
          <table:table-cell table:style-name="ce35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水利局</text:p>
          </table:table-cell>
          <table:table-cell table:style-name="ce21" office:value-type="float" office:value="15634959074" calcext:value-type="float">
            <text:p>15,634,959,074</text:p>
          </table:table-cell>
          <table:table-cell table:style-name="ce21" office:value-type="float" office:value="15370105375" calcext:value-type="float">
            <text:p>15,370,105,375</text:p>
          </table:table-cell>
          <table:table-cell table:style-name="ce35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21" office:value-type="float" office:value="12645787626" calcext:value-type="float">
            <text:p>12,645,787,626</text:p>
          </table:table-cell>
          <table:table-cell table:style-name="ce21" office:value-type="float" office:value="12490900059" calcext:value-type="float">
            <text:p>12,490,900,059</text:p>
          </table:table-cell>
          <table:table-cell table:style-name="ce35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7 </text:span><text:span text:style-name="T9">年</text:span><text:span text:style-name="T8"> </text:span><text:span text:style-name="T9">度</text:span><text:span text:style-name="T8">   FY 1998</text:span></text:p>
          </table:table-cell>
          <table:table-cell table:style-name="ce22" office:value-type="float" office:value="29193389701" calcext:value-type="float">
            <text:p>29,193,389,701</text:p>
          </table:table-cell>
          <table:table-cell table:style-name="ce22" office:value-type="float" office:value="28628539796" calcext:value-type="float">
            <text:p>28,628,539,796</text:p>
          </table:table-cell>
          <table:table-cell table:style-name="ce36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8 </text:span><text:span text:style-name="T9">年</text:span><text:span text:style-name="T8"> </text:span><text:span text:style-name="T9">度</text:span><text:span text:style-name="T8">   FY 1999</text:span></text:p>
          </table:table-cell>
          <table:table-cell table:style-name="ce22" office:value-type="float" office:value="17815723350" calcext:value-type="float">
            <text:p>17,815,723,350</text:p>
          </table:table-cell>
          <table:table-cell table:style-name="ce22" office:value-type="float" office:value="17814875827" calcext:value-type="float">
            <text:p>17,814,875,827</text:p>
          </table:table-cell>
          <table:table-cell table:style-name="ce36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9" table:number-columns-repeated="1020"/>
        </table:table-row>
        <table:table-row table:style-name="ro13">
          <table:table-cell table:style-name="ce9" office:value-type="string" calcext:value-type="string">
            <text:p> <text:span text:style-name="T7">民國</text:span><text:span text:style-name="T8"> 88 </text:span><text:span text:style-name="T9">年下半年及</text:span><text:span text:style-name="T8"> 89 </text:span><text:span text:style-name="T9">年度</text:span></text:p>
            <text:p><text:span text:style-name="T10">  Under half of 1999 &amp; FY 2000</text:span></text:p>
          </table:table-cell>
          <table:table-cell table:style-name="ce23" office:value-type="float" office:value="43109844848" calcext:value-type="float">
            <text:p>43,109,844,848</text:p>
          </table:table-cell>
          <table:table-cell table:style-name="ce24" office:value-type="float" office:value="41765495795" calcext:value-type="float">
            <text:p>41,765,495,795</text:p>
          </table:table-cell>
          <table:table-cell table:style-name="ce37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9" table:number-columns-repeated="1020"/>
        </table:table-row>
        <table:table-row table:style-name="ro14">
          <table:table-cell table:style-name="ce9" office:value-type="string" calcext:value-type="string">
            <text:p> <text:span text:style-name="T7">民</text:span><text:span text:style-name="T8"> </text:span><text:span text:style-name="T9">國</text:span><text:span text:style-name="T8"> 90 </text:span><text:span text:style-name="T9">年</text:span><text:span text:style-name="T8"> </text:span><text:span text:style-name="T9">度</text:span><text:span text:style-name="T8">   FY 2001</text:span></text:p>
          </table:table-cell>
          <table:table-cell table:style-name="ce23" office:value-type="float" office:value="30222517064" calcext:value-type="float">
            <text:p>30,222,517,064</text:p>
          </table:table-cell>
          <table:table-cell table:style-name="ce24" office:value-type="float" office:value="28797280394" calcext:value-type="float">
            <text:p>28,797,280,394</text:p>
          </table:table-cell>
          <table:table-cell table:style-name="ce37" office:value-type="float" office:value="95.2841893778011" calcext:value-type="float">
            <text:p>95.28</text:p>
          </table:table-cell>
          <table:table-cell table:style-name="ce39" table:number-columns-repeated="1020"/>
        </table:table-row>
        <table:table-row table:style-name="ro15">
          <table:table-cell table:style-name="ce9"/>
          <table:table-cell table:style-name="ce23"/>
          <table:table-cell table:style-name="ce24"/>
          <table:table-cell table:style-name="ce37"/>
          <table:table-cell table:style-name="ce39" table:number-columns-repeated="1020"/>
        </table:table-row>
        <table:table-row table:style-name="ro12">
          <table:table-cell table:style-name="ce9" office:value-type="string" calcext:value-type="string">
            <text:p> <text:span text:style-name="T7">民</text:span><text:span text:style-name="T8"> </text:span><text:span text:style-name="T9">國</text:span><text:span text:style-name="T8"> 91 </text:span><text:span text:style-name="T9">年</text:span><text:span text:style-name="T8"> </text:span><text:span text:style-name="T9">度</text:span><text:span text:style-name="T8">   FY 2002</text:span></text:p>
          </table:table-cell>
          <table:table-cell table:style-name="ce23" office:value-type="float" office:value="26398001841" calcext:value-type="float">
            <text:p>26,398,001,841</text:p>
          </table:table-cell>
          <table:table-cell table:style-name="ce24" office:value-type="float" office:value="25402665478" calcext:value-type="float">
            <text:p>25,402,665,478</text:p>
          </table:table-cell>
          <table:table-cell table:style-name="ce37" office:value-type="float" office:value="96.2295011228687" calcext:value-type="float">
            <text:p>96.23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2 </text:span><text:span text:style-name="T9">年</text:span><text:span text:style-name="T8"> </text:span><text:span text:style-name="T9">度</text:span><text:span text:style-name="T8">   FY 2003</text:span></text:p>
          </table:table-cell>
          <table:table-cell table:style-name="ce23" office:value-type="float" office:value="23393696147" calcext:value-type="float">
            <text:p>23,393,696,147</text:p>
          </table:table-cell>
          <table:table-cell table:style-name="ce24" office:value-type="float" office:value="22781058123" calcext:value-type="float">
            <text:p>22,781,058,123</text:p>
          </table:table-cell>
          <table:table-cell table:style-name="ce37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3 </text:span><text:span text:style-name="T9">年</text:span><text:span text:style-name="T8"> </text:span><text:span text:style-name="T9">度</text:span><text:span text:style-name="T8">   FY 2004</text:span></text:p>
          </table:table-cell>
          <table:table-cell table:style-name="ce24" office:value-type="float" office:value="23604343412" calcext:value-type="float">
            <text:p>23,604,343,412</text:p>
          </table:table-cell>
          <table:table-cell table:style-name="ce24" office:value-type="float" office:value="23239298281" calcext:value-type="float">
            <text:p>23,239,298,281</text:p>
          </table:table-cell>
          <table:table-cell table:style-name="ce37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4 </text:span><text:span text:style-name="T9">年</text:span><text:span text:style-name="T8"> </text:span><text:span text:style-name="T9">度</text:span><text:span text:style-name="T8">   FY 2005</text:span></text:p>
          </table:table-cell>
          <table:table-cell table:style-name="ce24" office:value-type="float" office:value="21914921474" calcext:value-type="float">
            <text:p>21,914,921,474</text:p>
          </table:table-cell>
          <table:table-cell table:style-name="ce24" office:value-type="float" office:value="21354101210" calcext:value-type="float">
            <text:p>21,354,101,210</text:p>
          </table:table-cell>
          <table:table-cell table:style-name="ce37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5 </text:span><text:span text:style-name="T9">年</text:span><text:span text:style-name="T8"> </text:span><text:span text:style-name="T9">度</text:span><text:span text:style-name="T8">   FY 2006</text:span></text:p>
          </table:table-cell>
          <table:table-cell table:style-name="ce24" office:value-type="float" office:value="18947842609" calcext:value-type="float">
            <text:p>18,947,842,609</text:p>
          </table:table-cell>
          <table:table-cell table:style-name="ce24" office:value-type="float" office:value="18339117052" calcext:value-type="float">
            <text:p>18,339,117,052</text:p>
          </table:table-cell>
          <table:table-cell table:style-name="ce37" office:value-type="float" office:value="96.787362183857" calcext:value-type="float">
            <text:p>96.79</text:p>
          </table:table-cell>
          <table:table-cell table:style-name="ce39" table:number-columns-repeated="1020"/>
        </table:table-row>
        <table:table-row table:style-name="ro10">
          <table:table-cell table:style-name="ce7"/>
          <table:table-cell table:style-name="ce24" table:number-columns-repeated="2"/>
          <table:table-cell table:style-name="ce37"/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6 </text:span><text:span text:style-name="T9">年</text:span><text:span text:style-name="T8"> </text:span><text:span text:style-name="T9">度</text:span><text:span text:style-name="T8">   FY 2007</text:span></text:p>
          </table:table-cell>
          <table:table-cell table:style-name="ce24" office:value-type="float" office:value="17465777461" calcext:value-type="float">
            <text:p>17,465,777,461</text:p>
          </table:table-cell>
          <table:table-cell table:style-name="ce24" office:value-type="float" office:value="17224725146" calcext:value-type="float">
            <text:p>17,224,725,146</text:p>
          </table:table-cell>
          <table:table-cell table:style-name="ce37" table:formula="of:=IF(ISNUMBER([.C43]/[.B43]*100);[.C43]/[.B43]*100;&quot;&quot;)" office:value-type="float" office:value="98.6198592330731" calcext:value-type="float">
            <text:p>98.62</text:p>
          </table:table-cell>
          <table:table-cell table:style-name="ce39"/>
          <table:table-cell table:style-name="ce40"/>
          <table:table-cell table:style-name="ce41"/>
          <table:table-cell table:style-name="ce39" table:number-columns-repeated="1017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7 </text:span><text:span text:style-name="T9">年</text:span><text:span text:style-name="T8"> </text:span><text:span text:style-name="T9">度</text:span><text:span text:style-name="T8">   FY 2008</text:span></text:p>
          </table:table-cell>
          <table:table-cell table:style-name="ce24" office:value-type="float" office:value="18825405737" calcext:value-type="float">
            <text:p>18,825,405,737</text:p>
          </table:table-cell>
          <table:table-cell table:style-name="ce24" office:value-type="float" office:value="18631056176" calcext:value-type="float">
            <text:p>18,631,056,176</text:p>
          </table:table-cell>
          <table:table-cell table:style-name="ce37" office:value-type="float" office:value="98.9676208645107" calcext:value-type="float">
            <text:p>98.97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8 </text:span><text:span text:style-name="T9">年</text:span><text:span text:style-name="T8"> </text:span><text:span text:style-name="T9">度</text:span><text:span text:style-name="T8">   FY 2009</text:span></text:p>
          </table:table-cell>
          <table:table-cell table:style-name="ce24" office:value-type="float" office:value="23128235640" calcext:value-type="float">
            <text:p>23,128,235,640</text:p>
          </table:table-cell>
          <table:table-cell table:style-name="ce24" office:value-type="float" office:value="22761361007" calcext:value-type="float">
            <text:p>22,761,361,007</text:p>
          </table:table-cell>
          <table:table-cell table:style-name="ce37" table:formula="of:=[.C45]/[.B45]*100" office:value-type="float" office:value="98.4137370497666" calcext:value-type="float">
            <text:p>98.41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9 </text:span><text:span text:style-name="T9">年</text:span><text:span text:style-name="T8"> </text:span><text:span text:style-name="T9">度</text:span><text:span text:style-name="T8">   FY 2010</text:span></text:p>
          </table:table-cell>
          <table:table-cell table:style-name="ce23" office:value-type="float" office:value="11250596096" calcext:value-type="float">
            <text:p>11,250,596,096</text:p>
          </table:table-cell>
          <table:table-cell table:style-name="ce24" office:value-type="float" office:value="10876863453" calcext:value-type="float">
            <text:p>10,876,863,453</text:p>
          </table:table-cell>
          <table:table-cell table:style-name="ce37" table:formula="of:=[.C46]/[.B46]*100" office:value-type="float" office:value="96.6781080770211" calcext:value-type="float">
            <text:p>96.68</text:p>
          </table:table-cell>
          <table:table-cell table:style-name="ce39" table:number-columns-repeated="1020"/>
        </table:table-row>
        <table:table-row table:style-name="ro12">
          <table:table-cell table:style-name="ce10" office:value-type="string" calcext:value-type="string">
            <text:p> <text:span text:style-name="T7">民</text:span><text:span text:style-name="T8"> </text:span><text:span text:style-name="T9">國</text:span><text:span text:style-name="T8"> 100 </text:span><text:span text:style-name="T9">年</text:span><text:span text:style-name="T8"> </text:span><text:span text:style-name="T9">度</text:span><text:span text:style-name="T8"> FY 2011</text:span></text:p>
          </table:table-cell>
          <table:table-cell table:style-name="ce25" office:value-type="float" office:value="9919718401" calcext:value-type="float">
            <text:p>9,919,718,401</text:p>
          </table:table-cell>
          <table:table-cell table:style-name="ce28" office:value-type="float" office:value="9729244337" calcext:value-type="float">
            <text:p>9,729,244,337</text:p>
          </table:table-cell>
          <table:table-cell table:style-name="ce38" table:formula="of:=[.C47]/[.B47]*100" office:value-type="float" office:value="98.0798440409276" calcext:value-type="float">
            <text:p>98.08</text:p>
          </table:table-cell>
          <table:table-cell table:style-name="ce39" table:number-columns-repeated="1020"/>
        </table:table-row>
        <table:table-row table:style-name="ro4">
          <table:table-cell table:style-name="ce11" office:value-type="string" calcext:value-type="string">
            <text:p>資料來源：經濟部水利署及所屬單位決算編製。</text:p>
          </table:table-cell>
          <table:table-cell table:style-name="ce26" table:number-columns-repeated="3"/>
          <table:table-cell table:number-columns-repeated="1020"/>
        </table:table-row>
        <table:table-row table:style-name="ro11">
          <table:table-cell table:style-name="ce12" office:value-type="string" calcext:value-type="string">
            <text:p>說<text:span text:style-name="T4">        </text:span><text:span text:style-name="T5">明：預算數除包括原預算數、追加</text:span><text:span text:style-name="T6">(</text:span><text:span text:style-name="T5">減</text:span><text:span text:style-name="T6">)</text:span><text:span text:style-name="T5">預算數、動支第二預備金數、調待增撥數、動支災害準備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6">
          <table:table-cell table:style-name="ce11" office:value-type="string" calcext:value-type="string">
            <text:p>          <text:span text:style-name="T11">金數及流用數外，尚包括統籌科目經費。</text:span></text:p>
            <draw:custom-shape table:end-cell-address="'66'.A50" table:end-x="23.08mm" table:end-y="4.24mm" draw:z-index="0" draw:name="Text 1" draw:style-name="gr1" draw:text-style-name="P2" svg:width="5mm" svg:height="0.79mm" svg:x="18.08mm" svg:y="3.4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>
            <text:p>Data Source<text:span text:style-name="T11">：</text:span><text:span text:style-name="T6">Sum of Final Account , WRA, MOEA.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7" table:number-rows-repeated="15">
          <table:table-cell/>
          <table:table-cell table:style-name="ce26" table:number-columns-repeated="3"/>
          <table:table-cell table:number-columns-repeated="1020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6'.$A$1" table:cell-range-address="$'66'.$A$1:.$D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User</dc:creator>
    <dc:date>2012-07-16T18:24:04</dc:date>
    <meta:print-date>2012-07-16T18:23:36</meta:print-date>
    <meta:document-statistic meta:table-count="1" meta:cell-count="151" meta:object-count="1"/>
    <meta:generator>LibreOffice/5.1.2.2$Windows_x86 LibreOffice_project/d3bf12ecb743fc0d20e0be0c58ca359301eb705f</meta:generator>
  </office:meta>
</office:document-meta>
</file>