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67mm"/>
    </style:style>
    <style:style style:name="co2" style:family="table-column">
      <style:table-column-properties fo:break-before="auto" style:column-width="11.1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page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5_20_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4.3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3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5  (3)" table:style-name="ta1" table:print-ranges="'5  (3)'.A1:'5  (3)'.F1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3">15  </text:span><text:span text:style-name="T4">地層下陷概況</text:span></text:p>
          </table:table-cell>
          <table:covered-table-cell table:style-name="ce12"/>
          <table:covered-table-cell table:number-columns-repeated="4" table:style-name="ce24"/>
          <table:table-cell table:style-name="ce4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Table 15. Land Subsidence Area </text:p>
          </table:table-cell>
          <table:covered-table-cell table:style-name="ce13"/>
          <table:covered-table-cell table:number-columns-repeated="4" table:style-name="ce24"/>
          <table:table-cell table:style-name="ce4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><text:span text:style-name="T5"> Location</text:span></text:p>
          </table:table-cell>
          <table:covered-table-cell table:style-name="ce14"/>
          <table:table-cell table:style-name="ce3" office:value-type="string" calcext:value-type="string">
            <text:p>期距</text:p>
            <text:p><text:span text:style-name="T5">Period</text:span></text:p>
            <text:p><text:span text:style-name="T5">(fiscal year)</text:span></text:p>
          </table:table-cell>
          <table:table-cell table:style-name="ce34" office:value-type="string" calcext:value-type="string">
            <text:p>最大累積下陷總量</text:p>
            <text:p>（公尺）</text:p>
            <text:p><text:span text:style-name="T5">Total Settlement</text:span></text:p>
            <text:p><text:span text:style-name="T5">(M)</text:span></text:p>
          </table:table-cell>
          <table:table-cell table:style-name="ce39" office:value-type="string" calcext:value-type="string">
            <text:p>下陷速率</text:p>
            <text:p><text:span text:style-name="T5">(</text:span><text:span text:style-name="T11">公分</text:span><text:span text:style-name="T10">/</text:span><text:span text:style-name="T11">年</text:span><text:span text:style-name="T10">)</text:span></text:p>
            <text:p><text:span text:style-name="T5">Settlement Rate (cm/year)</text:span></text:p>
          </table:table-cell>
          <table:table-cell table:style-name="ce42" office:value-type="string" calcext:value-type="string">
            <text:p>監測井數</text:p>
            <text:p>（口）</text:p>
            <text:p><text:span text:style-name="T5">Number of Observation Well</text:span></text:p>
          </table:table-cell>
          <table:table-cell table:style-name="ce45" table:number-columns-repeated="2"/>
          <table:table-cell table:style-name="ce9" table:number-columns-repeated="1016"/>
        </table:table-row>
        <table:table-row table:style-name="ro4">
          <table:table-cell table:style-name="ce4" office:value-type="string" calcext:value-type="string">
            <text:p>民國<text:span text:style-name="T6">91</text:span><text:span text:style-name="T7">年</text:span><text:span text:style-name="T8">          2002</text:span></text:p>
          </table:table-cell>
          <table:table-cell table:style-name="ce15"/>
          <table:table-cell table:style-name="ce25"/>
          <table:table-cell table:style-name="ce35"/>
          <table:table-cell table:style-name="ce40"/>
          <table:table-cell table:style-name="ce27"/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6"/>
          <table:table-cell table:style-name="ce26" office:value-type="string" office:string-value="1950~2002" calcext:value-type="string">
            <text:p><text:s/>1950~2002 </text:p>
          </table:table-cell>
          <table:table-cell table:style-name="ce36" office:value-type="float" office:value="2.1" calcext:value-type="float">
            <text:p><text:s/>2.10 </text:p>
          </table:table-cell>
          <table:table-cell table:style-name="ce32" office:value-type="float" office:value="0.1" calcext:value-type="float">
            <text:p><text:s/>0.1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宜</text:span><text:span text:style-name="T10"> </text:span><text:span text:style-name="T11">蘭</text:span><text:span text:style-name="T10"> </text:span><text:span text:style-name="T11">縣</text:span><text:span text:style-name="T10"> Yilan County </text:span></text:p>
          </table:table-cell>
          <table:table-cell table:style-name="ce16"/>
          <table:table-cell table:style-name="ce26" office:value-type="string" office:string-value="1984~2002" calcext:value-type="string">
            <text:p><text:s/>1984~2002 </text:p>
          </table:table-cell>
          <table:table-cell table:style-name="ce36" office:value-type="float" office:value="0.42" calcext:value-type="float">
            <text:p><text:s/>0.42 </text:p>
          </table:table-cell>
          <table:table-cell table:style-name="ce32" office:value-type="float" office:value="2.5" calcext:value-type="float">
            <text:p><text:s/>2.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桃</text:span><text:span text:style-name="T10"> </text:span><text:span text:style-name="T11">園</text:span><text:span text:style-name="T10"> </text:span><text:span text:style-name="T11">縣</text:span><text:span text:style-name="T10"> Taoyuan County</text:span></text:p>
          </table:table-cell>
          <table:table-cell table:style-name="ce16"/>
          <table:table-cell table:style-name="ce26" office:value-type="string" office:string-value="1997~2002" calcext:value-type="string">
            <text:p><text:s/>1997~2002 </text:p>
          </table:table-cell>
          <table:table-cell table:style-name="ce36" office:value-type="float" office:value="0.09" calcext:value-type="float">
            <text:p><text:s/>0.09 </text:p>
          </table:table-cell>
          <table:table-cell table:style-name="ce32" office:value-type="float" office:value="1.1" calcext:value-type="float">
            <text:p><text:s/>1.1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彰</text:span><text:span text:style-name="T10"> </text:span><text:span text:style-name="T11">化</text:span><text:span text:style-name="T10"> </text:span><text:span text:style-name="T11">縣</text:span><text:span text:style-name="T10"> Changhua County</text:span></text:p>
          </table:table-cell>
          <table:table-cell table:style-name="ce16"/>
          <table:table-cell table:style-name="ce26" office:value-type="string" office:string-value="1985~2002" calcext:value-type="string">
            <text:p><text:s/>1985~2002 </text:p>
          </table:table-cell>
          <table:table-cell table:style-name="ce36" office:value-type="float" office:value="2.14" calcext:value-type="float">
            <text:p><text:s/>2.14 </text:p>
          </table:table-cell>
          <table:table-cell table:style-name="ce32" office:value-type="float" office:value="11.7" calcext:value-type="float">
            <text:p><text:s/>11.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雲</text:span><text:span text:style-name="T10"> </text:span><text:span text:style-name="T11">林</text:span><text:span text:style-name="T10"> </text:span><text:span text:style-name="T11">縣</text:span><text:span text:style-name="T10"> Yunlin County</text:span></text:p>
          </table:table-cell>
          <table:table-cell table:style-name="ce16"/>
          <table:table-cell table:style-name="ce26" office:value-type="string" office:string-value="1975~2002" calcext:value-type="string">
            <text:p><text:s/>1975~2002 </text:p>
          </table:table-cell>
          <table:table-cell table:style-name="ce36" office:value-type="float" office:value="2.15" calcext:value-type="float">
            <text:p><text:s/>2.15 </text:p>
          </table:table-cell>
          <table:table-cell table:style-name="ce32" office:value-type="float" office:value="9.5" calcext:value-type="float">
            <text:p><text:s/>9.5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嘉</text:span><text:span text:style-name="T10"> </text:span><text:span text:style-name="T11">義</text:span><text:span text:style-name="T10"> </text:span><text:span text:style-name="T11">縣</text:span><text:span text:style-name="T10"> Chiayi County  </text:span></text:p>
          </table:table-cell>
          <table:table-cell table:style-name="ce16"/>
          <table:table-cell table:style-name="ce26" office:value-type="string" office:string-value="1988~2002" calcext:value-type="string">
            <text:p><text:s/>1988~2002 </text:p>
          </table:table-cell>
          <table:table-cell table:style-name="ce36" office:value-type="float" office:value="1.29" calcext:value-type="float">
            <text:p><text:s/>1.29 </text:p>
          </table:table-cell>
          <table:table-cell table:style-name="ce32" office:value-type="float" office:value="5.3" calcext:value-type="float">
            <text:p><text:s/>5.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</text:span><text:span text:style-name="T10"> </text:span><text:span text:style-name="T11">南</text:span><text:span text:style-name="T10"> </text:span><text:span text:style-name="T11">縣</text:span><text:span text:style-name="T10"> Tainan County</text:span></text:p>
          </table:table-cell>
          <table:table-cell table:style-name="ce16"/>
          <table:table-cell table:style-name="ce26" office:value-type="string" office:string-value="1987~2002" calcext:value-type="string">
            <text:p><text:s/>1987~2002 </text:p>
          </table:table-cell>
          <table:table-cell table:style-name="ce36" office:value-type="float" office:value="0.8" calcext:value-type="float">
            <text:p><text:s/>0.80 </text:p>
          </table:table-cell>
          <table:table-cell table:style-name="ce32" office:value-type="float" office:value="4.1" calcext:value-type="float">
            <text:p><text:s/>4.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高</text:span><text:span text:style-name="T10"> </text:span><text:span text:style-name="T11">雄</text:span><text:span text:style-name="T10"> </text:span><text:span text:style-name="T11">縣</text:span><text:span text:style-name="T10"> Kaohsiung County</text:span></text:p>
          </table:table-cell>
          <table:table-cell table:style-name="ce16"/>
          <table:table-cell table:style-name="ce26" office:value-type="string" office:string-value="1987~2002" calcext:value-type="string">
            <text:p><text:s/>1987~2002 </text:p>
          </table:table-cell>
          <table:table-cell table:style-name="ce36" office:value-type="float" office:value="0.22" calcext:value-type="float">
            <text:p><text:s/>0.22 </text:p>
          </table:table-cell>
          <table:table-cell table:style-name="ce32" office:value-type="float" office:value="2.7" calcext:value-type="float">
            <text:p><text:s/>2.7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屏</text:span><text:span text:style-name="T10"> </text:span><text:span text:style-name="T11">東</text:span><text:span text:style-name="T10"> </text:span><text:span text:style-name="T11">縣</text:span><text:span text:style-name="T10"> Pingtung County</text:span></text:p>
          </table:table-cell>
          <table:table-cell table:style-name="ce16"/>
          <table:table-cell table:style-name="ce26" office:value-type="string" office:string-value="1972~2002" calcext:value-type="string">
            <text:p><text:s/>1972~2002 </text:p>
          </table:table-cell>
          <table:table-cell table:style-name="ce36" office:value-type="float" office:value="3.22" calcext:value-type="float">
            <text:p><text:s/>3.22 </text:p>
          </table:table-cell>
          <table:table-cell table:style-name="ce32" office:value-type="float" office:value="1.7" calcext:value-type="float">
            <text:p><text:s/>1.7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民國<text:span text:style-name="T6">92</text:span><text:span text:style-name="T7">年</text:span><text:span text:style-name="T8">         2003</text:span></text:p>
          </table:table-cell>
          <table:table-cell table:style-name="ce15"/>
          <table:table-cell table:style-name="ce25"/>
          <table:table-cell table:style-name="ce35"/>
          <table:table-cell table:style-name="ce40"/>
          <table:table-cell table:style-name="ce27"/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6"/>
          <table:table-cell table:style-name="ce26" office:value-type="string" office:string-value="1950~2003" calcext:value-type="string">
            <text:p><text:s/>1950~2003 </text:p>
          </table:table-cell>
          <table:table-cell table:style-name="ce36" office:value-type="float" office:value="2.1" calcext:value-type="float">
            <text:p><text:s/>2.10 </text:p>
          </table:table-cell>
          <table:table-cell table:style-name="ce32" office:value-type="float" office:value="0.7" calcext:value-type="float">
            <text:p><text:s/>0.7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宜</text:span><text:span text:style-name="T10"> </text:span><text:span text:style-name="T11">蘭</text:span><text:span text:style-name="T10"> </text:span><text:span text:style-name="T11">縣</text:span><text:span text:style-name="T10"> Yilan County </text:span></text:p>
          </table:table-cell>
          <table:table-cell table:style-name="ce16"/>
          <table:table-cell table:style-name="ce26" office:value-type="string" office:string-value="1984~2003" calcext:value-type="string">
            <text:p><text:s/>1984~2003 </text:p>
          </table:table-cell>
          <table:table-cell table:style-name="ce36" office:value-type="float" office:value="0.42" calcext:value-type="float">
            <text:p><text:s/>0.42 </text:p>
          </table:table-cell>
          <table:table-cell table:style-name="ce32" office:value-type="float" office:value="0.5" calcext:value-type="float">
            <text:p><text:s/>0.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桃</text:span><text:span text:style-name="T10"> </text:span><text:span text:style-name="T11">園</text:span><text:span text:style-name="T10"> </text:span><text:span text:style-name="T11">縣</text:span><text:span text:style-name="T10"> Taoyuan County</text:span></text:p>
          </table:table-cell>
          <table:table-cell table:style-name="ce16"/>
          <table:table-cell table:style-name="ce26" office:value-type="string" office:string-value="1997~2003" calcext:value-type="string">
            <text:p><text:s/>1997~2003 </text:p>
          </table:table-cell>
          <table:table-cell table:style-name="ce36" office:value-type="float" office:value="0.09" calcext:value-type="float">
            <text:p><text:s/>0.09 </text:p>
          </table:table-cell>
          <table:table-cell table:style-name="ce32" office:value-type="float" office:value="0.5" calcext:value-type="float">
            <text:p><text:s/>0.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彰</text:span><text:span text:style-name="T10"> </text:span><text:span text:style-name="T11">化</text:span><text:span text:style-name="T10"> </text:span><text:span text:style-name="T11">縣</text:span><text:span text:style-name="T10"> Changhua County</text:span></text:p>
          </table:table-cell>
          <table:table-cell table:style-name="ce16"/>
          <table:table-cell table:style-name="ce26" office:value-type="string" office:string-value="1985~2003" calcext:value-type="string">
            <text:p><text:s/>1985~2003 </text:p>
          </table:table-cell>
          <table:table-cell table:style-name="ce36" office:value-type="float" office:value="2.2" calcext:value-type="float">
            <text:p><text:s/>2.20 </text:p>
          </table:table-cell>
          <table:table-cell table:style-name="ce32" office:value-type="float" office:value="10.4" calcext:value-type="float">
            <text:p><text:s/>10.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雲</text:span><text:span text:style-name="T10"> </text:span><text:span text:style-name="T11">林</text:span><text:span text:style-name="T10"> </text:span><text:span text:style-name="T11">縣</text:span><text:span text:style-name="T10"> Yunlin County</text:span></text:p>
          </table:table-cell>
          <table:table-cell table:style-name="ce16"/>
          <table:table-cell table:style-name="ce26" office:value-type="string" office:string-value="1975~2003" calcext:value-type="string">
            <text:p><text:s/>1975~2003 </text:p>
          </table:table-cell>
          <table:table-cell table:style-name="ce36" office:value-type="float" office:value="2.2" calcext:value-type="float">
            <text:p><text:s/>2.20 </text:p>
          </table:table-cell>
          <table:table-cell table:style-name="ce32" office:value-type="float" office:value="12.2" calcext:value-type="float">
            <text:p><text:s/>12.2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嘉</text:span><text:span text:style-name="T10"> </text:span><text:span text:style-name="T11">義</text:span><text:span text:style-name="T10"> </text:span><text:span text:style-name="T11">縣</text:span><text:span text:style-name="T10"> Chiayi County  </text:span></text:p>
          </table:table-cell>
          <table:table-cell table:style-name="ce16"/>
          <table:table-cell table:style-name="ce26" office:value-type="string" office:string-value="1988~2003" calcext:value-type="string">
            <text:p><text:s/>1988~2003 </text:p>
          </table:table-cell>
          <table:table-cell table:style-name="ce36" office:value-type="float" office:value="1.34" calcext:value-type="float">
            <text:p><text:s/>1.34 </text:p>
          </table:table-cell>
          <table:table-cell table:style-name="ce32" office:value-type="float" office:value="6.8" calcext:value-type="float">
            <text:p><text:s/>6.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</text:span><text:span text:style-name="T10"> </text:span><text:span text:style-name="T11">南</text:span><text:span text:style-name="T10"> </text:span><text:span text:style-name="T11">縣</text:span><text:span text:style-name="T10"> Tainan County</text:span></text:p>
          </table:table-cell>
          <table:table-cell table:style-name="ce16"/>
          <table:table-cell table:style-name="ce26" office:value-type="string" office:string-value="1987~2003" calcext:value-type="string">
            <text:p><text:s/>1987~2003 </text:p>
          </table:table-cell>
          <table:table-cell table:style-name="ce36" office:value-type="float" office:value="0.84" calcext:value-type="float">
            <text:p><text:s/>0.84 </text:p>
          </table:table-cell>
          <table:table-cell table:style-name="ce32" office:value-type="float" office:value="6.5" calcext:value-type="float">
            <text:p><text:s/>6.5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高</text:span><text:span text:style-name="T10"> </text:span><text:span text:style-name="T11">雄</text:span><text:span text:style-name="T10"> </text:span><text:span text:style-name="T11">縣</text:span><text:span text:style-name="T10"> Kaohsiung County</text:span></text:p>
          </table:table-cell>
          <table:table-cell table:style-name="ce16"/>
          <table:table-cell table:style-name="ce26" office:value-type="string" office:string-value="1987~2003" calcext:value-type="string">
            <text:p><text:s/>1987~2003 </text:p>
          </table:table-cell>
          <table:table-cell table:style-name="ce36" office:value-type="float" office:value="0.23" calcext:value-type="float">
            <text:p><text:s/>0.23 </text:p>
          </table:table-cell>
          <table:table-cell table:style-name="ce32" office:value-type="float" office:value="2.7" calcext:value-type="float">
            <text:p><text:s/>2.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屏</text:span><text:span text:style-name="T10"> </text:span><text:span text:style-name="T11">東</text:span><text:span text:style-name="T10"> </text:span><text:span text:style-name="T11">縣</text:span><text:span text:style-name="T10"> Pingtung County</text:span></text:p>
          </table:table-cell>
          <table:table-cell table:style-name="ce16"/>
          <table:table-cell table:style-name="ce26" office:value-type="string" office:string-value="1972~2003" calcext:value-type="string">
            <text:p><text:s/>1972~2003 </text:p>
          </table:table-cell>
          <table:table-cell table:style-name="ce36" office:value-type="float" office:value="3.22" calcext:value-type="float">
            <text:p><text:s/>3.22 </text:p>
          </table:table-cell>
          <table:table-cell table:style-name="ce32" office:value-type="float" office:value="2.6" calcext:value-type="float">
            <text:p><text:s/>2.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民國<text:span text:style-name="T6">93</text:span><text:span text:style-name="T7">年</text:span><text:span text:style-name="T8">          2004</text:span></text:p>
          </table:table-cell>
          <table:table-cell table:style-name="ce15"/>
          <table:table-cell table:style-name="ce26"/>
          <table:table-cell table:style-name="ce36"/>
          <table:table-cell table:style-name="ce32"/>
          <table:table-cell table:style-name="ce43"/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6"/>
          <table:table-cell table:style-name="ce26" office:value-type="string" office:string-value="1950~2004" calcext:value-type="string">
            <text:p><text:s/>1950~2004 </text:p>
          </table:table-cell>
          <table:table-cell table:style-name="ce36" office:value-type="float" office:value="2.1" calcext:value-type="float">
            <text:p><text:s/>2.10 </text:p>
          </table:table-cell>
          <table:table-cell table:style-name="ce32" office:value-type="float" office:value="2.9" calcext:value-type="float">
            <text:p><text:s/>2.9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宜</text:span><text:span text:style-name="T10"> </text:span><text:span text:style-name="T11">蘭</text:span><text:span text:style-name="T10"> </text:span><text:span text:style-name="T11">縣</text:span><text:span text:style-name="T10"> Yilan County </text:span></text:p>
          </table:table-cell>
          <table:table-cell table:style-name="ce16"/>
          <table:table-cell table:style-name="ce26" office:value-type="string" office:string-value="1984~2004" calcext:value-type="string">
            <text:p><text:s/>1984~2004 </text:p>
          </table:table-cell>
          <table:table-cell table:style-name="ce36" office:value-type="float" office:value="0.42" calcext:value-type="float">
            <text:p><text:s/>0.42 </text:p>
          </table:table-cell>
          <table:table-cell table:style-name="ce32" office:value-type="float" office:value="0.5" calcext:value-type="float">
            <text:p><text:s/>0.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桃</text:span><text:span text:style-name="T10"> </text:span><text:span text:style-name="T11">園</text:span><text:span text:style-name="T10"> </text:span><text:span text:style-name="T11">縣</text:span><text:span text:style-name="T10"> Taoyuan County</text:span></text:p>
          </table:table-cell>
          <table:table-cell table:style-name="ce16"/>
          <table:table-cell table:style-name="ce26" office:value-type="string" office:string-value="1997~2004" calcext:value-type="string">
            <text:p><text:s/>1997~2004 </text:p>
          </table:table-cell>
          <table:table-cell table:style-name="ce36" office:value-type="float" office:value="0.09" calcext:value-type="float">
            <text:p><text:s/>0.09 </text:p>
          </table:table-cell>
          <table:table-cell table:style-name="ce32" office:value-type="float" office:value="1" calcext:value-type="float">
            <text:p><text:s/>1.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彰</text:span><text:span text:style-name="T10"> </text:span><text:span text:style-name="T11">化</text:span><text:span text:style-name="T10"> </text:span><text:span text:style-name="T11">縣</text:span><text:span text:style-name="T10"> Changhua County</text:span></text:p>
          </table:table-cell>
          <table:table-cell table:style-name="ce16"/>
          <table:table-cell table:style-name="ce26" office:value-type="string" office:string-value="1985~2004" calcext:value-type="string">
            <text:p><text:s/>1985~2004 </text:p>
          </table:table-cell>
          <table:table-cell table:style-name="ce36" office:value-type="float" office:value="2.29" calcext:value-type="float">
            <text:p><text:s/>2.29 </text:p>
          </table:table-cell>
          <table:table-cell table:style-name="ce32" office:value-type="float" office:value="14.2" calcext:value-type="float">
            <text:p><text:s/>14.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雲</text:span><text:span text:style-name="T10"> </text:span><text:span text:style-name="T11">林</text:span><text:span text:style-name="T10"> </text:span><text:span text:style-name="T11">縣</text:span><text:span text:style-name="T10"> Yunlin County</text:span></text:p>
          </table:table-cell>
          <table:table-cell table:style-name="ce16"/>
          <table:table-cell table:style-name="ce26" office:value-type="string" office:string-value="1975~2004" calcext:value-type="string">
            <text:p><text:s/>1975~2004 </text:p>
          </table:table-cell>
          <table:table-cell table:style-name="ce36" office:value-type="float" office:value="2.24" calcext:value-type="float">
            <text:p><text:s/>2.24 </text:p>
          </table:table-cell>
          <table:table-cell table:style-name="ce32" office:value-type="float" office:value="10.6" calcext:value-type="float">
            <text:p><text:s/>10.6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嘉</text:span><text:span text:style-name="T10"> </text:span><text:span text:style-name="T11">義</text:span><text:span text:style-name="T10"> </text:span><text:span text:style-name="T11">縣</text:span><text:span text:style-name="T10"> Chiayi County  </text:span></text:p>
          </table:table-cell>
          <table:table-cell table:style-name="ce16"/>
          <table:table-cell table:style-name="ce26" office:value-type="string" office:string-value="1988~2004" calcext:value-type="string">
            <text:p><text:s/>1988~2004 </text:p>
          </table:table-cell>
          <table:table-cell table:style-name="ce36" office:value-type="float" office:value="1.34" calcext:value-type="float">
            <text:p><text:s/>1.34 </text:p>
          </table:table-cell>
          <table:table-cell table:style-name="ce32" office:value-type="float" office:value="8.7" calcext:value-type="float">
            <text:p><text:s/>8.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</text:span><text:span text:style-name="T10"> </text:span><text:span text:style-name="T11">南</text:span><text:span text:style-name="T10"> </text:span><text:span text:style-name="T11">縣</text:span><text:span text:style-name="T10"> Tainan County</text:span></text:p>
          </table:table-cell>
          <table:table-cell table:style-name="ce16"/>
          <table:table-cell table:style-name="ce26" office:value-type="string" office:string-value="1987~2004" calcext:value-type="string">
            <text:p><text:s/>1987~2004 </text:p>
          </table:table-cell>
          <table:table-cell table:style-name="ce36" office:value-type="float" office:value="0.84" calcext:value-type="float">
            <text:p><text:s/>0.84 </text:p>
          </table:table-cell>
          <table:table-cell table:style-name="ce32" office:value-type="float" office:value="2.8" calcext:value-type="float">
            <text:p><text:s/>2.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高</text:span><text:span text:style-name="T10"> </text:span><text:span text:style-name="T11">雄</text:span><text:span text:style-name="T10"> </text:span><text:span text:style-name="T11">縣</text:span><text:span text:style-name="T10"> Kaohsiung County</text:span></text:p>
          </table:table-cell>
          <table:table-cell table:style-name="ce16"/>
          <table:table-cell table:style-name="ce26" office:value-type="string" office:string-value="1987~2004" calcext:value-type="string">
            <text:p><text:s/>1987~2004 </text:p>
          </table:table-cell>
          <table:table-cell table:style-name="ce36" office:value-type="float" office:value="0.23" calcext:value-type="float">
            <text:p><text:s/>0.23 </text:p>
          </table:table-cell>
          <table:table-cell table:style-name="ce32" office:value-type="float" office:value="1.2" calcext:value-type="float">
            <text:p><text:s/>1.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屏</text:span><text:span text:style-name="T10"> </text:span><text:span text:style-name="T11">東</text:span><text:span text:style-name="T10"> </text:span><text:span text:style-name="T11">縣</text:span><text:span text:style-name="T10"> Pingtung County</text:span></text:p>
          </table:table-cell>
          <table:table-cell table:style-name="ce16"/>
          <table:table-cell table:style-name="ce26" office:value-type="string" office:string-value="1972~2004" calcext:value-type="string">
            <text:p><text:s/>1972~2004 </text:p>
          </table:table-cell>
          <table:table-cell table:style-name="ce36" office:value-type="float" office:value="3.22" calcext:value-type="float">
            <text:p><text:s/>3.22 </text:p>
          </table:table-cell>
          <table:table-cell table:style-name="ce32" office:value-type="float" office:value="4" calcext:value-type="float">
            <text:p><text:s/>4.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民國<text:span text:style-name="T6">94</text:span><text:span text:style-name="T7">年</text:span><text:span text:style-name="T8">          2005</text:span></text:p>
          </table:table-cell>
          <table:table-cell table:style-name="ce15"/>
          <table:table-cell table:style-name="ce27"/>
          <table:table-cell table:style-name="ce37"/>
          <table:table-cell table:style-name="ce41"/>
          <table:table-cell table:style-name="ce27"/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6"/>
          <table:table-cell table:style-name="ce28" office:value-type="string" office:string-value="1950~2005" calcext:value-type="string">
            <text:p><text:s/>1950~2005 </text:p>
          </table:table-cell>
          <table:table-cell table:style-name="ce36" office:value-type="float" office:value="2.1" calcext:value-type="float">
            <text:p><text:s/>2.10 </text:p>
          </table:table-cell>
          <table:table-cell table:style-name="ce32" office:value-type="float" office:value="1.5" calcext:value-type="float">
            <text:p><text:s/>1.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宜</text:span><text:span text:style-name="T10"> </text:span><text:span text:style-name="T11">蘭</text:span><text:span text:style-name="T10"> </text:span><text:span text:style-name="T11">縣</text:span><text:span text:style-name="T10"> Yilan County </text:span></text:p>
          </table:table-cell>
          <table:table-cell table:style-name="ce16"/>
          <table:table-cell table:style-name="ce28" office:value-type="string" office:string-value="1984~2005" calcext:value-type="string">
            <text:p><text:s/>1984~2005 </text:p>
          </table:table-cell>
          <table:table-cell table:style-name="ce36" office:value-type="float" office:value="0.44" calcext:value-type="float">
            <text:p><text:s/>0.44 </text:p>
          </table:table-cell>
          <table:table-cell table:style-name="ce32" office:value-type="float" office:value="3.1" calcext:value-type="float">
            <text:p><text:s/>3.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桃</text:span><text:span text:style-name="T10"> </text:span><text:span text:style-name="T11">園</text:span><text:span text:style-name="T10"> </text:span><text:span text:style-name="T11">縣</text:span><text:span text:style-name="T10"> Taoyuan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97~2005" calcext:value-type="string">
            <text:p><text:s/>1997~2005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彰</text:span><text:span text:style-name="T10"> </text:span><text:span text:style-name="T11">化</text:span><text:span text:style-name="T10"> </text:span><text:span text:style-name="T11">縣</text:span><text:span text:style-name="T10"> Changhua County</text:span></text:p>
          </table:table-cell>
          <table:table-cell table:style-name="ce16"/>
          <table:table-cell table:style-name="ce28" office:value-type="string" office:string-value="1985~2005" calcext:value-type="string">
            <text:p><text:s/>1985~2005 </text:p>
          </table:table-cell>
          <table:table-cell table:style-name="ce36" office:value-type="float" office:value="2.36" calcext:value-type="float">
            <text:p><text:s/>2.36 </text:p>
          </table:table-cell>
          <table:table-cell table:style-name="ce32" office:value-type="float" office:value="11" calcext:value-type="float">
            <text:p><text:s/>11.0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雲</text:span><text:span text:style-name="T10"> </text:span><text:span text:style-name="T11">林</text:span><text:span text:style-name="T10"> </text:span><text:span text:style-name="T11">縣</text:span><text:span text:style-name="T10"> Yunlin County</text:span></text:p>
          </table:table-cell>
          <table:table-cell table:style-name="ce16"/>
          <table:table-cell table:style-name="ce28" office:value-type="string" office:string-value="1975~2005" calcext:value-type="string">
            <text:p><text:s/>1975~2005 </text:p>
          </table:table-cell>
          <table:table-cell table:style-name="ce36" office:value-type="float" office:value="2.3" calcext:value-type="float">
            <text:p><text:s/>2.30 </text:p>
          </table:table-cell>
          <table:table-cell table:style-name="ce32" office:value-type="float" office:value="11.6" calcext:value-type="float">
            <text:p><text:s/>11.6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嘉</text:span><text:span text:style-name="T10"> </text:span><text:span text:style-name="T11">義</text:span><text:span text:style-name="T10"> </text:span><text:span text:style-name="T11">縣</text:span><text:span text:style-name="T10"> Chiayi County  </text:span></text:p>
          </table:table-cell>
          <table:table-cell table:style-name="ce16"/>
          <table:table-cell table:style-name="ce28" office:value-type="string" office:string-value="1988~2005" calcext:value-type="string">
            <text:p><text:s/>1988~2005 </text:p>
          </table:table-cell>
          <table:table-cell table:style-name="ce36" office:value-type="float" office:value="1.37" calcext:value-type="float">
            <text:p><text:s/>1.37 </text:p>
          </table:table-cell>
          <table:table-cell table:style-name="ce32" office:value-type="float" office:value="7" calcext:value-type="float">
            <text:p><text:s/>7.0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</text:span><text:span text:style-name="T10"> </text:span><text:span text:style-name="T11">南</text:span><text:span text:style-name="T10"> </text:span><text:span text:style-name="T11">縣</text:span><text:span text:style-name="T10"> Tainan County</text:span></text:p>
          </table:table-cell>
          <table:table-cell table:style-name="ce16"/>
          <table:table-cell table:style-name="ce28" office:value-type="string" office:string-value="1987~2005" calcext:value-type="string">
            <text:p><text:s/>1987~2005 </text:p>
          </table:table-cell>
          <table:table-cell table:style-name="ce36" office:value-type="float" office:value="0.9" calcext:value-type="float">
            <text:p><text:s/>0.90 </text:p>
          </table:table-cell>
          <table:table-cell table:style-name="ce32" office:value-type="float" office:value="4" calcext:value-type="float">
            <text:p><text:s/>4.0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高</text:span><text:span text:style-name="T10"> </text:span><text:span text:style-name="T11">雄</text:span><text:span text:style-name="T10"> </text:span><text:span text:style-name="T11">縣</text:span><text:span text:style-name="T10"> Kaohsiung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87~2005" calcext:value-type="string">
            <text:p><text:s/>1987~2005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屏</text:span><text:span text:style-name="T10"> </text:span><text:span text:style-name="T11">東</text:span><text:span text:style-name="T10"> </text:span><text:span text:style-name="T11">縣</text:span><text:span text:style-name="T10"> Pingtung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72~2005" calcext:value-type="string">
            <text:p><text:s/>1972~2005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string" calcext:value-type="string">
            <text:p>民國<text:span text:style-name="T6">95</text:span><text:span text:style-name="T7">年</text:span><text:span text:style-name="T8">          2006</text:span></text:p>
          </table:table-cell>
          <table:table-cell table:style-name="ce15"/>
          <table:table-cell table:style-name="ce27"/>
          <table:table-cell table:style-name="ce37"/>
          <table:table-cell table:style-name="ce41"/>
          <table:table-cell table:style-name="ce27"/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6"/>
          <table:table-cell table:style-name="ce28" office:value-type="string" office:string-value="1950-2006" calcext:value-type="string">
            <text:p><text:s/>1950-2006 </text:p>
          </table:table-cell>
          <table:table-cell table:style-name="ce36" office:value-type="float" office:value="2.11" calcext:value-type="float">
            <text:p><text:s/>2.11 </text:p>
          </table:table-cell>
          <table:table-cell table:style-name="ce32" office:value-type="float" office:value="2.6" calcext:value-type="float">
            <text:p><text:s/>2.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宜</text:span><text:span text:style-name="T10"> </text:span><text:span text:style-name="T11">蘭</text:span><text:span text:style-name="T10"> </text:span><text:span text:style-name="T11">縣</text:span><text:span text:style-name="T10"> Yilan County 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84-2006" calcext:value-type="string">
            <text:p><text:s/>1984-2006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桃</text:span><text:span text:style-name="T10"> </text:span><text:span text:style-name="T11">園</text:span><text:span text:style-name="T10"> </text:span><text:span text:style-name="T11">縣</text:span><text:span text:style-name="T10"> Taoyuan County</text:span></text:p>
          </table:table-cell>
          <table:table-cell table:style-name="ce16"/>
          <table:table-cell table:style-name="ce28" office:value-type="string" office:string-value="1997-2006" calcext:value-type="string">
            <text:p><text:s/>1997-2006 </text:p>
          </table:table-cell>
          <table:table-cell table:style-name="ce36" office:value-type="float" office:value="0.13" calcext:value-type="float">
            <text:p><text:s/>0.13 </text:p>
          </table:table-cell>
          <table:table-cell table:style-name="ce32" office:value-type="float" office:value="0.5" calcext:value-type="float">
            <text:p><text:s/>0.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彰</text:span><text:span text:style-name="T10"> </text:span><text:span text:style-name="T11">化</text:span><text:span text:style-name="T10"> </text:span><text:span text:style-name="T11">縣</text:span><text:span text:style-name="T10"> Changhua County</text:span></text:p>
          </table:table-cell>
          <table:table-cell table:style-name="ce16"/>
          <table:table-cell table:style-name="ce28" office:value-type="string" office:string-value="1985-2006" calcext:value-type="string">
            <text:p><text:s/>1985-2006 </text:p>
          </table:table-cell>
          <table:table-cell table:style-name="ce36" office:value-type="float" office:value="2.45" calcext:value-type="float">
            <text:p><text:s/>2.45 </text:p>
          </table:table-cell>
          <table:table-cell table:style-name="ce32" office:value-type="float" office:value="8.9" calcext:value-type="float">
            <text:p><text:s/>8.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雲</text:span><text:span text:style-name="T10"> </text:span><text:span text:style-name="T11">林</text:span><text:span text:style-name="T10"> </text:span><text:span text:style-name="T11">縣</text:span><text:span text:style-name="T10"> Yunlin County</text:span></text:p>
          </table:table-cell>
          <table:table-cell table:style-name="ce16"/>
          <table:table-cell table:style-name="ce28" office:value-type="string" office:string-value="1975-2006" calcext:value-type="string">
            <text:p><text:s/>1975-2006 </text:p>
          </table:table-cell>
          <table:table-cell table:style-name="ce36" office:value-type="float" office:value="2.35" calcext:value-type="float">
            <text:p><text:s/>2.35 </text:p>
          </table:table-cell>
          <table:table-cell table:style-name="ce32" office:value-type="float" office:value="10.1" calcext:value-type="float">
            <text:p><text:s/>10.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嘉</text:span><text:span text:style-name="T10"> </text:span><text:span text:style-name="T11">義</text:span><text:span text:style-name="T10"> </text:span><text:span text:style-name="T11">縣</text:span><text:span text:style-name="T10"> Chiayi County  </text:span></text:p>
          </table:table-cell>
          <table:table-cell table:style-name="ce16"/>
          <table:table-cell table:style-name="ce28" office:value-type="string" office:string-value="1988-2006" calcext:value-type="string">
            <text:p><text:s/>1988-2006 </text:p>
          </table:table-cell>
          <table:table-cell table:style-name="ce36" office:value-type="float" office:value="1.38" calcext:value-type="float">
            <text:p><text:s/>1.38 </text:p>
          </table:table-cell>
          <table:table-cell table:style-name="ce32" office:value-type="float" office:value="6.1" calcext:value-type="float">
            <text:p><text:s/>6.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</text:span><text:span text:style-name="T10"> </text:span><text:span text:style-name="T11">南</text:span><text:span text:style-name="T10"> </text:span><text:span text:style-name="T11">縣</text:span><text:span text:style-name="T10"> Tainan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87-2006" calcext:value-type="string">
            <text:p><text:s/>1987-2006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高</text:span><text:span text:style-name="T10"> </text:span><text:span text:style-name="T11">雄</text:span><text:span text:style-name="T10"> </text:span><text:span text:style-name="T11">縣</text:span><text:span text:style-name="T10"> Kaohsiung County</text:span></text:p>
          </table:table-cell>
          <table:table-cell table:style-name="ce16"/>
          <table:table-cell table:style-name="ce28" office:value-type="string" office:string-value="1987-2006" calcext:value-type="string">
            <text:p><text:s/>1987-2006 </text:p>
          </table:table-cell>
          <table:table-cell table:style-name="ce36" office:value-type="float" office:value="0.23" calcext:value-type="float">
            <text:p><text:s/>0.23 </text:p>
          </table:table-cell>
          <table:table-cell table:style-name="ce32" office:value-type="float" office:value="1.3" calcext:value-type="float">
            <text:p><text:s/>1.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屏</text:span><text:span text:style-name="T10"> </text:span><text:span text:style-name="T11">東</text:span><text:span text:style-name="T10"> </text:span><text:span text:style-name="T11">縣</text:span><text:span text:style-name="T10"> Pingtung County</text:span></text:p>
          </table:table-cell>
          <table:table-cell table:style-name="ce16"/>
          <table:table-cell table:style-name="ce28" office:value-type="string" office:string-value="1972-2006" calcext:value-type="string">
            <text:p><text:s/>1972-2006 </text:p>
          </table:table-cell>
          <table:table-cell table:style-name="ce36" office:value-type="float" office:value="3.24" calcext:value-type="float">
            <text:p><text:s/>3.24 </text:p>
          </table:table-cell>
          <table:table-cell table:style-name="ce32" office:value-type="float" office:value="2.8" calcext:value-type="float">
            <text:p><text:s/>2.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string" calcext:value-type="string">
            <text:p>民國<text:span text:style-name="T6">96</text:span><text:span text:style-name="T7">年</text:span><text:span text:style-name="T8">          2007</text:span></text:p>
          </table:table-cell>
          <table:table-cell table:style-name="ce15"/>
          <table:table-cell table:style-name="ce28"/>
          <table:table-cell table:style-name="ce37"/>
          <table:table-cell table:style-name="ce41"/>
          <table:table-cell table:style-name="ce27"/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6"/>
          <table:table-cell table:style-name="ce28" office:value-type="string" office:string-value="1950-2007" calcext:value-type="string">
            <text:p><text:s/>1950-2007 </text:p>
          </table:table-cell>
          <table:table-cell table:style-name="ce36" office:value-type="float" office:value="2.11" calcext:value-type="float">
            <text:p><text:s/>2.11 </text:p>
          </table:table-cell>
          <table:table-cell table:style-name="ce32" office:value-type="float" office:value="2.1" calcext:value-type="float">
            <text:p><text:s/>2.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宜</text:span><text:span text:style-name="T10"> </text:span><text:span text:style-name="T11">蘭</text:span><text:span text:style-name="T10"> </text:span><text:span text:style-name="T11">縣</text:span><text:span text:style-name="T10"> Yilan County </text:span></text:p>
          </table:table-cell>
          <table:table-cell table:style-name="ce16"/>
          <table:table-cell table:style-name="ce28" office:value-type="string" office:string-value="1984-2007" calcext:value-type="string">
            <text:p><text:s/>1984-2007 </text:p>
          </table:table-cell>
          <table:table-cell table:style-name="ce36" office:value-type="float" office:value="0.45" calcext:value-type="float">
            <text:p><text:s/>0.45 </text:p>
          </table:table-cell>
          <table:table-cell table:style-name="ce32" office:value-type="float" office:value="1" calcext:value-type="float">
            <text:p><text:s/>1.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桃</text:span><text:span text:style-name="T10"> </text:span><text:span text:style-name="T11">園</text:span><text:span text:style-name="T10"> </text:span><text:span text:style-name="T11">縣</text:span><text:span text:style-name="T10"> Taoyuan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97-2007" calcext:value-type="string">
            <text:p><text:s/>1997-2007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彰</text:span><text:span text:style-name="T10"> </text:span><text:span text:style-name="T11">化</text:span><text:span text:style-name="T10"> </text:span><text:span text:style-name="T11">縣</text:span><text:span text:style-name="T10"> Changhua County</text:span></text:p>
          </table:table-cell>
          <table:table-cell table:style-name="ce16"/>
          <table:table-cell table:style-name="ce28" office:value-type="string" office:string-value="1985-2007" calcext:value-type="string">
            <text:p><text:s/>1985-2007 </text:p>
          </table:table-cell>
          <table:table-cell table:style-name="ce36" office:value-type="float" office:value="2.49" calcext:value-type="float">
            <text:p><text:s/>2.49 </text:p>
          </table:table-cell>
          <table:table-cell table:style-name="ce32" office:value-type="float" office:value="8.4" calcext:value-type="float">
            <text:p><text:s/>8.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雲</text:span><text:span text:style-name="T10"> </text:span><text:span text:style-name="T11">林</text:span><text:span text:style-name="T10"> </text:span><text:span text:style-name="T11">縣</text:span><text:span text:style-name="T10"> Yunlin County</text:span></text:p>
          </table:table-cell>
          <table:table-cell table:style-name="ce16"/>
          <table:table-cell table:style-name="ce28" office:value-type="string" office:string-value="1975-2007" calcext:value-type="string">
            <text:p><text:s/>1975-2007 </text:p>
          </table:table-cell>
          <table:table-cell table:style-name="ce36" office:value-type="float" office:value="2.37" calcext:value-type="float">
            <text:p><text:s/>2.37 </text:p>
          </table:table-cell>
          <table:table-cell table:style-name="ce32" office:value-type="float" office:value="8.2" calcext:value-type="float">
            <text:p><text:s/>8.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嘉</text:span><text:span text:style-name="T10"> </text:span><text:span text:style-name="T11">義</text:span><text:span text:style-name="T10"> </text:span><text:span text:style-name="T11">縣</text:span><text:span text:style-name="T10"> Chiayi County  </text:span></text:p>
          </table:table-cell>
          <table:table-cell table:style-name="ce16"/>
          <table:table-cell table:style-name="ce28" office:value-type="string" office:string-value="1988-2007" calcext:value-type="string">
            <text:p><text:s/>1988-2007 </text:p>
          </table:table-cell>
          <table:table-cell table:style-name="ce36" office:value-type="float" office:value="1.39" calcext:value-type="float">
            <text:p><text:s/>1.39 </text:p>
          </table:table-cell>
          <table:table-cell table:style-name="ce32" office:value-type="float" office:value="3.8" calcext:value-type="float">
            <text:p><text:s/>3.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臺</text:span><text:span text:style-name="T10"> </text:span><text:span text:style-name="T11">南</text:span><text:span text:style-name="T10"> </text:span><text:span text:style-name="T11">縣</text:span><text:span text:style-name="T10"> Tainan County</text:span></text:p>
          </table:table-cell>
          <table:table-cell table:style-name="ce16"/>
          <table:table-cell table:style-name="ce28" office:value-type="string" office:string-value="1987-2007" calcext:value-type="string">
            <text:p><text:s/>1987-2007 </text:p>
          </table:table-cell>
          <table:table-cell table:style-name="ce36" office:value-type="float" office:value="0.92" calcext:value-type="float">
            <text:p><text:s/>0.92 </text:p>
          </table:table-cell>
          <table:table-cell table:style-name="ce32" office:value-type="float" office:value="2.9" calcext:value-type="float">
            <text:p><text:s/>2.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   <text:span text:style-name="T9">高</text:span><text:span text:style-name="T10"> </text:span><text:span text:style-name="T11">雄</text:span><text:span text:style-name="T10"> </text:span><text:span text:style-name="T11">縣</text:span><text:span text:style-name="T10"> Kaohsiung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87-2007" calcext:value-type="string">
            <text:p><text:s/>1987-2007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5">
          <table:table-cell table:style-name="ce6" office:value-type="string" calcext:value-type="string">
            <text:p>   <text:span text:style-name="T9">屏</text:span><text:span text:style-name="T10"> </text:span><text:span text:style-name="T11">東</text:span><text:span text:style-name="T10"> </text:span><text:span text:style-name="T11">縣</text:span><text:span text:style-name="T10"> Pingtung County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9" office:value-type="string" office:string-value="1972-2007" calcext:value-type="string">
            <text:p><text:s/>1972-2007 </text:p>
          </table:table-cell>
          <table:table-cell table:style-name="ce38" office:value-type="string" office:string-value="..." calcext:value-type="string">
            <text:p><text:s/>...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/>
          <table:table-cell table:number-columns-repeated="1017"/>
        </table:table-row>
        <table:table-row table:style-name="ro6">
          <table:table-cell table:style-name="ce1" office:value-type="string" calcext:value-type="string" table:number-columns-spanned="6" table:number-rows-spanned="1">
            <text:p>表<text:span text:style-name="T3">15 </text:span><text:span text:style-name="T4">地層下陷概況</text:span><text:span text:style-name="T12">(</text:span><text:span text:style-name="T4">續</text:span><text:span text:style-name="T12">)</text:span></text:p>
          </table:table-cell>
          <table:covered-table-cell table:style-name="ce12"/>
          <table:covered-table-cell table:number-columns-repeated="4" table:style-name="ce24"/>
          <table:table-cell table:style-name="ce45"/>
          <table:table-cell table:style-name="ce9" table:number-columns-repeated="1017"/>
        </table:table-row>
        <table:table-row table:style-name="ro7">
          <table:table-cell table:style-name="ce2" office:value-type="string" calcext:value-type="string" table:number-columns-spanned="6" table:number-rows-spanned="1">
            <text:p>Table 15. Land Subsidence Area <text:s/>(Cont.)</text:p>
          </table:table-cell>
          <table:covered-table-cell table:style-name="ce13"/>
          <table:covered-table-cell table:number-columns-repeated="4" table:style-name="ce24"/>
          <table:table-cell table:style-name="ce45"/>
          <table:table-cell table:style-name="ce9" table:number-columns-repeated="1017"/>
        </table:table-row>
        <table:table-row table:style-name="ro8">
          <table:table-cell table:style-name="ce3" office:value-type="string" calcext:value-type="string" table:number-columns-spanned="2" table:number-rows-spanned="1">
            <text:p>地層下陷地區</text:p>
            <text:p><text:span text:style-name="T5"> Location</text:span></text:p>
          </table:table-cell>
          <table:covered-table-cell table:style-name="ce14"/>
          <table:table-cell table:style-name="ce3" office:value-type="string" calcext:value-type="string">
            <text:p>期距</text:p>
            <text:p><text:span text:style-name="T5">Period</text:span></text:p>
            <text:p><text:span text:style-name="T5">(fiscal year)</text:span></text:p>
          </table:table-cell>
          <table:table-cell table:style-name="ce34" office:value-type="string" calcext:value-type="string">
            <text:p>最大累積下陷總量</text:p>
            <text:p>（公尺）</text:p>
            <text:p><text:span text:style-name="T5">Total Settlement</text:span></text:p>
            <text:p><text:span text:style-name="T5">(M)</text:span></text:p>
          </table:table-cell>
          <table:table-cell table:style-name="ce39" office:value-type="string" calcext:value-type="string">
            <text:p>下陷速率</text:p>
            <text:p><text:span text:style-name="T5">(</text:span><text:span text:style-name="T11">公分</text:span><text:span text:style-name="T10">/</text:span><text:span text:style-name="T11">年</text:span><text:span text:style-name="T10">)</text:span></text:p>
            <text:p><text:span text:style-name="T5">Settlement Rate (cm/year)</text:span></text:p>
          </table:table-cell>
          <table:table-cell table:style-name="ce42" office:value-type="string" calcext:value-type="string">
            <text:p>監測井數</text:p>
            <text:p>（口）</text:p>
            <text:p><text:span text:style-name="T5">Number of Observation Well</text:span>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4" office:value-type="string" calcext:value-type="string">
            <text:p>民國<text:span text:style-name="T6">97</text:span><text:span text:style-name="T7">年</text:span><text:span text:style-name="T8">          2008</text:span></text:p>
          </table:table-cell>
          <table:table-cell table:style-name="ce15"/>
          <table:table-cell table:style-name="ce28"/>
          <table:table-cell table:style-name="ce37"/>
          <table:table-cell table:style-name="ce41"/>
          <table:table-cell table:style-name="ce27"/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6"/>
          <table:table-cell table:style-name="ce28" office:value-type="string" office:string-value="1950-2008" calcext:value-type="string">
            <text:p><text:s/>1950-2008 </text:p>
          </table:table-cell>
          <table:table-cell table:style-name="ce36" office:value-type="float" office:value="2.11" calcext:value-type="float">
            <text:p><text:s/>2.11 </text:p>
          </table:table-cell>
          <table:table-cell table:style-name="ce32" office:value-type="float" office:value="0.6" calcext:value-type="float">
            <text:p><text:s/>0.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宜</text:span><text:span text:style-name="T10"> </text:span><text:span text:style-name="T11">蘭</text:span><text:span text:style-name="T10"> </text:span><text:span text:style-name="T11">縣</text:span><text:span text:style-name="T10"> Yilan County 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84-2008" calcext:value-type="string">
            <text:p><text:s/>1984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桃</text:span><text:span text:style-name="T10"> </text:span><text:span text:style-name="T11">園</text:span><text:span text:style-name="T10"> </text:span><text:span text:style-name="T11">縣</text:span><text:span text:style-name="T10"> Taoyuan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97-2008" calcext:value-type="string">
            <text:p><text:s/>1997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彰</text:span><text:span text:style-name="T10"> </text:span><text:span text:style-name="T11">化</text:span><text:span text:style-name="T10"> </text:span><text:span text:style-name="T11">縣</text:span><text:span text:style-name="T10"> Changhua County</text:span></text:p>
          </table:table-cell>
          <table:table-cell table:style-name="ce16"/>
          <table:table-cell table:style-name="ce28" office:value-type="string" office:string-value="1985-2008" calcext:value-type="string">
            <text:p><text:s/>1985-2008 </text:p>
          </table:table-cell>
          <table:table-cell table:style-name="ce36" office:value-type="float" office:value="2.52" calcext:value-type="float">
            <text:p><text:s/>2.52 </text:p>
          </table:table-cell>
          <table:table-cell table:style-name="ce32" office:value-type="float" office:value="6.4" calcext:value-type="float">
            <text:p><text:s/>6.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雲</text:span><text:span text:style-name="T10"> </text:span><text:span text:style-name="T11">林</text:span><text:span text:style-name="T10"> </text:span><text:span text:style-name="T11">縣</text:span><text:span text:style-name="T10"> Yunlin County</text:span></text:p>
          </table:table-cell>
          <table:table-cell table:style-name="ce16"/>
          <table:table-cell table:style-name="ce28" office:value-type="string" office:string-value="1975-2008" calcext:value-type="string">
            <text:p><text:s/>1975-2008 </text:p>
          </table:table-cell>
          <table:table-cell table:style-name="ce36" office:value-type="float" office:value="2.4" calcext:value-type="float">
            <text:p><text:s/>2.40 </text:p>
          </table:table-cell>
          <table:table-cell table:style-name="ce32" office:value-type="float" office:value="7.1" calcext:value-type="float">
            <text:p><text:s/>7.1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嘉</text:span><text:span text:style-name="T10"> </text:span><text:span text:style-name="T11">義</text:span><text:span text:style-name="T10"> </text:span><text:span text:style-name="T11">縣</text:span><text:span text:style-name="T10"> Chiayi County  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88-2008" calcext:value-type="string">
            <text:p><text:s/>1988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臺</text:span><text:span text:style-name="T10"> </text:span><text:span text:style-name="T11">南</text:span><text:span text:style-name="T10"> </text:span><text:span text:style-name="T11">縣</text:span><text:span text:style-name="T10"> Tainan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87-2008" calcext:value-type="string">
            <text:p><text:s/>1987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高</text:span><text:span text:style-name="T10"> </text:span><text:span text:style-name="T11">雄</text:span><text:span text:style-name="T10"> </text:span><text:span text:style-name="T11">縣</text:span><text:span text:style-name="T10"> Kaohsiung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87-2008" calcext:value-type="string">
            <text:p><text:s/>1987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屏</text:span><text:span text:style-name="T10"> </text:span><text:span text:style-name="T11">東</text:span><text:span text:style-name="T10"> </text:span><text:span text:style-name="T11">縣</text:span><text:span text:style-name="T10"> Pingtung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72-2008" calcext:value-type="string">
            <text:p><text:s/>1972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6"/>
          <table:table-cell table:number-columns-repeated="1017"/>
        </table:table-row>
        <table:table-row table:style-name="ro9">
          <table:table-cell table:style-name="ce4" office:value-type="string" calcext:value-type="string">
            <text:p>民國<text:span text:style-name="T6">98</text:span><text:span text:style-name="T7">年</text:span><text:span text:style-name="T8">          2009</text:span></text:p>
          </table:table-cell>
          <table:table-cell table:style-name="ce15"/>
          <table:table-cell table:style-name="ce27"/>
          <table:table-cell table:style-name="ce37"/>
          <table:table-cell table:style-name="ce41"/>
          <table:table-cell table:style-name="ce27"/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9"/>
          <table:table-cell table:style-name="ce28" office:value-type="string" office:string-value="1950-2009" calcext:value-type="string">
            <text:p><text:s/>1950-2009 </text:p>
          </table:table-cell>
          <table:table-cell table:style-name="ce36" office:value-type="float" office:value="2.09" calcext:value-type="float">
            <text:p><text:s/>2.09 </text:p>
          </table:table-cell>
          <table:table-cell table:style-name="ce32" office:value-type="float" office:value="1.3" calcext:value-type="float">
            <text:p><text:s/>1.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宜</text:span><text:span text:style-name="T10"> </text:span><text:span text:style-name="T11">蘭</text:span><text:span text:style-name="T10"> </text:span><text:span text:style-name="T11">縣</text:span><text:span text:style-name="T10"> Yilan County </text:span></text:p>
          </table:table-cell>
          <table:table-cell table:style-name="ce19"/>
          <table:table-cell table:style-name="ce28" office:value-type="string" office:string-value="1984-2009" calcext:value-type="string">
            <text:p><text:s/>1984-2009 </text:p>
          </table:table-cell>
          <table:table-cell table:style-name="ce36" office:value-type="float" office:value="0.45" calcext:value-type="float">
            <text:p><text:s/>0.45 </text:p>
          </table:table-cell>
          <table:table-cell table:style-name="ce32" office:value-type="float" office:value="0.8" calcext:value-type="float">
            <text:p><text:s/>0.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桃</text:span><text:span text:style-name="T10"> </text:span><text:span text:style-name="T11">園</text:span><text:span text:style-name="T10"> </text:span><text:span text:style-name="T11">縣</text:span><text:span text:style-name="T10"> Taoyuan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97-2009" calcext:value-type="string">
            <text:p><text:s/>1997-2009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彰</text:span><text:span text:style-name="T10"> </text:span><text:span text:style-name="T11">化</text:span><text:span text:style-name="T10"> </text:span><text:span text:style-name="T11">縣</text:span><text:span text:style-name="T10"> Changhua County</text:span></text:p>
          </table:table-cell>
          <table:table-cell table:style-name="ce19"/>
          <table:table-cell table:style-name="ce28" office:value-type="string" office:string-value="1985-2009" calcext:value-type="string">
            <text:p><text:s/>1985-2009 </text:p>
          </table:table-cell>
          <table:table-cell table:style-name="ce36" office:value-type="float" office:value="2.51" calcext:value-type="float">
            <text:p><text:s/>2.51 </text:p>
          </table:table-cell>
          <table:table-cell table:style-name="ce32" office:value-type="float" office:value="5.7" calcext:value-type="float">
            <text:p><text:s/>5.7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雲</text:span><text:span text:style-name="T10"> </text:span><text:span text:style-name="T11">林</text:span><text:span text:style-name="T10"> </text:span><text:span text:style-name="T11">縣</text:span><text:span text:style-name="T10"> Yunlin County</text:span></text:p>
          </table:table-cell>
          <table:table-cell table:style-name="ce19"/>
          <table:table-cell table:style-name="ce28" office:value-type="string" office:string-value="1975-2009" calcext:value-type="string">
            <text:p><text:s/>1975-2009 </text:p>
          </table:table-cell>
          <table:table-cell table:style-name="ce36" office:value-type="float" office:value="2.43" calcext:value-type="float">
            <text:p><text:s/>2.43 </text:p>
          </table:table-cell>
          <table:table-cell table:style-name="ce32" office:value-type="float" office:value="7.4" calcext:value-type="float">
            <text:p><text:s/>7.4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嘉</text:span><text:span text:style-name="T10"> </text:span><text:span text:style-name="T11">義</text:span><text:span text:style-name="T10"> </text:span><text:span text:style-name="T11">縣</text:span><text:span text:style-name="T10"> Chiayi County  </text:span></text:p>
          </table:table-cell>
          <table:table-cell table:style-name="ce19"/>
          <table:table-cell table:style-name="ce28" office:value-type="string" office:string-value="1988-2009" calcext:value-type="string">
            <text:p><text:s/>1988-2009 </text:p>
          </table:table-cell>
          <table:table-cell table:style-name="ce36" office:value-type="float" office:value="1.42" calcext:value-type="float">
            <text:p><text:s/>1.42 </text:p>
          </table:table-cell>
          <table:table-cell table:style-name="ce32" office:value-type="float" office:value="4.6" calcext:value-type="float">
            <text:p><text:s/>4.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臺</text:span><text:span text:style-name="T10"> </text:span><text:span text:style-name="T11">南</text:span><text:span text:style-name="T10"> </text:span><text:span text:style-name="T11">縣</text:span><text:span text:style-name="T10"> Tainan County</text:span></text:p>
          </table:table-cell>
          <table:table-cell table:style-name="ce19"/>
          <table:table-cell table:style-name="ce28" office:value-type="string" office:string-value="1987-2009" calcext:value-type="string">
            <text:p><text:s/>1987-2009 </text:p>
          </table:table-cell>
          <table:table-cell table:style-name="ce36" office:value-type="float" office:value="0.94" calcext:value-type="float">
            <text:p><text:s/>0.94 </text:p>
          </table:table-cell>
          <table:table-cell table:style-name="ce32" office:value-type="float" office:value="5.5" calcext:value-type="float">
            <text:p><text:s/>5.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高</text:span><text:span text:style-name="T10"> </text:span><text:span text:style-name="T11">雄</text:span><text:span text:style-name="T10"> </text:span><text:span text:style-name="T11">縣</text:span><text:span text:style-name="T10"> Kaohsiung County</text:span></text:p>
          </table:table-cell>
          <table:table-cell table:style-name="ce15"/>
          <table:table-cell table:style-name="ce28" office:value-type="string" office:string-value="1987-2009" calcext:value-type="string">
            <text:p><text:s/>1987-2009 </text:p>
          </table:table-cell>
          <table:table-cell table:style-name="ce37" office:value-type="float" office:value="0.23" calcext:value-type="float">
            <text:p><text:s/>0.23 </text:p>
          </table:table-cell>
          <table:table-cell table:style-name="ce41" office:value-type="float" office:value="1.9" calcext:value-type="float">
            <text:p><text:s/>1.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屏</text:span><text:span text:style-name="T10"> </text:span><text:span text:style-name="T11">東</text:span><text:span text:style-name="T10"> </text:span><text:span text:style-name="T11">縣</text:span><text:span text:style-name="T10"> Pingtung County</text:span></text:p>
          </table:table-cell>
          <table:table-cell table:style-name="ce19"/>
          <table:table-cell table:style-name="ce28" office:value-type="string" office:string-value="1972-2009" calcext:value-type="string">
            <text:p><text:s/>1972-2009 </text:p>
          </table:table-cell>
          <table:table-cell table:style-name="ce36" office:value-type="float" office:value="3.28" calcext:value-type="float">
            <text:p><text:s/>3.28 </text:p>
          </table:table-cell>
          <table:table-cell table:style-name="ce32" office:value-type="float" office:value="2.7" calcext:value-type="float">
            <text:p><text:s/>2.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4" office:value-type="string" calcext:value-type="string">
            <text:p>民國<text:span text:style-name="T6">99</text:span><text:span text:style-name="T7">年</text:span><text:span text:style-name="T8">          2010</text:span></text:p>
          </table:table-cell>
          <table:table-cell table:style-name="ce15"/>
          <table:table-cell table:style-name="ce27"/>
          <table:table-cell table:style-name="ce37"/>
          <table:table-cell table:style-name="ce41"/>
          <table:table-cell table:style-name="ce27"/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6"/>
          <table:table-cell table:style-name="ce28" office:value-type="string" office:string-value="1950-2010" calcext:value-type="string">
            <text:p><text:s/>1950-2010 </text:p>
          </table:table-cell>
          <table:table-cell table:style-name="ce36" office:value-type="float" office:value="2.09" calcext:value-type="float">
            <text:p><text:s/>2.09 </text:p>
          </table:table-cell>
          <table:table-cell table:style-name="ce32" office:value-type="float" office:value="1.4" calcext:value-type="float">
            <text:p><text:s/>1.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宜</text:span><text:span text:style-name="T10"> </text:span><text:span text:style-name="T11">蘭</text:span><text:span text:style-name="T10"> </text:span><text:span text:style-name="T11">縣</text:span><text:span text:style-name="T10"> Yilan County </text:span></text:p>
          </table:table-cell>
          <table:table-cell table:style-name="ce16"/>
          <table:table-cell table:style-name="ce28" office:value-type="string" office:string-value="1984-2010" calcext:value-type="string">
            <text:p><text:s/>1984-2010 </text:p>
          </table:table-cell>
          <table:table-cell table:style-name="ce36" office:value-type="float" office:value="0.47" calcext:value-type="float">
            <text:p><text:s/>0.47 </text:p>
          </table:table-cell>
          <table:table-cell table:style-name="ce32" office:value-type="float" office:value="4.6" calcext:value-type="float">
            <text:p><text:s/>4.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桃</text:span><text:span text:style-name="T10"> </text:span><text:span text:style-name="T11">園</text:span><text:span text:style-name="T10"> </text:span><text:span text:style-name="T11">縣</text:span><text:span text:style-name="T10"> Taoyuan County</text:span></text:p>
          </table:table-cell>
          <table:table-cell table:style-name="ce16"/>
          <table:table-cell table:style-name="ce28" office:value-type="string" office:string-value="1997-2010" calcext:value-type="string">
            <text:p><text:s/>1997-2010 </text:p>
          </table:table-cell>
          <table:table-cell table:style-name="ce36" office:value-type="float" office:value="0.12" calcext:value-type="float">
            <text:p><text:s/>0.12 </text:p>
          </table:table-cell>
          <table:table-cell table:style-name="ce32" office:value-type="float" office:value="0.2" calcext:value-type="float">
            <text:p><text:s/>0.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彰</text:span><text:span text:style-name="T10"> </text:span><text:span text:style-name="T11">化</text:span><text:span text:style-name="T10"> </text:span><text:span text:style-name="T11">縣</text:span><text:span text:style-name="T10"> Changhua County</text:span></text:p>
          </table:table-cell>
          <table:table-cell table:style-name="ce16"/>
          <table:table-cell table:style-name="ce28" office:value-type="string" office:string-value="1985-2010" calcext:value-type="string">
            <text:p><text:s/>1985-2010 </text:p>
          </table:table-cell>
          <table:table-cell table:style-name="ce36" office:value-type="float" office:value="2.51" calcext:value-type="float">
            <text:p><text:s/>2.51 </text:p>
          </table:table-cell>
          <table:table-cell table:style-name="ce32" office:value-type="float" office:value="6.4" calcext:value-type="float">
            <text:p><text:s/>6.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雲</text:span><text:span text:style-name="T10"> </text:span><text:span text:style-name="T11">林</text:span><text:span text:style-name="T10"> </text:span><text:span text:style-name="T11">縣</text:span><text:span text:style-name="T10"> Yunlin County</text:span></text:p>
          </table:table-cell>
          <table:table-cell table:style-name="ce16"/>
          <table:table-cell table:style-name="ce28" office:value-type="string" office:string-value="1975-2010" calcext:value-type="string">
            <text:p><text:s/>1975-2010 </text:p>
          </table:table-cell>
          <table:table-cell table:style-name="ce36" office:value-type="float" office:value="2.44" calcext:value-type="float">
            <text:p><text:s/>2.44 </text:p>
          </table:table-cell>
          <table:table-cell table:style-name="ce32" office:value-type="float" office:value="6.4" calcext:value-type="float">
            <text:p><text:s/>6.4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6"/>
          <table:table-cell table:number-columns-repeated="1017"/>
        </table:table-row>
        <table:table-row table:style-name="ro9">
          <table:table-cell table:style-name="ce5" office:value-type="string" calcext:value-type="string">
            <text:p>   <text:span text:style-name="T9">嘉</text:span><text:span text:style-name="T10"> </text:span><text:span text:style-name="T11">義</text:span><text:span text:style-name="T10"> </text:span><text:span text:style-name="T11">縣</text:span><text:span text:style-name="T10"> Chiayi County  </text:span></text:p>
          </table:table-cell>
          <table:table-cell table:style-name="ce20"/>
          <table:table-cell table:style-name="ce28" office:value-type="string" office:string-value="1988-2010" calcext:value-type="string">
            <text:p><text:s/>1988-2010 </text:p>
          </table:table-cell>
          <table:table-cell table:style-name="ce37" office:value-type="float" office:value="1.47" calcext:value-type="float">
            <text:p><text:s/>1.47 </text:p>
          </table:table-cell>
          <table:table-cell table:style-name="ce41" office:value-type="float" office:value="5.4" calcext:value-type="float">
            <text:p><text:s/>5.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臺</text:span><text:span text:style-name="T10"> </text:span><text:span text:style-name="T11">南</text:span><text:span text:style-name="T10"> </text:span><text:span text:style-name="T11">縣</text:span><text:span text:style-name="T10"> Tainan County</text:span></text:p>
          </table:table-cell>
          <table:table-cell table:style-name="ce16"/>
          <table:table-cell table:style-name="ce28" office:value-type="string" office:string-value="1987-2010" calcext:value-type="string">
            <text:p><text:s/>1987-2010 </text:p>
          </table:table-cell>
          <table:table-cell table:style-name="ce36" office:value-type="float" office:value="0.99" calcext:value-type="float">
            <text:p><text:s/>0.99 </text:p>
          </table:table-cell>
          <table:table-cell table:style-name="ce32" office:value-type="float" office:value="4.3" calcext:value-type="float">
            <text:p><text:s/>4.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高</text:span><text:span text:style-name="T10"> </text:span><text:span text:style-name="T11">雄</text:span><text:span text:style-name="T10"> </text:span><text:span text:style-name="T11">縣</text:span><text:span text:style-name="T10"> Kaohsiung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87-2010" calcext:value-type="string">
            <text:p><text:s/>1987-2010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屏</text:span><text:span text:style-name="T10"> </text:span><text:span text:style-name="T11">東</text:span><text:span text:style-name="T10"> </text:span><text:span text:style-name="T11">縣</text:span><text:span text:style-name="T10"> Pingtung County</text:span></text:p>
          </table:table-cell>
          <table:table-cell table:style-name="ce17" office:value-type="string" calcext:value-type="string">
            <text:p>註<text:span text:style-name="T5">2</text:span></text:p>
          </table:table-cell>
          <table:table-cell table:style-name="ce28" office:value-type="string" office:string-value="1972-2010" calcext:value-type="string">
            <text:p><text:s/>1972-2010 </text:p>
          </table:table-cell>
          <table:table-cell table:style-name="ce36" office:value-type="string" office:string-value="*" calcext:value-type="string">
            <text:p><text:s/>* </text:p>
          </table:table-cell>
          <table:table-cell table:style-name="ce32" office:value-type="string" office:string-value="*" calcext:value-type="string">
            <text:p><text:s/>*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4" office:value-type="string" calcext:value-type="string">
            <text:p>民國<text:span text:style-name="T6">100</text:span><text:span text:style-name="T7">年</text:span><text:span text:style-name="T8">          2011</text:span></text:p>
          </table:table-cell>
          <table:table-cell table:style-name="ce15"/>
          <table:table-cell table:style-name="ce27"/>
          <table:table-cell table:style-name="ce37"/>
          <table:table-cell table:style-name="ce41"/>
          <table:table-cell table:style-name="ce27"/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6"/>
          <table:table-cell table:style-name="ce28" office:value-type="string" office:string-value="1950-2011" calcext:value-type="string">
            <text:p><text:s/>1950-2011 </text:p>
          </table:table-cell>
          <table:table-cell table:style-name="ce36" office:value-type="float" office:value="2.09" calcext:value-type="float">
            <text:p><text:s/>2.09 </text:p>
          </table:table-cell>
          <table:table-cell table:style-name="ce32" office:value-type="float" office:value="2.6" calcext:value-type="float">
            <text:p><text:s/>2.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臺</text:span><text:span text:style-name="T10"> </text:span><text:span text:style-name="T11">南</text:span><text:span text:style-name="T10"> </text:span><text:span text:style-name="T11">市</text:span><text:span text:style-name="T10"> Tainan City</text:span></text:p>
          </table:table-cell>
          <table:table-cell table:style-name="ce16"/>
          <table:table-cell table:style-name="ce28" office:value-type="string" office:string-value="1987-2011" calcext:value-type="string">
            <text:p><text:s/>1987-2011 </text:p>
          </table:table-cell>
          <table:table-cell table:style-name="ce36" office:value-type="float" office:value="1.02" calcext:value-type="float">
            <text:p><text:s/>1.02 </text:p>
          </table:table-cell>
          <table:table-cell table:style-name="ce32" office:value-type="float" office:value="2.4" calcext:value-type="float">
            <text:p><text:s/>2.4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高</text:span><text:span text:style-name="T10"> </text:span><text:span text:style-name="T11">雄</text:span><text:span text:style-name="T10"> </text:span><text:span text:style-name="T11">市</text:span><text:span text:style-name="T10"> Kaohsiung City</text:span></text:p>
          </table:table-cell>
          <table:table-cell table:style-name="ce17"/>
          <table:table-cell table:style-name="ce28" office:value-type="string" office:string-value="1987-2011" calcext:value-type="string">
            <text:p><text:s/>1987-2011 </text:p>
          </table:table-cell>
          <table:table-cell table:style-name="ce36" office:value-type="float" office:value="0.25" calcext:value-type="float">
            <text:p><text:s/>0.25 </text:p>
          </table:table-cell>
          <table:table-cell table:style-name="ce32" office:value-type="float" office:value="1.8" calcext:value-type="float">
            <text:p><text:s/>1.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宜</text:span><text:span text:style-name="T10"> </text:span><text:span text:style-name="T11">蘭</text:span><text:span text:style-name="T10"> </text:span><text:span text:style-name="T11">縣</text:span><text:span text:style-name="T10"> Yilan County 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84-2011" calcext:value-type="string">
            <text:p><text:s/>1984-2011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桃</text:span><text:span text:style-name="T10"> </text:span><text:span text:style-name="T11">園</text:span><text:span text:style-name="T10"> </text:span><text:span text:style-name="T11">縣</text:span><text:span text:style-name="T10"> Taoyuan County</text:span></text:p>
          </table:table-cell>
          <table:table-cell table:style-name="ce17" office:value-type="string" calcext:value-type="string">
            <text:p>註<text:span text:style-name="T5">1</text:span></text:p>
          </table:table-cell>
          <table:table-cell table:style-name="ce28" office:value-type="string" office:string-value="1997-2011" calcext:value-type="string">
            <text:p><text:s/>1997-2011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彰</text:span><text:span text:style-name="T10"> </text:span><text:span text:style-name="T11">化</text:span><text:span text:style-name="T10"> </text:span><text:span text:style-name="T11">縣</text:span><text:span text:style-name="T10"> Changhua County</text:span></text:p>
          </table:table-cell>
          <table:table-cell table:style-name="ce16"/>
          <table:table-cell table:style-name="ce28" office:value-type="string" office:string-value="1985-2011" calcext:value-type="string">
            <text:p><text:s/>1985-2011 </text:p>
          </table:table-cell>
          <table:table-cell table:style-name="ce36" office:value-type="float" office:value="2.51" calcext:value-type="float">
            <text:p><text:s/>2.51 </text:p>
          </table:table-cell>
          <table:table-cell table:style-name="ce32" office:value-type="float" office:value="5.3" calcext:value-type="float">
            <text:p><text:s/>5.3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   <text:span text:style-name="T9">雲</text:span><text:span text:style-name="T10"> </text:span><text:span text:style-name="T11">林</text:span><text:span text:style-name="T10"> </text:span><text:span text:style-name="T11">縣</text:span><text:span text:style-name="T10"> Yunlin County</text:span></text:p>
          </table:table-cell>
          <table:table-cell table:style-name="ce16"/>
          <table:table-cell table:style-name="ce28" office:value-type="string" office:string-value="1975-2011" calcext:value-type="string">
            <text:p><text:s/>1975-2011 </text:p>
          </table:table-cell>
          <table:table-cell table:style-name="ce36" office:value-type="float" office:value="2.47" calcext:value-type="float">
            <text:p><text:s/>2.47 </text:p>
          </table:table-cell>
          <table:table-cell table:style-name="ce32" office:value-type="float" office:value="6.8" calcext:value-type="float">
            <text:p><text:s/>6.8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6"/>
          <table:table-cell table:number-columns-repeated="1017"/>
        </table:table-row>
        <table:table-row table:style-name="ro9">
          <table:table-cell table:style-name="ce5" office:value-type="string" calcext:value-type="string">
            <text:p>   <text:span text:style-name="T9">嘉</text:span><text:span text:style-name="T10"> </text:span><text:span text:style-name="T11">義</text:span><text:span text:style-name="T10"> </text:span><text:span text:style-name="T11">縣</text:span><text:span text:style-name="T10"> Chiayi County  </text:span></text:p>
          </table:table-cell>
          <table:table-cell table:style-name="ce20"/>
          <table:table-cell table:style-name="ce28" office:value-type="string" office:string-value="1988-2011" calcext:value-type="string">
            <text:p><text:s/>1988-2011 </text:p>
          </table:table-cell>
          <table:table-cell table:style-name="ce37" office:value-type="float" office:value="1.49" calcext:value-type="float">
            <text:p><text:s/>1.49 </text:p>
          </table:table-cell>
          <table:table-cell table:style-name="ce41" office:value-type="float" office:value="4.5" calcext:value-type="float">
            <text:p><text:s/>4.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6" office:value-type="string" calcext:value-type="string">
            <text:p>   <text:span text:style-name="T9">屏</text:span><text:span text:style-name="T10"> </text:span><text:span text:style-name="T11">東</text:span><text:span text:style-name="T10"> </text:span><text:span text:style-name="T11">縣</text:span><text:span text:style-name="T10"> Pingtung County</text:span></text:p>
          </table:table-cell>
          <table:table-cell table:style-name="ce18"/>
          <table:table-cell table:style-name="ce29" office:value-type="string" office:string-value="1972-2011" calcext:value-type="string">
            <text:p><text:s/>1972-2011 </text:p>
          </table:table-cell>
          <table:table-cell table:style-name="ce38" office:value-type="float" office:value="3.39" calcext:value-type="float">
            <text:p><text:s/>3.39 </text:p>
          </table:table-cell>
          <table:table-cell table:style-name="ce33" office:value-type="float" office:value="6.8" calcext:value-type="float">
            <text:p><text:s/>6.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5"/>
          <table:table-cell table:style-name="ce9" table:number-columns-repeated="1017"/>
        </table:table-row>
        <table:table-row table:style-name="ro9">
          <table:table-cell table:style-name="ce7" office:value-type="string" calcext:value-type="string">
            <text:p>資料來源：經濟部水利署水文技術組。</text:p>
          </table:table-cell>
          <table:table-cell table:style-name="ce21"/>
          <table:table-cell table:style-name="ce9" table:number-columns-repeated="3"/>
          <table:table-cell table:style-name="ce45"/>
          <table:table-cell table:number-columns-repeated="1018"/>
        </table:table-row>
        <table:table-row table:style-name="ro9">
          <table:table-cell table:style-name="ce8" office:value-type="string" calcext:value-type="string">
            <text:p>說 <text:s text:c="3"/>明：1.監測「下陷速率」有正負2公分測量誤差。</text:p>
          </table:table-cell>
          <table:table-cell table:style-name="ce9"/>
          <table:table-cell table:style-name="ce30" table:number-columns-repeated="1022"/>
        </table:table-row>
        <table:table-row table:style-name="ro9">
          <table:table-cell table:style-name="ce8" office:value-type="string" calcext:value-type="string">
            <text:p><text:s text:c="10"/>2.地層下陷檢測方式包含監測井檢測、水準點檢測。</text:p>
          </table:table-cell>
          <table:table-cell table:style-name="ce9"/>
          <table:table-cell table:style-name="ce30" table:number-columns-repeated="1022"/>
        </table:table-row>
        <table:table-row table:style-name="ro9">
          <table:table-cell table:style-name="ce8" office:value-type="string" calcext:value-type="string">
            <text:p>附 <text:s text:c="3"/>註：1.「...」表當年未實施水準檢測。</text:p>
            <draw:custom-shape table:end-cell-address="'5  (3)'.A110" table:end-x="30.36mm" table:end-y="0.21mm" draw:z-index="0" draw:name="Text 98" draw:style-name="gr1" draw:text-style-name="P2" svg:width="5.48mm" svg:height="0.2mm" svg:x="19.4mm" svg:y="-0.19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5  (3)'.A110" table:end-x="29.58mm" table:end-y="0.21mm" draw:z-index="1" draw:name="Text 99" draw:style-name="gr2" draw:text-style-name="P2" svg:width="4.7mm" svg:height="0.2mm" svg:x="20.18mm" svg:y="-0.1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"/>
          <table:table-cell table:style-name="ce30" table:number-columns-repeated="1022"/>
        </table:table-row>
        <table:table-row table:style-name="ro9">
          <table:table-cell table:style-name="ce8" office:value-type="string" calcext:value-type="string">
            <text:p><text:s text:c="10"/>2.「*」係因莫拉克颱風所帶來之大量土石荷重造成額外下陷，故抽水引致之下陷量須待100年重新檢測後</text:p>
          </table:table-cell>
          <table:table-cell table:style-name="ce9"/>
          <table:table-cell table:style-name="ce30" table:number-columns-repeated="1022"/>
        </table:table-row>
        <table:table-row table:style-name="ro9">
          <table:table-cell table:style-name="ce8" office:value-type="string" calcext:value-type="string">
            <text:p><text:s text:c="12"/>才可確認。</text:p>
            <draw:custom-shape table:end-cell-address="'5  (3)'.A112" table:end-x="30.36mm" table:end-y="0.18mm" draw:z-index="2" draw:name="Text 103" draw:style-name="gr1" draw:text-style-name="P2" svg:width="5.48mm" svg:height="0.19mm" svg:x="19.4mm" svg:y="-0.21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5  (3)'.A112" table:end-x="29.58mm" table:end-y="0.18mm" draw:z-index="3" draw:name="Text 104" draw:style-name="gr2" draw:text-style-name="P2" svg:width="4.7mm" svg:height="0.19mm" svg:x="20.18mm" svg:y="-0.2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"/>
          <table:table-cell table:style-name="ce30" table:number-columns-repeated="1022"/>
        </table:table-row>
        <table:table-row table:style-name="ro9">
          <table:table-cell table:style-name="ce9" office:value-type="string" calcext:value-type="string">
            <text:p>Data Source: Hydrology Division, WRA, <text:s/>MOEA. </text:p>
          </table:table-cell>
          <table:table-cell table:style-name="ce9" table:number-columns-repeated="4"/>
          <table:table-cell table:style-name="ce45"/>
          <table:table-cell table:number-columns-repeated="1018"/>
        </table:table-row>
        <table:table-row table:style-name="ro10" table:number-rows-repeated="40">
          <table:table-cell table:number-columns-repeated="1024"/>
        </table:table-row>
        <table:table-row table:style-name="ro11">
          <table:table-cell table:number-columns-repeated="2"/>
          <table:table-cell table:style-name="ce31" office:value-type="string" calcext:value-type="string">
            <text:p>下陷速率<text:span text:style-name="T13">(</text:span><text:span text:style-name="T14">公分</text:span><text:span text:style-name="T15">/</text:span><text:span text:style-name="T14">年</text:span><text:span text:style-name="T15">)</text:span>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臺北盆地</text:p>
          </table:table-cell>
          <table:table-cell table:style-name="ce22"/>
          <table:table-cell table:style-name="ce32" office:value-type="float" office:value="0.7" calcext:value-type="float">
            <text:p><text:s/>0.7 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宜蘭縣</text:p>
          </table:table-cell>
          <table:table-cell table:style-name="ce22"/>
          <table:table-cell table:style-name="ce32" office:value-type="float" office:value="0.5" calcext:value-type="float">
            <text:p><text:s/>0.5 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桃園縣</text:p>
          </table:table-cell>
          <table:table-cell table:style-name="ce22"/>
          <table:table-cell table:style-name="ce32" office:value-type="float" office:value="0.5" calcext:value-type="float">
            <text:p><text:s/>0.5 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彰化縣<text:span text:style-name="T5"> </text:span></text:p>
          </table:table-cell>
          <table:table-cell table:style-name="ce22"/>
          <table:table-cell table:style-name="ce32" office:value-type="float" office:value="10.4" calcext:value-type="float">
            <text:p><text:s/>10.4 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雲林縣</text:p>
          </table:table-cell>
          <table:table-cell table:style-name="ce22"/>
          <table:table-cell table:style-name="ce32" office:value-type="float" office:value="12.2" calcext:value-type="float">
            <text:p><text:s/>12.2 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嘉義縣<text:span text:style-name="T5"> </text:span></text:p>
          </table:table-cell>
          <table:table-cell table:style-name="ce22"/>
          <table:table-cell table:style-name="ce32" office:value-type="float" office:value="6.8" calcext:value-type="float">
            <text:p><text:s/>6.8 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臺南縣</text:p>
          </table:table-cell>
          <table:table-cell table:style-name="ce22"/>
          <table:table-cell table:style-name="ce32" office:value-type="float" office:value="6.5" calcext:value-type="float">
            <text:p><text:s/>6.5 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高雄縣</text:p>
          </table:table-cell>
          <table:table-cell table:style-name="ce22"/>
          <table:table-cell table:style-name="ce32" office:value-type="float" office:value="2.7" calcext:value-type="float">
            <text:p><text:s/>2.7 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屏東縣</text:p>
          </table:table-cell>
          <table:table-cell table:style-name="ce23"/>
          <table:table-cell table:style-name="ce33" office:value-type="float" office:value="2.6" calcext:value-type="float">
            <text:p><text:s/>2.6 </text:p>
          </table:table-cell>
          <table:table-cell table:number-columns-repeated="1021"/>
        </table:table-row>
        <table:table-row table:style-name="ro10" table:number-rows-repeated="10484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  (3)'.$A$1" table:cell-range-address="$'5  (3)'.$A$1:.$F$1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7mm" fo:margin-left="17.99mm" fo:margin-right="20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_20__28_3_29_" style:display-name="PageStyle_5 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User</dc:creator>
    <dc:date>2012-07-19T14:56:41</dc:date>
    <meta:print-date>2012-07-19T14:44:42</meta:print-date>
    <meta:document-statistic meta:table-count="1" meta:cell-count="519" meta:object-count="4"/>
    <meta:generator>LibreOffice/5.1.2.2$Windows_x86 LibreOffice_project/d3bf12ecb743fc0d20e0be0c58ca359301eb705f</meta:generator>
  </office:meta>
</office:document-meta>
</file>