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200004576000038869904D708A23A0B4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line-height="0.6cm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6cm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<text:span text:style-name="T2">至民國100年底已完工之海水淡化廠計有21座，除屏東縣2座外，餘皆屬離島，其中連江縣6座、金門縣2座、澎湖縣11座。推動中的海水淡化廠有7座，計有：烏崁海水淡化三廠、西嶼海水淡化廠、桃園海水淡化廠、馬公增建海水淡化廠、大金門海水淡化廠擴建、東引海水淡化廠及小金門海水淡化廠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4">民國100年海水淡化廠營運中有20座，屏東縣核三發電廠(一號機)及核三發電廠(二號機)，澎湖縣尖山發電廠、烏崁、成功</text:span><text:span text:style-name="T4">…</text:span><text:span text:style-name="T4">海水淡化廠等，金門海水淡化廠，連江縣東引、北竿、南竿(二期) 、西莒、南竿(三期)海水淡化廠。其中海水淡化廠規模最大為烏崁海水淡化一廠，其投資興建金額為4億元，每日淡化廠設計出水量可達7千立方公尺。100年全年實際造水量最多者為烏崁海水淡化三廠，實際造水量計251.00萬立方公尺，占全年實際造水量831.73萬立方公尺之30.18%；其次為烏崁海水淡化一廠，全年實際造水量164.25萬立方公尺，占全年實際造水量19.75 %，兩者皆位於澎湖縣，此項水資源之提供對一向缺水的澎湖縣助益不少。金門海水淡化廠全年實際造水量為22.08萬立方公尺，占全年實際造水量2.65% ，為金門縣最大之海水淡化廠。南竿(三期)海水淡化廠、東引海水淡化廠全年實際造水量為32.87萬立方公尺、20.44萬立方公尺，分占全年實際造水量之3.95%、2.46%，為連江縣較大之海水淡化廠。</text:span></text:p>
      <text:p text:style-name="P5"><text:soft-page-break/><draw:frame draw:style-name="fr1" draw:name="影像1" text:anchor-type="as-char" svg:width="11.848cm" svg:height="9.64cm" draw:z-index="0"><draw:image xlink:href="Pictures/2000028200004576000038869904D708A23A0B4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2-01-16T14:34:00</meta:creation-date>
    <dc:creator>User</dc:creator>
    <dc:date>2012-07-07T11:58:00</dc:date>
    <meta:print-date>2011-05-16T11:18:00</meta:print-date>
    <meta:editing-cycles>9</meta:editing-cycles>
    <meta:editing-duration>PT50M</meta:editing-duration>
    <meta:document-statistic meta:table-count="0" meta:image-count="1" meta:object-count="0" meta:page-count="2" meta:paragraph-count="7" meta:word-count="744" meta:character-count="805" meta:non-whitespace-character-count="801"/>
    <meta:generator>LibreOffice/5.1.2.2$Windows_x86 LibreOffice_project/d3bf12ecb743fc0d20e0be0c58ca359301eb705f</meta:generator>
  </office:meta>
</office:document-meta>
</file>