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002cm" fo:margin-right="0cm" fo:line-height="0.741cm" fo:text-indent="-0.316cm" style:auto-text-indent="false"/>
      <style:text-properties style:font-name="標楷體" fo:font-size="14pt" fo:letter-spacing="-0.004cm" style:font-size-asian="14pt"/>
    </style:style>
    <style:style style:name="P2" style:family="paragraph" style:parent-style-name="Text_20_body">
      <style:paragraph-properties fo:margin-left="-0.002cm" fo:margin-right="0cm" fo:line-height="0.741cm" fo:text-indent="-0.316cm" style:auto-text-indent="false"/>
      <style:text-properties fo:color="#000000" style:font-name="標楷體" fo:font-size="14pt" fo:letter-spacing="-0.004cm" style:font-size-asian="14pt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5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/>
    </style:style>
    <style:style style:name="P6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7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8" style:family="paragraph" style:parent-style-name="Text_20_body">
      <style:paragraph-properties fo:margin-left="0.004cm" fo:margin-right="0cm" fo:line-height="0.741cm" fo:text-indent="-0.321cm" style:auto-text-indent="false"/>
      <style:text-properties fo:font-size="14pt" style:font-size-asian="14pt" style:font-size-complex="11pt"/>
    </style:style>
    <style:style style:name="P9" style:family="paragraph" style:parent-style-name="Header">
      <style:paragraph-properties fo:margin-left="0cm" fo:margin-right="0.635cm" fo:text-indent="0.635cm" style:auto-text-indent="false"/>
    </style:style>
    <style:style style:name="P10" style:family="paragraph" style:parent-style-name="一般文字" style:master-page-name="Standard">
      <style:paragraph-properties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 style:font-size-complex="16pt"/>
    </style:style>
    <style:style style:name="T2" style:family="text">
      <style:text-properties style:font-name="標楷體" fo:font-size="14pt" fo:letter-spacing="-0.004cm" style:font-size-asian="14pt"/>
    </style:style>
    <style:style style:name="T3" style:family="text">
      <style:text-properties style:font-name="標楷體" fo:font-size="14pt" fo:letter-spacing="-0.004cm" style:font-size-asian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letter-kerning="true" style:font-name-complex="標楷體"/>
    </style:style>
    <style:style style:name="T9" style:family="text">
      <style:text-properties fo:color="#000000" style:letter-kerning="true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陸、知識型水利產業</text:p>
      <text:p text:style-name="P2">一、輔導知識型水利產業</text:p>
      <text:p text:style-name="P5">為因應知識經濟時代的到來，經濟部水利署為推動以水資源永續發展為知識核心之水利產業，於民國91年12月與國立成功大學合設成立「水利產業知識化育成中心」，結合產、官、學、研各界資源促進知識型水利產業相關科技整合，以活絡水利產業。</text:p>
      <text:p text:style-name="P3"><text:span text:style-name="T5">截至民國</text:span><text:span text:style-name="T5">100</text:span><text:span text:style-name="T5">年底，共計輔導1</text:span><text:span text:style-name="T5">5</text:span><text:span text:style-name="T5">家廠商進駐，</text:span><text:span text:style-name="T5">並完成電容式波高計、JW防災空調透水舖面施工技術等2項技術移轉或商品化作業，其中「電容式波高計」產品已正式銷售，</text:span><text:span text:style-name="T5">93年度共銷售31組，回饋衍生利益金計12萬4千元整</text:span><text:span text:style-name="T5">；</text:span><text:span text:style-name="T5">94年度共銷售25組，回饋衍生利益金計10萬元整</text:span><text:span text:style-name="T5">；</text:span><text:span text:style-name="T5">95年度共銷售23組，回饋衍生利益金計9萬2千元整</text:span><text:span text:style-name="T5">；</text:span><text:span text:style-name="T5">96年度銷售12組(另含感應器3支)，回饋衍生利益金計5萬4千元整</text:span><text:span text:style-name="T5">；9</text:span><text:span text:style-name="T5">7</text:span><text:span text:style-name="T5">年度銷售</text:span><text:span text:style-name="T5">18</text:span><text:span text:style-name="T5">組，回饋衍生利益金計</text:span><text:span text:style-name="T5">7</text:span><text:span text:style-name="T5">萬</text:span><text:span text:style-name="T5">2</text:span><text:span text:style-name="T5">千元整；98年度銷售16組加2台主機，回饋衍生利益金計6萬8千元整；99</text:span><text:span text:style-name="T5">年度銷售</text:span><text:span text:style-name="T5">13</text:span><text:span text:style-name="T5">組(另</text:span><text:span text:style-name="T5">含主機1台</text:span><text:span text:style-name="T5">)，回饋衍生利益金計5萬4千元整</text:span><text:span text:style-name="T5">；100</text:span><text:span text:style-name="T5">年度銷售</text:span><text:span text:style-name="T5">14</text:span><text:span text:style-name="T5">組，回饋衍生利益金計5萬</text:span><text:span text:style-name="T5">6</text:span><text:span text:style-name="T5">千元整</text:span><text:span text:style-name="T5">。</text:span></text:p>
      <text:p text:style-name="P3"><text:span text:style-name="T5">「水利產業知識化育成中心」</text:span><text:span text:style-name="T5">已自行或協助育成廠商提出</text:span><text:span text:style-name="T5">14</text:span><text:span text:style-name="T5">項產品之專利申請，其中已獲證</text:span><text:span text:style-name="T5">13</text:span><text:span text:style-name="T5">件，包括：(1)水位觀測裝置、(2)地形量測裝置、(3)淨水方法及系統、(4)可使量測值歸零的波高計、(5)機械輔助式有機廢棄物資源化之處理系統、(6)箱網養殖之警戒系統、方法與裝置、(7)資料蒐集裝置、(8)移動式水位監測裝置、(9)箱網養殖之經營輔助系統、(10)溯升水位感測系統、(11)溯升水位感應器、(12)海域流場軌跡觀測裝置與其施測方法</text:span><text:span text:style-name="T5">、</text:span><text:span text:style-name="T8">（</text:span><text:span text:style-name="T7">1</text:span><text:span text:style-name="T7">3</text:span><text:span text:style-name="T8">）防止海洋生物污損之除污電極設備；審查中之案件有</text:span><text:span text:style-name="T7">2</text:span><text:span text:style-name="T8">件，包括水流發電機渦輪裝置、旋轉強度之量測系統與其量測器。</text:span></text:p>
      <text:p text:style-name="P1">二、推動深層海水產業</text:p>
      <text:p text:style-name="P3">民國100年度水利署共投資<text:span text:style-name="T5">8,964萬元</text:span>推動深層海水資源利用與知識管理及相關技術研發工作。<text:span text:style-name="T10"> </text:span></text:p>
      <text:p text:style-name="P3">民國100年度行政院農業委員會水產試驗所、地方政府及民間單位之開發案進度大致如下：</text:p>
      <text:list xml:id="list7632181113064234741" text:style-name="WW8Num5">
        <text:list-item>
          <text:p text:style-name="P6">宜蘭縣：宜蘭縣政府100年辦理「大南澳深層海水產業園區政策推動策略調整檢討」及「宜蘭縣深層海水產業先期產品發展與技術輔導」2項計<text:span text:style-name="T4">畫</text:span>延續性工作。</text:p>
        </text:list-item>
        <text:list-item>
          <text:p text:style-name="P6">花蓮縣：花蓮縣政府受本署補助投資500萬元辦理「推廣地域標章認證制度及輔導產品認證行銷」及「推動特色產品加值輔導及活絡花蓮觀光產業」等2項計畫。目前該縣是臺灣深層海水產業發展較快速之縣市，其係由民間業者自行開發，花蓮縣政府協助推廣，目前計有台灣肥料、台灣海洋深層水、光隆及東潤等4家公司積極投資開發，其中台灣肥料公司100年度投<text:soft-page-break/>資約7,670萬元，進行取水設備維護及深層海水渡假園區之開發；台灣海洋深層水公司100年度投資約2億元在廣告行銷、管理及產品研發等；東潤公司100年度投資約8,000萬元，進行產品研發及高粱酒廠興建、飲用水之廠房設備維護；另外光隆公司100年度則投資約1.61億元，進行取水管線、飲用水、海鹽、化妝品等廠房設備維護及產品廣告行銷。</text:p>
        </text:list-item>
        <text:list-item>
          <text:p text:style-name="P6">臺東縣：臺東縣政府100年接受本署補助投資300萬元辦理「深層海水產業技術服務團先期推動計畫委託技術服務計畫」。</text:p>
        </text:list-item>
        <text:list-item>
          <text:p text:style-name="P6">行政院農業委員會：農委會水產試驗所國家水產生物種原庫台東支庫新建工程已於98年3月開工動土，預計於101年完工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要　分　析</dc:title>
    <meta:initial-creator>cmail00</meta:initial-creator>
    <meta:creation-date>2012-07-11T16:35:00</meta:creation-date>
    <dc:creator>梁碧玲</dc:creator>
    <dc:date>2012-07-11T16:35:00</dc:date>
    <meta:print-date>2012-06-19T09:36:00</meta:print-date>
    <meta:editing-cycles>2</meta:editing-cycles>
    <meta:editing-duration>PT1M</meta:editing-duration>
    <meta:document-statistic meta:table-count="0" meta:image-count="0" meta:object-count="0" meta:page-count="2" meta:paragraph-count="12" meta:word-count="1231" meta:character-count="1329" meta:non-whitespace-character-count="1328"/>
    <meta:generator>LibreOffice/5.1.2.2$Windows_x86 LibreOffice_project/d3bf12ecb743fc0d20e0be0c58ca359301eb705f</meta:generator>
  </office:meta>
</office:document-meta>
</file>