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EF00003E8100002A5D6E19F71CBE4D679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Text_20_body">
      <style:paragraph-properties fo:margin-left="0cm" fo:margin-right="0cm" fo:line-height="0.917cm" fo:text-indent="0.847cm" style:auto-text-indent="false"/>
    </style:style>
    <style:style style:name="P3" style:family="paragraph" style:parent-style-name="Text_20_body">
      <style:paragraph-properties fo:margin-left="0cm" fo:margin-right="0cm" fo:line-height="0.741cm" fo:text-indent="0.776cm" style:auto-text-indent="false"/>
      <style:text-properties fo:font-size="11pt" style:font-size-asian="11pt"/>
    </style:style>
    <style:style style:name="P4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伍、節約用水</text:p>
      <text:p text:style-name="P2"><text:span text:style-name="T3">經濟持續成長，民生用水及工業用水大幅增加，然而由於本島自然環境之限制，新水源開發不易。因此，在此水資源開發日益困難，而需水量卻與日俱增的情況下，推動節約用水工作為減緩缺水壓力的重要方法之一，政府乃參依</text:span>97.8.4<text:span text:style-name="T3">行政院核定「</text:span>2008<text:span text:style-name="T3">～</text:span>2012<text:span text:style-name="T3">年積極推動節約用水計畫」加強推動節約用水工作，如推廣省水器材、雨水貯留利用、生活雜排水回收再利用及辦理節水輔導等。</text:span></text:p>
      <text:p text:style-name="P2"><text:span text:style-name="T3">為鼓勵消費者選用省水產品，落實全民有效率節水並促進業界研發省水器材，於</text:span>87<text:span text:style-name="T3">年</text:span>1<text:span text:style-name="T3">月頒訂「省水標章作業要點」，全力推動省水標章制度，並與工研院共同設立「節水實驗室」，進行各項產品檢測。如符合產品規格即由本署頒發省水標章使用證書，消費者經認明省水標章選購合格省水器材，即能在不影響原用水習慣下，達到節約用水之目的，</text:span>100<text:span text:style-name="T3">年計有</text:span>9<text:span text:style-name="T3">縣（市）共計</text:span>472<text:span text:style-name="T3">件產品獲頒省水標章使用證書，省水標章使用枚數計</text:span>3,235,673<text:span text:style-name="T3">枚；獲頒省水標章使用證書以臺北市</text:span>184<text:span text:style-name="T3">件產品最多，占總數之</text:span>38.98%<text:span text:style-name="T3">，新北市</text:span>145<text:span text:style-name="T3">件，占總數之</text:span>30.72%<text:span text:style-name="T3">次之，第三為高雄市</text:span>63<text:span text:style-name="T3">件，佔總數之</text:span>13.35%<text:span text:style-name="T3">；省水標章使用枚數以彰化縣</text:span>1,829,322<text:span text:style-name="T3">枚最多，占總數之</text:span>56.54%<text:span text:style-name="T3">，臺北市</text:span>787,853<text:span text:style-name="T3">枚，占總數之</text:span>24.35%<text:span text:style-name="T3">次之，第三為</text:span><text:span text:style-name="T3">新</text:span><text:span text:style-name="T3">北市</text:span>428,137<text:span text:style-name="T3">枚，佔總數之</text:span>13.23%<text:span text:style-name="T3">。</text:span></text:p>
      <text:p text:style-name="P3"/>
      <text:p text:style-name="P1"/>
      <text:p text:style-name="Standard"><draw:frame draw:style-name="fr1" draw:name="影像1" text:anchor-type="as-char" svg:width="13.547cm" svg:height="9.181cm" draw:z-index="0"><draw:image xlink:href="Pictures/200000EF00003E8100002A5D6E19F71CBE4D679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cm" fo:margin-bottom="3.2cm" fo:margin-left="2.9cm" fo:margin-right="2.9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節約用水</dc:title>
    <meta:initial-creator>A120270</meta:initial-creator>
    <meta:creation-date>2012-05-21T15:51:00</meta:creation-date>
    <dc:creator>A120270</dc:creator>
    <dc:date>2012-06-06T10:49:00</dc:date>
    <meta:editing-cycles>9</meta:editing-cycles>
    <meta:editing-duration>PT18M</meta:editing-duration>
    <meta:document-statistic meta:table-count="0" meta:image-count="1" meta:object-count="0" meta:page-count="1" meta:paragraph-count="4" meta:word-count="472" meta:character-count="551" meta:non-whitespace-character-count="551"/>
    <meta:generator>LibreOffice/5.1.2.2$Windows_x86 LibreOffice_project/d3bf12ecb743fc0d20e0be0c58ca359301eb705f</meta:generator>
  </office:meta>
</office:document-meta>
</file>