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40.6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6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36.78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35.45mm" fo:break-before="auto" style:use-optimal-row-height="false"/>
    </style:style>
    <style:style style:name="ro15" style:family="table-row">
      <style:table-row-properties style:row-height="42.07mm" fo:break-before="auto" style:use-optimal-row-height="false"/>
    </style:style>
    <style:style style:name="ro16" style:family="table-row">
      <style:table-row-properties style:row-height="19.05mm" fo:break-before="auto" style:use-optimal-row-height="false"/>
    </style:style>
    <style:style style:name="ro17" style:family="table-row">
      <style:table-row-properties style:row-height="37.25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-1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0"/>
        <table:table-column table:style-name="co3" table:default-cell-style-name="ce10"/>
        <table:table-column table:style-name="co2" table:number-columns-repeated="250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<text:span text:style-name="T1">表</text:span><text:span text:style-name="T2">8  </text:span><text:span text:style-name="T3">溫泉分布概況</text:span></text:p>
          </table:table-cell>
          <table:covered-table-cell table:number-columns-repeated="6" table:style-name="ce1"/>
          <table:table-cell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8. <text:s/>Distribution of Hot Spring</text:p>
          </table:table-cell>
          <table:covered-table-cell table:number-columns-repeated="6" table:style-name="ce2"/>
          <table:table-cell table:style-name="ce1"/>
          <table:table-cell table:number-columns-repeated="1016"/>
        </table:table-row>
        <table:table-row table:style-name="ro3">
          <table:table-cell table:style-name="ce3" office:value-type="string" calcext:value-type="string">
            <text:p>年月別、地區及縣市別</text:p>
            <text:p><text:span text:style-name="T4">Month Year ,Area &amp; County</text:span></text:p>
          </table:table-cell>
          <table:table-cell table:style-name="ce11" office:value-type="string" calcext:value-type="string" table:number-columns-spanned="6" table:number-rows-spanned="1">
            <text:p>溫泉名稱</text:p>
            <text:p><text:span text:style-name="T4">Name of Hot Spring </text:span></text:p>
          </table:table-cell>
          <table:covered-table-cell table:number-columns-repeated="5" table:style-name="ce17"/>
          <table:table-cell table:style-name="ce11" office:value-type="string" calcext:value-type="string">
            <text:p>合計</text:p>
            <text:p><text:span text:style-name="T4">(</text:span><text:span text:style-name="T11">處</text:span><text:span text:style-name="T12">)</text:span></text:p>
            <text:p><text:span text:style-name="T4">Total</text:span></text:p>
            <text:p><text:span text:style-name="T4">(Set)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5">93</text:span><text:span text:style-name="T6">年</text:span><text:span text:style-name="T7">3</text:span><text:span text:style-name="T6">月底</text:span></text:p>
          </table:table-cell>
          <table:table-cell table:style-name="ce12" table:number-columns-repeated="6"/>
          <table:table-cell table:style-name="ce22" office:value-type="float" office:value="121" calcext:value-type="float">
            <text:p>1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ch,2004</text:p>
          </table:table-cell>
          <table:table-cell table:style-name="ce12" table:number-columns-repeated="6"/>
          <table:table-cell table:style-name="ce23"/>
          <table:table-cell table:number-columns-repeated="1016"/>
        </table:table-row>
        <table:table-row table:style-name="ro5">
          <table:table-cell table:style-name="ce6" office:value-type="string" calcext:value-type="string">
            <text:p>  <text:span text:style-name="T8">北部地區</text:span></text:p>
            <text:p><text:span text:style-name="T4">  Northern  Area </text:span></text:p>
          </table:table-cell>
          <table:table-cell table:style-name="ce12" table:number-columns-repeated="6"/>
          <table:table-cell table:style-name="ce24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   <text:span text:style-name="T8">臺北市</text:span></text:p>
            <text:p><text:span text:style-name="T4">      Taipei City</text:span></text:p>
          </table:table-cell>
          <table:table-cell table:style-name="ce13" office:value-type="string" calcext:value-type="string" table:number-columns-spanned="6" table:number-rows-spanned="1">
            <text:p>地熱谷<text:span text:style-name="T4">Diregu</text:span><text:span text:style-name="T11">、硫磺谷</text:span><text:span text:style-name="T12">Liuhuanggu (</text:span><text:span text:style-name="T11">又名大磺嘴</text:span><text:span text:style-name="T12">also named Dahuangzui)</text:span><text:span text:style-name="T11">、小油坑</text:span><text:span text:style-name="T12">Xiaoyoukeng</text:span><text:span text:style-name="T11">、冷水坑</text:span><text:span text:style-name="T12">Lingshueikeng</text:span><text:span text:style-name="T11">、北投</text:span><text:span text:style-name="T12">Beitou</text:span><text:span text:style-name="T11">、馬槽</text:span><text:span text:style-name="T12">Macao</text:span><text:span text:style-name="T11">、湖山</text:span><text:span text:style-name="T12">Hushan</text:span><text:span text:style-name="T11">、小隱潭</text:span><text:span text:style-name="T12">Xiaoyintan</text:span><text:span text:style-name="T11">、鼎筆橋</text:span><text:span text:style-name="T12">Dingbiqiao</text:span><text:span text:style-name="T11">、龍鳳谷</text:span><text:span text:style-name="T12">Longfenggu (</text:span><text:span text:style-name="T11">又名磺溪</text:span><text:span text:style-name="T12">also named Huangsi)</text:span><text:span text:style-name="T11">、陽明山</text:span><text:span text:style-name="T12">Yangmingshan (</text:span><text:span text:style-name="T11">包括中山樓、後山</text:span><text:span text:style-name="T12">include Jhongshanlou</text:span><text:span text:style-name="T11">、</text:span><text:span text:style-name="T12">Houshan) (</text:span><text:span text:style-name="T11">註</text:span><text:span text:style-name="T12">)</text:span></text:p>
          </table:table-cell>
          <table:covered-table-cell table:number-columns-repeated="4" table:style-name="ce18"/>
          <table:covered-table-cell table:style-name="ce21"/>
          <table:table-cell table:style-name="ce25" office:value-type="float" office:value="11" calcext:value-type="float">
            <text:p>11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<text:span text:style-name="T9">臺北縣</text:span></text:p>
            <text:p><text:span text:style-name="T10">      Taipei County</text:span></text:p>
          </table:table-cell>
          <table:table-cell table:style-name="ce14" office:value-type="string" calcext:value-type="string" table:number-columns-spanned="6" table:number-rows-spanned="1">
            <text:p>大油坑<text:span text:style-name="T4">Dayoukeng</text:span><text:span text:style-name="T11">、加空</text:span><text:span text:style-name="T12">Jiakong</text:span><text:span text:style-name="T11">、四磺子坪</text:span><text:span text:style-name="T12">Sihuanziping</text:span><text:span text:style-name="T11">、八煙</text:span><text:span text:style-name="T12">Bayan</text:span><text:span text:style-name="T11">、庚子坪</text:span><text:span text:style-name="T12">Gengziping</text:span><text:span text:style-name="T11">、金山</text:span><text:span text:style-name="T12">Jinshan(</text:span><text:span text:style-name="T11">包括金山、磺港、大埔、加投</text:span><text:span text:style-name="T12">include Jinshan</text:span><text:span text:style-name="T11">、</text:span><text:span text:style-name="T12">Huanggang</text:span><text:span text:style-name="T11">、</text:span><text:span text:style-name="T12">Dapu</text:span><text:span text:style-name="T11">、</text:span><text:span text:style-name="T12">Jiatou) (</text:span><text:span text:style-name="T11">註</text:span><text:span text:style-name="T12">)</text:span><text:span text:style-name="T11">、烏來</text:span><text:span text:style-name="T12">Wulai</text:span></text:p>
          </table:table-cell>
          <table:covered-table-cell table:number-columns-repeated="5" table:style-name="ce19"/>
          <table:table-cell table:style-name="ce25" office:value-type="float" office:value="7" calcext:value-type="float">
            <text:p>7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    <text:span text:style-name="T9">桃園縣</text:span></text:p>
            <text:p><text:span text:style-name="T10">      Taoyuan County</text:span></text:p>
          </table:table-cell>
          <table:table-cell table:style-name="ce14" office:value-type="string" calcext:value-type="string" table:number-columns-spanned="6" table:number-rows-spanned="1">
            <text:p>四稜<text:span text:style-name="T4">Sileng</text:span><text:span text:style-name="T11">、新興</text:span><text:span text:style-name="T12">Xinxing</text:span><text:span text:style-name="T11">、爺亨</text:span><text:span text:style-name="T12">Yeheng (</text:span><text:span text:style-name="T11">又名巴陵</text:span><text:span text:style-name="T12">also named Baling)</text:span><text:span text:style-name="T11">、榮華</text:span><text:span text:style-name="T12">Ronghua</text:span></text:p>
          </table:table-cell>
          <table:covered-table-cell table:number-columns-repeated="5" table:style-name="ce19"/>
          <table:table-cell table:style-name="ce25" office:value-type="float" office:value="4" calcext:value-type="float">
            <text:p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    <text:span text:style-name="T9">新竹縣</text:span></text:p>
            <text:p><text:span text:style-name="T10">      Hsinchu County</text:span></text:p>
          </table:table-cell>
          <table:table-cell table:style-name="ce14" office:value-type="string" calcext:value-type="string" table:number-columns-spanned="6" table:number-rows-spanned="1">
            <text:p>小錦屏<text:span text:style-name="T4">Xiaojinbing</text:span><text:span text:style-name="T11">、他開心</text:span><text:span text:style-name="T12">Takaisin</text:span><text:span text:style-name="T11">、秀巒</text:span><text:span text:style-name="T12">Xiuluan</text:span><text:span text:style-name="T11">、金北</text:span><text:span text:style-name="T12">Jinbei</text:span><text:span text:style-name="T11">、清泉</text:span><text:span text:style-name="T12">Qingquan</text:span></text:p>
          </table:table-cell>
          <table:covered-table-cell table:number-columns-repeated="5" table:style-name="ce19"/>
          <table:table-cell table:style-name="ce2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 <text:span text:style-name="T8">中部地區</text:span></text:p>
            <text:p><text:span text:style-name="T4">   Central  Area</text:span></text:p>
          </table:table-cell>
          <table:table-cell table:style-name="ce15" table:number-columns-repeated="6"/>
          <table:table-cell table:style-name="ce26" office:value-type="float" office:value="25" calcext:value-type="float">
            <text:p>25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      <text:span text:style-name="T9">苗栗縣</text:span></text:p>
            <text:p><text:span text:style-name="T10">      Miaoli County</text:span></text:p>
          </table:table-cell>
          <table:table-cell table:style-name="ce14" office:value-type="string" calcext:value-type="string" table:number-columns-spanned="6" table:number-rows-spanned="1">
            <text:p>天狗<text:span text:style-name="T4">Tiangou</text:span><text:span text:style-name="T11">、泰安</text:span><text:span text:style-name="T12">Tai-an</text:span><text:span text:style-name="T11">、雪見</text:span><text:span text:style-name="T12">Xuejian</text:span></text:p>
          </table:table-cell>
          <table:covered-table-cell table:number-columns-repeated="5" table:style-name="ce19"/>
          <table:table-cell table:style-name="ce25" office:value-type="float" office:value="3" calcext:value-type="float">
            <text:p>3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      <text:span text:style-name="T9">臺中縣</text:span></text:p>
            <text:p><text:span text:style-name="T10">      Taichung County</text:span></text:p>
          </table:table-cell>
          <table:table-cell table:style-name="ce14" office:value-type="string" calcext:value-type="string" table:number-columns-spanned="6" table:number-rows-spanned="1">
            <text:p>谷關<text:span text:style-name="T4">Guguan</text:span><text:span text:style-name="T11">、馬陵</text:span><text:span text:style-name="T12">Maling</text:span><text:span text:style-name="T11">、達見</text:span><text:span text:style-name="T12">Dajian</text:span></text:p>
          </table:table-cell>
          <table:covered-table-cell table:number-columns-repeated="5" table:style-name="ce19"/>
          <table:table-cell table:style-name="ce25" office:value-type="float" office:value="3" calcext:value-type="float">
            <text:p>3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     <text:span text:style-name="T9">南投縣</text:span></text:p>
            <text:p><text:span text:style-name="T10">      Nantou County</text:span></text:p>
          </table:table-cell>
          <table:table-cell table:style-name="ce13" office:value-type="string" calcext:value-type="string" table:number-columns-spanned="6" table:number-rows-spanned="1">
            <text:p>十八重溪<text:span text:style-name="T4">Shibachongsi</text:span><text:span text:style-name="T11">、丹大</text:span><text:span text:style-name="T12">Danda</text:span><text:span text:style-name="T11">、惠蓀</text:span><text:span text:style-name="T12">Huisun(</text:span><text:span text:style-name="T11">舊名咖啡園</text:span><text:span text:style-name="T12">previously named Kafeiyuan)</text:span><text:span text:style-name="T11">、易把猴</text:span><text:span text:style-name="T12">Yibahou</text:span><text:span text:style-name="T11">、東埔</text:span><text:span text:style-name="T12">Dongpu</text:span><text:span text:style-name="T11">、樂樂</text:span><text:span text:style-name="T12">Lele</text:span><text:span text:style-name="T11">、和社</text:span><text:span text:style-name="T12">Heshe</text:span><text:span text:style-name="T11">、春陽</text:span><text:span text:style-name="T12">Chunyang</text:span><text:span text:style-name="T11">、太魯灣</text:span><text:span text:style-name="T12">Tailuwan</text:span><text:span text:style-name="T11">、紅香</text:span><text:span text:style-name="T12">Hongxiang</text:span><text:span text:style-name="T11">、馬路他崙</text:span><text:span text:style-name="T12">Malutalun</text:span><text:span text:style-name="T11">、奧萬大北溪</text:span><text:span text:style-name="T12">Aowandabeisi</text:span><text:span text:style-name="T11">、奧萬大南溪</text:span><text:span text:style-name="T12">Aowandanansi</text:span><text:span text:style-name="T11">、瑞岩</text:span><text:span text:style-name="T12">Ruiyan</text:span><text:span text:style-name="T11">、精英</text:span><text:span text:style-name="T12">Jingying</text:span><text:span text:style-name="T11">、廬山</text:span><text:span text:style-name="T12">Lushan</text:span><text:span text:style-name="T11">、加年端</text:span><text:span text:style-name="T12">Jianianduan</text:span><text:span text:style-name="T11">、雲海</text:span><text:span text:style-name="T12">Yunhai</text:span></text:p>
          </table:table-cell>
          <table:covered-table-cell table:number-columns-repeated="4" table:style-name="ce19"/>
          <table:covered-table-cell table:style-name="ce7"/>
          <table:table-cell table:style-name="ce25" office:value-type="float" office:value="18" calcext:value-type="float">
            <text:p>18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      <text:span text:style-name="T9">嘉義縣</text:span></text:p>
            <text:p><text:span text:style-name="T10">      Chiayi County</text:span></text:p>
          </table:table-cell>
          <table:table-cell table:style-name="ce16" office:value-type="string" calcext:value-type="string" table:number-columns-spanned="6" table:number-rows-spanned="1">
            <text:p>中崙<text:span text:style-name="T4">Jhonglun</text:span></text:p>
          </table:table-cell>
          <table:covered-table-cell table:number-columns-repeated="5" table:style-name="ce20"/>
          <table:table-cell table:style-name="ce27" office:value-type="float" office:value="1" calcext:value-type="float">
            <text:p>1</text:p>
          </table:table-cell>
          <table:table-cell table:number-columns-repeated="1016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8-1" table:style-name="ta2">
        <table:table-column table:style-name="co4" table:default-cell-style-name="ce10"/>
        <table:table-column table:style-name="co2" table:number-columns-repeated="5" table:default-cell-style-name="ce10"/>
        <table:table-column table:style-name="co5" table:default-cell-style-name="ce10"/>
        <table:table-column table:style-name="co2" table:number-columns-repeated="250" table:default-cell-style-name="ce10"/>
        <table:table-column table:style-name="co2" table:number-columns-repeated="767" table:default-cell-style-name="Default"/>
        <table:table-row table:style-name="ro1">
          <table:table-cell table:style-name="ce28" office:value-type="string" calcext:value-type="string" table:number-columns-spanned="8" table:number-rows-spanned="1">
            <text:p>  <text:span text:style-name="T1">表</text:span><text:span text:style-name="T2">8  </text:span><text:span text:style-name="T3">溫泉分布概況</text:span><text:span text:style-name="T2">(</text:span><text:span text:style-name="T3">續</text:span><text:span text:style-name="T2">)</text:span></text:p>
          </table:table-cell>
          <table:covered-table-cell table:number-columns-repeated="7" table:style-name="ce28"/>
          <table:table-cell table:number-columns-repeated="1016"/>
        </table:table-row>
        <table:table-row table:style-name="ro13">
          <table:table-cell table:style-name="ce29" office:value-type="string" calcext:value-type="string" table:number-columns-spanned="8" table:number-rows-spanned="1">
            <text:p>Table8. <text:s/>Distribution of Hot Spring (Cont.)</text:p>
          </table:table-cell>
          <table:covered-table-cell table:number-columns-repeated="7" table:style-name="ce29"/>
          <table:table-cell table:number-columns-repeated="1016"/>
        </table:table-row>
        <table:table-row table:style-name="ro3">
          <table:table-cell table:style-name="ce3" office:value-type="string" calcext:value-type="string">
            <text:p>年月別、地區及縣市別</text:p>
            <text:p><text:span text:style-name="T4">Month Year ,Area &amp; County</text:span></text:p>
          </table:table-cell>
          <table:table-cell table:style-name="ce32" office:value-type="string" calcext:value-type="string" table:number-columns-spanned="6" table:number-rows-spanned="1">
            <text:p>溫泉名稱</text:p>
            <text:p><text:span text:style-name="T4">Name of Hot Spring </text:span></text:p>
          </table:table-cell>
          <table:covered-table-cell table:number-columns-repeated="4" table:style-name="ce17"/>
          <table:covered-table-cell table:style-name="ce40"/>
          <table:table-cell table:style-name="ce11" office:value-type="string" calcext:value-type="string">
            <text:p>合計</text:p>
            <text:p><text:span text:style-name="T4">(</text:span><text:span text:style-name="T11">處</text:span><text:span text:style-name="T12">)</text:span></text:p>
            <text:p><text:span text:style-name="T4">Total</text:span></text:p>
            <text:p><text:span text:style-name="T4">(Set)</text:span>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<text:span text:style-name="T8">南部地區</text:span></text:p>
            <text:p><text:span text:style-name="T4">  Southern  Area</text:span></text:p>
          </table:table-cell>
          <table:table-cell table:style-name="ce33" table:number-columns-repeated="6"/>
          <table:table-cell table:style-name="ce26" office:value-type="float" office:value="21" calcext:value-type="float">
            <text:p>21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      <text:span text:style-name="T9">臺南縣</text:span></text:p>
            <text:p><text:span text:style-name="T10">      Tainan County</text:span></text:p>
          </table:table-cell>
          <table:table-cell table:style-name="ce14" office:value-type="string" calcext:value-type="string" table:number-columns-spanned="6" table:number-rows-spanned="1">
            <text:p>六重溪<text:span text:style-name="T4">Liuchongsi</text:span><text:span text:style-name="T11">、龜丹</text:span><text:span text:style-name="T12">Gueidan</text:span><text:span text:style-name="T11">、關仔嶺</text:span><text:span text:style-name="T12">Guanzailing</text:span></text:p>
          </table:table-cell>
          <table:covered-table-cell table:number-columns-repeated="5" table:style-name="ce19"/>
          <table:table-cell table:style-name="ce25" office:value-type="float" office:value="3" calcext:value-type="float">
            <text:p>3</text:p>
          </table:table-cell>
          <table:table-cell table:number-columns-repeated="1016"/>
        </table:table-row>
        <table:table-row table:style-name="ro14">
          <table:table-cell table:style-name="ce8" office:value-type="string" calcext:value-type="string">
            <text:p>      <text:span text:style-name="T9">高雄縣</text:span></text:p>
            <text:p><text:span text:style-name="T10">      Kaohsiung County</text:span></text:p>
          </table:table-cell>
          <table:table-cell table:style-name="ce14" office:value-type="string" calcext:value-type="string" table:number-columns-spanned="6" table:number-rows-spanned="1">
            <text:p>不老<text:span text:style-name="T4">Bulao</text:span><text:span text:style-name="T11">、石洞</text:span><text:span text:style-name="T12">Shidong</text:span><text:span text:style-name="T11">、多納</text:span><text:span text:style-name="T12">Duona</text:span><text:span text:style-name="T11">、桃源</text:span><text:span text:style-name="T12">Taoyuan</text:span><text:span text:style-name="T11">、高中</text:span><text:span text:style-name="T12">GaoJhong</text:span><text:span text:style-name="T11">、梅山</text:span><text:span text:style-name="T12">Meishan</text:span><text:span text:style-name="T11">、透仔火</text:span><text:span text:style-name="T12">Touzihhuo(</text:span><text:span text:style-name="T11">包括透仔火</text:span><text:span text:style-name="T12">-1</text:span><text:span text:style-name="T11">、透仔火</text:span><text:span text:style-name="T12">-2</text:span><text:span text:style-name="T11">、小田原</text:span><text:span text:style-name="T12">include Touzihhuo </text:span><text:span text:style-name="T11">Ⅰ、</text:span><text:span text:style-name="T12"> Touzihhuo </text:span><text:span text:style-name="T11">Ⅱ、</text:span><text:span text:style-name="T12">Siaotianyuan) (</text:span><text:span text:style-name="T11">註</text:span><text:span text:style-name="T12">)</text:span><text:span text:style-name="T11">、富源</text:span><text:span text:style-name="T12">Fuyuan</text:span><text:span text:style-name="T11">、復興</text:span><text:span text:style-name="T12">Fusing</text:span><text:span text:style-name="T11">、勤和</text:span><text:span text:style-name="T12">Qinhe</text:span><text:span text:style-name="T11">、寶來</text:span><text:span text:style-name="T12">Baolai</text:span><text:span text:style-name="T11">、十坑</text:span><text:span text:style-name="T12">Shikeng</text:span><text:span text:style-name="T11">、十二坑</text:span><text:span text:style-name="T12">Shierkeng</text:span><text:span text:style-name="T11">、十三坑</text:span><text:span text:style-name="T12">Shisankeng</text:span></text:p>
          </table:table-cell>
          <table:covered-table-cell table:number-columns-repeated="5" table:style-name="ce19"/>
          <table:table-cell table:style-name="ce25" office:value-type="float" office:value="14" calcext:value-type="float">
            <text:p>14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      <text:span text:style-name="T9">屏東縣</text:span></text:p>
            <text:p><text:span text:style-name="T10">      Pingtung County</text:span></text:p>
          </table:table-cell>
          <table:table-cell table:style-name="ce14" office:value-type="string" calcext:value-type="string" table:number-columns-spanned="6" table:number-rows-spanned="1">
            <text:p>大武村<text:span text:style-name="T4">Dawucun</text:span><text:span text:style-name="T11">、四重溪</text:span><text:span text:style-name="T12">Sichongsi</text:span><text:span text:style-name="T11">、旭海</text:span><text:span text:style-name="T12">Xuhai</text:span><text:span text:style-name="T11">、雙流</text:span><text:span text:style-name="T12">Bianliu </text:span></text:p>
          </table:table-cell>
          <table:covered-table-cell table:number-columns-repeated="5" table:style-name="ce19"/>
          <table:table-cell table:style-name="ce2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<text:span text:style-name="T8">東部地區</text:span></text:p>
            <text:p><text:span text:style-name="T4">  Eastern  Area</text:span></text:p>
          </table:table-cell>
          <table:table-cell table:style-name="ce33" table:number-columns-repeated="6"/>
          <table:table-cell table:style-name="ce26" office:value-type="float" office:value="48" calcext:value-type="float">
            <text:p>48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>
            <text:p>      <text:span text:style-name="T9">臺東縣</text:span></text:p>
            <text:p><text:span text:style-name="T10">      Taitung County</text:span></text:p>
          </table:table-cell>
          <table:table-cell table:style-name="ce14" office:value-type="string" calcext:value-type="string" table:number-columns-spanned="6" table:number-rows-spanned="1">
            <text:p>下馬<text:span text:style-name="T4">Xiama</text:span><text:span text:style-name="T11">、土坂</text:span><text:span text:style-name="T12">Tuban</text:span><text:span text:style-name="T11">、大武</text:span><text:span text:style-name="T12">Dawu</text:span><text:span text:style-name="T11">、大崙</text:span><text:span text:style-name="T12">Dalun(</text:span><text:span text:style-name="T11">包括大崙、大崙</text:span><text:span text:style-name="T12">-1 include Dalun</text:span><text:span text:style-name="T11">、</text:span><text:span text:style-name="T12">Dalun</text:span><text:span text:style-name="T11">Ⅰ</text:span><text:span text:style-name="T12">)  (</text:span><text:span text:style-name="T11">註</text:span><text:span text:style-name="T12">)</text:span><text:span text:style-name="T11">、比魯</text:span><text:span text:style-name="T12">Bilu</text:span><text:span text:style-name="T11">、利吉</text:span><text:span text:style-name="T12">Liji</text:span><text:span text:style-name="T11">、戒莫斯</text:span><text:span text:style-name="T12">Jiemosih</text:span><text:span text:style-name="T11">、知本</text:span><text:span text:style-name="T12">Zhiben</text:span><text:span text:style-name="T11">、金峰</text:span><text:span text:style-name="T12">-1 Jinfong</text:span><text:span text:style-name="T11">Ⅰ、金峰</text:span><text:span text:style-name="T12">-2 Jinfong</text:span><text:span text:style-name="T11">Ⅱ</text:span><text:span text:style-name="T12">(</text:span><text:span text:style-name="T11">又名達爾朋</text:span><text:span text:style-name="T12"> also named Daerpeng)</text:span><text:span text:style-name="T11">、金崙</text:span><text:span text:style-name="T12">Jinlun</text:span><text:span text:style-name="T11">、都飛魯</text:span><text:span text:style-name="T12">Dufeilu</text:span><text:span text:style-name="T11">、金崙</text:span><text:span text:style-name="T12">-2 Jinlun</text:span><text:span text:style-name="T11">Ⅱ、紅葉谷</text:span><text:span text:style-name="T12">Hongyegu</text:span><text:span text:style-name="T11">、桃林</text:span><text:span text:style-name="T12">Taolin</text:span><text:span text:style-name="T11">、新武</text:span><text:span text:style-name="T12">Xinwu(</text:span><text:span text:style-name="T11">包括新武、新武呂北溪</text:span><text:span text:style-name="T12"> include Xinwu</text:span><text:span text:style-name="T11">、</text:span><text:span text:style-name="T12"> Xinwulyubeisi) </text:span><text:span text:style-name="T11">、綠島、霧鹿</text:span><text:span text:style-name="T12">(</text:span><text:span text:style-name="T11">註</text:span><text:span text:style-name="T12">)</text:span></text:p>
          </table:table-cell>
          <table:covered-table-cell table:number-columns-repeated="5" table:style-name="ce19"/>
          <table:table-cell table:style-name="ce25" office:value-type="float" office:value="18" calcext:value-type="float">
            <text:p>18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      <text:span text:style-name="T9">花蓮縣</text:span></text:p>
            <text:p><text:span text:style-name="T10">      Hualien County</text:span></text:p>
          </table:table-cell>
          <table:table-cell table:style-name="ce14" office:value-type="string" calcext:value-type="string" table:number-columns-spanned="6" table:number-rows-spanned="1">
            <text:p>二子<text:span text:style-name="T4">Erzi</text:span><text:span text:style-name="T11">、大安</text:span><text:span text:style-name="T12">Daan</text:span><text:span text:style-name="T11">、文山</text:span><text:span text:style-name="T12">Wunshan</text:span><text:span text:style-name="T11">、安通</text:span><text:span text:style-name="T12">Antong</text:span><text:span text:style-name="T11">、東里</text:span><text:span text:style-name="T12">-1 Dongli</text:span><text:span text:style-name="T11">Ⅰ、東里</text:span><text:span text:style-name="T12">-2 Dongli</text:span><text:span text:style-name="T11">Ⅱ、紅葉</text:span><text:span text:style-name="T12">Hongye</text:span><text:span text:style-name="T11">、富源</text:span><text:span text:style-name="T12">Fuyuan</text:span><text:span text:style-name="T11">、硬骨</text:span><text:span text:style-name="T12">Yinggu</text:span><text:span text:style-name="T11">、瑞穗</text:span><text:span text:style-name="T12">Rueisuei</text:span><text:span text:style-name="T11">、萬里</text:span><text:span text:style-name="T12">Wanli</text:span></text:p>
          </table:table-cell>
          <table:covered-table-cell table:number-columns-repeated="5" table:style-name="ce19"/>
          <table:table-cell table:style-name="ce25" office:value-type="float" office:value="11" calcext:value-type="float">
            <text:p>11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      <text:span text:style-name="T9">宜蘭縣</text:span></text:p>
            <text:p><text:span text:style-name="T10">      Yilan County</text:span></text:p>
          </table:table-cell>
          <table:table-cell table:style-name="ce34" office:value-type="string" calcext:value-type="string" table:number-columns-spanned="6" table:number-rows-spanned="1">
            <text:p>大濁水<text:span text:style-name="T4">Dazhuoshuei</text:span><text:span text:style-name="T11">、五區</text:span><text:span text:style-name="T12"> Wuqu</text:span><text:span text:style-name="T11">、仁澤</text:span><text:span text:style-name="T12">Renze</text:span><text:span text:style-name="T11">、四季</text:span><text:span text:style-name="T12">Siji</text:span><text:span text:style-name="T11">、四區</text:span><text:span text:style-name="T12">Siqu</text:span><text:span text:style-name="T11">、田古爾</text:span><text:span text:style-name="T12">Tianguer</text:span><text:span text:style-name="T11">、清水</text:span><text:span text:style-name="T12">Cingshuei</text:span><text:span text:style-name="T11">、土場</text:span><text:span text:style-name="T12">Tuchang</text:span><text:span text:style-name="T11">、南澳</text:span><text:span text:style-name="T12">Nanao</text:span><text:span text:style-name="T11">、茂邊</text:span><text:span text:style-name="T12">Maobian</text:span><text:span text:style-name="T11">、員山</text:span><text:span text:style-name="T12">Yuanshan</text:span><text:span text:style-name="T11">、烏帽</text:span><text:span text:style-name="T12">Wumao</text:span><text:span text:style-name="T11">、臭乾</text:span><text:span text:style-name="T12">Choucian</text:span><text:span text:style-name="T11">、排骨溪</text:span><text:span text:style-name="T12">Paigusi</text:span><text:span text:style-name="T11">、梵梵</text:span><text:span text:style-name="T12">Fanfan</text:span><text:span text:style-name="T11">、寒溪</text:span><text:span text:style-name="T12">Hansi</text:span><text:span text:style-name="T11">、龜山島</text:span><text:span text:style-name="T12">Gueishan Island</text:span><text:span text:style-name="T11">、礁溪</text:span><text:span text:style-name="T12">Jiaosi</text:span><text:span text:style-name="T11">、蘇澳冷泉</text:span><text:span text:style-name="T12">Su-ao Cold Spring</text:span></text:p>
          </table:table-cell>
          <table:covered-table-cell table:number-columns-repeated="4" table:style-name="ce20"/>
          <table:covered-table-cell table:style-name="ce41"/>
          <table:table-cell table:style-name="ce27" office:value-type="float" office:value="19" calcext:value-type="float">
            <text:p>19</text:p>
          </table:table-cell>
          <table:table-cell table:number-columns-repeated="1016"/>
        </table:table-row>
        <table:table-row table:style-name="ro18">
          <table:table-cell table:style-name="ce30" office:value-type="string" calcext:value-type="string">
            <text:p>資料來源：臺灣溫泉水資源之調查及開發利用<text:span text:style-name="T13">(1/4~4/4)(88</text:span><text:span text:style-name="T14">年</text:span><text:span text:style-name="T15">-92</text:span><text:span text:style-name="T14">年</text:span><text:span text:style-name="T15">4</text:span><text:span text:style-name="T14">年計畫</text:span><text:span text:style-name="T15">)</text:span><text:span text:style-name="T14">。</text:span></text:p>
          </table:table-cell>
          <table:table-cell table:style-name="ce35"/>
          <table:table-cell table:style-name="ce39" table:number-columns-repeated="5"/>
          <table:table-cell table:style-name="ce42"/>
          <table:table-cell table:style-name="ce43" table:number-columns-repeated="1016"/>
        </table:table-row>
        <table:table-row table:style-name="ro19">
          <table:table-cell table:style-name="ce30" office:value-type="string" calcext:value-type="string">
            <text:p>附<text:span text:style-name="T13">        </text:span><text:span text:style-name="T14">註：括號內溫泉露頭在溫泉分布圖上僅用</text:span><text:span text:style-name="T15">1</text:span><text:span text:style-name="T14">處代表。</text:span></text:p>
          </table:table-cell>
          <table:table-cell table:style-name="ce36" table:number-columns-repeated="6"/>
          <table:table-cell table:style-name="ce42"/>
          <table:table-cell table:style-name="ce43" table:number-columns-repeated="1016"/>
        </table:table-row>
        <table:table-row table:style-name="ro9">
          <table:table-cell table:style-name="ce31" office:value-type="string" calcext:value-type="string" table:number-columns-spanned="8" table:number-rows-spanned="1">
            <text:p>Data Source<text:span text:style-name="T16">：</text:span><text:span text:style-name="T15">A Study on the Investigation,Exploitation and Utilization of Hot-spring  Resources</text:span></text:p>
            <text:p><text:span text:style-name="T13">                       in Taiwan (1/4~4/4)</text:span><text:span text:style-name="T14">。</text:span></text:p>
          </table:table-cell>
          <table:covered-table-cell table:number-columns-repeated="7" table:style-name="ce37"/>
          <table:table-cell table:number-columns-repeated="1016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/>
          <table:table-cell table:style-name="ce38"/>
          <table:table-cell table:number-columns-repeated="1022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統計圖" table:style-name="ta3">
        <table:table-column table:style-name="co6" table:number-columns-repeated="1024" table:default-cell-style-name="Default"/>
        <table:table-row table:style-name="ro20">
          <table:table-cell table:style-name="ce44" office:value-type="string" calcext:value-type="string">
            <text:p>臺北縣</text:p>
          </table:table-cell>
          <table:table-cell table:style-name="ce44" office:value-type="float" office:value="7" calcext:value-type="float">
            <text:p>7</text:p>
          </table:table-cell>
          <table:table-cell>
            <draw:frame table:end-cell-address="統計圖.I15" table:end-x="11.86mm" table:end-y="3.44mm" draw:z-index="0" draw:name="Chart 1" draw:style-name="gr1" draw:text-style-name="P1" svg:width="111.18mm" svg:height="81.22mm" svg:x="7.15mm" svg:y="3.71mm">
              <loext:p draw:notify-on-update-of-ranges="統計圖.A1:統計圖.A14 統計圖.B1:統計圖.B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0">
          <table:table-cell table:style-name="ce44" office:value-type="string" calcext:value-type="string">
            <text:p>桃園縣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22"/>
        </table:table-row>
        <table:table-row table:style-name="ro20">
          <table:table-cell table:style-name="ce44" office:value-type="string" calcext:value-type="string">
            <text:p>新竹縣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22"/>
        </table:table-row>
        <table:table-row table:style-name="ro20">
          <table:table-cell table:style-name="ce44" office:value-type="string" calcext:value-type="string">
            <text:p>苗栗縣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22"/>
        </table:table-row>
        <table:table-row table:style-name="ro20">
          <table:table-cell table:style-name="ce44" office:value-type="string" calcext:value-type="string">
            <text:p>臺中縣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22"/>
        </table:table-row>
        <table:table-row table:style-name="ro20">
          <table:table-cell table:style-name="ce44" office:value-type="string" calcext:value-type="string">
            <text:p>南投縣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1022"/>
        </table:table-row>
        <table:table-row table:style-name="ro20">
          <table:table-cell table:style-name="ce44" office:value-type="string" calcext:value-type="string">
            <text:p>嘉義縣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22"/>
        </table:table-row>
        <table:table-row table:style-name="ro20">
          <table:table-cell table:style-name="ce44" office:value-type="string" calcext:value-type="string">
            <text:p>臺南縣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22"/>
        </table:table-row>
        <table:table-row table:style-name="ro20">
          <table:table-cell table:style-name="ce44" office:value-type="string" calcext:value-type="string">
            <text:p>高雄縣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1022"/>
        </table:table-row>
        <table:table-row table:style-name="ro20">
          <table:table-cell table:style-name="ce44" office:value-type="string" calcext:value-type="string">
            <text:p>屏東縣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22"/>
        </table:table-row>
        <table:table-row table:style-name="ro20">
          <table:table-cell table:style-name="ce44" office:value-type="string" calcext:value-type="string">
            <text:p>臺東縣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1022"/>
        </table:table-row>
        <table:table-row table:style-name="ro20">
          <table:table-cell table:style-name="ce44" office:value-type="string" calcext:value-type="string">
            <text:p>花蓮縣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1022"/>
        </table:table-row>
        <table:table-row table:style-name="ro20">
          <table:table-cell table:style-name="ce44" office:value-type="string" calcext:value-type="string">
            <text:p>宜蘭縣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1022"/>
        </table:table-row>
        <table:table-row table:style-name="ro20">
          <table:table-cell table:style-name="ce44" office:value-type="string" calcext:value-type="string">
            <text:p>臺北市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1022"/>
        </table:table-row>
        <table:table-row table:style-name="ro20">
          <table:table-cell/>
          <table:table-cell table:style-name="ce44" table:formula="of:=SUM([.B1:.B14])" office:value-type="float" office:value="121" calcext:value-type="float">
            <text:p>121</text:p>
          </table:table-cell>
          <table:table-cell table:number-columns-repeated="1022"/>
        </table:table-row>
        <table:table-row table:style-name="ro20" table:number-rows-repeated="104856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 溫泉分布概況＼8 Distribution of Hot Spring（2007）</dc:title>
    <dc:subject>表8 溫泉分布概況＼8 Distribution of Hot Spring（2007）</dc:subject>
    <meta:keyword>表8 溫泉分布概況＼8 Distribution of Hot Spring（2007）</meta:keyword>
    <dc:description>表8 溫泉分布概況＼8 Distribution of Hot Spring（2007）</dc:description>
    <meta:initial-creator>經濟部水利署</meta:initial-creator>
    <meta:creation-date>2006-06-16T13:59:46</meta:creation-date>
    <dc:creator>A120270</dc:creator>
    <dc:date>2012-06-18T09:10:35</dc:date>
    <meta:print-date>2012-06-04T11:14:40</meta:print-date>
    <meta:document-statistic meta:table-count="3" meta:cell-count="9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7" style:family="chart" style:data-style-name="N0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99"/>
    </style:style>
    <style:style style:name="ch9" style:family="chart">
      <style:graphic-properties draw:fill-color="#d9d9d9"/>
    </style:style>
  </office:automatic-styles>
  <office:body>
    <office:chart>
      <chart:chart svg:width="11.119cm" svg:height="8.123cm" xlink:href=".." xlink:type="simple" chart:class="chart:bar" chart:style-name="ch1">
        <chart:title svg:x="3.457cm" svg:y="0.297cm" chart:style-name="ch2">
          <text:p>圖4  溫泉分布數量概況
民國93年3月底</text:p>
        </chart:title>
        <chart:plot-area chart:style-name="ch3" table:cell-range-address="統計圖.A1:統計圖.B14" chart:data-source-has-labels="column" svg:x="1.137cm" svg:y="1.294cm" svg:width="9.669cm" svg:height="5.7cm">
          <chartooo:coordinate-region svg:x="1.811cm" svg:y="1.533cm" svg:width="8.995cm" svg:height="4.329cm"/>
          <chart:axis chart:dimension="x" chart:name="primary-x" chart:style-name="ch4" chartooo:axis-type="auto">
            <chartooo:date-scale/>
            <chart:title svg:x="0.684cm" svg:y="2.936cm" chart:style-name="ch5">
              <text:p>處</text:p>
            </chart:title>
            <chart:categories table:cell-range-address="統計圖.A1:統計圖.A14"/>
          </chart:axis>
          <chart:axis chart:dimension="y" chart:name="primary-y" chart:style-name="ch6">
            <chart:grid chart:class="major"/>
          </chart:axis>
          <chart:series chart:style-name="ch7" chart:values-cell-range-address="統計圖.B1:統計圖.B14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統計圖.A1:統計圖.A14</svg:desc>
                </draw:g>
              </table:table-cell>
              <table:table-cell office:value-type="float" office:value="7">
                <text:p>7</text:p>
                <draw:g>
                  <svg:desc>統計圖.B1:統計圖.B14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