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3"/>
    <style:style style:name="P3" style:family="paragraph" style:parent-style-name="Standard" style:list-style-name="WW8Num23">
      <style:text-properties style:font-name="標楷體" fo:font-size="14pt" style:font-name-asian="標楷體" style:font-size-asian="14pt" style:font-name-complex="標楷體" style:font-size-complex="14pt"/>
    </style:style>
    <style:style style:name="P4" style:family="paragraph" style:parent-style-name="Standard" style:list-style-name="WW8Num29">
      <style:paragraph-properties>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29"/>
    <style:style style:name="P6" style:family="paragraph" style:parent-style-name="Standard" style:list-style-name="WW8Num29">
      <style:paragraph-properties>
        <style:tab-stops/>
      </style:paragraph-properties>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2.402cm" fo:margin-right="0cm" fo:line-height="0.706cm" fo:text-indent="-0.988cm" style:auto-text-indent="false"/>
    </style:style>
    <style:style style:name="P11" style:family="paragraph" style:parent-style-name="Standard">
      <style:paragraph-properties fo:margin-left="1.75cm" fo:margin-right="0cm" fo:text-align="justify" style:justify-single-word="false" fo:text-indent="-1.75cm" style:auto-text-indent="false"/>
    </style:style>
    <style:style style:name="P12" style:family="paragraph" style:parent-style-name="Standard">
      <style:paragraph-properties fo:margin-left="1.249cm" fo:margin-right="0cm" fo:text-align="justify" style:justify-single-word="false" fo:text-indent="-1.249cm" style:auto-text-indent="false"/>
    </style:style>
    <style:style style:name="P13" style:family="paragraph" style:parent-style-name="Standard">
      <style:paragraph-properties fo:margin-left="1.249cm" fo:margin-right="0cm" fo:text-indent="-1.249cm" style:auto-text-indent="false">
        <style:tab-stops>
          <style:tab-stop style:position="1.251cm"/>
        </style:tab-stops>
      </style:paragraph-properties>
    </style:style>
    <style:style style:name="P14" style:family="paragraph" style:parent-style-name="Standard">
      <style:paragraph-properties fo:margin-left="0.998cm" fo:margin-right="0cm" fo:text-indent="-0.998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list-style-name="WW8Num29">
      <style:paragraph-properties fo:line-height="125%" style:snap-to-layout-grid="false"/>
    </style:style>
    <style:style style:name="P17" style:family="paragraph" style:parent-style-name="Text_20_body" style:list-style-name="WW8Num11">
      <style:paragraph-properties fo:line-height="125%" style:snap-to-layout-grid="false"/>
    </style:style>
    <style:style style:name="P18" style:family="paragraph" style:parent-style-name="Text_20_body" style:list-style-name="WW8Num28">
      <style:paragraph-properties fo:line-height="0.882cm" fo:text-align="justify" style:justify-single-word="false"/>
    </style:style>
    <style:style style:name="P19" style:family="paragraph" style:parent-style-name="Text_20_body">
      <style:paragraph-properties fo:line-height="125%"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20" style:family="paragraph" style:parent-style-name="Text_20_body">
      <style:paragraph-properties fo:margin-left="1.905cm" fo:margin-right="0cm" fo:line-height="125%" fo:text-indent="0.949cm" style:auto-text-indent="false" style:snap-to-layout-grid="false"/>
    </style:style>
    <style:style style:name="P21" style:family="paragraph" style:parent-style-name="Text_20_body">
      <style:paragraph-properties fo:margin-left="1.693cm" fo:margin-right="0cm" fo:line-height="125%" fo:text-indent="0cm" style:auto-text-indent="false" style:snap-to-layout-grid="false"/>
    </style:style>
    <style:style style:name="P22" style:family="paragraph" style:parent-style-name="Text_20_body">
      <style:paragraph-properties fo:margin-left="2.54cm" fo:margin-right="0cm" fo:line-height="125%" fo:text-indent="0cm" style:auto-text-indent="false" style:snap-to-layout-grid="false"/>
    </style:style>
    <style:style style:name="P23"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weight-complex="normal"/>
    </style:style>
    <style:style style:name="T12" style:family="text">
      <style:text-properties style:font-name="標楷體" fo:font-weight="bold"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asian="標楷體"/>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style:font-name-asian="標楷體" style:font-name-complex="標楷體"/>
    </style:style>
    <style:style style:name="T18"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旱溪排水前竹地區上下游段整治工程」</text:span></text:p>
      <text:p text:style-name="P1"><text:span text:style-name="T1"><text:s/>公聽會紀錄（第1場）</text:span></text:p>
      <text:list xml:id="list3712483097205733400" text:style-name="WW8Num23">
        <text:list-item>
          <text:p text:style-name="P2"><text:span text:style-name="T3">事由：為辦理旱溪排水前竹地區上下游段整治工程</text:span></text:p>
        </text:list-item>
        <text:list-item>
          <text:p text:style-name="P2"><text:span text:style-name="T3">日期：108年11月13日(星期三)上午10時00分</text:span></text:p>
        </text:list-item>
        <text:list-item>
          <text:p text:style-name="P2"><text:span text:style-name="T3">地點：臺中市烏日社區活動中心</text:span></text:p>
        </text:list-item>
        <text:list-item>
          <text:p text:style-name="P2"><text:span text:style-name="T3">主持人：鍾課長翼戎 <text:s text:c="11"/>記錄：梁晉得</text:span></text:p>
        </text:list-item>
        <text:list-item>
          <text:p text:style-name="P3">出席單位及人員：</text:p>
        </text:list-item>
      </text:list>
      <text:p text:style-name="P7"><text:span text:style-name="T3">立法委員顏寬恆服務處：吳達榮</text:span></text:p>
      <text:p text:style-name="P7"><text:span text:style-name="T3">臺中市議員林孟令服務處：丁月姿、劉政哲</text:span></text:p>
      <text:p text:style-name="P7"><text:span text:style-name="T3">臺中市議員吳瓊華服務處：林相雲</text:span></text:p>
      <text:p text:style-name="P7"><text:span text:style-name="T3">臺中市議員林汝洲服務處：唐柏勛</text:span></text:p>
      <text:p text:style-name="P7"><text:span text:style-name="T3">臺中市議員張家銨服務處：</text:span></text:p>
      <text:p text:style-name="P7"><text:span text:style-name="T3">臺中市議員陳世凱服務處：陳信秀</text:span></text:p>
      <text:p text:style-name="P7"><text:span text:style-name="T3">經濟部水利署：</text:span></text:p>
      <text:p text:style-name="P7"><text:span text:style-name="T3">臺中市政府地政局：郭明崇</text:span></text:p>
      <text:p text:style-name="P7"><text:span text:style-name="T3">臺中市烏日區公所：許育榤</text:span></text:p>
      <text:p text:style-name="P7"><text:span text:style-name="T3">臺中市烏日區前竹里辦公處：楊淑艷</text:span></text:p>
      <text:p text:style-name="P7"><text:span text:style-name="T3">臺中市烏日區五光里辦公處：</text:span></text:p>
      <text:p text:style-name="P7"><text:span text:style-name="T3">臺灣臺中農田水利會：謝紋紋、白智仁</text:span></text:p>
      <text:p text:style-name="P7"><text:span text:style-name="T3">經濟部水利署第三河川局：張榮傑、侯懷森、賴彥融、洪聖娜</text:span></text:p>
      <text:list xml:id="list114651535570991" text:continue-numbering="true" text:style-name="WW8Num23">
        <text:list-item>
          <text:p text:style-name="P2"><text:span text:style-name="T3">土地所有權人及利害關係人：林ＯＯ、戴ＯＯ、張ＯＯＯ、張ＯＯ、林ＯＯ、林ＯＯ、林ＯＯ、賴ＯＯ、賴ＯＯ、賴ＯＯ、周ＯＯ</text:span></text:p>
        </text:list-item>
        <text:list-item>
          <text:p text:style-name="P2"><text:span text:style-name="T3">興辦事業概況：</text:span></text:p>
        </text:list-item>
      </text:list>
      <text:list xml:id="list4702270168162380496" text:style-name="WW8Num29">
        <text:list-item>
          <text:list>
            <text:list-item>
              <text:p text:style-name="P16"><text:span text:style-name="T8">主持人報告：<text:line-break/> </text:span><text:span text:style-name="T8"><text:s/></text:span><text:span text:style-name="T8">各位出席代表、各位鄉親大家好，感謝各位於百忙之中，抽空參加本局辦理「</text:span><text:span text:style-name="T8">旱溪排水前竹地區上下游段整治工程</text:span><text:span text:style-name="T8">」，詳細施工平面圖</text:span><text:span text:style-name="T8">、</text:span><text:span text:style-name="T8">用地範圍</text:span><text:span text:style-name="T8">及相關資料已</text:span><text:span text:style-name="T8">張貼於本會場，請大家參看，如對本案工程及用地取得有任何問題，歡迎於會中提出討論。</text:span><text:span text:style-name="T8"> <text:s/></text:span></text:p>
            </text:list-item>
            <text:list-item>
              <text:p text:style-name="P16"><text:span text:style-name="T8">本局</text:span><text:span text:style-name="T8">工務課張正工程司榮傑說明施作概況</text:span><text:span text:style-name="T8">：</text:span></text:p>
            </text:list-item>
          </text:list>
        </text:list-item>
      </text:list>
      <text:p text:style-name="P20"><text:span text:style-name="T8">本工程範圍</text:span><text:span text:style-name="T8">旱溪排水前竹地區上下游段整治</text:span><text:span text:style-name="T8">，總長度約</text:span><text:span text:style-name="T8">2,400</text:span><text:span text:style-name="T8">公尺，</text:span><text:span text:style-name="T8">計畫渠寬度約45～48公尺，預計108</text:span><text:span text:style-name="T8">年辦理用地取得，</text:span><text:span text:style-name="T8">109</text:span><text:span text:style-name="T8">年</text:span><text:span text:style-name="T8">工程</text:span><text:span text:style-name="T8">施工。</text:span></text:p>
      <text:list xml:id="list114650733224699" text:continue-numbering="true" text:style-name="WW8Num29">
        <text:list-item>
          <text:list>
            <text:list-item>
              <text:p text:style-name="P16"><text:span text:style-name="T8">本局</text:span><text:span text:style-name="T8">工務課張正工程司榮傑</text:span><text:span text:style-name="T8">說明</text:span><text:span text:style-name="T8">：</text:span></text:p>
            </text:list-item>
          </text:list>
        </text:list-item>
      </text:list>
      <text:p text:style-name="P21"><text:span text:style-name="T8">本工程</text:span><text:span text:style-name="T8">勘選用地屬都市計畫範圍內得徵收之私有土地，已依「徵收土地範圍</text:span><text:span text:style-name="T8"> </text:span><text:span text:style-name="T8">勘選作業要點」規定，再檢視需用土地範圍位置之適當性及必要性。</text:span></text:p>
      <text:list xml:id="list114651017602949" text:continue-numbering="true" text:style-name="WW8Num29">
        <text:list-item>
          <text:p text:style-name="P5"><text:span text:style-name="T3">公益性及必要性評估報告</text:span><text:span text:style-name="T3">：</text:span></text:p>
        </text:list-item>
      </text:list>
      <text:p text:style-name="P7"><text:span text:style-name="T3">本局</text:span><text:span text:style-name="T3">工務課張正工程司榮傑</text:span><text:span text:style-name="T3">說明</text:span><text:span text:style-name="T3">：</text:span></text:p>
      <text:p text:style-name="P10"><text:span text:style-name="T3"><text:s text:c="4"/></text:span><text:span text:style-name="T3"><text:s text:c="2"/></text:span><text:span text:style-name="T3">針對本興辦事業公益性及必要性之綜合評估分析，本局業依土地徵收</text:span><text:soft-page-break/><text:span text:style-name="T3">條例第3條之2規定，依社會因素、經濟因素、文化及生態因素、永續發展因素及其他等因素予以綜合評估分析，茲展示相關資料於會場並向各位所有權人及利害關係人妥予說明如下：<text:line-break/> <text:s text:c="3"/></text:span><text:span text:style-name="T5">說明內容詳如</text:span><text:span text:style-name="T5">會場提供</text:span><text:span text:style-name="T5">附件：「需用土地人興辦事業徵收土地綜合評估分析報告」</text:span><text:span text:style-name="T3">。</text:span></text:p>
      <text:list xml:id="list114651081230071" text:continue-numbering="true" text:style-name="WW8Num29">
        <text:list-item>
          <text:p text:style-name="P5"><text:span text:style-name="T3">事業計畫之公益性、必要性、適當性、合法性</text:span><text:span text:style-name="T3">：</text:span></text:p>
        </text:list-item>
      </text:list>
      <text:p text:style-name="P7"><text:span text:style-name="T3">本局</text:span><text:span text:style-name="T3">工務課</text:span><text:span text:style-name="T7">張正工程司榮傑</text:span><text:span text:style-name="T3">說明</text:span><text:span text:style-name="T3">：</text:span></text:p>
      <text:p text:style-name="P8">本局針對本興辦事業公益性、必要性、適當性、合法性，茲展示相關資料於會場並向各位所有權人及利害關係人妥予說明如下：</text:p>
      <text:p text:style-name="P7"><text:span text:style-name="T5">說明內容詳如附件：「需用土地人興辦事業徵收土地綜合評估分析報告」之「</text:span><text:span text:style-name="T3">綜合評估分析」項目</text:span><text:span text:style-name="T5">。</text:span></text:p>
      <text:list xml:id="list114651136428592" text:continue-numbering="true" text:style-name="WW8Num29">
        <text:list-item>
          <text:p text:style-name="P5"><text:span text:style-name="T3">土地所有權人及利害關係人之意見，及對其意見之回應與處理情形</text:span><text:span text:style-name="T3">：</text:span></text:p>
        </text:list-item>
      </text:list>
      <text:list xml:id="list5004561257142401167" text:style-name="WW8Num11">
        <text:list-item>
          <text:p text:style-name="P17"><text:span text:style-name="T8">臺中市議員林孟令服務處秘書丁月姿及臺中市議員吳瓊華服務處主任林相</text:span><text:span text:style-name="T10">雲</text:span><text:span text:style-name="T8">言詞</text:span><text:span text:style-name="T8">陳述意見：</text:span></text:p>
        </text:list-item>
      </text:list>
      <text:p text:style-name="P22"><text:span text:style-name="T8">意見：</text:span><text:span text:style-name="T8">旱溪排水整治應考量是否會影響復光橋橋樑沖刷，並注意施工界面之銜接。</text:span></text:p>
      <text:p text:style-name="P9"><text:span text:style-name="T15">本局回答：</text:span><text:span text:style-name="T15">本案現委託黎明工程顧問有限公司辦理測量設計，經水理分析計算評估滿足相關保護標準且不至影響橋梁安全，施工界面之銜接未來將妥善處理，感謝服務處提醒。</text:span></text:p>
      <text:p text:style-name="P11"><text:span text:style-name="T13"><text:s text:c="3"/>（二）</text:span><text:span text:style-name="T3">賴○○、林○○○、林○○、林○○</text:span><text:span text:style-name="T3">陳述意見：</text:span><text:span text:style-name="T3">徵收價錢符合地主以及市價。 約8〜9萬元。</text:span></text:p>
      <text:p text:style-name="P12"><text:span text:style-name="T3"><text:s text:c="5"/></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2"><text:span text:style-name="T15"><text:s/></text:span><text:span text:style-name="T3"><text:s/>（三）賴○○</text:span><text:span text:style-name="T3">陳述意見：</text:span><text:span text:style-name="T3">提高價錢.與徵收地段相當的價錢約9萬元左右。</text:span></text:p>
      <text:p text:style-name="P12"><text:span text:style-name="T3"><text:s text:c="4"/></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3"><text:span text:style-name="T3"><text:s text:c="2"/>（四）賴○○</text:span><text:span text:style-name="T3">陳述意見：</text:span><text:span text:style-name="T3">建議：徵收價格能提高符合同蘆竹湳段接近的價格市價 約.8-9萬。</text:span></text:p>
      <text:p text:style-name="P14"><text:span text:style-name="T3"><text:s text:c="3"/></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4"><text:span text:style-name="T3"><text:s/>（五）林○○2人</text:span><text:span text:style-name="T3">陳述意見：</text:span><text:span text:style-name="T3">建議：徵收價格能提高符合同蘆竹湳段接近的價格.</text:span><text:soft-page-break/><text:span text:style-name="T3">符合市價。8-9萬。</text:span></text:p>
      <text:p text:style-name="P14"><text:span text:style-name="T3"><text:s text:c="4"/></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4"><text:span text:style-name="T3">（六）林○○</text:span><text:span text:style-name="T3">陳述意見：</text:span><text:span text:style-name="T3">建議：一樣的地段.徵收價格落差太大希望徵收價格符合市價符合民意</text:span></text:p>
      <text:p text:style-name="P14"><text:span text:style-name="T3"><text:s text:c="4"/></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4"><text:span text:style-name="T3">（七）戴○○</text:span><text:span text:style-name="T3">陳述意見：</text:span><text:span text:style-name="T3">蘆竹湳段協議價購低於市場.差距太大；旱溪另一邊都更為 住宅區.兩邊利益懸殊。</text:span></text:p>
      <text:p text:style-name="P14"><text:span text:style-name="T3"><text:s text:c="4"/></text:span><text:span text:style-name="T3">本局回答：</text:span><text:span text:style-name="T3">本次第1場公聽會之目的為需用土地人於事業計畫報請目的事業主 管機關許可前，依行政程序法第164條及土地徵收條例第10條第2項規定舉行工程公聽會，聽取土地所有權人及利害關係人之意見，依據土地徵收條例之規定徵收前至少應舉辦2場公聽會，完成2場公聽會後，本局儘速於109年舉辦用地取得協議會議，並就各土地業主及利害關係人之相關權益詳細說明。</text:span></text:p>
      <text:p text:style-name="P14"><text:span text:style-name="T3">（八）台中農田水利會委員周○○</text:span><text:span text:style-name="T3">陳述意見：</text:span><text:span text:style-name="T3">建議本工程設計之8m計畫道路向上游延伸至本會阿嘧哩圳灌溉取水口，以利灌區農民灌溉用水使用及本會圳頭維管方便</text:span><text:span text:style-name="T18">。</text:span></text:p>
      <text:p text:style-name="P14"><text:span text:style-name="T3"><text:s text:c="4"/></text:span><text:span text:style-name="T15">本局回答：</text:span><text:span text:style-name="T15">意見所提8m計畫道路係臺中市政府地政局前竹區段徵收工程範圍，本局辦理本案囿於用地範圍線限制，範圍內僅設1~2公尺寬之步道供行人使用。計畫道路之延長，涉及都市計畫使用分區，屬地方政府權責，將提供本紀錄予台中市政府建設局錄案。</text:span></text:p>
      <text:list xml:id="list114652628389063" text:continue-list="list114651136428592" text:style-name="WW8Num29">
        <text:list-item>
          <text:p text:style-name="P6"><text:span text:style-name="T3">臨時動議：無</text:span></text:p>
        </text:list-item>
        <text:list-item>
          <text:p text:style-name="P4">結論：</text:p>
        </text:list-item>
      </text:list>
      <text:list xml:id="list3052387000874316763" text:style-name="WW8Num28">
        <text:list-item>
          <text:p text:style-name="P18"><text:span text:style-name="T8">有關本工程內容已向出列席之土地所有權人、利害關係人及相關單位說明清楚並充分了解。</text:span></text:p>
        </text:list-item>
        <text:list-item>
          <text:p text:style-name="P18"><text:span text:style-name="T8">土地所有權人及利害關係人以書面或言詞陳述之意見、本局回應及處理情形將列入會議</text:span><text:span text:style-name="T8">紀</text:span><text:span text:style-name="T8">錄，且將於會後函寄各土地所有權人及利害關係人，並</text:span><text:span text:style-name="T8">函請臺中</text:span><text:span text:style-name="T8">市</text:span><text:span text:style-name="T8">政府</text:span><text:span text:style-name="T8">、</text:span><text:span text:style-name="T8">臺中市烏日</text:span><text:span text:style-name="T8">區公所、經濟部水利署、</text:span><text:span text:style-name="T8">臺中市烏日</text:span><text:span text:style-name="T8">區</text:span><text:span text:style-name="T8">前竹</text:span><text:span text:style-name="T8">里辦公處</text:span><text:span text:style-name="T8">、臺中市烏日</text:span><text:span text:style-name="T8">區</text:span><text:span text:style-name="T8">五光</text:span><text:span text:style-name="T8">里辦公處</text:span><text:span text:style-name="T8">等</text:span><text:span text:style-name="T8">適當公共位置與需用土地人(水利署)網站張貼公告周知。</text:span></text:p>
        </text:list-item>
        <text:list-item>
          <text:p text:style-name="P18"><text:span text:style-name="T8">感謝各位與會人員支持，贊成本工程計畫施作，本局將儘速完成相關作業後，即儘速辦理用地取得相關事宜</text:span><text:span text:style-name="T8">。</text:span></text:p>
        </text:list-item>
        <text:list-item>
          <text:p text:style-name="P18"><text:span text:style-name="T8">本局將依規定另擇期召開本工程第</text:span><text:span text:style-name="T11">2</text:span><text:span text:style-name="T8">場公聽會。</text:span></text:p>
        </text:list-item>
      </text:list>
      <text:list xml:id="list114652039045208" text:continue-list="list114652628389063" text:style-name="WW8Num29">
        <text:list-item>
          <text:p text:style-name="P5"><text:span text:style-name="T3">散會：</text:span><text:span text:style-name="T3">當日</text:span><text:span text:style-name="T3">上</text:span><text:span text:style-name="T3">午1</text:span><text:span text:style-name="T3">1</text:span><text:span text:style-name="T3">時</text:span><text:span text:style-name="T3">1</text:span><text:span text:style-name="T3">0分</text:span><text:span text:style-name="T3">。</text:span></text:p>
        </text:list-item>
      </text:list>
      <text:p text:style-name="P19"><text:soft-page-break/>~（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5">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17z1" style:family="text">
      <style:text-properties style:font-name="標楷體" fo:font-family="標楷體" style:font-family-generic="script"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style:font-name="標楷體" fo:font-family="標楷體" style:font-family-generic="script"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問候_20_字元" style:display-name="問候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9-11-14T09:36:00</meta:creation-date>
    <dc:creator>梁晉得</dc:creator>
    <dc:date>2019-11-14T14:05:00</dc:date>
    <meta:print-date>2019-11-13T15:10:00</meta:print-date>
    <meta:editing-cycles>3</meta:editing-cycles>
    <meta:editing-duration>PT2H49M</meta:editing-duration>
    <meta:document-statistic meta:table-count="0" meta:image-count="0" meta:object-count="0" meta:page-count="4" meta:paragraph-count="61" meta:word-count="2881" meta:character-count="3025" meta:non-whitespace-character-count="2950"/>
    <meta:generator>LibreOffice/5.1.2.2$Windows_x86 LibreOffice_project/d3bf12ecb743fc0d20e0be0c58ca359301eb705f</meta:generator>
  </office:meta>
</office:document-meta>
</file>