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15.7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千分位_5f_表6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G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7  </text:span><text:span text:style-name="T2">水庫保育整體計畫工作</text:span></text:p>
          </table:table-cell>
          <table:covered-table-cell table:number-columns-repeated="6" table:style-name="ce12"/>
          <table:table-cell table:style-name="ce44"/>
          <table:table-cell table:number-columns-repeated="1016"/>
        </table:table-row>
        <table:table-row table:style-name="ro2">
          <table:table-cell table:style-name="ce2" office:value-type="string" office:string-value="Table 7. Reservoirs Catchments Area Conservation Planning" calcext:value-type="string" table:number-columns-spanned="7" table:number-rows-spanned="1">
            <text:p><text:s/>Table 7. Reservoirs Catchments Area Conservation Planning </text:p>
          </table:table-cell>
          <table:covered-table-cell table:number-columns-repeated="5" table:style-name="ce13"/>
          <table:covered-table-cell table:style-name="ce40"/>
          <table:table-cell table:style-name="ce45"/>
          <table:table-cell table:style-name="ce47" table:number-columns-repeated="1016"/>
        </table:table-row>
        <table:table-row table:style-name="ro3">
          <table:table-cell table:style-name="ce3" table:number-columns-repeated="2"/>
          <table:table-cell table:style-name="ce22" table:number-columns-repeated="4"/>
          <table:table-cell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年<text:span text:style-name="T3">          </text:span><text:span text:style-name="T4">別</text:span></text:p>
          </table:table-cell>
          <table:table-cell table:style-name="ce14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3"/>
          <table:table-cell table:style-name="ce14" office:value-type="string" office:string-value="崩塌地處理工程" calcext:value-type="string">
            <text:p><text:s/>崩塌地處理工程 </text:p>
          </table:table-cell>
          <table:table-cell table:style-name="ce34" office:value-type="string" office:string-value="野溪蝕溝治理工程" calcext:value-type="string">
            <text:p><text:s/>野溪蝕溝治理工程 </text:p>
          </table:table-cell>
          <table:table-cell table:style-name="ce14" office:value-type="string" office:string-value="水庫保護帶工程" calcext:value-type="string">
            <text:p><text:s/>水庫保護帶工程 </text:p>
          </table:table-cell>
          <table:table-cell table:style-name="ce41" office:value-type="string" office:string-value="其他" calcext:value-type="string">
            <text:p><text:s/>其他 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5"/>
          <table:table-cell table:style-name="ce15" office:value-type="string" calcext:value-type="string" table:number-columns-spanned="2" table:number-rows-spanned="1">
            <text:p>Reservoir Sediment Dredging Projects</text:p>
          </table:table-cell>
          <table:covered-table-cell table:style-name="ce24"/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0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6" office:value-type="string" office:string-value="（件）" calcext:value-type="string">
            <text:p><text:s/>（件） </text:p>
          </table:table-cell>
          <table:table-cell table:style-name="ce16" office:value-type="string" office:string-value="（立方公尺）" calcext:value-type="string">
            <text:p><text:s/>（立方公尺） </text:p>
          </table:table-cell>
          <table:table-cell table:style-name="ce31" office:value-type="string" office:string-value="Landslide Disposal Projects" calcext:value-type="string">
            <text:p><text:s/>Landslide Disposal Projects </text:p>
          </table:table-cell>
          <table:table-cell table:style-name="ce36" office:value-type="string" office:string-value="Creek and Errosion Ditch Improvement Projects" calcext:value-type="string">
            <text:p><text:s/>Creek and Errosion Ditch Improvement Projects </text:p>
          </table:table-cell>
          <table:table-cell table:style-name="ce36" office:value-type="string" office:string-value="Band Protection Project for Reservoirs" calcext:value-type="string">
            <text:p><text:s/>Band Protection Project for Reservoirs </text:p>
          </table:table-cell>
          <table:table-cell table:style-name="ce42" office:value-type="string" office:string-value="Others " calcext:value-type="string">
            <text:p><text:s/>Others <text:s/>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/>
          <table:table-cell table:style-name="ce17" office:value-type="string" calcext:value-type="string">
            <text:p>（<text:span text:style-name="T3">Case</text:span><text:span text:style-name="T4">）</text:span></text:p>
          </table:table-cell>
          <table:table-cell table:style-name="ce25" office:value-type="string" calcext:value-type="string">
            <text:p>( M <text:span text:style-name="T8">3</text:span><text:span text:style-name="T9">)</text:span></text:p>
          </table:table-cell>
          <table:table-cell table:style-name="ce17" office:value-type="string" calcext:value-type="string">
            <text:p>（<text:span text:style-name="T3">Case</text:span><text:span text:style-name="T4">）</text:span></text:p>
          </table:table-cell>
          <table:table-cell table:style-name="ce37" office:value-type="string" calcext:value-type="string">
            <text:p>（<text:span text:style-name="T3">Case</text:span><text:span text:style-name="T4">）</text:span></text:p>
          </table:table-cell>
          <table:table-cell table:style-name="ce17" office:value-type="string" calcext:value-type="string">
            <text:p>（<text:span text:style-name="T3">Case</text:span><text:span text:style-name="T4">）</text:span></text:p>
          </table:table-cell>
          <table:table-cell table:style-name="ce43" office:value-type="string" calcext:value-type="string">
            <text:p>（<text:span text:style-name="T3">Case</text:span><text:span text:style-name="T4">）</text:span>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8" office:value-type="string" calcext:value-type="string">
            <text:p> <text:span text:style-name="T5">民國</text:span><text:span text:style-name="T6"> 86 </text:span><text:span text:style-name="T7">年</text:span><text:span text:style-name="T6">  1997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8" office:value-type="string" calcext:value-type="string">
            <text:p> <text:span text:style-name="T5">民國</text:span><text:span text:style-name="T6"> 87 </text:span><text:span text:style-name="T7">年</text:span><text:span text:style-name="T6">  1998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88 </text:span><text:span text:style-name="T7">年</text:span><text:span text:style-name="T6">  1999</text:span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89 </text:span><text:span text:style-name="T7">年</text:span><text:span text:style-name="T6">  2000</text:span>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0 </text:span><text:span text:style-name="T7">年</text:span><text:span text:style-name="T6">  2001</text:span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1 </text:span><text:span text:style-name="T7">年</text:span><text:span text:style-name="T6">  2002</text:span></text:p>
          </table:table-cell>
          <table:table-cell table:style-name="ce20" office:value-type="string" office:string-value="…" calcext:value-type="string">
            <text:p><text:s/>… </text:p>
          </table:table-cell>
          <table:table-cell table:style-name="ce27" office:value-type="float" office:value="4770231" calcext:value-type="float">
            <text:p><text:s/>4,770,23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2 </text:span><text:span text:style-name="T7">年</text:span><text:span text:style-name="T6">  2003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7" office:value-type="float" office:value="4353548" calcext:value-type="float">
            <text:p><text:s/>4,353,54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3 </text:span><text:span text:style-name="T7">年</text:span><text:span text:style-name="T6">  2004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4408952" calcext:value-type="float">
            <text:p><text:s/>4,408,95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4 </text:span><text:span text:style-name="T7">年</text:span><text:span text:style-name="T6">  2005</text:span>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8" office:value-type="float" office:value="3624215" calcext:value-type="float">
            <text:p><text:s/>3,624,21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<text:span text:style-name="T5">民國</text:span><text:span text:style-name="T6"> 95 </text:span><text:span text:style-name="T7">年</text:span><text:span text:style-name="T6">  2006</text:span>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28" office:value-type="float" office:value="4948919" calcext:value-type="float">
            <text:p><text:s/>4,948,9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46"/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 <text:span text:style-name="T5">民國</text:span><text:span text:style-name="T6"> 96 </text:span><text:span text:style-name="T7">年</text:span><text:span text:style-name="T6">  2007</text:span>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9" office:value-type="float" office:value="4265991" calcext:value-type="float">
            <text:p><text:s/>4,265,991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6"/>
          <table:table-cell table:style-name="ce48"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G$18" table:range-usable-as="print-range"/>
        </table:named-expressions>
      </table:table>
      <table:table table:name="表7-1" table:style-name="ta2" table:print-ranges="'表7-1'.A1:'表7-1'.AMJ43"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1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number-columns-repeated="249" table:default-cell-style-name="ce57"/>
        <table:table-column table:style-name="co16" table:number-columns-repeated="767" table:default-cell-style-name="Default"/>
        <table:table-header-rows>
          <table:table-row table:style-name="ro9">
            <table:table-cell table:style-name="ce49" office:value-type="string" calcext:value-type="string" table:number-columns-spanned="8" table:number-rows-spanned="1">
              <text:p>表<text:span text:style-name="T1">7  </text:span><text:span text:style-name="T2">水庫保育整體計畫工作</text:span><text:span text:style-name="T10">(</text:span><text:span text:style-name="T2">續</text:span><text:span text:style-name="T10">)</text:span></text:p>
            </table:table-cell>
            <table:covered-table-cell table:number-columns-repeated="7" table:style-name="ce58"/>
            <table:table-cell table:style-name="ce44"/>
            <table:table-cell table:style-name="ce11" table:number-columns-repeated="1015"/>
          </table:table-row>
          <table:table-row table:style-name="ro9">
            <table:table-cell table:style-name="ce50" office:value-type="string" office:string-value="Table 7. Reservoirs Catchments Area Conservation Planning (Cont.)" calcext:value-type="string" table:number-columns-spanned="8" table:number-rows-spanned="1">
              <text:p><text:s/>Table 7. Reservoirs Catchments Area Conservation Planning (Cont.) </text:p>
            </table:table-cell>
            <table:covered-table-cell table:number-columns-repeated="6" table:style-name="ce13"/>
            <table:covered-table-cell table:style-name="ce40"/>
            <table:table-cell table:style-name="ce45"/>
            <table:table-cell table:style-name="ce47" table:number-columns-repeated="1015"/>
          </table:table-row>
          <table:table-row table:style-name="ro10">
            <table:table-cell table:style-name="ce4" office:value-type="string" office:string-value="年別及" calcext:value-type="string">
              <text:p><text:s/>年別及 </text:p>
            </table:table-cell>
            <table:table-cell table:style-name="ce14" office:value-type="string" office:string-value="水庫淤積濬渫" calcext:value-type="string" table:number-columns-spanned="2" table:number-rows-spanned="1">
              <text:p><text:s/>水庫淤積濬渫 </text:p>
            </table:table-cell>
            <table:covered-table-cell table:style-name="ce23"/>
            <table:table-cell table:style-name="ce14" office:value-type="string" office:string-value="崩塌地處理工程" calcext:value-type="string">
              <text:p><text:s/>崩塌地處理工程 </text:p>
            </table:table-cell>
            <table:table-cell table:style-name="ce14" office:value-type="string" office:string-value="河溪治理工程" calcext:value-type="string">
              <text:p><text:s/>河溪治理工程 </text:p>
            </table:table-cell>
            <table:table-cell table:style-name="ce14" office:value-type="string" office:string-value="邊坡護岸工程" calcext:value-type="string">
              <text:p><text:s/>邊坡護岸工程 </text:p>
            </table:table-cell>
            <table:table-cell table:style-name="ce14" office:value-type="string" office:string-value="排水改善工程" calcext:value-type="string">
              <text:p><text:s/>排水改善工程 </text:p>
            </table:table-cell>
            <table:table-cell table:style-name="ce41" office:value-type="string" office:string-value="其他" calcext:value-type="string">
              <text:p><text:s/>其他 </text:p>
            </table:table-cell>
            <table:table-cell table:number-columns-repeated="1016"/>
          </table:table-row>
          <table:table-row table:style-name="ro9">
            <table:table-cell table:style-name="ce16" office:value-type="string" office:string-value="水庫別" calcext:value-type="string">
              <text:p><text:s/>水庫別 </text:p>
            </table:table-cell>
            <table:table-cell table:style-name="ce15" office:value-type="string" calcext:value-type="string" table:number-columns-spanned="2" table:number-rows-spanned="1">
              <text:p>Reservoir Sediment Dredging Projects</text:p>
            </table:table-cell>
            <table:covered-table-cell table:style-name="ce24"/>
            <table:table-cell table:number-columns-repeated="4" table:style-name="ce30" office:value-type="string" office:string-value="（件）" calcext:value-type="string">
              <text:p><text:s/>（件） </text:p>
            </table:table-cell>
            <table:table-cell table:style-name="ce35" office:value-type="string" office:string-value="（件）" calcext:value-type="string">
              <text:p><text:s/>（件） </text:p>
            </table:table-cell>
            <table:table-cell table:number-columns-repeated="1016"/>
          </table:table-row>
          <table:table-row table:style-name="ro11">
            <table:table-cell table:style-name="ce6" office:value-type="string" office:string-value="Year &amp; Dam" calcext:value-type="string">
              <text:p><text:s/>Year &amp; Dam </text:p>
            </table:table-cell>
            <table:table-cell table:style-name="ce16" office:value-type="string" office:string-value="（件）" calcext:value-type="string">
              <text:p><text:s/>（件） </text:p>
            </table:table-cell>
            <table:table-cell table:style-name="ce16" office:value-type="string" office:string-value="（立方公尺）" calcext:value-type="string">
              <text:p><text:s/>（立方公尺） </text:p>
            </table:table-cell>
            <table:table-cell table:style-name="ce63" office:value-type="string" office:string-value="Landslide Disposal Projects" calcext:value-type="string">
              <text:p><text:s/>Landslide Disposal Projects </text:p>
            </table:table-cell>
            <table:table-cell table:style-name="ce63" office:value-type="string" office:string-value="River Brook Government Project" calcext:value-type="string">
              <text:p><text:s/>River Brook Government Project </text:p>
            </table:table-cell>
            <table:table-cell table:style-name="ce63" office:value-type="string" office:string-value="Side Slope Bank Protector" calcext:value-type="string">
              <text:p><text:s/>Side Slope Bank Protector </text:p>
            </table:table-cell>
            <table:table-cell table:style-name="ce63" office:value-type="string" office:string-value="Improvement Constructions for Drainage" calcext:value-type="string">
              <text:p><text:s/>Improvement Constructions for Drainage </text:p>
            </table:table-cell>
            <table:table-cell table:style-name="ce65" office:value-type="string" office:string-value="Others " calcext:value-type="string">
              <text:p><text:s/>Others <text:s/></text:p>
            </table:table-cell>
            <table:table-cell table:number-columns-repeated="1016"/>
          </table:table-row>
          <table:table-row table:style-name="ro8">
            <table:table-cell table:style-name="ce51"/>
            <table:table-cell table:style-name="ce17" office:value-type="string" calcext:value-type="string">
              <text:p>（<text:span text:style-name="T3">Case</text:span><text:span text:style-name="T4">）</text:span></text:p>
            </table:table-cell>
            <table:table-cell table:style-name="ce25" office:value-type="string" calcext:value-type="string">
              <text:p>( M <text:span text:style-name="T8">3</text:span><text:span text:style-name="T9">)</text:span></text:p>
            </table:table-cell>
            <table:table-cell table:style-name="ce43" office:value-type="string" calcext:value-type="string">
              <text:p>（<text:span text:style-name="T3">Case</text:span><text:span text:style-name="T4">）</text:span></text:p>
            </table:table-cell>
            <table:table-cell table:style-name="ce43" office:value-type="string" calcext:value-type="string">
              <text:p>（<text:span text:style-name="T3">Case</text:span><text:span text:style-name="T4">）</text:span></text:p>
            </table:table-cell>
            <table:table-cell table:style-name="ce43" office:value-type="string" calcext:value-type="string">
              <text:p>（<text:span text:style-name="T3">Case</text:span><text:span text:style-name="T4">）</text:span></text:p>
            </table:table-cell>
            <table:table-cell table:style-name="ce43" office:value-type="string" calcext:value-type="string">
              <text:p>（<text:span text:style-name="T3">Case</text:span><text:span text:style-name="T4">）</text:span></text:p>
            </table:table-cell>
            <table:table-cell table:style-name="ce43" office:value-type="string" calcext:value-type="string">
              <text:p>（<text:span text:style-name="T3">Case</text:span><text:span text:style-name="T4">）</text:span></text:p>
            </table:table-cell>
            <table:table-cell table:number-columns-repeated="1016"/>
          </table:table-row>
        </table:table-header-rows>
        <table:table-row table:style-name="ro12">
          <table:table-cell table:style-name="ce52" office:value-type="string" calcext:value-type="string">
            <text:p>民國<text:span text:style-name="T11"> 97 </text:span><text:span text:style-name="T7">年</text:span><text:span text:style-name="T6">    2008</text:span>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831862" calcext:value-type="float">
            <text:p><text:s/>4,831,862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2">
          <table:table-cell table:style-name="ce52" office:value-type="string" calcext:value-type="string">
            <text:p>民國<text:span text:style-name="T11"> 98 </text:span><text:span text:style-name="T7">年</text:span><text:span text:style-name="T6">    2009</text:span>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4226613" calcext:value-type="float">
            <text:p><text:s/>4,226,61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2" office:value-type="string" calcext:value-type="string">
            <text:p>民國<text:span text:style-name="T11"> 99 </text:span><text:span text:style-name="T7">年</text:span><text:span text:style-name="T6">    2010</text:span>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7725698" calcext:value-type="float">
            <text:p><text:s/>7,725,698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52" office:value-type="string" calcext:value-type="string">
            <text:p>民國<text:span text:style-name="T11"> 100 </text:span><text:span text:style-name="T7">年</text:span><text:span text:style-name="T6">  2011</text:span></text:p>
          </table:table-cell>
          <table:table-cell table:style-name="ce27" table:formula="of:=SUM([.B11:.B40])" office:value-type="float" office:value="56" calcext:value-type="float">
            <text:p><text:s/>56 </text:p>
          </table:table-cell>
          <table:table-cell table:style-name="ce27" table:formula="of:=SUM([.C11:.C40])" office:value-type="float" office:value="5096987" calcext:value-type="float">
            <text:p><text:s/>5,096,987 </text:p>
          </table:table-cell>
          <table:table-cell table:style-name="ce27" table:formula="of:=SUM([.D11:.D40])" office:value-type="float" office:value="16" calcext:value-type="float">
            <text:p><text:s/>16 </text:p>
          </table:table-cell>
          <table:table-cell table:style-name="ce27" table:formula="of:=SUM([.E11:.E40])" office:value-type="float" office:value="34" calcext:value-type="float">
            <text:p><text:s/>34 </text:p>
          </table:table-cell>
          <table:table-cell table:style-name="ce27" table:formula="of:=SUM([.F11:.F40])" office:value-type="float" office:value="19" calcext:value-type="float">
            <text:p><text:s/>19 </text:p>
          </table:table-cell>
          <table:table-cell table:style-name="ce27" table:formula="of:=SUM([.G11:.G40])" office:value-type="float" office:value="4" calcext:value-type="float">
            <text:p><text:s/>4 </text:p>
          </table:table-cell>
          <table:table-cell table:style-name="ce27" table:formula="of:=SUM([.H11:.H4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石門水庫<text:span text:style-name="T3"> </text:span></text:p>
            <text:p><text:span text:style-name="T3">Shihmen Reservoir</text:span>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085693" calcext:value-type="float">
            <text:p><text:s/>1,085,69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石岡壩</text:p>
            <text:p><text:span text:style-name="T3">Shihgang Dam</text:span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00000" calcext:value-type="float">
            <text:p><text:s/>300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集集攔河堰</text:p>
            <text:p><text:span text:style-name="T3">Jiji Weir</text:span>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04200" calcext:value-type="float">
            <text:p><text:s/>604,2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鯉魚潭水庫</text:p>
            <text:p><text:span text:style-name="T3">Liyutan Reservoir</text:span>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曾文水庫</text:p>
            <text:p><text:span text:style-name="T3">Zengwun Reservoir</text:span>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459400" calcext:value-type="float">
            <text:p><text:s/>459,400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阿公店水庫</text:p>
            <text:p><text:span text:style-name="T3">Agongdian Reservoir</text:span>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牡丹水庫</text:p>
            <text:p><text:span text:style-name="T3">Mudan Reservoir</text:span>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高屏溪攔河堰</text:p>
            <text:p><text:span text:style-name="T3">Gaoping River Weir</text:span>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592800" calcext:value-type="float">
            <text:p><text:s/>592,8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甲仙攔河堰</text:p>
            <text:p><text:span text:style-name="T3">Jiasian Weir</text:span>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翡翠水庫</text:p>
            <text:p><text:span text:style-name="T3">Feicuei Reservoir</text:span>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南化水庫</text:p>
            <text:p><text:span text:style-name="T3">Nanhua Reservoir</text:span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38600" calcext:value-type="float">
            <text:p><text:s/>238,600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永和山水庫</text:p>
            <text:p><text:span text:style-name="T3">Yongheshan Reservoir</text:span>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明德水庫</text:p>
            <text:p><text:span text:style-name="T3">Mingde Reservoir</text:span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27700" calcext:value-type="float">
            <text:p><text:s/>127,7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4" office:value-type="string" calcext:value-type="string">
            <text:p>大埔水庫</text:p>
            <text:p><text:span text:style-name="T3">Dapu Reservoir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53" office:value-type="string" calcext:value-type="string">
            <text:p>烏山頭水庫</text:p>
            <text:p><text:span text:style-name="T3">Wushantou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0000" calcext:value-type="float">
            <text:p><text:s/>10,000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64"/>
          <table:table-cell table:number-columns-repeated="1015"/>
        </table:table-row>
        <table:table-row table:style-name="ro12">
          <table:table-cell table:style-name="ce53" office:value-type="string" calcext:value-type="string">
            <text:p>虎頭埤水庫</text:p>
            <text:p><text:span text:style-name="T3">Hutoupi Reservoir</text:span>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1" table:number-columns-repeated="1016"/>
        </table:table-row>
        <table:table-row table:style-name="ro12">
          <table:table-cell table:style-name="ce53" office:value-type="string" calcext:value-type="string">
            <text:p>士林攔河堰</text:p>
            <text:p><text:span text:style-name="T3">Shihlin We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82100" calcext:value-type="float">
            <text:p><text:s/>82,1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11" table:number-columns-repeated="1016"/>
        </table:table-row>
        <table:table-row table:style-name="ro12">
          <table:table-cell table:style-name="ce53" office:value-type="string" calcext:value-type="string">
            <text:p>德基水庫</text:p>
            <text:p><text:span text:style-name="T3">Deji Reservoir</text:span>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7485" calcext:value-type="float">
            <text:p><text:s/>17,485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馬鞍壩</text:p>
            <text:p><text:span text:style-name="T3">Ma-an Dam</text:span>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00048" calcext:value-type="float">
            <text:p><text:s/>400,048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明潭水庫</text:p>
            <text:p><text:span text:style-name="T3">Mingtan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8800" calcext:value-type="float">
            <text:p><text:s/>48,8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明湖水庫</text:p>
            <text:p><text:span text:style-name="T3">Minghu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0000" calcext:value-type="float">
            <text:p><text:s/>50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霧社水庫</text:p>
            <text:p><text:span text:style-name="T3">Wushe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81000" calcext:value-type="float">
            <text:p><text:s/>581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西勢水庫</text:p>
            <text:p><text:span text:style-name="T3">Sishih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2000" calcext:value-type="float">
            <text:p><text:s/>22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蘭潭水庫</text:p>
            <text:p><text:span text:style-name="T3">Lantan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8000" calcext:value-type="float">
            <text:p><text:s/>18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7">
          <table:table-cell table:style-name="ce53" office:value-type="string" calcext:value-type="string">
            <text:p>仁義潭水庫</text:p>
            <text:p><text:span text:style-name="T3">Renyitan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5097" calcext:value-type="float">
            <text:p><text:s/>45,097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白河水庫</text:p>
            <text:p><text:span text:style-name="T3">Beihe Reservoir</text:span>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64000" calcext:value-type="float">
            <text:p><text:s/>264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澄清湖水庫</text:p>
            <text:p><text:span text:style-name="T3">Chengcinghu Reservoir</text:span>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9000" calcext:value-type="float">
            <text:p><text:s/>69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鳳山水庫</text:p>
            <text:p><text:span text:style-name="T3">Fongshan Reservoir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0000" calcext:value-type="float">
            <text:p><text:s/>20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3" office:value-type="string" calcext:value-type="string">
            <text:p>陽明湖</text:p>
            <text:p><text:span text:style-name="T3">Yangming Lake</text:span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7000" calcext:value-type="float">
            <text:p><text:s/>47,000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12">
          <table:table-cell table:style-name="ce54" office:value-type="string" calcext:value-type="string">
            <text:p>蓮湖</text:p>
            <text:p><text:span text:style-name="T3">Lian Lake</text:span>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4064" calcext:value-type="float">
            <text:p><text:s/>14,064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11" table:number-columns-repeated="1016"/>
        </table:table-row>
        <table:table-row table:style-name="ro13">
          <table:table-cell table:style-name="ce5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6"/>
          <table:table-cell table:style-name="ce11" table:number-columns-repeated="1022"/>
        </table:table-row>
        <table:table-row table:style-name="ro13">
          <table:table-cell table:style-name="ce55" office:value-type="string" calcext:value-type="string">
            <text:p>說<text:span text:style-name="T3">    </text:span><text:span text:style-name="T4">明：</text:span><text:span text:style-name="T12">90(</text:span><text:span text:style-name="T4">含</text:span><text:span text:style-name="T12">)</text:span><text:span text:style-name="T4">年以前為中小型水庫資料。</text:span></text:p>
          </table:table-cell>
          <table:table-cell table:style-name="ce56"/>
          <table:table-cell table:style-name="ce11" table:number-columns-repeated="1022"/>
        </table:table-row>
        <table:table-row table:style-name="ro13">
          <table:table-cell table:style-name="ce56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56"/>
          <table:table-cell table:style-name="ce11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1"/>
          <table:table-cell table:number-columns-repeated="1021"/>
        </table:table-row>
        <table:table-row table:style-name="ro8">
          <table:table-cell table:number-columns-repeated="2"/>
          <table:table-cell table:style-name="ce62"/>
          <table:table-cell table:style-name="ce64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'表7-1'.$A$1:.$AMJ$43" table:range-usable-as="print-range"/>
          <table:named-range table:name="Excel_BuiltIn_Print_Titles" table:base-cell-address="$表7.$A$1" table:cell-range-address="$'表7-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" style:display-name="PageStyle_表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User</dc:creator>
    <dc:date>2012-07-19T14:43:33</dc:date>
    <meta:print-date>2012-07-19T14:42:41</meta:print-date>
    <meta:document-statistic meta:table-count="2" meta:cell-count="410" meta:object-count="0"/>
    <meta:generator>LibreOffice/5.1.2.2$Windows_x86 LibreOffice_project/d3bf12ecb743fc0d20e0be0c58ca359301eb705f</meta:generator>
  </office:meta>
</office:document-meta>
</file>