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本文_20_2">
      <style:paragraph-properties fo:margin-top="0.318cm" fo:margin-bottom="0.318cm" loext:contextual-spacing="false" fo:line-height="0.917cm"/>
    </style:style>
    <style:style style:name="P3" style:family="paragraph" style:parent-style-name="本文_20_2">
      <style:paragraph-properties fo:margin-top="0.088cm" fo:margin-bottom="0.318cm" loext:contextual-spacing="false" fo:line-height="0.917cm"/>
      <style:text-properties style:font-name="標楷體" fo:font-size="12pt" style:font-size-asian="12pt" style:font-name-complex="標楷體"/>
    </style:style>
    <style:style style:name="P4" style:family="paragraph" style:parent-style-name="本文_20_2">
      <style:paragraph-properties fo:margin-left="0cm" fo:margin-right="0cm" fo:margin-top="0.088cm" fo:margin-bottom="0.318cm" loext:contextual-spacing="false" fo:line-height="0.917cm" fo:text-indent="1.228cm" style:auto-text-indent="false"/>
      <style:text-properties style:font-name="標楷體" fo:font-size="12pt" fo:letter-spacing="-0.007cm" style:letter-kerning="true" style:font-size-asian="12pt" style:font-name-complex="標楷體" style:font-weight-complex="bold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P6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參、水庫集水區保育</text:p>
      <text:p text:style-name="P2"><text:span text:style-name="T2">　　</text:span><text:span text:style-name="T3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5">民國100年度辦理22座水庫淤積濬渫工程56件，共計5,096,987立方公尺</text:span><text:span text:style-name="T3">；</text:span><text:span text:style-name="T5">崩塌地處理工程</text:span><text:span text:style-name="T5">16</text:span><text:span text:style-name="T5">件；河溪治理工程</text:span><text:span text:style-name="T5">34</text:span><text:span text:style-name="T5">件；邊坡護岸工程</text:span><text:span text:style-name="T5">19</text:span><text:span text:style-name="T5">件；排水改善工程</text:span><text:span text:style-name="T5">4</text:span><text:span text:style-name="T5">件</text:span><text:span text:style-name="T3">。並辦理8</text:span><text:span text:style-name="T3">件委託研究計畫如下：</text:span></text:p>
      <text:p text:style-name="P3">1.<text:tab/>水庫保育環境資訊整合及維護計畫</text:p>
      <text:p text:style-name="P3">2.<text:tab/>頭社水庫集水區保育實施計畫</text:p>
      <text:p text:style-name="P3">3.<text:tab/>龍鑾潭水庫集水區保育實施計畫</text:p>
      <text:p text:style-name="P3">4.<text:tab/>金門地區集水區現況調查計畫</text:p>
      <text:p text:style-name="P3">5.<text:tab/>中正湖集水區保育實施計畫書</text:p>
      <text:p text:style-name="P3">6.<text:tab/>水庫集水區區域性高精度崩塌潛勢之分析研究(3/3)</text:p>
      <text:p text:style-name="P3">7.<text:tab/>水庫集水區生態評估準則建立與運用研究(2/2)</text:p>
      <text:p text:style-name="P3">8.<text:tab/>水庫集水區竹林棲地環境調查暨保育對策之研究(2/2)</text:p>
      <text:p text:style-name="P4"><text:s text:c="2"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柯燕靜</meta:initial-creator>
    <meta:creation-date>2012-01-16T14:31:00</meta:creation-date>
    <dc:creator>User</dc:creator>
    <dc:date>2012-07-07T11:55:00</dc:date>
    <meta:print-date>2011-05-16T17:28:00</meta:print-date>
    <meta:editing-cycles>6</meta:editing-cycles>
    <meta:editing-duration>PT11M</meta:editing-duration>
    <meta:document-statistic meta:table-count="0" meta:image-count="0" meta:object-count="0" meta:page-count="1" meta:paragraph-count="11" meta:word-count="387" meta:character-count="434" meta:non-whitespace-character-count="422"/>
    <meta:generator>LibreOffice/5.1.2.2$Windows_x86 LibreOffice_project/d3bf12ecb743fc0d20e0be0c58ca359301eb705f</meta:generator>
  </office:meta>
</office:document-meta>
</file>