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46.57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7.99mm"/>
    </style:style>
    <style:style style:name="co18" style:family="table-column">
      <style:table-column-properties fo:break-before="auto" style:column-width="15.61mm"/>
    </style:style>
    <style:style style:name="co19" style:family="table-column">
      <style:table-column-properties fo:break-before="auto" style:column-width="19.31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14mm"/>
    </style:style>
    <style:style style:name="co23" style:family="table-column">
      <style:table-column-properties fo:break-before="auto" style:column-width="19.8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7.14mm" fo:break-before="page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4.97mm" fo:break-before="auto" style:use-optimal-row-height="false"/>
    </style:style>
    <style:style style:name="ro22" style:family="table-row">
      <style:table-row-properties style:row-height="5.5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8.15mm" fo:break-before="auto" style:use-optimal-row-height="false"/>
    </style:style>
    <style:style style:name="ro27" style:family="table-row">
      <style:table-row-properties style:row-height="3.51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3.7mm" fo:break-before="auto" style:use-optimal-row-height="false"/>
    </style:style>
    <style:style style:name="ro30" style:family="table-row">
      <style:table-row-properties style:row-height="4.23mm" fo:break-before="auto" style:use-optimal-row-height="false"/>
    </style:style>
    <style:style style:name="ta1" style:family="table" style:master-page-name="PageStyle_5f_89年以後_20_">
      <style:table-properties table:display="true" style:writing-mode="lr-tb"/>
    </style:style>
    <style:style style:name="ta2" style:family="table" style:master-page-name="PageStyle_5f_89以前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水庫營運94_28_reports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5f_水庫營運94_28_reports_29_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水庫營運94_28_reports_29_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一般_5f_水庫營運94_28_reports_29_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水庫營運94_28_reports_29_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水庫營運94_28_reports_29_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水庫營運94_28_reports_29_" style:data-style-name="N18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水庫營運94_28_reports_29_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6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8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3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9.35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34mm" fo:min-width="6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31mm" fo:min-width="4.34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31mm" fo:min-width="4.33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07mm" fo:min-width="0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4.04mm" fo:min-width="3.55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98mm" fo:min-width="0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4.37mm" fo:min-width="3.79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44mm" fo:min-width="3.8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5.16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69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0.66mm" fo:min-width="8.55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10.79mm" fo:min-width="0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1.32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28mm" fo:min-width="8.55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10.78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11.31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1.11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2.53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3.05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27.66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28.18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5.17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5.15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5.68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1.66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2.19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4.31mm" fo:min-width="0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4.84mm" fo:min-width="0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25mm" fo:min-width="0mm" fo:padding-top="0.76mm" fo:padding-bottom="0.76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77mm" fo:min-width="0mm" fo:padding-top="0.76mm" fo:padding-bottom="0.76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0.76mm" fo:padding-bottom="0.76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5.9mm" fo:min-width="0mm" fo:padding-top="0.76mm" fo:padding-bottom="0.76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6.42mm" fo:min-width="0mm" fo:padding-top="0.76mm" fo:padding-bottom="0.76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5.9mm" fo:min-width="7.51mm" fo:padding-top="0.76mm" fo:padding-bottom="0.76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5.9mm" fo:min-width="7.49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1.13mm" fo:min-width="7.51mm" fo:padding-top="0.76mm" fo:padding-bottom="0.76mm" fo:padding-left="0.76mm" fo:padding-right="0.7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middle" draw:auto-grow-height="false" fo:min-height="1.13mm" fo:min-width="7.49mm" fo:padding-top="0.76mm" fo:padding-bottom="0.76mm" fo:padding-left="0.76mm" fo:padding-right="0.76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middle" draw:auto-grow-height="false" fo:min-height="5.9mm" fo:min-width="10.15mm" fo:padding-top="0.76mm" fo:padding-bottom="0.76mm" fo:padding-left="0.76mm" fo:padding-right="0.76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middle" draw:auto-grow-height="false" fo:min-height="6.42mm" fo:min-width="10.95mm" fo:padding-top="0.76mm" fo:padding-bottom="0.76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middle" draw:auto-grow-height="false" fo:min-height="6.42mm" fo:min-width="137.42mm" fo:padding-top="0.76mm" fo:padding-bottom="0.76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6.42mm" fo:min-width="12.78mm" fo:padding-top="0.76mm" fo:padding-bottom="0.76mm" fo:padding-left="0.76mm" fo:padding-right="0.7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middle" draw:auto-grow-height="false" fo:min-height="5.9mm" fo:min-width="10.12mm" fo:padding-top="0.76mm" fo:padding-bottom="0.76mm" fo:padding-left="0.76mm" fo:padding-right="0.76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middle" draw:auto-grow-height="false" fo:min-height="12.77mm" fo:min-width="8.02mm" fo:padding-top="0.76mm" fo:padding-bottom="0.76mm" fo:padding-left="0.76mm" fo:padding-right="0.76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middle" draw:auto-grow-height="false" fo:min-height="5.08mm" fo:min-width="154.87mm" fo:padding-top="0.76mm" fo:padding-bottom="0.76mm" fo:padding-left="0.76mm" fo:padding-right="0.7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18.32mm" fo:min-width="10.15mm" fo:padding-top="0.76mm" fo:padding-bottom="0.76mm" fo:padding-left="0.76mm" fo:padding-right="0.7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middle" draw:auto-grow-height="false" fo:min-height="6.16mm" fo:min-width="7.24mm" fo:padding-top="0.76mm" fo:padding-bottom="0.76mm" fo:padding-left="0.76mm" fo:padding-right="0.7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middle" draw:auto-grow-height="false" fo:min-height="5.09mm" fo:min-width="22.56mm" fo:padding-top="0.63mm" fo:padding-bottom="0.63mm" fo:padding-left="0.76mm" fo:padding-right="0.76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middle" draw:auto-grow-height="false" fo:min-height="3.78mm" fo:min-width="42.18mm" fo:padding-top="0.63mm" fo:padding-bottom="0.63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middle" draw:auto-grow-height="false" fo:min-height="6.17mm" fo:min-width="9.1mm" fo:padding-top="0.76mm" fo:padding-bottom="0.76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middle" draw:auto-grow-height="false" fo:min-height="8.55mm" fo:min-width="8.3mm" fo:padding-top="0.76mm" fo:padding-bottom="0.76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middle" draw:auto-grow-height="false" fo:min-height="0mm" fo:min-width="3.54mm" fo:padding-top="0.76mm" fo:padding-bottom="0.76mm" fo:padding-left="0.76mm" fo:padding-right="0.76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middle" draw:auto-grow-height="false" fo:min-height="0mm" fo:min-width="4.37mm" fo:padding-top="0.76mm" fo:padding-bottom="0.76mm" fo:padding-left="0.76mm" fo:padding-right="0.76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middle" draw:auto-grow-height="false" fo:min-height="4.05mm" fo:min-width="3.6mm" fo:padding-top="0.76mm" fo:padding-bottom="0.76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middle" draw:auto-grow-height="false" fo:min-height="3.97mm" fo:min-width="0mm" fo:padding-top="0.76mm" fo:padding-bottom="0.76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9.89mm" fo:min-width="3.12mm" fo:padding-top="0.56mm" fo:padding-bottom="0.56mm" fo:padding-left="0.56mm" fo:padding-right="0.5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9.89mm" fo:min-width="3.14mm" fo:padding-top="0.56mm" fo:padding-bottom="0.56mm" fo:padding-left="0.56mm" fo:padding-right="0.5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7.02mm" fo:min-width="4.18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17.06mm" fo:min-width="4.46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17.06mm" fo:min-width="2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9pt" style:font-size-asian="9pt" style:font-size-complex="9pt"/>
    </style:style>
    <style:style style:name="T17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text-position="33%" style:font-size-asian="8pt" style:font-size-complex="8pt"/>
    </style:style>
    <style:style style:name="T18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8pt" style:font-size-asian="8pt" style:font-size-complex="8pt" style:text-position="0%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4pt" style:text-position="33%" style:font-size-asian="14pt" style:font-size-complex="14pt"/>
    </style:style>
    <style:style style:name="T2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style:text-position="33%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89年以後 " table:style-name="ta1" table:print-ranges="'89年以後 '.A1:'89年以後 '.M183">
        <office:forms form:automatic-focus="false" form:apply-design-mode="false"/>
        <table:table-column table:style-name="co1" table:default-cell-style-name="ce6"/>
        <table:table-column table:style-name="co2" table:default-cell-style-name="ce3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9" table:default-cell-style-name="ce6"/>
        <table:table-column table:style-name="co5" table:default-cell-style-name="ce6"/>
        <table:table-column table:style-name="co10" table:default-cell-style-name="ce87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240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1)</text:span>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6. General Status of Reservoir Operation (Cont.1)</text:p>
          </table:table-cell>
          <table:covered-table-cell table:number-columns-repeated="6" table:style-name="ce19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5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2"/>
          <table:table-cell table:style-name="ce2" table:number-columns-repeated="5"/>
          <table:table-cell table:style-name="ce39"/>
          <table:table-cell table:style-name="ce88" office:value-type="string" calcext:value-type="string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table-cell table:style-name="ce107" table:number-columns-repeated="1011"/>
        </table:table-row>
        <table:table-row table:style-name="ro3">
          <table:table-cell table:style-name="ce3"/>
          <table:table-cell table:style-name="ce21"/>
          <table:table-cell table:style-name="ce3" table:number-columns-repeated="2"/>
          <table:table-cell table:style-name="ce41" office:value-type="string" calcext:value-type="string" table:number-columns-spanned="4" table:number-rows-spanned="1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covered-table-cell table:number-columns-repeated="2" table:style-name="ce58"/>
          <table:covered-table-cell table:style-name="ce41"/>
          <table:table-cell table:style-name="ce3" table:number-columns-repeated="2"/>
          <table:table-cell table:style-name="ce68"/>
          <table:table-cell table:number-columns-repeated="1013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2"/>
          <table:table-cell table:style-name="ce40" office:value-type="string" calcext:value-type="string">
            <text:p>進水量</text:p>
          </table:table-cell>
          <table:table-cell table:style-name="ce57" office:value-type="string" calcext:value-type="string">
            <text:p>發電水量</text:p>
          </table:table-cell>
          <table:table-cell table:style-name="ce66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3"/>
          <table:covered-table-cell table:style-name="ce78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80" office:value-type="string" calcext:value-type="string">
            <text:p>損耗水量</text:p>
          </table:table-cell>
          <table:table-cell table:style-name="ce80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58"/>
          <table:table-cell table:style-name="ce107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/>
          <table:table-cell table:style-name="ce58"/>
          <table:table-cell table:style-name="ce6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4"/>
          <table:covered-table-cell table:style-name="ce60"/>
          <table:table-cell table:style-name="ce41"/>
          <table:table-cell table:style-name="ce68" table:number-columns-repeated="2"/>
          <table:table-cell table:style-name="ce74" office:value-type="string" calcext:value-type="string" table:number-columns-spanned="2" table:number-rows-spanned="1">
            <text:p>End of the Year</text:p>
          </table:table-cell>
          <table:covered-table-cell table:style-name="ce89"/>
          <table:table-cell table:style-name="ce107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9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9"/>
          <table:table-cell/>
          <table:table-cell table:style-name="ce59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90" office:value-type="string" calcext:value-type="string">
            <text:p>水<text:span text:style-name="T7">   </text:span><text:span text:style-name="T8">位</text:span></text:p>
          </table:table-cell>
          <table:table-cell table:style-name="ce107"/>
          <table:table-cell table:number-columns-repeated="1010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8"/>
          <table:table-cell table:number-columns-repeated="2" table:style-name="ce41" office:value-type="string" calcext:value-type="string">
            <text:p>For</text:p>
          </table:table-cell>
          <table:table-cell table:style-name="ce59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9" office:value-type="string" calcext:value-type="string">
            <text:p>Loss of Water</text:p>
          </table:table-cell>
          <table:table-cell table:style-name="ce68"/>
          <table:table-cell table:style-name="ce90" office:value-type="string" office:string-value="(公尺)" calcext:value-type="string">
            <text:p><text:s/>(公尺) </text:p>
          </table:table-cell>
          <table:table-cell table:style-name="ce107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9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9"/>
          <table:table-cell table:style-name="ce41" office:value-type="string" calcext:value-type="string">
            <text:p>Storaged</text:p>
          </table:table-cell>
          <table:table-cell table:style-name="ce91" office:value-type="string" office:string-value="Water Level" calcext:value-type="string">
            <text:p><text:s/>Water Level </text:p>
          </table:table-cell>
          <table:table-cell table:style-name="ce107"/>
          <table:table-cell table:number-columns-repeated="1010"/>
        </table:table-row>
        <table:table-row table:style-name="ro5">
          <table:table-cell table:style-name="ce2"/>
          <table:table-cell table:style-name="ce24"/>
          <table:table-cell table:style-name="ce42"/>
          <table:table-cell table:style-name="ce60"/>
          <table:table-cell table:style-name="ce69"/>
          <table:table-cell table:style-name="ce60" office:value-type="string" calcext:value-type="string">
            <text:p>Irrigation</text:p>
          </table:table-cell>
          <table:table-cell table:style-name="ce60" office:value-type="string" calcext:value-type="string">
            <text:p>Supply</text:p>
          </table:table-cell>
          <table:table-cell table:style-name="ce67" office:value-type="string" calcext:value-type="string">
            <text:p>Industrial</text:p>
          </table:table-cell>
          <table:table-cell table:style-name="ce42" table:number-columns-repeated="2"/>
          <table:table-cell table:style-name="ce67"/>
          <table:table-cell table:style-name="ce67" office:value-type="string" calcext:value-type="string">
            <text:p>Water</text:p>
          </table:table-cell>
          <table:table-cell table:style-name="ce89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民國<text:span text:style-name="T10"> 90 </text:span><text:span text:style-name="T11">年</text:span><text:span text:style-name="T12">       2001</text:span></text:p>
          </table:table-cell>
          <table:table-cell table:style-name="ce25"/>
          <table:table-cell table:style-name="ce43" office:value-type="float" office:value="3959676" calcext:value-type="float">
            <text:p>3,959,676.0 </text:p>
          </table:table-cell>
          <table:table-cell table:style-name="ce43" office:value-type="float" office:value="1498355" calcext:value-type="float">
            <text:p>1,498,355.0 </text:p>
          </table:table-cell>
          <table:table-cell table:style-name="ce43" office:value-type="float" office:value="599710" calcext:value-type="float">
            <text:p>599,710.0 </text:p>
            <draw:custom-shape table:end-cell-address="'89年以後 '.E10" table:end-x="7.95mm" table:end-y="5.3mm" draw:z-index="2" draw:name="Text Box 15" draw:style-name="gr1" draw:text-style-name="P2" svg:width="6.88mm" svg:height="0.54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44201" calcext:value-type="float">
            <text:p>244,201.0 </text:p>
          </table:table-cell>
          <table:table-cell table:style-name="ce43" office:value-type="float" office:value="326646.61" calcext:value-type="float">
            <text:p>326,646.6 </text:p>
            <draw:custom-shape table:end-cell-address="'89年以後 '.H11" table:end-x="7.42mm" table:end-y="0.28mm" draw:z-index="1" draw:name="Text Box 14" draw:style-name="gr2" draw:text-style-name="P2" svg:width="10.87mm" svg:height="0.54mm" svg:x="20.88mm" svg:y="5.03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8863.2" calcext:value-type="float">
            <text:p>28,863.2 </text:p>
          </table:table-cell>
          <table:table-cell table:style-name="ce43" office:value-type="float" office:value="784649" calcext:value-type="float">
            <text:p>784,649.0 </text:p>
          </table:table-cell>
          <table:table-cell table:style-name="ce43" office:value-type="float" office:value="1041510" calcext:value-type="float">
            <text:p>1,041,510.0 </text:p>
          </table:table-cell>
          <table:table-cell table:style-name="ce43" office:value-type="float" office:value="25098" calcext:value-type="float">
            <text:p>25,098.0 </text:p>
          </table:table-cell>
          <table:table-cell table:style-name="ce43" office:value-type="float" office:value="182889" calcext:value-type="float">
            <text:p>182,889.0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/>
          <table:table-cell table:style-name="ce113" table:formula="of:=SUM([.F10:.H10])" office:value-type="float" office:value="599710.81" calcext:value-type="float">
            <text:p>599,710.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1 </text:span><text:span text:style-name="T11">年</text:span><text:span text:style-name="T12">       2002</text:span></text:p>
          </table:table-cell>
          <table:table-cell table:style-name="ce25"/>
          <table:table-cell table:style-name="ce43" office:value-type="float" office:value="1632422" calcext:value-type="float">
            <text:p>1,632,422.0 </text:p>
          </table:table-cell>
          <table:table-cell table:style-name="ce43" office:value-type="float" office:value="846644" calcext:value-type="float">
            <text:p>846,644.0 </text:p>
          </table:table-cell>
          <table:table-cell table:style-name="ce43" office:value-type="float" office:value="560494" calcext:value-type="float">
            <text:p>560,494.0 </text:p>
            <draw:custom-shape table:end-cell-address="'89年以後 '.E11" table:end-x="7.95mm" table:end-y="5.3mm" draw:z-index="301" draw:name="Text Box 654" draw:style-name="gr1" draw:text-style-name="P2" svg:width="6.88mm" svg:height="0.54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32978" calcext:value-type="float">
            <text:p>232,978.0 </text:p>
          </table:table-cell>
          <table:table-cell table:style-name="ce43" office:value-type="float" office:value="300231.9" calcext:value-type="float">
            <text:p>300,231.9 </text:p>
          </table:table-cell>
          <table:table-cell table:style-name="ce43" office:value-type="float" office:value="27283.8" calcext:value-type="float">
            <text:p>27,283.8 </text:p>
          </table:table-cell>
          <table:table-cell table:style-name="ce43" office:value-type="float" office:value="140265" calcext:value-type="float">
            <text:p>140,265.0 </text:p>
          </table:table-cell>
          <table:table-cell table:style-name="ce43" office:value-type="float" office:value="192512" calcext:value-type="float">
            <text:p>192,512.0 </text:p>
            <draw:custom-shape table:end-cell-address="'89年以後 '.J11" table:end-x="19.14mm" table:end-y="3.73mm" draw:z-index="0" draw:name="Text Box 13" draw:style-name="gr3" draw:text-style-name="P2" svg:width="8.25mm" svg:height="1.86mm" svg:x="2.64mm" svg:y="0.01mm">
              <text:p text:style-name="P1"><text:span text:style-name="T1"/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 office:value-type="float" office:value="50446" calcext:value-type="float">
            <text:p>50,446.0 </text:p>
          </table:table-cell>
          <table:table-cell table:style-name="ce43" office:value-type="float" office:value="127111" calcext:value-type="float">
            <text:p>127,111.0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3" table:formula="of:=SUM([.F11:.H11])" office:value-type="float" office:value="560493.7" calcext:value-type="float">
            <text:p>560,493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2 </text:span><text:span text:style-name="T11">年</text:span><text:span text:style-name="T12">       2003</text:span></text:p>
          </table:table-cell>
          <table:table-cell table:style-name="ce25"/>
          <table:table-cell table:style-name="ce43" office:value-type="float" office:value="1998092.46" calcext:value-type="float">
            <text:p>1,998,092.5 </text:p>
          </table:table-cell>
          <table:table-cell table:style-name="ce43" office:value-type="float" office:value="926752.7" calcext:value-type="float">
            <text:p>926,752.7 </text:p>
          </table:table-cell>
          <table:table-cell table:style-name="ce43" office:value-type="float" office:value="489074.2" calcext:value-type="float">
            <text:p>489,074.2 </text:p>
            <draw:custom-shape table:end-cell-address="'89年以後 '.E12" table:end-x="7.95mm" table:end-y="5.29mm" draw:z-index="302" draw:name="Text Box 655" draw:style-name="gr1" draw:text-style-name="P2" svg:width="6.88mm" svg:height="0.54mm" svg:x="1.07mm" svg:y="4.75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62779.3" calcext:value-type="float">
            <text:p>262,779.3 </text:p>
          </table:table-cell>
          <table:table-cell table:style-name="ce43" office:value-type="float" office:value="203134.29" calcext:value-type="float">
            <text:p>203,134.3 </text:p>
          </table:table-cell>
          <table:table-cell table:style-name="ce43" office:value-type="float" office:value="23160.9" calcext:value-type="float">
            <text:p>23,160.9 </text:p>
          </table:table-cell>
          <table:table-cell table:style-name="ce43" office:value-type="float" office:value="235055" calcext:value-type="float">
            <text:p>235,055.0 </text:p>
          </table:table-cell>
          <table:table-cell table:style-name="ce43" office:value-type="float" office:value="263324.69" calcext:value-type="float">
            <text:p>263,324.7 </text:p>
          </table:table-cell>
          <table:table-cell table:style-name="ce43" office:value-type="float" office:value="22457.5" calcext:value-type="float">
            <text:p>22,457.5 </text:p>
          </table:table-cell>
          <table:table-cell table:style-name="ce43" office:value-type="float" office:value="115945.94" calcext:value-type="float">
            <text:p>115,945.9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3" table:formula="of:=SUM([.F12:.H12])" office:value-type="float" office:value="489074.49" calcext:value-type="float">
            <text:p>489,074.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3 </text:span><text:span text:style-name="T11">年</text:span><text:span text:style-name="T12">       2004</text:span></text:p>
          </table:table-cell>
          <table:table-cell table:style-name="ce25"/>
          <table:table-cell table:style-name="ce43" office:value-type="float" office:value="3910343.47" calcext:value-type="float">
            <text:p>3,910,343.5 </text:p>
          </table:table-cell>
          <table:table-cell table:style-name="ce43" office:value-type="float" office:value="987661.6" calcext:value-type="float">
            <text:p>987,661.6 </text:p>
          </table:table-cell>
          <table:table-cell table:style-name="ce43" office:value-type="float" office:value="604198.56" calcext:value-type="float">
            <text:p>604,198.6 </text:p>
            <draw:custom-shape table:end-cell-address="'89年以後 '.E13" table:end-x="7.95mm" table:end-y="5.29mm" draw:z-index="303" draw:name="Text Box 656" draw:style-name="gr1" draw:text-style-name="P2" svg:width="6.88mm" svg:height="0.53mm" svg:x="1.07mm" svg:y="4.76mm">
              <text:p text:style-name="P1"><text:span text:style-name="T1"/></text:p>
              <text:p text:style-name="P1"><text:span text:style-name="T1"></text:span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3" office:value-type="float" office:value="279453.23" calcext:value-type="float">
            <text:p>279,453.2 </text:p>
          </table:table-cell>
          <table:table-cell table:style-name="ce43" office:value-type="float" office:value="299491.4" calcext:value-type="float">
            <text:p>299,491.4 </text:p>
          </table:table-cell>
          <table:table-cell table:style-name="ce43" office:value-type="float" office:value="25253.8" calcext:value-type="float">
            <text:p>25,253.8 </text:p>
          </table:table-cell>
          <table:table-cell table:style-name="ce43" office:value-type="float" office:value="737064.3" calcext:value-type="float">
            <text:p>737,064.3 </text:p>
          </table:table-cell>
          <table:table-cell table:style-name="ce43" office:value-type="float" office:value="1923067.6" calcext:value-type="float">
            <text:p>1,923,067.6 </text:p>
          </table:table-cell>
          <table:table-cell table:style-name="ce43" office:value-type="float" office:value="2758.9" calcext:value-type="float">
            <text:p>2,758.9 </text:p>
          </table:table-cell>
          <table:table-cell table:style-name="ce43" office:value-type="float" office:value="187573.901" calcext:value-type="float">
            <text:p>187,573.9 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/>
          <table:table-cell table:style-name="ce113" table:formula="of:=SUM([.F13:.H13])" office:value-type="float" office:value="604198.43" calcext:value-type="float">
            <text:p>604,198.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4 </text:span><text:span text:style-name="T11">年</text:span><text:span text:style-name="T12">       2005</text:span></text:p>
          </table:table-cell>
          <table:table-cell table:style-name="ce23"/>
          <table:table-cell table:style-name="ce44" office:value-type="float" office:value="6072579.4148" calcext:value-type="float">
            <text:p><text:s/>6,072,579.4 </text:p>
          </table:table-cell>
          <table:table-cell table:style-name="ce44" office:value-type="float" office:value="1296920.77" calcext:value-type="float">
            <text:p><text:s/>1,296,920.8 </text:p>
          </table:table-cell>
          <table:table-cell table:style-name="ce44" office:value-type="float" office:value="860857.718" calcext:value-type="float">
            <text:p><text:s/>860,857.7 </text:p>
          </table:table-cell>
          <table:table-cell table:style-name="ce44" office:value-type="float" office:value="475275.5827" calcext:value-type="float">
            <text:p><text:s/>475,275.6 </text:p>
          </table:table-cell>
          <table:table-cell table:style-name="ce44" office:value-type="float" office:value="351762.8353" calcext:value-type="float">
            <text:p><text:s/>351,762.8 </text:p>
          </table:table-cell>
          <table:table-cell table:style-name="ce44" office:value-type="float" office:value="33819.3" calcext:value-type="float">
            <text:p><text:s/>33,819.3 </text:p>
          </table:table-cell>
          <table:table-cell table:style-name="ce44" office:value-type="float" office:value="738696.0504" calcext:value-type="float">
            <text:p><text:s/>738,696.1 </text:p>
          </table:table-cell>
          <table:table-cell table:style-name="ce44" office:value-type="float" office:value="3445501.75" calcext:value-type="float">
            <text:p><text:s/>3,445,501.8 </text:p>
          </table:table-cell>
          <table:table-cell table:style-name="ce81" office:value-type="float" office:value="-10651.1216" calcext:value-type="float">
            <text:p>- 10,651.1 </text:p>
          </table:table-cell>
          <table:table-cell table:style-name="ce44" office:value-type="float" office:value="176724.8878" calcext:value-type="float">
            <text:p><text:s/>176,724.9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table:formula="of:=SUM([.F14:.H14])" office:value-type="float" office:value="860857.718" calcext:value-type="float">
            <text:p>860,857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5 </text:span><text:span text:style-name="T11">年</text:span><text:span text:style-name="T12">       2006</text:span></text:p>
          </table:table-cell>
          <table:table-cell table:style-name="ce23"/>
          <table:table-cell table:style-name="ce44" office:value-type="float" office:value="4065870.9286" calcext:value-type="float">
            <text:p><text:s/>4,065,870.9 </text:p>
          </table:table-cell>
          <table:table-cell table:style-name="ce44" office:value-type="float" office:value="1336587.11" calcext:value-type="float">
            <text:p><text:s/>1,336,587.1 </text:p>
          </table:table-cell>
          <table:table-cell table:style-name="ce44" office:value-type="float" office:value="836396.4285" calcext:value-type="float">
            <text:p><text:s/>836,396.4 </text:p>
          </table:table-cell>
          <table:table-cell table:style-name="ce44" office:value-type="float" office:value="433910.9242" calcext:value-type="float">
            <text:p><text:s/>433,910.9 </text:p>
          </table:table-cell>
          <table:table-cell table:style-name="ce44" office:value-type="float" office:value="368815.9923" calcext:value-type="float">
            <text:p><text:s/>368,816.0 </text:p>
          </table:table-cell>
          <table:table-cell table:style-name="ce44" office:value-type="float" office:value="33669.512" calcext:value-type="float">
            <text:p><text:s/>33,669.5 </text:p>
          </table:table-cell>
          <table:table-cell table:style-name="ce44" office:value-type="float" office:value="808096.2424" calcext:value-type="float">
            <text:p><text:s/>808,096.2 </text:p>
          </table:table-cell>
          <table:table-cell table:style-name="ce44" office:value-type="float" office:value="1386050.3519" calcext:value-type="float">
            <text:p><text:s/>1,386,050.4 </text:p>
          </table:table-cell>
          <table:table-cell table:style-name="ce82" office:value-type="float" office:value="-9421.2241" calcext:value-type="float">
            <text:p>-9,421.2 </text:p>
          </table:table-cell>
          <table:table-cell table:style-name="ce44" office:value-type="float" office:value="161960.28" calcext:value-type="float">
            <text:p><text:s/>161,960.3 </text:p>
          </table:table-cell>
          <table:table-cell table:style-name="ce94" office:value-type="float" office:value="0" calcext:value-type="float">
            <text:p><text:s/>- <text:s text:c="2"/></text:p>
            <draw:custom-shape table:end-cell-address="'89年以後 '.M15" table:end-x="24.63mm" table:end-y="1.06mm" draw:z-index="630" draw:name="Text Box 1331" draw:style-name="gr4" draw:text-style-name="P2" svg:width="0.54mm" svg:height="1.05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M15" table:end-x="24.63mm" table:end-y="1.06mm" draw:z-index="950" draw:name="Text Box 1909" draw:style-name="gr4" draw:text-style-name="P2" svg:width="0.54mm" svg:height="1.05mm" svg:x="24.0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13" table:formula="of:=SUM([.F15:.H15])" office:value-type="float" office:value="836396.4285" calcext:value-type="float">
            <text:p>836,396.4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23"/>
          <table:table-cell table:style-name="ce44" table:number-columns-repeated="8"/>
          <table:table-cell table:style-name="ce81"/>
          <table:table-cell table:style-name="ce44"/>
          <table:table-cell table:style-name="ce94"/>
          <table:table-cell/>
          <table:table-cell table:style-name="ce113"/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6 </text:span><text:span text:style-name="T11">年</text:span><text:span text:style-name="T12">       2007</text:span></text:p>
          </table:table-cell>
          <table:table-cell table:style-name="ce23"/>
          <table:table-cell table:style-name="ce44" office:value-type="float" office:value="5664035.5" calcext:value-type="float">
            <text:p><text:s/>5,664,035.5 </text:p>
          </table:table-cell>
          <table:table-cell table:style-name="ce44" office:value-type="float" office:value="1381166" calcext:value-type="float">
            <text:p><text:s/>1,381,166.0 </text:p>
          </table:table-cell>
          <table:table-cell table:style-name="ce44" office:value-type="float" office:value="860882.6589" calcext:value-type="float">
            <text:p><text:s/>860,882.7 </text:p>
          </table:table-cell>
          <table:table-cell table:style-name="ce44" office:value-type="float" office:value="465350.8519" calcext:value-type="float">
            <text:p><text:s/>465,350.9 </text:p>
          </table:table-cell>
          <table:table-cell table:style-name="ce44" office:value-type="float" office:value="363355.8821" calcext:value-type="float">
            <text:p><text:s/>363,355.9 </text:p>
          </table:table-cell>
          <table:table-cell table:style-name="ce44" office:value-type="float" office:value="32175.9249" calcext:value-type="float">
            <text:p><text:s/>32,175.9 </text:p>
          </table:table-cell>
          <table:table-cell table:style-name="ce44" office:value-type="float" office:value="749709.72" calcext:value-type="float">
            <text:p><text:s/>749,709.7 </text:p>
          </table:table-cell>
          <table:table-cell table:style-name="ce44" office:value-type="float" office:value="2914211.6771" calcext:value-type="float">
            <text:p><text:s/>2,914,211.7 </text:p>
          </table:table-cell>
          <table:table-cell table:style-name="ce82" office:value-type="float" office:value="-5717.0793" calcext:value-type="float">
            <text:p>-5,717.1 </text:p>
          </table:table-cell>
          <table:table-cell table:style-name="ce44" office:value-type="float" office:value="176842.355" calcext:value-type="float">
            <text:p><text:s/>176,842.4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office:value-type="float" office:value="860882.6589" calcext:value-type="float">
            <text:p>860,882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7 </text:span><text:span text:style-name="T11">年</text:span><text:span text:style-name="T12">       2008</text:span></text:p>
          </table:table-cell>
          <table:table-cell table:style-name="ce23"/>
          <table:table-cell table:style-name="ce44" office:value-type="float" office:value="4617843.4" calcext:value-type="float">
            <text:p><text:s/>4,617,843.4 </text:p>
          </table:table-cell>
          <table:table-cell table:style-name="ce44" office:value-type="float" office:value="1275618.6" calcext:value-type="float">
            <text:p><text:s/>1,275,618.6 </text:p>
          </table:table-cell>
          <table:table-cell table:style-name="ce44" office:value-type="float" office:value="791017.7" calcext:value-type="float">
            <text:p><text:s/>791,017.7 </text:p>
          </table:table-cell>
          <table:table-cell table:style-name="ce44" office:value-type="float" office:value="399968.5" calcext:value-type="float">
            <text:p><text:s/>399,968.5 </text:p>
          </table:table-cell>
          <table:table-cell table:style-name="ce44" office:value-type="float" office:value="361740" calcext:value-type="float">
            <text:p><text:s/>361,740.0 </text:p>
          </table:table-cell>
          <table:table-cell table:style-name="ce44" office:value-type="float" office:value="29309.2" calcext:value-type="float">
            <text:p><text:s/>29,309.2 </text:p>
          </table:table-cell>
          <table:table-cell table:style-name="ce44" office:value-type="float" office:value="459683.6" calcext:value-type="float">
            <text:p><text:s/>459,683.6 </text:p>
          </table:table-cell>
          <table:table-cell table:style-name="ce44" office:value-type="float" office:value="2363031.2" calcext:value-type="float">
            <text:p><text:s/>2,363,031.2 </text:p>
          </table:table-cell>
          <table:table-cell table:style-name="ce82" office:value-type="float" office:value="-4984.5" calcext:value-type="float">
            <text:p>-4,984.5 </text:p>
          </table:table-cell>
          <table:table-cell table:style-name="ce44" office:value-type="float" office:value="172988.66" calcext:value-type="float">
            <text:p><text:s/>172,988.7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office:value-type="float" office:value="791017.7" calcext:value-type="float">
            <text:p>791,017.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8 </text:span><text:span text:style-name="T11">年</text:span><text:span text:style-name="T12">       2009</text:span></text:p>
          </table:table-cell>
          <table:table-cell table:style-name="ce23"/>
          <table:table-cell table:style-name="ce44" office:value-type="float" office:value="3319120.07" calcext:value-type="float">
            <text:p><text:s/>3,319,120.1 </text:p>
          </table:table-cell>
          <table:table-cell table:style-name="ce44" office:value-type="float" office:value="1144703.28" calcext:value-type="float">
            <text:p><text:s/>1,144,703.3 </text:p>
          </table:table-cell>
          <table:table-cell table:style-name="ce44" office:value-type="float" office:value="771316.27" calcext:value-type="float">
            <text:p><text:s/>771,316.3 </text:p>
          </table:table-cell>
          <table:table-cell table:style-name="ce44" office:value-type="float" office:value="381107.8" calcext:value-type="float">
            <text:p><text:s/>381,107.8 </text:p>
          </table:table-cell>
          <table:table-cell table:style-name="ce44" office:value-type="float" office:value="362848.31" calcext:value-type="float">
            <text:p><text:s/>362,848.3 </text:p>
          </table:table-cell>
          <table:table-cell table:style-name="ce44" office:value-type="float" office:value="27360.16" calcext:value-type="float">
            <text:p><text:s/>27,360.2 </text:p>
          </table:table-cell>
          <table:table-cell table:style-name="ce44" office:value-type="float" office:value="255377.18" calcext:value-type="float">
            <text:p><text:s/>255,377.2 </text:p>
          </table:table-cell>
          <table:table-cell table:style-name="ce44" office:value-type="float" office:value="1269743.4" calcext:value-type="float">
            <text:p><text:s/>1,269,743.4 </text:p>
          </table:table-cell>
          <table:table-cell table:style-name="ce44" office:value-type="float" office:value="11467.25" calcext:value-type="float">
            <text:p><text:s/>11,467.3 </text:p>
          </table:table-cell>
          <table:table-cell table:style-name="ce44" office:value-type="float" office:value="123442.13" calcext:value-type="float">
            <text:p><text:s/>123,442.1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table:formula="of:=SUM([.F19:.H19])" office:value-type="float" office:value="771316.27" calcext:value-type="float">
            <text:p>771,316.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99 </text:span><text:span text:style-name="T11">年</text:span><text:span text:style-name="T12">       2010</text:span></text:p>
          </table:table-cell>
          <table:table-cell table:style-name="ce23"/>
          <table:table-cell table:style-name="ce44" office:value-type="float" office:value="2945675.3729" calcext:value-type="float">
            <text:p><text:s/>2,945,675.4 </text:p>
          </table:table-cell>
          <table:table-cell table:style-name="ce44" office:value-type="float" office:value="1115914.37" calcext:value-type="float">
            <text:p><text:s/>1,115,914.4 </text:p>
          </table:table-cell>
          <table:table-cell table:style-name="ce44" office:value-type="float" office:value="756556.2314" calcext:value-type="float">
            <text:p><text:s/>756,556.2 </text:p>
          </table:table-cell>
          <table:table-cell table:style-name="ce44" office:value-type="float" office:value="363252.5381" calcext:value-type="float">
            <text:p><text:s/>363,252.5 </text:p>
          </table:table-cell>
          <table:table-cell table:style-name="ce44" office:value-type="float" office:value="362377.174" calcext:value-type="float">
            <text:p><text:s/>362,377.2 </text:p>
          </table:table-cell>
          <table:table-cell table:style-name="ce44" office:value-type="float" office:value="30926.5193" calcext:value-type="float">
            <text:p><text:s/>30,926.5 </text:p>
          </table:table-cell>
          <table:table-cell table:style-name="ce44" office:value-type="float" office:value="253305.76" calcext:value-type="float">
            <text:p><text:s/>253,305.8 </text:p>
          </table:table-cell>
          <table:table-cell table:style-name="ce44" office:value-type="float" office:value="898022.6741" calcext:value-type="float">
            <text:p><text:s/>898,022.7 </text:p>
          </table:table-cell>
          <table:table-cell table:style-name="ce82" office:value-type="float" office:value="-264.6486" calcext:value-type="float">
            <text:p>-264.6 </text:p>
          </table:table-cell>
          <table:table-cell table:style-name="ce44" office:value-type="float" office:value="151279.06" calcext:value-type="float">
            <text:p><text:s/>151,279.1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office:value-type="float" office:value="756556.2314" calcext:value-type="float">
            <text:p>756,556.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民國<text:span text:style-name="T10"> 100 </text:span><text:span text:style-name="T11">年</text:span><text:span text:style-name="T12">     2011</text:span></text:p>
          </table:table-cell>
          <table:table-cell table:style-name="ce23"/>
          <table:table-cell table:style-name="ce44" table:formula="of:=SUM([.C23:.C135])" office:value-type="float" office:value="2722151.2978" calcext:value-type="float">
            <text:p><text:s/>2,722,151.3 </text:p>
          </table:table-cell>
          <table:table-cell table:style-name="ce44" table:formula="of:=SUM([.D23:.D135])" office:value-type="float" office:value="1112001.07" calcext:value-type="float">
            <text:p><text:s/>1,112,001.1 </text:p>
          </table:table-cell>
          <table:table-cell table:style-name="ce44" table:formula="of:=SUM([.E23:.E135])" office:value-type="float" office:value="743184.6505" calcext:value-type="float">
            <text:p><text:s/>743,184.7 </text:p>
          </table:table-cell>
          <table:table-cell table:style-name="ce44" table:formula="of:=SUM([.F23:.F135])" office:value-type="float" office:value="380636.6999" calcext:value-type="float">
            <text:p><text:s/>380,636.7 </text:p>
          </table:table-cell>
          <table:table-cell table:style-name="ce44" table:formula="of:=SUM([.G23:.G135])" office:value-type="float" office:value="333825.7175" calcext:value-type="float">
            <text:p><text:s/>333,825.7 </text:p>
          </table:table-cell>
          <table:table-cell table:style-name="ce44" table:formula="of:=SUM([.H23:.H135])" office:value-type="float" office:value="28722.2331" calcext:value-type="float">
            <text:p><text:s/>28,722.2 </text:p>
          </table:table-cell>
          <table:table-cell table:style-name="ce44" table:formula="of:=SUM([.I23:.I135])" office:value-type="float" office:value="177611.81" calcext:value-type="float">
            <text:p><text:s/>177,611.8 </text:p>
          </table:table-cell>
          <table:table-cell table:style-name="ce44" table:formula="of:=SUM([.J23:.J135])" office:value-type="float" office:value="800824.1308" calcext:value-type="float">
            <text:p><text:s/>800,824.1 </text:p>
            <draw:custom-shape table:end-cell-address="'89年以後 '.J22" table:end-x="14.9mm" table:end-y="0.53mm" draw:z-index="1118" draw:name="Text Box 2272" draw:style-name="gr5" draw:text-style-name="P2" svg:width="5.86mm" svg:height="5.83mm" svg:x="3.18mm" svg:y="-5.84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2" table:formula="of:=SUM([.K23:.K135])" office:value-type="float" office:value="1453.1455" calcext:value-type="float">
            <text:p>1,453.1 </text:p>
          </table:table-cell>
          <table:table-cell table:style-name="ce44" table:formula="of:=SUM([.L23:.L135])" office:value-type="float" office:value="162610.301" calcext:value-type="float">
            <text:p><text:s/>162,610.3 </text:p>
            <draw:custom-shape table:end-cell-address="'89年以後 '.L22" table:end-x="12.77mm" table:end-y="0.53mm" draw:z-index="1117" draw:name="Text Box 2271" draw:style-name="gr6" draw:text-style-name="P2" svg:width="5.85mm" svg:height="5.83mm" svg:x="1.07mm" svg:y="-5.84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0" calcext:value-type="float">
            <text:p><text:s/>- <text:s text:c="2"/></text:p>
          </table:table-cell>
          <table:table-cell/>
          <table:table-cell table:style-name="ce113" table:formula="of:=SUM([.F21:.H21])" office:value-type="float" office:value="743184.6505" calcext:value-type="float">
            <text:p>743,184.7 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5"/>
          <table:table-cell table:style-name="ce45"/>
          <table:table-cell table:style-name="ce45">
            <draw:custom-shape table:end-cell-address="'89年以後 '.E23" table:end-x="0.03mm" table:end-y="1.06mm" draw:z-index="191" draw:name="Text Box 427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304" draw:name="Text Box 739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472" draw:name="Text Box 1064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632" draw:name="Text Box 1366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791" draw:name="Text Box 1635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3" table:end-x="0.03mm" table:end-y="1.06mm" draw:z-index="952" draw:name="Text Box 1990" draw:style-name="gr7" draw:text-style-name="P2" svg:width="1.34mm" svg:height="1.59mm" svg:x="24.09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5" table:number-columns-repeated="4"/>
          <table:table-cell table:style-name="ce58" table:number-columns-repeated="3"/>
          <table:table-cell table:style-name="ce58">
            <draw:custom-shape table:end-cell-address="'89年以後 '.L23" table:end-x="10.93mm" table:end-y="2.4mm" draw:z-index="1122" draw:name="Text Box 2271" draw:style-name="gr8" draw:text-style-name="P2" svg:width="5.07mm" svg:height="5.56mm" svg:x="0.79mm" svg:y="-5.02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1" table:number-columns-repeated="2"/>
          <table:table-cell table:number-columns-repeated="1010"/>
        </table:table-row>
        <table:table-row table:style-name="ro4">
          <table:table-cell table:style-name="ce10" office:value-type="string" calcext:value-type="string">
            <text:p>新山水庫<text:span text:style-name="T7">             Sinshan </text:span></text:p>
          </table:table-cell>
          <table:table-cell table:style-name="ce22"/>
          <table:table-cell table:style-name="ce46" office:value-type="float" office:value="708.7" calcext:value-type="float">
            <text:p><text:s/>708.7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24" table:end-x="0.03mm" table:end-y="1.06mm" draw:z-index="192" draw:name="Text Box 428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4" table:end-x="0.03mm" table:end-y="1.06mm" draw:z-index="305" draw:name="Text Box 740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4" table:end-x="0.03mm" table:end-y="1.06mm" draw:z-index="473" draw:name="Text Box 1065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4" table:end-x="0.03mm" table:end-y="1.06mm" draw:z-index="633" draw:name="Text Box 1367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4" table:end-x="0.03mm" table:end-y="1.06mm" draw:z-index="792" draw:name="Text Box 1636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24" table:end-x="0.03mm" table:end-y="1.06mm" draw:z-index="953" draw:name="Text Box 1991" draw:style-name="gr9" draw:text-style-name="P2" svg:width="1.34mm" svg:height="3.5mm" svg:x="24.09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717.5" calcext:value-type="float">
            <text:p><text:s/>717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717.5" calcext:value-type="float">
            <text:p><text:s/>717.5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819.2" calcext:value-type="float">
            <text:p><text:s/>819.2 </text:p>
          </table:table-cell>
          <table:table-cell table:style-name="ce95" office:value-type="float" office:value="82.81" calcext:value-type="float">
            <text:p><text:s/>82.81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西勢水庫<text:span text:style-name="T7">             Sishih </text:span></text:p>
          </table:table-cell>
          <table:table-cell table:style-name="ce26" office:value-type="string" calcext:value-type="string">
            <text:p>註<text:span text:style-name="T7">12</text:span></text:p>
          </table:table-cell>
          <table:table-cell table:style-name="ce46" office:value-type="float" office:value="1223.8" calcext:value-type="float">
            <text:p><text:s/>1,223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187.9" calcext:value-type="float">
            <text:p><text:s/>1,187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187.9" calcext:value-type="float">
            <text:p><text:s/>1,187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.4" calcext:value-type="float">
            <text:p><text:s/>31.4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45" calcext:value-type="float">
            <text:p><text:s/>45.0 </text:p>
          </table:table-cell>
          <table:table-cell table:style-name="ce95" office:value-type="float" office:value="72.08" calcext:value-type="float">
            <text:p><text:s/>72.08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翡翠水庫<text:span text:style-name="T7">             Feicuei </text:span></text:p>
          </table:table-cell>
          <table:table-cell table:style-name="ce26" office:value-type="string" calcext:value-type="string">
            <text:p>註<text:span text:style-name="T7">3</text:span></text:p>
          </table:table-cell>
          <table:table-cell table:style-name="ce46" office:value-type="float" office:value="108598.92" calcext:value-type="float">
            <text:p><text:s/>108,598.9 </text:p>
          </table:table-cell>
          <table:table-cell table:style-name="ce51" office:value-type="float" office:value="104502.48" calcext:value-type="float">
            <text:p><text:s/>104,502.5 </text:p>
          </table:table-cell>
          <table:table-cell table:style-name="ce51" office:value-type="float" office:value="19148.66" calcext:value-type="float">
            <text:p><text:s/>19,148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9148.66" calcext:value-type="float">
            <text:p><text:s/>19,148.7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2162.1" calcext:value-type="float">
            <text:p><text:s/>2,162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5506.7" calcext:value-type="float">
            <text:p><text:s/>35,506.7 </text:p>
          </table:table-cell>
          <table:table-cell table:style-name="ce95" office:value-type="float" office:value="166.83" calcext:value-type="float">
            <text:p><text:s/>166.83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阿玉壩<text:span text:style-name="T7">                 Ayu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32022.21" calcext:value-type="float">
            <text:p><text:s/>32,022.2 </text:p>
          </table:table-cell>
          <table:table-cell table:style-name="ce51" office:value-type="float" office:value="20761.15" calcext:value-type="float">
            <text:p><text:s/>20,761.2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11261.06" calcext:value-type="float">
            <text:p><text:s/>11,261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  <draw:custom-shape table:end-cell-address="'89年以後 '.L27" table:end-x="11.95mm" table:end-y="0.52mm" draw:z-index="1121" draw:name="Text Box 2271" draw:style-name="gr10" draw:text-style-name="P2" svg:width="5.31mm" svg:height="5.89mm" svg:x="1.33mm" svg:y="-5.64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216.45" calcext:value-type="float">
            <text:p><text:s/>216.45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羅好壩<text:span text:style-name="T7">                 Luohao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69458.63" calcext:value-type="float">
            <text:p><text:s/>69,458.6 </text:p>
          </table:table-cell>
          <table:table-cell table:style-name="ce51" office:value-type="float" office:value="43571.59" calcext:value-type="float">
            <text:p><text:s/>43,571.6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25887.04" calcext:value-type="float">
            <text:p><text:s/>25,887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220.54" calcext:value-type="float">
            <text:p><text:s/>220.54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桂山壩<text:span text:style-name="T7">                Gueishan              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127654.06" calcext:value-type="float">
            <text:p><text:s/>127,654.1 </text:p>
          </table:table-cell>
          <table:table-cell table:style-name="ce51" office:value-type="float" office:value="71982.03" calcext:value-type="float">
            <text:p><text:s/>71,982.0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55762.03" calcext:value-type="float">
            <text:p><text:s/>55,762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111.08" calcext:value-type="float">
            <text:p><text:s/>111.08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粗坑壩<text:span text:style-name="T7">                Chukeng</text:span></text:p>
          </table:table-cell>
          <table:table-cell table:style-name="ce26" office:value-type="string" calcext:value-type="string">
            <text:p>註<text:span text:style-name="T7">1</text:span></text:p>
          </table:table-cell>
          <table:table-cell table:style-name="ce46" office:value-type="float" office:value="267208.26" calcext:value-type="float">
            <text:p><text:s/>267,208.3 </text:p>
          </table:table-cell>
          <table:table-cell table:style-name="ce51" office:value-type="float" office:value="43819.68" calcext:value-type="float">
            <text:p><text:s/>43,819.7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223388.58" calcext:value-type="float">
            <text:p><text:s/>223,388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49.33" calcext:value-type="float">
            <text:p><text:s/>49.33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直潭壩<text:span text:style-name="T7">                Cingtan         </text:span></text:p>
          </table:table-cell>
          <table:table-cell table:style-name="ce26" office:value-type="string" calcext:value-type="string">
            <text:p>註<text:span text:style-name="T7">4</text:span></text:p>
          </table:table-cell>
          <table:table-cell table:style-name="ce46" office:value-type="float" office:value="179510.1" calcext:value-type="float">
            <text:p><text:s/>179,510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9702.6" calcext:value-type="float">
            <text:p><text:s/>59,702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9702.6" calcext:value-type="float">
            <text:p><text:s/>59,702.6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119807.4" calcext:value-type="float">
            <text:p><text:s/>119,807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76.2" calcext:value-type="float">
            <text:p><text:s/>376.2 </text:p>
          </table:table-cell>
          <table:table-cell table:style-name="ce95" office:value-type="float" office:value="44.3" calcext:value-type="float">
            <text:p><text:s/>44.3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青潭堰<text:span text:style-name="T7">                Cingtan </text:span></text:p>
          </table:table-cell>
          <table:table-cell table:style-name="ce26" office:value-type="string" calcext:value-type="string">
            <text:p>註<text:span text:style-name="T7">4</text:span></text:p>
          </table:table-cell>
          <table:table-cell table:style-name="ce46" office:value-type="float" office:value="167832" calcext:value-type="float">
            <text:p><text:s/>167,832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5691" calcext:value-type="float">
            <text:p><text:s/>25,691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5691" calcext:value-type="float">
            <text:p><text:s/>25,691.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142141" calcext:value-type="float">
            <text:p><text:s/>142,141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70.2" calcext:value-type="float">
            <text:p><text:s/>70.2 </text:p>
          </table:table-cell>
          <table:table-cell table:style-name="ce95" office:value-type="float" office:value="22.4" calcext:value-type="float">
            <text:p><text:s/>22.4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榮華壩<text:span text:style-name="T7">                Ronghua </text:span></text:p>
          </table:table-cell>
          <table:table-cell table:style-name="ce23"/>
          <table:table-cell table:style-name="ce46" office:value-type="float" office:value="74453.7" calcext:value-type="float">
            <text:p><text:s/>74,453.7 </text:p>
          </table:table-cell>
          <table:table-cell table:style-name="ce51" office:value-type="float" office:value="51094.5" calcext:value-type="float">
            <text:p><text:s/>51,094.5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11803.4" calcext:value-type="float">
            <text:p><text:s/>11,803.4 </text:p>
          </table:table-cell>
          <table:table-cell table:style-name="ce51" office:value-type="float" office:value="11544.6" calcext:value-type="float">
            <text:p><text:s/>11,544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351.4" calcext:value-type="float">
            <text:p><text:s/>1,351.4 </text:p>
          </table:table-cell>
          <table:table-cell table:style-name="ce95" office:value-type="float" office:value="412.5" calcext:value-type="float">
            <text:p><text:s/>412.5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石門水庫<text:span text:style-name="T7">            Shihmen </text:span></text:p>
          </table:table-cell>
          <table:table-cell table:style-name="ce23"/>
          <table:table-cell table:style-name="ce46" office:value-type="float" office:value="108156.4" calcext:value-type="float">
            <text:p><text:s/>108,156.4 </text:p>
          </table:table-cell>
          <table:table-cell table:style-name="ce51" office:value-type="float" office:value="66483.8" calcext:value-type="float">
            <text:p><text:s/>66,483.8 </text:p>
          </table:table-cell>
          <table:table-cell table:style-name="ce51" office:value-type="float" office:value="82860.2" calcext:value-type="float">
            <text:p><text:s/>82,860.2 </text:p>
          </table:table-cell>
          <table:table-cell table:style-name="ce51" office:value-type="float" office:value="43602.3" calcext:value-type="float">
            <text:p><text:s/>43,602.3 </text:p>
          </table:table-cell>
          <table:table-cell table:style-name="ce51" office:value-type="float" office:value="38197" calcext:value-type="float">
            <text:p><text:s/>38,197.0 </text:p>
          </table:table-cell>
          <table:table-cell table:style-name="ce51" office:value-type="float" office:value="1060.9" calcext:value-type="float">
            <text:p><text:s/>1,060.9 </text:p>
          </table:table-cell>
          <table:table-cell table:style-name="ce51" office:value-type="float" office:value="2559.4" calcext:value-type="float">
            <text:p><text:s/>2,559.4 </text:p>
          </table:table-cell>
          <table:table-cell table:style-name="ce51" office:value-type="float" office:value="5398.2" calcext:value-type="float">
            <text:p><text:s/>5,398.2 </text:p>
          </table:table-cell>
          <table:table-cell table:style-name="ce51" office:value-type="float" office:value="196.2" calcext:value-type="float">
            <text:p><text:s/>196.2 </text:p>
          </table:table-cell>
          <table:table-cell table:style-name="ce51" office:value-type="float" office:value="21792.6" calcext:value-type="float">
            <text:p><text:s/>21,792.6 </text:p>
          </table:table-cell>
          <table:table-cell table:style-name="ce95" office:value-type="float" office:value="244.6" calcext:value-type="float">
            <text:p><text:s/>244.6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鳶山堰<text:span text:style-name="T7">                Yuanshan </text:span></text:p>
          </table:table-cell>
          <table:table-cell table:style-name="ce23"/>
          <table:table-cell table:style-name="ce46" office:value-type="float" office:value="57512.5" calcext:value-type="float">
            <text:p><text:s/>57,512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1614.3" calcext:value-type="float">
            <text:p><text:s/>21,614.3 </text:p>
          </table:table-cell>
          <table:table-cell table:style-name="ce51" office:value-type="float" office:value="2173.3" calcext:value-type="float">
            <text:p><text:s/>2,173.3 </text:p>
          </table:table-cell>
          <table:table-cell table:style-name="ce51" office:value-type="float" office:value="19441" calcext:value-type="float">
            <text:p><text:s/>19,441.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35545.2" calcext:value-type="float">
            <text:p><text:s/>35,545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39" calcext:value-type="float">
            <text:p><text:s/>439.0 </text:p>
            <draw:custom-shape table:end-cell-address="'89年以後 '.L35" table:end-x="11.43mm" table:end-y="0.34mm" draw:z-index="1123" draw:name="Text Box 2271" draw:style-name="gr11" draw:text-style-name="P2" svg:width="5.32mm" svg:height="5.96mm" svg:x="0.79mm" svg:y="-5.95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5" office:value-type="float" office:value="51.5" calcext:value-type="float">
            <text:p><text:s/>51.5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羅東攔河堰<text:span text:style-name="T7">        Luodong Weir</text:span></text:p>
          </table:table-cell>
          <table:table-cell table:style-name="ce26" office:value-type="string" calcext:value-type="string">
            <text:p>註<text:span text:style-name="T7">5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number-columns-repeated="9" table:style-name="ce51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寶山水庫<text:span text:style-name="T7">            Baosha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float" office:value="3653.7" calcext:value-type="float">
            <text:p><text:s/>3,653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577" calcext:value-type="float">
            <text:p><text:s/>3,577.0 </text:p>
            <draw:custom-shape table:end-cell-address="'89年以後 '.E37" table:end-x="0.03mm" table:end-y="2.65mm" draw:z-index="463" draw:name="Text Box 103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4" draw:name="Text Box 103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5" draw:name="Text Box 103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6" draw:name="Text Box 104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7" draw:name="Text Box 104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8" draw:name="Text Box 104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7" table:end-x="0.03mm" table:end-y="2.65mm" draw:z-index="469" draw:name="Text Box 104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F37" table:end-x="11.93mm" table:end-y="1.33mm" draw:z-index="470" draw:name="Text Box 1044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577" calcext:value-type="float">
            <text:p><text:s/>3,577.0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6.2" calcext:value-type="float">
            <text:p><text:s/>6.2 </text:p>
          </table:table-cell>
          <table:table-cell table:style-name="ce51" office:value-type="float" office:value="472.7" calcext:value-type="float">
            <text:p><text:s/>472.7 </text:p>
          </table:table-cell>
          <table:table-cell table:style-name="ce95" office:value-type="float" office:value="140.61" calcext:value-type="float">
            <text:p><text:s/>140.61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寶山第二水庫<text:span text:style-name="T7">    Baoshan 2nd. </text:span></text:p>
          </table:table-cell>
          <table:table-cell table:style-name="ce23"/>
          <table:table-cell table:style-name="ce46" office:value-type="float" office:value="6813.9" calcext:value-type="float">
            <text:p><text:s/>6,813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292.4" calcext:value-type="float">
            <text:p><text:s/>5,292.4 </text:p>
            <draw:custom-shape table:end-cell-address="'89年以後 '.E39" table:end-x="0.03mm" table:end-y="2.64mm" draw:z-index="127" draw:name="Text Box 309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28" draw:name="Text Box 310" draw:style-name="gr16" draw:text-style-name="P2" svg:width="0.03mm" svg:height="12.8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29" draw:name="Text Box 311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0" draw:name="Text Box 312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1" draw:name="Text Box 313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2" draw:name="Text Box 314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39" table:end-x="0.03mm" table:end-y="2.64mm" draw:z-index="133" draw:name="Text Box 315" draw:style-name="gr15" draw:text-style-name="P2" svg:width="0.03mm" svg:height="12.3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F39" table:end-x="11.93mm" table:end-y="1.32mm" draw:z-index="190" draw:name="Text Box 372" draw:style-name="gr17" draw:text-style-name="P2" svg:width="10.07mm" svg:height="7.8mm" svg:x="1.86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5292.4" calcext:value-type="float">
            <text:p><text:s/>5,292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45.2" calcext:value-type="float">
            <text:p><text:s/>345.2 </text:p>
          </table:table-cell>
          <table:table-cell table:style-name="ce51" office:value-type="float" office:value="31" calcext:value-type="float">
            <text:p><text:s/>31.0 </text:p>
          </table:table-cell>
          <table:table-cell table:style-name="ce51" office:value-type="float" office:value="0.12" calcext:value-type="float">
            <text:p><text:s/>0.1 </text:p>
          </table:table-cell>
          <table:table-cell table:style-name="ce51" office:value-type="float" office:value="3144.18" calcext:value-type="float">
            <text:p><text:s/>3,144.2 </text:p>
          </table:table-cell>
          <table:table-cell table:style-name="ce95" office:value-type="float" office:value="150" calcext:value-type="float">
            <text:p><text:s/>150.00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上坪攔河堰<text:span text:style-name="T7">        Shangping </text:span></text:p>
          </table:table-cell>
          <table:table-cell table:style-name="ce26" office:value-type="string" calcext:value-type="string">
            <text:p>註<text:span text:style-name="T7">2</text:span><text:span text:style-name="T8">、</text:span><text:span text:style-name="T9">7</text:span></text:p>
          </table:table-cell>
          <table:table-cell table:style-name="ce46" office:value-type="float" office:value="15497.3" calcext:value-type="float">
            <text:p><text:s/>15,497.3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2" table:style-name="ce51" office:value-type="float" office:value="4974.5" calcext:value-type="float">
            <text:p><text:s/>4,974.5 </text:p>
          </table:table-cell>
          <table:table-cell table:number-columns-repeated="2" table:style-name="ce51" office:value-type="string" office:string-value="…" calcext:value-type="string">
            <text:p><text:s/>… </text:p>
          </table:table-cell>
          <table:table-cell table:style-name="ce51" office:value-type="float" office:value="10522.81" calcext:value-type="float">
            <text:p><text:s/>10,522.8 </text:p>
          </table:table-cell>
          <table:table-cell table:number-columns-repeated="3"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隆恩堰<text:span text:style-name="T7">                Lon-e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float" office:value="9122.9" calcext:value-type="float">
            <text:p><text:s/>9,122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9122.9" calcext:value-type="float">
            <text:p><text:s/>9,122.9 </text:p>
            <draw:custom-shape table:end-cell-address="'89年以後 '.E41" table:end-x="0.03mm" table:end-y="2.64mm" draw:z-index="134" draw:name="Text Box 316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5" draw:name="Text Box 317" draw:style-name="gr19" draw:text-style-name="P2" svg:width="0.03mm" svg:height="12.83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6" draw:name="Text Box 318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7" draw:name="Text Box 319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8" draw:name="Text Box 320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39" draw:name="Text Box 321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140" draw:name="Text Box 322" draw:style-name="gr18" draw:text-style-name="P2" svg:width="0.03mm" svg:height="12.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3" draw:name="Text Box 43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4" draw:name="Text Box 436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5" draw:name="Text Box 43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6" draw:name="Text Box 43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7" draw:name="Text Box 43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8" draw:name="Text Box 44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199" draw:name="Text Box 44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06" draw:name="Text Box 74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07" draw:name="Text Box 75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08" draw:name="Text Box 75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09" draw:name="Text Box 75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10" draw:name="Text Box 75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11" draw:name="Text Box 75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312" draw:name="Text Box 75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4" draw:name="Text Box 106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5" draw:name="Text Box 106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6" draw:name="Text Box 106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7" draw:name="Text Box 106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8" draw:name="Text Box 107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79" draw:name="Text Box 107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480" draw:name="Text Box 107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4" draw:name="Text Box 136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5" draw:name="Text Box 136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6" draw:name="Text Box 137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7" draw:name="Text Box 137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8" draw:name="Text Box 137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39" draw:name="Text Box 137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640" draw:name="Text Box 137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3" draw:name="Text Box 163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4" draw:name="Text Box 163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5" draw:name="Text Box 163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6" draw:name="Text Box 164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7" draw:name="Text Box 164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8" draw:name="Text Box 164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799" draw:name="Text Box 164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4" draw:name="Text Box 19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5" draw:name="Text Box 1993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6" draw:name="Text Box 199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7" draw:name="Text Box 199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8" draw:name="Text Box 199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59" draw:name="Text Box 199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0" table:end-x="0.03mm" table:end-y="2.65mm" draw:z-index="960" draw:name="Text Box 199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494.9" calcext:value-type="float">
            <text:p><text:s/>2,494.9 </text:p>
            <draw:custom-shape table:end-cell-address="'89年以後 '.F40" table:end-x="11.93mm" table:end-y="1.33mm" draw:z-index="207" draw:name="Text Box 449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369" draw:name="Text Box 812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537" draw:name="Text Box 1129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697" draw:name="Text Box 1431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884" draw:name="Text Box 1728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F40" table:end-x="11.93mm" table:end-y="1.33mm" draw:z-index="968" draw:name="Text Box 2006" draw:style-name="gr14" draw:text-style-name="P2" svg:width="10.07mm" svg:height="2.18mm" svg:x="1.86mm" svg:y="4.7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4043.1" calcext:value-type="float">
            <text:p><text:s/>4,043.1 </text:p>
          </table:table-cell>
          <table:table-cell table:style-name="ce51" office:value-type="float" office:value="2584.9" calcext:value-type="float">
            <text:p><text:s/>2,584.9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大埔水庫<text:span text:style-name="T7">            Dapu </text:span></text:p>
          </table:table-cell>
          <table:table-cell table:style-name="ce23"/>
          <table:table-cell table:style-name="ce46" office:value-type="float" office:value="12990.64" calcext:value-type="float">
            <text:p><text:s/>12,990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388.99" calcext:value-type="float">
            <text:p><text:s/>3,389.0 </text:p>
            <draw:custom-shape table:end-cell-address="'89年以後 '.E41" table:end-x="0.03mm" table:end-y="2.64mm" draw:z-index="200" draw:name="Text Box 44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1" draw:name="Text Box 443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2" draw:name="Text Box 44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3" draw:name="Text Box 44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4" draw:name="Text Box 44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5" draw:name="Text Box 44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206" draw:name="Text Box 44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3" draw:name="Text Box 75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4" draw:name="Text Box 75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5" draw:name="Text Box 75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6" draw:name="Text Box 75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7" draw:name="Text Box 76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8" draw:name="Text Box 76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319" draw:name="Text Box 76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1" draw:name="Text Box 107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2" draw:name="Text Box 107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3" draw:name="Text Box 10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4" draw:name="Text Box 107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5" draw:name="Text Box 107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6" draw:name="Text Box 107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487" draw:name="Text Box 10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1" draw:name="Text Box 13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2" draw:name="Text Box 1376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3" draw:name="Text Box 137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4" draw:name="Text Box 137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5" draw:name="Text Box 13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6" draw:name="Text Box 138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647" draw:name="Text Box 138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0" draw:name="Text Box 164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1" draw:name="Text Box 1645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2" draw:name="Text Box 164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3" draw:name="Text Box 164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4" draw:name="Text Box 164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5" draw:name="Text Box 164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806" draw:name="Text Box 165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1" draw:name="Text Box 199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2" draw:name="Text Box 200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3" draw:name="Text Box 200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4" draw:name="Text Box 200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5" draw:name="Text Box 200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6" draw:name="Text Box 200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7" draw:name="Text Box 200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343.49" calcext:value-type="float">
            <text:p><text:s/>3,343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5.5" calcext:value-type="float">
            <text:p><text:s/>45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9533.77" calcext:value-type="float">
            <text:p><text:s/>9,533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86.43" calcext:value-type="float">
            <text:p><text:s/>486.4 </text:p>
          </table:table-cell>
          <table:table-cell table:style-name="ce95" office:value-type="float" office:value="69.2" calcext:value-type="float">
            <text:p><text:s/>69.2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劍潭水庫<text:span text:style-name="T7">            Jiantan </text:span></text:p>
          </table:table-cell>
          <table:table-cell table:style-name="ce23"/>
          <table:table-cell table:style-name="ce46" office:value-type="float" office:value="3733.08" calcext:value-type="float">
            <text:p><text:s/>3,733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082" calcext:value-type="float">
            <text:p><text:s/>1,082.0 </text:p>
            <draw:custom-shape table:end-cell-address="'89年以後 '.E42" table:end-x="0.03mm" table:end-y="2.64mm" draw:z-index="141" draw:name="Text Box 32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2" draw:name="Text Box 32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3" draw:name="Text Box 32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4" draw:name="Text Box 32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5" draw:name="Text Box 32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6" draw:name="Text Box 32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147" draw:name="Text Box 32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0" draw:name="Text Box 76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1" draw:name="Text Box 76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2" draw:name="Text Box 76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3" draw:name="Text Box 76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4" draw:name="Text Box 76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5" draw:name="Text Box 76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326" draw:name="Text Box 76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88" draw:name="Text Box 108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89" draw:name="Text Box 108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90" draw:name="Text Box 10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91" draw:name="Text Box 10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92" draw:name="Text Box 10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93" draw:name="Text Box 10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494" draw:name="Text Box 10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48" draw:name="Text Box 13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49" draw:name="Text Box 1383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50" draw:name="Text Box 13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51" draw:name="Text Box 13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52" draw:name="Text Box 13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53" draw:name="Text Box 138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654" draw:name="Text Box 138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07" draw:name="Text Box 165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08" draw:name="Text Box 1652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09" draw:name="Text Box 165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10" draw:name="Text Box 165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11" draw:name="Text Box 165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12" draw:name="Text Box 165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813" draw:name="Text Box 165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69" draw:name="Text Box 201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0" draw:name="Text Box 201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1" draw:name="Text Box 201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2" draw:name="Text Box 201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3" draw:name="Text Box 201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4" draw:name="Text Box 2019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1" table:end-x="0.03mm" table:end-y="2.64mm" draw:z-index="975" draw:name="Text Box 2020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76" draw:name="Text Box 202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77" draw:name="Text Box 2022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78" draw:name="Text Box 202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79" draw:name="Text Box 202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80" draw:name="Text Box 202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81" draw:name="Text Box 202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2" table:end-x="0.03mm" table:end-y="2.64mm" draw:z-index="982" draw:name="Text Box 202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082" calcext:value-type="float">
            <text:p><text:s/>1,082.0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2574.88" calcext:value-type="float">
            <text:p><text:s/>2,574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9.6" calcext:value-type="float">
            <text:p><text:s/>89.6 </text:p>
          </table:table-cell>
          <table:table-cell table:style-name="ce95" office:value-type="float" office:value="14.08" calcext:value-type="float">
            <text:p><text:s/>14.08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永和山水庫<text:span text:style-name="T7">        Yongheshan </text:span></text:p>
          </table:table-cell>
          <table:table-cell table:style-name="ce26" office:value-type="string" calcext:value-type="string">
            <text:p>註<text:span text:style-name="T7">6</text:span></text:p>
          </table:table-cell>
          <table:table-cell table:style-name="ce46" office:value-type="float" office:value="6307.4" calcext:value-type="float">
            <text:p><text:s/>6,307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599" calcext:value-type="float">
            <text:p><text:s/>5,599.0 </text:p>
            <draw:custom-shape table:end-cell-address="'89年以後 '.E43" table:end-x="0.03mm" table:end-y="2.64mm" draw:z-index="148" draw:name="Text Box 33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49" draw:name="Text Box 33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0" draw:name="Text Box 33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1" draw:name="Text Box 33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2" draw:name="Text Box 33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3" draw:name="Text Box 33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154" draw:name="Text Box 33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27" draw:name="Text Box 77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28" draw:name="Text Box 77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29" draw:name="Text Box 77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30" draw:name="Text Box 77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31" draw:name="Text Box 77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32" draw:name="Text Box 7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333" draw:name="Text Box 77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95" draw:name="Text Box 108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96" draw:name="Text Box 108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97" draw:name="Text Box 108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98" draw:name="Text Box 109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499" draw:name="Text Box 109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00" draw:name="Text Box 10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501" draw:name="Text Box 109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55" draw:name="Text Box 138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56" draw:name="Text Box 139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57" draw:name="Text Box 139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58" draw:name="Text Box 13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59" draw:name="Text Box 139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60" draw:name="Text Box 139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661" draw:name="Text Box 139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4" draw:name="Text Box 165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5" draw:name="Text Box 165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6" draw:name="Text Box 166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7" draw:name="Text Box 166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8" draw:name="Text Box 166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19" draw:name="Text Box 166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820" draw:name="Text Box 166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3" draw:name="Text Box 202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4" draw:name="Text Box 202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5" draw:name="Text Box 203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6" draw:name="Text Box 203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7" draw:name="Text Box 203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8" draw:name="Text Box 203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2.64mm" draw:z-index="989" draw:name="Text Box 203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31.4" calcext:value-type="float">
            <text:p><text:s/>31.4 </text:p>
          </table:table-cell>
          <table:table-cell table:style-name="ce51" office:value-type="float" office:value="5567.6" calcext:value-type="float">
            <text:p><text:s/>5,567.6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84.9" calcext:value-type="float">
            <text:p><text:s/>84.9 </text:p>
          </table:table-cell>
          <table:table-cell table:style-name="ce51" office:value-type="float" office:value="2564.4" calcext:value-type="float">
            <text:p><text:s/>2,564.4 </text:p>
          </table:table-cell>
          <table:table-cell table:style-name="ce95" office:value-type="float" office:value="83.56" calcext:value-type="float">
            <text:p><text:s/>83.56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明德水庫<text:span text:style-name="T7">            Mingde </text:span></text:p>
          </table:table-cell>
          <table:table-cell table:style-name="ce23"/>
          <table:table-cell table:style-name="ce46" office:value-type="float" office:value="4656.0178" calcext:value-type="float">
            <text:p><text:s/>4,656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11.8005" calcext:value-type="float">
            <text:p><text:s/>3,111.8 </text:p>
            <draw:custom-shape table:end-cell-address="'89年以後 '.E43" table:end-x="0.03mm" table:end-y="5.63mm" draw:z-index="155" draw:name="Text Box 337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56" draw:name="Text Box 338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57" draw:name="Text Box 33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58" draw:name="Text Box 34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59" draw:name="Text Box 341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60" draw:name="Text Box 342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161" draw:name="Text Box 343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4" draw:name="Text Box 777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5" draw:name="Text Box 778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6" draw:name="Text Box 77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7" draw:name="Text Box 78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8" draw:name="Text Box 781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39" draw:name="Text Box 782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340" draw:name="Text Box 783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2" draw:name="Text Box 1094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3" draw:name="Text Box 1095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4" draw:name="Text Box 1096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5" draw:name="Text Box 1097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6" draw:name="Text Box 1098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7" draw:name="Text Box 109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508" draw:name="Text Box 110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2" draw:name="Text Box 1396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3" draw:name="Text Box 1397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4" draw:name="Text Box 1398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5" draw:name="Text Box 139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6" draw:name="Text Box 140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7" draw:name="Text Box 1401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668" draw:name="Text Box 1402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1" draw:name="Text Box 1665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2" draw:name="Text Box 1666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3" draw:name="Text Box 1667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4" draw:name="Text Box 1668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5" draw:name="Text Box 166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6" draw:name="Text Box 167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827" draw:name="Text Box 1671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0" draw:name="Text Box 2035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1" draw:name="Text Box 2036" draw:style-name="gr22" draw:text-style-name="P2" svg:width="0.03mm" svg:height="4.5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2" draw:name="Text Box 2037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3" draw:name="Text Box 2038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4" draw:name="Text Box 2039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5" draw:name="Text Box 2040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3" table:end-x="0.03mm" table:end-y="5.63mm" draw:z-index="996" draw:name="Text Box 2041" draw:style-name="gr21" draw:text-style-name="P2" svg:width="0.03mm" svg:height="4.05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828.0599" calcext:value-type="float">
            <text:p><text:s/>1,828.1 </text:p>
          </table:table-cell>
          <table:table-cell table:style-name="ce51" office:value-type="float" office:value="933.7075" calcext:value-type="float">
            <text:p><text:s/>933.7 </text:p>
          </table:table-cell>
          <table:table-cell table:style-name="ce51" office:value-type="float" office:value="350.0331" calcext:value-type="float">
            <text:p><text:s/>350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252.0908" calcext:value-type="float">
            <text:p><text:s/>1,252.1 </text:p>
          </table:table-cell>
          <table:table-cell table:style-name="ce51" office:value-type="float" office:value="240.7355" calcext:value-type="float">
            <text:p><text:s/>240.7 </text:p>
          </table:table-cell>
          <table:table-cell table:style-name="ce51" office:value-type="float" office:value="935.951" calcext:value-type="float">
            <text:p><text:s/>936.0 </text:p>
          </table:table-cell>
          <table:table-cell table:style-name="ce95" office:value-type="float" office:value="58.65" calcext:value-type="float">
            <text:p><text:s/>58.65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鯉魚潭水庫<text:span text:style-name="T7">        Liyutan </text:span></text:p>
          </table:table-cell>
          <table:table-cell table:style-name="ce23"/>
          <table:table-cell table:style-name="ce46" office:value-type="float" office:value="38089.76" calcext:value-type="float">
            <text:p><text:s/>38,089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2781.34" calcext:value-type="float">
            <text:p><text:s/>32,781.3 </text:p>
            <draw:custom-shape table:end-cell-address="'89年以後 '.E44" table:end-x="0.03mm" table:end-y="2.64mm" draw:z-index="162" draw:name="Text Box 34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3" draw:name="Text Box 34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4" draw:name="Text Box 34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5" draw:name="Text Box 34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6" draw:name="Text Box 34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7" draw:name="Text Box 349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68" draw:name="Text Box 350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69" draw:name="Text Box 35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0" draw:name="Text Box 352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1" draw:name="Text Box 35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2" draw:name="Text Box 35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3" draw:name="Text Box 35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4" draw:name="Text Box 35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75" draw:name="Text Box 35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1" draw:name="Text Box 78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2" draw:name="Text Box 78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3" draw:name="Text Box 78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4" draw:name="Text Box 78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5" draw:name="Text Box 78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6" draw:name="Text Box 789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347" draw:name="Text Box 790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48" draw:name="Text Box 79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49" draw:name="Text Box 792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50" draw:name="Text Box 79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51" draw:name="Text Box 79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52" draw:name="Text Box 79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53" draw:name="Text Box 79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354" draw:name="Text Box 79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09" draw:name="Text Box 1101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0" draw:name="Text Box 1102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1" draw:name="Text Box 1103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2" draw:name="Text Box 110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3" draw:name="Text Box 110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4" draw:name="Text Box 110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515" draw:name="Text Box 110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16" draw:name="Text Box 110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17" draw:name="Text Box 110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18" draw:name="Text Box 111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19" draw:name="Text Box 111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20" draw:name="Text Box 111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21" draw:name="Text Box 111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522" draw:name="Text Box 111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69" draw:name="Text Box 1403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0" draw:name="Text Box 140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1" draw:name="Text Box 140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2" draw:name="Text Box 140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3" draw:name="Text Box 140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4" draw:name="Text Box 140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675" draw:name="Text Box 1409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76" draw:name="Text Box 141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77" draw:name="Text Box 141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78" draw:name="Text Box 141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79" draw:name="Text Box 141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80" draw:name="Text Box 141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81" draw:name="Text Box 141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682" draw:name="Text Box 141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28" draw:name="Text Box 1672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29" draw:name="Text Box 1673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0" draw:name="Text Box 167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1" draw:name="Text Box 167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2" draw:name="Text Box 167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3" draw:name="Text Box 167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834" draw:name="Text Box 167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35" draw:name="Text Box 16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36" draw:name="Text Box 168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37" draw:name="Text Box 168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38" draw:name="Text Box 16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39" draw:name="Text Box 16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40" draw:name="Text Box 16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841" draw:name="Text Box 16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997" draw:name="Text Box 2042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998" draw:name="Text Box 2043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999" draw:name="Text Box 2044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0" draw:name="Text Box 2045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1" draw:name="Text Box 2046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2" draw:name="Text Box 2047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4" table:end-x="0.03mm" table:end-y="2.64mm" draw:z-index="1003" draw:name="Text Box 2048" draw:style-name="gr20" draw:text-style-name="P2" svg:width="0.03mm" svg:height="2.6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4" draw:name="Text Box 204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5" draw:name="Text Box 205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6" draw:name="Text Box 205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7" draw:name="Text Box 205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8" draw:name="Text Box 205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09" draw:name="Text Box 205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5" table:end-x="0.03mm" table:end-y="2.64mm" draw:z-index="1010" draw:name="Text Box 205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8130.31" calcext:value-type="float">
            <text:p><text:s/>8,130.3 </text:p>
          </table:table-cell>
          <table:table-cell table:style-name="ce51" office:value-type="float" office:value="24651.03" calcext:value-type="float">
            <text:p><text:s/>24,651.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1330.7" calcext:value-type="float">
            <text:p><text:s/>1,330.7 </text:p>
          </table:table-cell>
          <table:table-cell table:style-name="ce51" office:value-type="float" office:value="443.76" calcext:value-type="float">
            <text:p><text:s/>443.8 </text:p>
          </table:table-cell>
          <table:table-cell table:style-name="ce51" office:value-type="float" office:value="11240.79" calcext:value-type="float">
            <text:p><text:s/>11,240.8 </text:p>
          </table:table-cell>
          <table:table-cell table:style-name="ce95" office:value-type="float" office:value="299.26" calcext:value-type="float">
            <text:p><text:s/>299.26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士林攔河堰<text:span text:style-name="T7">        Shihlin </text:span></text:p>
          </table:table-cell>
          <table:table-cell table:style-name="ce23"/>
          <table:table-cell table:style-name="ce46" office:value-type="float" office:value="45208" calcext:value-type="float">
            <text:p><text:s/>45,208.0 </text:p>
          </table:table-cell>
          <table:table-cell table:style-name="ce51" office:value-type="float" office:value="30929.7" calcext:value-type="float">
            <text:p><text:s/>30,929.7 </text:p>
          </table:table-cell>
          <table:table-cell table:style-name="ce51" office:value-type="float" office:value="11024.3" calcext:value-type="float">
            <text:p><text:s/>11,024.3 </text:p>
            <draw:custom-shape table:end-cell-address="'89年以後 '.E46" table:end-x="0.03mm" table:end-y="2.64mm" draw:z-index="176" draw:name="Text Box 35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7" draw:name="Text Box 35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8" draw:name="Text Box 36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79" draw:name="Text Box 36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80" draw:name="Text Box 36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81" draw:name="Text Box 36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82" draw:name="Text Box 36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55" draw:name="Text Box 79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56" draw:name="Text Box 79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57" draw:name="Text Box 80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58" draw:name="Text Box 80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59" draw:name="Text Box 80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60" draw:name="Text Box 80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361" draw:name="Text Box 80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3" draw:name="Text Box 111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4" draw:name="Text Box 1116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5" draw:name="Text Box 111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6" draw:name="Text Box 111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7" draw:name="Text Box 111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8" draw:name="Text Box 112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529" draw:name="Text Box 112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3" draw:name="Text Box 141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4" draw:name="Text Box 141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5" draw:name="Text Box 141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6" draw:name="Text Box 142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7" draw:name="Text Box 142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8" draw:name="Text Box 142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689" draw:name="Text Box 142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2" draw:name="Text Box 16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3" draw:name="Text Box 168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4" draw:name="Text Box 168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5" draw:name="Text Box 168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6" draw:name="Text Box 169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7" draw:name="Text Box 169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848" draw:name="Text Box 16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1" draw:name="Text Box 205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2" draw:name="Text Box 205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3" draw:name="Text Box 205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4" draw:name="Text Box 205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5" draw:name="Text Box 206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6" draw:name="Text Box 206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6" table:end-x="0.03mm" table:end-y="2.64mm" draw:z-index="1017" draw:name="Text Box 206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1024.3" calcext:value-type="float">
            <text:p><text:s/>11,024.3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3210.7" calcext:value-type="float">
            <text:p><text:s/>3,210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3.3" calcext:value-type="float">
            <text:p><text:s/>43.3 </text:p>
          </table:table-cell>
          <table:table-cell table:style-name="ce95" office:value-type="float" office:value="604.07" calcext:value-type="float">
            <text:p><text:s/>604.07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德基水庫<text:span text:style-name="T7">            Deji </text:span></text:p>
          </table:table-cell>
          <table:table-cell table:style-name="ce23"/>
          <table:table-cell table:style-name="ce46" office:value-type="float" office:value="54715.28" calcext:value-type="float">
            <text:p><text:s/>54,715.3 </text:p>
          </table:table-cell>
          <table:table-cell table:style-name="ce51" office:value-type="float" office:value="53754.83" calcext:value-type="float">
            <text:p><text:s/>53,754.8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51" table:end-x="0.03mm" table:end-y="2.63mm" draw:z-index="183" draw:name="Text Box 365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4" draw:name="Text Box 366" draw:style-name="gr24" draw:text-style-name="P2" svg:width="0.03mm" svg:height="29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5" draw:name="Text Box 367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6" draw:name="Text Box 368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7" draw:name="Text Box 369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8" draw:name="Text Box 370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89" draw:name="Text Box 371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2" draw:name="Text Box 805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3" draw:name="Text Box 806" draw:style-name="gr24" draw:text-style-name="P2" svg:width="0.03mm" svg:height="29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4" draw:name="Text Box 807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5" draw:name="Text Box 808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6" draw:name="Text Box 809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7" draw:name="Text Box 810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68" draw:name="Text Box 811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0" draw:name="Text Box 865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1" draw:name="Text Box 866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2" draw:name="Text Box 86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3" draw:name="Text Box 86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4" draw:name="Text Box 86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5" draw:name="Text Box 87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376" draw:name="Text Box 87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0" draw:name="Text Box 1122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1" draw:name="Text Box 1123" draw:style-name="gr24" draw:text-style-name="P2" svg:width="0.03mm" svg:height="29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2" draw:name="Text Box 1124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3" draw:name="Text Box 1125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4" draw:name="Text Box 1126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5" draw:name="Text Box 1127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36" draw:name="Text Box 1128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38" draw:name="Text Box 1174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39" draw:name="Text Box 1175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40" draw:name="Text Box 117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41" draw:name="Text Box 117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42" draw:name="Text Box 117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43" draw:name="Text Box 117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544" draw:name="Text Box 118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0" draw:name="Text Box 1424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1" draw:name="Text Box 1425" draw:style-name="gr24" draw:text-style-name="P2" svg:width="0.03mm" svg:height="29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2" draw:name="Text Box 1426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3" draw:name="Text Box 1427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4" draw:name="Text Box 1428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5" draw:name="Text Box 1429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696" draw:name="Text Box 1430" draw:style-name="gr23" draw:text-style-name="P2" svg:width="0.03mm" svg:height="29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698" draw:name="Text Box 147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699" draw:name="Text Box 147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700" draw:name="Text Box 147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701" draw:name="Text Box 147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702" draw:name="Text Box 148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703" draw:name="Text Box 148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704" draw:name="Text Box 1482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49" draw:name="Text Box 1693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0" draw:name="Text Box 169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1" draw:name="Text Box 1695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2" draw:name="Text Box 169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3" draw:name="Text Box 169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4" draw:name="Text Box 169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855" draw:name="Text Box 169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18" draw:name="Text Box 2063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19" draw:name="Text Box 206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20" draw:name="Text Box 2065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21" draw:name="Text Box 206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22" draw:name="Text Box 206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23" draw:name="Text Box 206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7" table:end-x="0.03mm" table:end-y="2.65mm" draw:z-index="1024" draw:name="Text Box 206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1" office:value-type="float" office:value="0" calcext:value-type="float">
            <text:p><text:s/>- <text:s/></text:p>
          </table:table-cell>
          <table:table-cell table:style-name="ce51" office:value-type="float" office:value="21313.45" calcext:value-type="float">
            <text:p><text:s/>21,313.5 </text:p>
          </table:table-cell>
          <table:table-cell table:style-name="ce95" office:value-type="float" office:value="1407.31" calcext:value-type="float">
            <text:p><text:s/>1,407.31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青山壩<text:span text:style-name="T7">                Cingshan </text:span></text:p>
          </table:table-cell>
          <table:table-cell table:style-name="ce26" office:value-type="string" calcext:value-type="string">
            <text:p>註<text:span text:style-name="T7">8</text:span></text:p>
          </table:table-cell>
          <table:table-cell table:style-name="ce46" office:value-type="float" office:value="53754.83" calcext:value-type="float">
            <text:p><text:s/>53,754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48" table:end-x="0.03mm" table:end-y="2.64mm" draw:z-index="215" draw:name="Text Box 47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16" draw:name="Text Box 47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17" draw:name="Text Box 4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18" draw:name="Text Box 47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19" draw:name="Text Box 47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20" draw:name="Text Box 47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221" draw:name="Text Box 4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77" draw:name="Text Box 87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78" draw:name="Text Box 873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79" draw:name="Text Box 87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80" draw:name="Text Box 8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81" draw:name="Text Box 87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82" draw:name="Text Box 87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383" draw:name="Text Box 87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45" draw:name="Text Box 118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46" draw:name="Text Box 1182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47" draw:name="Text Box 11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48" draw:name="Text Box 11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49" draw:name="Text Box 11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50" draw:name="Text Box 11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551" draw:name="Text Box 118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05" draw:name="Text Box 14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06" draw:name="Text Box 1484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07" draw:name="Text Box 14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08" draw:name="Text Box 14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09" draw:name="Text Box 148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10" draw:name="Text Box 148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711" draw:name="Text Box 148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56" draw:name="Text Box 170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57" draw:name="Text Box 170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58" draw:name="Text Box 170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59" draw:name="Text Box 170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60" draw:name="Text Box 170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61" draw:name="Text Box 170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862" draw:name="Text Box 170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25" draw:name="Text Box 207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26" draw:name="Text Box 207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27" draw:name="Text Box 207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28" draw:name="Text Box 207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29" draw:name="Text Box 207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30" draw:name="Text Box 207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8" table:end-x="0.03mm" table:end-y="2.64mm" draw:z-index="1031" draw:name="Text Box 207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53754.83" calcext:value-type="float">
            <text:p><text:s/>53,754.8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95" office:value-type="float" office:value="1233" calcext:value-type="float">
            <text:p><text:s/>1,233.0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谷關水庫<text:span text:style-name="T7">            Kukuan </text:span></text:p>
          </table:table-cell>
          <table:table-cell table:style-name="ce26" office:value-type="string" calcext:value-type="string">
            <text:p>註<text:span text:style-name="T7">8</text:span></text:p>
          </table:table-cell>
          <table:table-cell table:style-name="ce46" office:value-type="float" office:value="86393.92" calcext:value-type="float">
            <text:p><text:s/>86,393.9 </text:p>
          </table:table-cell>
          <table:table-cell table:style-name="ce51" office:value-type="float" office:value="76976.78" calcext:value-type="float">
            <text:p><text:s/>76,976.8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49" table:end-x="0.03mm" table:end-y="2.64mm" draw:z-index="222" draw:name="Text Box 48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3" draw:name="Text Box 48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4" draw:name="Text Box 4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5" draw:name="Text Box 4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6" draw:name="Text Box 4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7" draw:name="Text Box 4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228" draw:name="Text Box 48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4" draw:name="Text Box 8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5" draw:name="Text Box 880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6" draw:name="Text Box 88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7" draw:name="Text Box 8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8" draw:name="Text Box 8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89" draw:name="Text Box 88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390" draw:name="Text Box 88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2" draw:name="Text Box 1188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3" draw:name="Text Box 1189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4" draw:name="Text Box 119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5" draw:name="Text Box 119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6" draw:name="Text Box 11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7" draw:name="Text Box 119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558" draw:name="Text Box 119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2" draw:name="Text Box 149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3" draw:name="Text Box 1491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4" draw:name="Text Box 149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5" draw:name="Text Box 149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6" draw:name="Text Box 1494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7" draw:name="Text Box 1495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718" draw:name="Text Box 1496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3" draw:name="Text Box 170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4" draw:name="Text Box 170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5" draw:name="Text Box 170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6" draw:name="Text Box 171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7" draw:name="Text Box 171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8" draw:name="Text Box 171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869" draw:name="Text Box 171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2" draw:name="Text Box 2077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3" draw:name="Text Box 207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4" draw:name="Text Box 2079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5" draw:name="Text Box 2080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6" draw:name="Text Box 2081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7" draw:name="Text Box 2082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49" table:end-x="0.03mm" table:end-y="2.64mm" draw:z-index="1038" draw:name="Text Box 2083" draw:style-name="gr12" draw:text-style-name="P2" svg:width="0.03mm" svg:height="6.6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9584.1" calcext:value-type="float">
            <text:p><text:s/>9,584.1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95" office:value-type="float" office:value="916" calcext:value-type="float">
            <text:p><text:s/>916.00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天輪壩<text:span text:style-name="T7">                Tianlun </text:span></text:p>
          </table:table-cell>
          <table:table-cell table:style-name="ce23"/>
          <table:table-cell table:style-name="ce46" office:value-type="float" office:value="89645.07" calcext:value-type="float">
            <text:p><text:s/>89,645.1 </text:p>
          </table:table-cell>
          <table:table-cell table:style-name="ce51" office:value-type="float" office:value="84744.09" calcext:value-type="float">
            <text:p><text:s/>84,744.1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50" table:end-x="0.03mm" table:end-y="2.65mm" draw:z-index="229" draw:name="Text Box 48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0" draw:name="Text Box 48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1" draw:name="Text Box 48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2" draw:name="Text Box 49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3" draw:name="Text Box 49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4" draw:name="Text Box 492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235" draw:name="Text Box 493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1" draw:name="Text Box 88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2" draw:name="Text Box 887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3" draw:name="Text Box 88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4" draw:name="Text Box 88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5" draw:name="Text Box 89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6" draw:name="Text Box 89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397" draw:name="Text Box 892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59" draw:name="Text Box 1195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0" draw:name="Text Box 1196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1" draw:name="Text Box 119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2" draw:name="Text Box 119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3" draw:name="Text Box 119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4" draw:name="Text Box 120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565" draw:name="Text Box 120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19" draw:name="Text Box 149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0" draw:name="Text Box 1498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1" draw:name="Text Box 149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2" draw:name="Text Box 150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3" draw:name="Text Box 1501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4" draw:name="Text Box 1502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725" draw:name="Text Box 1503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0" draw:name="Text Box 1714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1" draw:name="Text Box 1715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2" draw:name="Text Box 171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3" draw:name="Text Box 171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4" draw:name="Text Box 171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5" draw:name="Text Box 171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876" draw:name="Text Box 172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39" draw:name="Text Box 2084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0" draw:name="Text Box 2085" draw:style-name="gr13" draw:text-style-name="P2" svg:width="0.03mm" svg:height="7.2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1" draw:name="Text Box 2086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2" draw:name="Text Box 2087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3" draw:name="Text Box 2088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4" draw:name="Text Box 2089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0" table:end-x="0.03mm" table:end-y="2.65mm" draw:z-index="1045" draw:name="Text Box 2090" draw:style-name="gr25" draw:text-style-name="P2" svg:width="0.03mm" svg:height="6.69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2993.76" calcext:value-type="float">
            <text:p><text:s/>2,993.8 </text:p>
          </table:table-cell>
          <table:table-cell table:style-name="ce51" office:value-type="float" office:value="1903.5" calcext:value-type="float">
            <text:p><text:s/>1,903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9.39" calcext:value-type="float">
            <text:p><text:s/>29.4 </text:p>
          </table:table-cell>
          <table:table-cell table:style-name="ce95" office:value-type="float" office:value="746.24" calcext:value-type="float">
            <text:p><text:s/>746.24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馬鞍壩<text:span text:style-name="T7">                Ma-an </text:span></text:p>
          </table:table-cell>
          <table:table-cell table:style-name="ce27"/>
          <table:table-cell table:style-name="ce47" office:value-type="float" office:value="101674.91" calcext:value-type="float">
            <text:p><text:s/>101,674.9 </text:p>
          </table:table-cell>
          <table:table-cell table:style-name="ce61" office:value-type="float" office:value="92180.12" calcext:value-type="float">
            <text:p><text:s/>92,180.1 </text:p>
          </table:table-cell>
          <table:table-cell table:style-name="ce61" office:value-type="float" office:value="0" calcext:value-type="float">
            <text:p><text:s/>- <text:s/></text:p>
            <draw:custom-shape table:end-cell-address="'89年以後 '.E51" table:end-x="0.03mm" table:end-y="2.63mm" draw:z-index="236" draw:name="Text Box 494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37" draw:name="Text Box 495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38" draw:name="Text Box 49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39" draw:name="Text Box 49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40" draw:name="Text Box 498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41" draw:name="Text Box 499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242" draw:name="Text Box 500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98" draw:name="Text Box 893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399" draw:name="Text Box 894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400" draw:name="Text Box 895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401" draw:name="Text Box 89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402" draw:name="Text Box 89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403" draw:name="Text Box 898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404" draw:name="Text Box 899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66" draw:name="Text Box 1202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67" draw:name="Text Box 1203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68" draw:name="Text Box 1204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69" draw:name="Text Box 1205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70" draw:name="Text Box 120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71" draw:name="Text Box 120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572" draw:name="Text Box 1208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26" draw:name="Text Box 1504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27" draw:name="Text Box 1505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28" draw:name="Text Box 150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29" draw:name="Text Box 150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30" draw:name="Text Box 1508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31" draw:name="Text Box 1509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732" draw:name="Text Box 1510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77" draw:name="Text Box 1721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78" draw:name="Text Box 1722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79" draw:name="Text Box 1723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80" draw:name="Text Box 1724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81" draw:name="Text Box 1725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82" draw:name="Text Box 172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883" draw:name="Text Box 172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46" draw:name="Text Box 2091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47" draw:name="Text Box 2092" draw:style-name="gr27" draw:text-style-name="P2" svg:width="0.03mm" svg:height="7.2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48" draw:name="Text Box 2093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49" draw:name="Text Box 2094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50" draw:name="Text Box 2095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51" draw:name="Text Box 2096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1" table:end-x="0.03mm" table:end-y="2.63mm" draw:z-index="1052" draw:name="Text Box 2097" draw:style-name="gr26" draw:text-style-name="P2" svg:width="0.03mm" svg:height="6.6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1" office:value-type="float" office:value="0" calcext:value-type="float">
            <text:p><text:s/>- <text:s/></text:p>
          </table:table-cell>
          <table:table-cell table:style-name="ce61" office:value-type="float" office:value="6635.52" calcext:value-type="float">
            <text:p><text:s/>6,635.5 </text:p>
          </table:table-cell>
          <table:table-cell table:style-name="ce61" office:value-type="float" office:value="2856.25" calcext:value-type="float">
            <text:p><text:s/>2,856.3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22.18" calcext:value-type="float">
            <text:p><text:s/>22.2 </text:p>
          </table:table-cell>
          <table:table-cell table:style-name="ce96" office:value-type="float" office:value="552.29" calcext:value-type="float">
            <text:p><text:s/>552.29 </text:p>
          </table:table-cell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2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.2)</text:p>
          </table:table-cell>
          <table:table-cell table:style-name="ce83" table:number-columns-repeated="2"/>
          <table:table-cell table:style-name="ce97"/>
          <table:table-cell table:style-name="ce83" table:number-columns-repeated="3"/>
          <table:table-cell table:style-name="ce107"/>
          <table:table-cell table:number-columns-repeated="1007"/>
        </table:table-row>
        <table:table-row table:style-name="ro10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5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2"/>
          <table:table-cell table:style-name="ce2" table:number-columns-repeated="5"/>
          <table:table-cell table:style-name="ce85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8"/>
          <table:table-cell table:style-name="ce107"/>
          <table:table-cell table:number-columns-repeated="1010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8"/>
          <table:table-cell table:style-name="ce48" office:value-type="string" calcext:value-type="string">
            <text:p>進水量</text:p>
          </table:table-cell>
          <table:table-cell table:style-name="ce57" office:value-type="string" calcext:value-type="string">
            <text:p>發電水量</text:p>
          </table:table-cell>
          <table:table-cell table:style-name="ce70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5"/>
          <table:covered-table-cell table:style-name="ce79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9"/>
          <table:table-cell table:style-name="ce107"/>
          <table:table-cell table:number-columns-repeated="1010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4"/>
          <table:covered-table-cell table:style-name="ce60"/>
          <table:table-cell table:style-name="ce41"/>
          <table:table-cell table:style-name="ce68" table:number-columns-repeated="2"/>
          <table:table-cell table:style-name="ce74" office:value-type="string" calcext:value-type="string" table:number-columns-spanned="2" table:number-rows-spanned="1">
            <text:p>End of the Year</text:p>
          </table:table-cell>
          <table:covered-table-cell table:style-name="ce89"/>
          <table:table-cell table:style-name="ce107"/>
          <table:table-cell table:number-columns-repeated="1010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9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9"/>
          <table:table-cell/>
          <table:table-cell table:style-name="ce59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90" office:value-type="string" calcext:value-type="string">
            <text:p>水<text:span text:style-name="T7">   </text:span><text:span text:style-name="T8">位</text:span></text:p>
          </table:table-cell>
          <table:table-cell table:style-name="ce107"/>
          <table:table-cell table:number-columns-repeated="1010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8"/>
          <table:table-cell table:number-columns-repeated="2" table:style-name="ce41" office:value-type="string" calcext:value-type="string">
            <text:p>For</text:p>
          </table:table-cell>
          <table:table-cell table:style-name="ce59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9" office:value-type="string" calcext:value-type="string">
            <text:p>Loss of Water</text:p>
          </table:table-cell>
          <table:table-cell table:style-name="ce68"/>
          <table:table-cell table:style-name="ce90" office:value-type="string" calcext:value-type="string">
            <text:p>(<text:span text:style-name="T14">公尺</text:span><text:span text:style-name="T9">)</text:span></text:p>
          </table:table-cell>
          <table:table-cell table:style-name="ce107"/>
          <table:table-cell table:number-columns-repeated="1010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9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9"/>
          <table:table-cell table:style-name="ce41" office:value-type="string" calcext:value-type="string">
            <text:p>Storaged</text:p>
          </table:table-cell>
          <table:table-cell table:style-name="ce91" office:value-type="string" office:string-value="Water Level" calcext:value-type="string">
            <text:p><text:s/>Water Level </text:p>
          </table:table-cell>
          <table:table-cell table:style-name="ce107"/>
          <table:table-cell table:number-columns-repeated="1010"/>
        </table:table-row>
        <table:table-row table:style-name="ro11">
          <table:table-cell table:style-name="ce2"/>
          <table:table-cell table:style-name="ce24"/>
          <table:table-cell table:style-name="ce49"/>
          <table:table-cell table:style-name="ce42"/>
          <table:table-cell table:style-name="ce69">
            <draw:custom-shape table:end-cell-address="'89年以後 '.E58" table:end-x="0.03mm" table:end-y="4.77mm" draw:z-index="208" draw:name="Text Box 466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09" draw:name="Text Box 467" draw:style-name="gr29" draw:text-style-name="P2" svg:width="0.03mm" svg:height="3.71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10" draw:name="Text Box 468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11" draw:name="Text Box 469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12" draw:name="Text Box 470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13" draw:name="Text Box 471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8" table:end-x="0.03mm" table:end-y="4.77mm" draw:z-index="214" draw:name="Text Box 472" draw:style-name="gr28" draw:text-style-name="P2" svg:width="0.03mm" svg:height="3.18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85" draw:name="Text Box 1793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86" draw:name="Text Box 1794" draw:style-name="gr31" draw:text-style-name="P2" svg:width="0.03mm" svg:height="6.36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87" draw:name="Text Box 1795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88" draw:name="Text Box 1796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89" draw:name="Text Box 1797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90" draw:name="Text Box 1798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891" draw:name="Text Box 1799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3" draw:name="Text Box 2162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4" draw:name="Text Box 2163" draw:style-name="gr31" draw:text-style-name="P2" svg:width="0.03mm" svg:height="6.36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5" draw:name="Text Box 2164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6" draw:name="Text Box 2165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7" draw:name="Text Box 2166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8" draw:name="Text Box 2167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2.66mm" draw:z-index="1059" draw:name="Text Box 2168" draw:style-name="gr30" draw:text-style-name="P2" svg:width="0.03mm" svg:height="5.83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office:value-type="string" calcext:value-type="string">
            <text:p>Irrigation</text:p>
          </table:table-cell>
          <table:table-cell table:style-name="ce60" office:value-type="string" calcext:value-type="string">
            <text:p>Supply</text:p>
          </table:table-cell>
          <table:table-cell table:style-name="ce67" office:value-type="string" calcext:value-type="string">
            <text:p>Industrial</text:p>
          </table:table-cell>
          <table:table-cell table:style-name="ce42" table:number-columns-repeated="2"/>
          <table:table-cell table:style-name="ce67"/>
          <table:table-cell table:style-name="ce67" office:value-type="string" calcext:value-type="string">
            <text:p>Water</text:p>
          </table:table-cell>
          <table:table-cell table:style-name="ce89" office:value-type="string" office:string-value="(EL.M)" calcext:value-type="string">
            <text:p><text:s/>(EL.M) </text:p>
          </table:table-cell>
          <table:table-cell table:style-name="ce107"/>
          <table:table-cell table:number-columns-repeated="1010"/>
        </table:table-row>
        <table:table-row table:style-name="ro12">
          <table:table-cell table:style-name="ce10" office:value-type="string" calcext:value-type="string">
            <text:p>石岡壩<text:span text:style-name="T7">                Shihgang </text:span></text:p>
          </table:table-cell>
          <table:table-cell table:style-name="ce26" office:value-type="string" calcext:value-type="string">
            <text:p>註<text:span text:style-name="T7">9</text:span></text:p>
          </table:table-cell>
          <table:table-cell table:style-name="ce50" office:value-type="float" office:value="120749.88" calcext:value-type="float">
            <text:p><text:s/>120,749.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219.85" calcext:value-type="float">
            <text:p><text:s/>57,219.9 </text:p>
            <draw:custom-shape table:end-cell-address="'89年以後 '.E59" table:end-x="0.03mm" table:end-y="6.36mm" draw:z-index="243" draw:name="Text Box 50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4" draw:name="Text Box 502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5" draw:name="Text Box 50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6" draw:name="Text Box 50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7" draw:name="Text Box 50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8" draw:name="Text Box 50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249" draw:name="Text Box 50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05" draw:name="Text Box 900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06" draw:name="Text Box 901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07" draw:name="Text Box 90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08" draw:name="Text Box 90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09" draw:name="Text Box 90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10" draw:name="Text Box 90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411" draw:name="Text Box 90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3" draw:name="Text Box 1209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4" draw:name="Text Box 1210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5" draw:name="Text Box 121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6" draw:name="Text Box 121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7" draw:name="Text Box 121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8" draw:name="Text Box 121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579" draw:name="Text Box 121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3" draw:name="Text Box 151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4" draw:name="Text Box 1512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5" draw:name="Text Box 151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6" draw:name="Text Box 151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7" draw:name="Text Box 151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8" draw:name="Text Box 151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739" draw:name="Text Box 151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2" draw:name="Text Box 1800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3" draw:name="Text Box 1801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4" draw:name="Text Box 180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5" draw:name="Text Box 180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6" draw:name="Text Box 180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7" draw:name="Text Box 180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898" draw:name="Text Box 180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0" draw:name="Text Box 2169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1" draw:name="Text Box 2170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2" draw:name="Text Box 217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3" draw:name="Text Box 217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4" draw:name="Text Box 217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5" draw:name="Text Box 217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59" table:end-x="0.03mm" table:end-y="6.36mm" draw:z-index="1066" draw:name="Text Box 217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29492.46" calcext:value-type="float">
            <text:p><text:s/>29,492.5 </text:p>
          </table:table-cell>
          <table:table-cell table:style-name="ce62" office:value-type="float" office:value="27727.39" calcext:value-type="float">
            <text:p><text:s/>27,727.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3566.02" calcext:value-type="float">
            <text:p><text:s/>63,566.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0.32" calcext:value-type="float">
            <text:p><text:s/>40.3 </text:p>
          </table:table-cell>
          <table:table-cell table:style-name="ce100" office:value-type="float" office:value="271.5" calcext:value-type="float">
            <text:p><text:s/>271.50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北山坑堰<text:span text:style-name="T7">            Becishankeng </text:span></text:p>
          </table:table-cell>
          <table:table-cell table:style-name="ce29" office:value-type="string" calcext:value-type="string">
            <text:p>註<text:span text:style-name="T7">1</text:span></text:p>
          </table:table-cell>
          <table:table-cell table:style-name="ce46" office:value-type="float" office:value="21414.67" calcext:value-type="float">
            <text:p><text:s/>21,414.7 </text:p>
          </table:table-cell>
          <table:table-cell table:style-name="ce51" office:value-type="float" office:value="21414.67" calcext:value-type="float">
            <text:p><text:s/>21,414.7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60" table:end-x="0.03mm" table:end-y="2.66mm" draw:z-index="250" draw:name="Text Box 5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1" draw:name="Text Box 5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2" draw:name="Text Box 5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3" draw:name="Text Box 5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4" draw:name="Text Box 5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5" draw:name="Text Box 5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256" draw:name="Text Box 51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57" draw:name="Text Box 51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58" draw:name="Text Box 516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59" draw:name="Text Box 5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60" draw:name="Text Box 51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61" draw:name="Text Box 51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62" draw:name="Text Box 52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263" draw:name="Text Box 52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2" draw:name="Text Box 90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3" draw:name="Text Box 9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4" draw:name="Text Box 9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5" draw:name="Text Box 9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6" draw:name="Text Box 9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7" draw:name="Text Box 9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418" draw:name="Text Box 9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19" draw:name="Text Box 91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0" draw:name="Text Box 915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1" draw:name="Text Box 91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2" draw:name="Text Box 9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3" draw:name="Text Box 91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4" draw:name="Text Box 91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425" draw:name="Text Box 92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0" draw:name="Text Box 1216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1" draw:name="Text Box 121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2" draw:name="Text Box 121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3" draw:name="Text Box 121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4" draw:name="Text Box 122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5" draw:name="Text Box 122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586" draw:name="Text Box 122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7" draw:name="Text Box 122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8" draw:name="Text Box 1224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89" draw:name="Text Box 122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90" draw:name="Text Box 122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91" draw:name="Text Box 122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92" draw:name="Text Box 122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593" draw:name="Text Box 122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0" draw:name="Text Box 151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1" draw:name="Text Box 151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2" draw:name="Text Box 152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3" draw:name="Text Box 152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4" draw:name="Text Box 152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5" draw:name="Text Box 152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746" draw:name="Text Box 152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47" draw:name="Text Box 152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48" draw:name="Text Box 1526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49" draw:name="Text Box 152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50" draw:name="Text Box 152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51" draw:name="Text Box 152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52" draw:name="Text Box 153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753" draw:name="Text Box 153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899" draw:name="Text Box 180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0" draw:name="Text Box 180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1" draw:name="Text Box 180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2" draw:name="Text Box 181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3" draw:name="Text Box 181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4" draw:name="Text Box 181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905" draw:name="Text Box 181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06" draw:name="Text Box 181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07" draw:name="Text Box 1815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08" draw:name="Text Box 181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09" draw:name="Text Box 18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10" draw:name="Text Box 181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11" draw:name="Text Box 181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912" draw:name="Text Box 182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67" draw:name="Text Box 2176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68" draw:name="Text Box 217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69" draw:name="Text Box 217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0" draw:name="Text Box 217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1" draw:name="Text Box 218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2" draw:name="Text Box 218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0" table:end-x="0.03mm" table:end-y="2.66mm" draw:z-index="1073" draw:name="Text Box 218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4" draw:name="Text Box 218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5" draw:name="Text Box 2184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6" draw:name="Text Box 218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7" draw:name="Text Box 218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8" draw:name="Text Box 218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79" draw:name="Text Box 218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2.66mm" draw:z-index="1080" draw:name="Text Box 218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霧社水庫<text:span text:style-name="T7">            Wushe </text:span></text:p>
          </table:table-cell>
          <table:table-cell table:style-name="ce22"/>
          <table:table-cell table:style-name="ce46" office:value-type="float" office:value="36059.74" calcext:value-type="float">
            <text:p><text:s/>36,059.7 </text:p>
          </table:table-cell>
          <table:table-cell table:style-name="ce51" office:value-type="float" office:value="31630.64" calcext:value-type="float">
            <text:p><text:s/>31,630.6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61" table:end-x="0.03mm" table:end-y="6.36mm" draw:z-index="264" draw:name="Text Box 52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65" draw:name="Text Box 523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66" draw:name="Text Box 52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67" draw:name="Text Box 52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68" draw:name="Text Box 52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69" draw:name="Text Box 52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270" draw:name="Text Box 528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26" draw:name="Text Box 92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27" draw:name="Text Box 922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28" draw:name="Text Box 92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29" draw:name="Text Box 92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30" draw:name="Text Box 92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31" draw:name="Text Box 92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432" draw:name="Text Box 92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4" draw:name="Text Box 1230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5" draw:name="Text Box 1231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6" draw:name="Text Box 123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7" draw:name="Text Box 123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8" draw:name="Text Box 123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599" draw:name="Text Box 123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600" draw:name="Text Box 123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4" draw:name="Text Box 153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5" draw:name="Text Box 1533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6" draw:name="Text Box 153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7" draw:name="Text Box 153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8" draw:name="Text Box 153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59" draw:name="Text Box 153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760" draw:name="Text Box 1538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3" draw:name="Text Box 1821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4" draw:name="Text Box 1822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5" draw:name="Text Box 182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6" draw:name="Text Box 182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7" draw:name="Text Box 182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8" draw:name="Text Box 182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919" draw:name="Text Box 1827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1" draw:name="Text Box 2190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2" draw:name="Text Box 2191" draw:style-name="gr33" draw:text-style-name="P2" svg:width="0.03mm" svg:height="5.29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3" draw:name="Text Box 2192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4" draw:name="Text Box 2193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5" draw:name="Text Box 2194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6" draw:name="Text Box 2195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1" table:end-x="0.03mm" table:end-y="6.36mm" draw:z-index="1087" draw:name="Text Box 2196" draw:style-name="gr32" draw:text-style-name="P2" svg:width="0.03mm" svg:height="4.7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350.01" calcext:value-type="float">
            <text:p><text:s/>350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018.59" calcext:value-type="float">
            <text:p><text:s/>5,018.6 </text:p>
          </table:table-cell>
          <table:table-cell table:style-name="ce95" office:value-type="float" office:value="1003.77" calcext:value-type="float">
            <text:p><text:s/>1,003.77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武界壩<text:span text:style-name="T7">                Wujie </text:span></text:p>
          </table:table-cell>
          <table:table-cell table:style-name="ce29" office:value-type="string" calcext:value-type="string">
            <text:p>註<text:span text:style-name="T7">1</text:span><text:span text:style-name="T8">、</text:span><text:span text:style-name="T9">10</text:span></text:p>
          </table:table-cell>
          <table:table-cell table:style-name="ce46" office:value-type="float" office:value="65944.54" calcext:value-type="float">
            <text:p><text:s/>65,944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0.71" calcext:value-type="float">
            <text:p><text:s/>80.7 </text:p>
            <draw:custom-shape table:end-cell-address="'89年以後 '.E62" table:end-x="0.03mm" table:end-y="2.66mm" draw:z-index="271" draw:name="Text Box 5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2" draw:name="Text Box 5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3" draw:name="Text Box 5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4" draw:name="Text Box 5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5" draw:name="Text Box 5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6" draw:name="Text Box 5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277" draw:name="Text Box 535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78" draw:name="Text Box 53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79" draw:name="Text Box 537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0" draw:name="Text Box 53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1" draw:name="Text Box 53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2" draw:name="Text Box 54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3" draw:name="Text Box 54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284" draw:name="Text Box 54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3" draw:name="Text Box 92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4" draw:name="Text Box 9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5" draw:name="Text Box 9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6" draw:name="Text Box 9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7" draw:name="Text Box 9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8" draw:name="Text Box 9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439" draw:name="Text Box 9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0" draw:name="Text Box 93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1" draw:name="Text Box 936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2" draw:name="Text Box 93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3" draw:name="Text Box 93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4" draw:name="Text Box 93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5" draw:name="Text Box 94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446" draw:name="Text Box 94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1" draw:name="Text Box 123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2" draw:name="Text Box 123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3" draw:name="Text Box 123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4" draw:name="Text Box 124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5" draw:name="Text Box 124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6" draw:name="Text Box 124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607" draw:name="Text Box 124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08" draw:name="Text Box 124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09" draw:name="Text Box 1245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0" draw:name="Text Box 124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1" draw:name="Text Box 124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2" draw:name="Text Box 124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3" draw:name="Text Box 124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614" draw:name="Text Box 125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1" draw:name="Text Box 153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2" draw:name="Text Box 154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3" draw:name="Text Box 154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4" draw:name="Text Box 154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5" draw:name="Text Box 154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6" draw:name="Text Box 154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767" draw:name="Text Box 1545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68" draw:name="Text Box 154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69" draw:name="Text Box 1547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0" draw:name="Text Box 154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1" draw:name="Text Box 154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2" draw:name="Text Box 155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3" draw:name="Text Box 155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774" draw:name="Text Box 155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0" draw:name="Text Box 182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1" draw:name="Text Box 182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2" draw:name="Text Box 183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3" draw:name="Text Box 183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4" draw:name="Text Box 183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5" draw:name="Text Box 183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926" draw:name="Text Box 1834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27" draw:name="Text Box 183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28" draw:name="Text Box 1836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29" draw:name="Text Box 183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0" draw:name="Text Box 183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1" draw:name="Text Box 183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2" draw:name="Text Box 184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933" draw:name="Text Box 184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88" draw:name="Text Box 2197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89" draw:name="Text Box 2198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0" draw:name="Text Box 2199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1" draw:name="Text Box 2200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2" draw:name="Text Box 2201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3" draw:name="Text Box 2202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2" table:end-x="0.03mm" table:end-y="2.66mm" draw:z-index="1094" draw:name="Text Box 2203" draw:style-name="gr34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095" draw:name="Text Box 220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096" draw:name="Text Box 2205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097" draw:name="Text Box 220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098" draw:name="Text Box 220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099" draw:name="Text Box 220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0" draw:name="Text Box 220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3" table:end-x="0.03mm" table:end-y="2.66mm" draw:z-index="1101" draw:name="Text Box 221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80.71" calcext:value-type="float">
            <text:p><text:s/>80.7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9293.89" calcext:value-type="float">
            <text:p><text:s/>9,293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764.45" calcext:value-type="float">
            <text:p><text:s/>764.45 </text:p>
          </table:table-cell>
          <table:table-cell table:number-columns-repeated="1011"/>
        </table:table-row>
        <table:table-row table:style-name="ro12">
          <table:table-cell table:style-name="ce10" office:value-type="string" calcext:value-type="string">
            <text:p>日月潭水庫<text:span text:style-name="T7">        Sun Moon Lake </text:span></text:p>
          </table:table-cell>
          <table:table-cell table:style-name="ce29" office:value-type="string" calcext:value-type="string">
            <text:p>註<text:span text:style-name="T7">10</text:span></text:p>
          </table:table-cell>
          <table:table-cell table:style-name="ce46" office:value-type="float" office:value="63572.77" calcext:value-type="float">
            <text:p><text:s/>63,572.8 </text:p>
          </table:table-cell>
          <table:table-cell table:style-name="ce51" office:value-type="float" office:value="31389.16" calcext:value-type="float">
            <text:p><text:s/>31,389.2 </text:p>
          </table:table-cell>
          <table:table-cell table:style-name="ce51" office:value-type="float" office:value="81.89" calcext:value-type="float">
            <text:p><text:s/>81.9 </text:p>
            <draw:custom-shape table:end-cell-address="'89年以後 '.E64" table:end-x="0.03mm" table:end-y="2.66mm" draw:z-index="285" draw:name="Text Box 54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86" draw:name="Text Box 544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87" draw:name="Text Box 54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88" draw:name="Text Box 54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89" draw:name="Text Box 54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0" draw:name="Text Box 54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291" draw:name="Text Box 54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47" draw:name="Text Box 94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48" draw:name="Text Box 943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49" draw:name="Text Box 94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0" draw:name="Text Box 94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1" draw:name="Text Box 94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2" draw:name="Text Box 94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453" draw:name="Text Box 94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15" draw:name="Text Box 125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16" draw:name="Text Box 1252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17" draw:name="Text Box 125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18" draw:name="Text Box 125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19" draw:name="Text Box 125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0" draw:name="Text Box 125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621" draw:name="Text Box 125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75" draw:name="Text Box 155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76" draw:name="Text Box 1554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77" draw:name="Text Box 155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78" draw:name="Text Box 155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79" draw:name="Text Box 155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0" draw:name="Text Box 155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781" draw:name="Text Box 155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4" draw:name="Text Box 184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5" draw:name="Text Box 1843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6" draw:name="Text Box 184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7" draw:name="Text Box 184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8" draw:name="Text Box 184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39" draw:name="Text Box 184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940" draw:name="Text Box 184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2" draw:name="Text Box 221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3" draw:name="Text Box 2212" draw:style-name="gr36" draw:text-style-name="P2" svg:width="0.03mm" svg:height="7.94mm" svg:x="0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4" draw:name="Text Box 221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5" draw:name="Text Box 221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6" draw:name="Text Box 221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7" draw:name="Text Box 221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4" table:end-x="0.03mm" table:end-y="2.66mm" draw:z-index="1108" draw:name="Text Box 22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1.89" calcext:value-type="float">
            <text:p><text:s/>81.9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747.51" calcext:value-type="float">
            <text:p><text:s/>747.51 </text:p>
          </table:table-cell>
          <table:table-cell table:number-columns-repeated="1011"/>
        </table:table-row>
        <table:table-row table:style-name="ro12">
          <table:table-cell table:style-name="ce11" office:value-type="string" calcext:value-type="string">
            <text:p>明湖下池水庫<text:span text:style-name="T7">    Minghu </text:span></text:p>
          </table:table-cell>
          <table:table-cell table:style-name="ce29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65" table:end-x="0.03mm" table:end-y="2.66mm" draw:z-index="292" draw:name="Text Box 61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293" draw:name="Text Box 61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294" draw:name="Text Box 6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295" draw:name="Text Box 61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296" draw:name="Text Box 61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454" draw:name="Text Box 101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455" draw:name="Text Box 101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456" draw:name="Text Box 1015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457" draw:name="Text Box 1016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458" draw:name="Text Box 1017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2" draw:name="Text Box 125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3" draw:name="Text Box 125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4" draw:name="Text Box 126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5" draw:name="Text Box 126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626" draw:name="Text Box 126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782" draw:name="Text Box 156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783" draw:name="Text Box 156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784" draw:name="Text Box 156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785" draw:name="Text Box 156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786" draw:name="Text Box 1564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941" draw:name="Text Box 184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942" draw:name="Text Box 185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943" draw:name="Text Box 185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944" draw:name="Text Box 185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945" draw:name="Text Box 1853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1109" draw:name="Text Box 2218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1110" draw:name="Text Box 2219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1111" draw:name="Text Box 2220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1112" draw:name="Text Box 2221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5" table:end-x="0.03mm" table:end-y="2.66mm" draw:z-index="1113" draw:name="Text Box 2222" draw:style-name="gr35" draw:text-style-name="P2" svg:width="0.03mm" svg:height="7.42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440.56" calcext:value-type="float">
            <text:p><text:s/>440.56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1" office:value-type="string" calcext:value-type="string">
            <text:p>明潭下池水庫<text:span text:style-name="T7">    Mingtan </text:span></text:p>
          </table:table-cell>
          <table:table-cell table:style-name="ce29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float" office:value="23607.04" calcext:value-type="float">
            <text:p><text:s/>23,607.0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I66" table:end-x="15.37mm" table:end-y="2.66mm" draw:z-index="297" draw:name="Text Box 621" draw:style-name="gr37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6" table:end-x="15.37mm" table:end-y="2.66mm" draw:z-index="459" draw:name="Text Box 1019" draw:style-name="gr37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6" table:end-x="15.37mm" table:end-y="2.66mm" draw:z-index="627" draw:name="Text Box 1328" draw:style-name="gr37" draw:text-style-name="P2" svg:width="9.03mm" svg:height="7.42mm" svg:x="6.34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J66" table:end-x="15.38mm" table:end-y="2.66mm" draw:z-index="298" draw:name="Text Box 626" draw:style-name="gr37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6" table:end-x="15.38mm" table:end-y="2.66mm" draw:z-index="460" draw:name="Text Box 1024" draw:style-name="gr37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6" table:end-x="15.38mm" table:end-y="2.66mm" draw:z-index="628" draw:name="Text Box 1329" draw:style-name="gr37" draw:text-style-name="P2" svg:width="9.03mm" svg:height="7.42mm" svg:x="6.35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K66" table:end-x="15.37mm" table:end-y="2.66mm" draw:z-index="299" draw:name="Text Box 627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6" table:end-x="15.37mm" table:end-y="2.66mm" draw:z-index="461" draw:name="Text Box 1025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6" table:end-x="15.37mm" table:end-y="2.66mm" draw:z-index="629" draw:name="Text Box 1330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1" office:value-type="string" calcext:value-type="string">
            <text:p>銃櫃壩<text:span text:style-name="T7">                Tunghuei </text:span></text:p>
          </table:table-cell>
          <table:table-cell table:style-name="ce29" office:value-type="string" calcext:value-type="string">
            <text:p>註<text:span text:style-name="T7">10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float" office:value="28370.91" calcext:value-type="float">
            <text:p><text:s/>28,370.9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I66" table:end-x="15.37mm" table:end-y="2.66mm" draw:z-index="787" draw:name="Text Box 1578" draw:style-name="gr39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6" table:end-x="15.37mm" table:end-y="2.66mm" draw:z-index="946" draw:name="Text Box 1863" draw:style-name="gr39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I66" table:end-x="15.37mm" table:end-y="2.66mm" draw:z-index="1114" draw:name="Text Box 2232" draw:style-name="gr39" draw:text-style-name="P2" svg:width="9.03mm" svg:height="2.65mm" svg:x="6.34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J66" table:end-x="15.38mm" table:end-y="2.66mm" draw:z-index="788" draw:name="Text Box 1631" draw:style-name="gr39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6" table:end-x="15.38mm" table:end-y="2.66mm" draw:z-index="947" draw:name="Text Box 1900" draw:style-name="gr39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J66" table:end-x="15.38mm" table:end-y="2.66mm" draw:z-index="1115" draw:name="Text Box 2269" draw:style-name="gr39" draw:text-style-name="P2" svg:width="9.03mm" svg:height="2.65mm" svg:x="6.3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K66" table:end-x="15.37mm" table:end-y="2.66mm" draw:z-index="789" draw:name="Text Box 1632" draw:style-name="gr40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6" table:end-x="15.37mm" table:end-y="2.66mm" draw:z-index="948" draw:name="Text Box 1901" draw:style-name="gr40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K66" table:end-x="15.37mm" table:end-y="2.66mm" draw:z-index="1116" draw:name="Text Box 2270" draw:style-name="gr40" draw:text-style-name="P2" svg:width="9.01mm" svg:height="2.65mm" svg:x="6.36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頭社水庫<text:span text:style-name="T7">            Toushih </text:span></text:p>
          </table:table-cell>
          <table:table-cell table:style-name="ce30"/>
          <table:table-cell table:style-name="ce46" office:value-type="float" office:value="82.42" calcext:value-type="float">
            <text:p><text:s/>82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.1" calcext:value-type="float">
            <text:p><text:s/>5.1 </text:p>
            <draw:custom-shape table:end-cell-address="'89年以後 '.E68" table:end-x="15.37mm" table:end-y="2.66mm" draw:z-index="4" draw:name="Text Box 1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7" draw:name="Text Box 2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8" table:end-x="15.37mm" table:end-y="2.66mm" draw:z-index="8" draw:name="Text Box 2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5.1" calcext:value-type="float">
            <text:p><text:s/>5.1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97.12" calcext:value-type="float">
            <text:p><text:s/>97.1 </text:p>
          </table:table-cell>
          <table:table-cell table:style-name="ce95" office:value-type="float" office:value="668" calcext:value-type="float">
            <text:p><text:s/>668.00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集集攔河堰<text:span text:style-name="T7">        Jiji </text:span></text:p>
          </table:table-cell>
          <table:table-cell table:style-name="ce29" office:value-type="string" calcext:value-type="string">
            <text:p>註<text:span text:style-name="T7">11</text:span></text:p>
          </table:table-cell>
          <table:table-cell table:style-name="ce46" office:value-type="float" office:value="252268.2" calcext:value-type="float">
            <text:p><text:s/>252,268.2 </text:p>
            <draw:custom-shape table:end-cell-address="'89年以後 '.C69" table:end-x="15.38mm" table:end-y="2.66mm" draw:z-index="125" draw:name="Text Box 140" draw:style-name="gr42" draw:text-style-name="P2" svg:width="12.47mm" svg:height="7.94mm" svg:x="2.91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J70" table:end-x="4.28mm" table:end-y="0.53mm" draw:z-index="17" draw:name="Text Box 30" draw:style-name="gr43" draw:text-style-name="P2" svg:width="138.94mm" svg:height="7.94mm" svg:x="14.56mm" svg:y="5.2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89273.3" calcext:value-type="float">
            <text:p><text:s/>189,273.3 </text:p>
            <draw:custom-shape table:end-cell-address="'89年以後 '.E69" table:end-x="15.37mm" table:end-y="2.66mm" draw:z-index="3" draw:name="Text Box 16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5" draw:name="Text Box 1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6" draw:name="Text Box 19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9" draw:name="Text Box 2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10" draw:name="Text Box 2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11" draw:name="Text Box 2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5.37mm" table:end-y="2.66mm" draw:z-index="12" draw:name="Text Box 2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69" table:end-x="13.24mm" table:end-y="2.66mm" draw:z-index="13" draw:name="Text Box 26" draw:style-name="gr45" draw:text-style-name="P2" svg:width="11.64mm" svg:height="7.42mm" svg:x="1.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5162.2" calcext:value-type="float">
            <text:p><text:s/>175,162.2 </text:p>
          </table:table-cell>
          <table:table-cell table:style-name="ce51" office:value-type="float" office:value="4280.8" calcext:value-type="float">
            <text:p><text:s/>4,280.8 </text:p>
          </table:table-cell>
          <table:table-cell table:style-name="ce51" office:value-type="float" office:value="9830.3" calcext:value-type="float">
            <text:p><text:s/>9,830.3 </text:p>
          </table:table-cell>
          <table:table-cell table:style-name="ce51" office:value-type="float" office:value="26662.9" calcext:value-type="float">
            <text:p><text:s/>26,662.9 </text:p>
          </table:table-cell>
          <table:table-cell table:style-name="ce51" office:value-type="float" office:value="36407.8" calcext:value-type="float">
            <text:p><text:s/>36,407.8 </text:p>
          </table:table-cell>
          <table:table-cell table:style-name="ce51" office:value-type="float" office:value="-128.8" calcext:value-type="float">
            <text:p>-128.8 </text:p>
          </table:table-cell>
          <table:table-cell table:style-name="ce51" office:value-type="float" office:value="59.4" calcext:value-type="float">
            <text:p><text:s/>59.4 </text:p>
          </table:table-cell>
          <table:table-cell table:style-name="ce95" office:value-type="float" office:value="211.09" calcext:value-type="float">
            <text:p><text:s/>211.09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內埔子水庫<text:span text:style-name="T7">        Neipuzih </text:span></text:p>
          </table:table-cell>
          <table:table-cell table:style-name="ce30"/>
          <table:table-cell table:style-name="ce46" office:value-type="float" office:value="127.5" calcext:value-type="float">
            <text:p><text:s/>127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7.2" calcext:value-type="float">
            <text:p><text:s/>87.2 </text:p>
            <draw:custom-shape table:end-cell-address="'89年以後 '.E70" table:end-x="15.37mm" table:end-y="2.66mm" draw:z-index="18" draw:name="Text Box 3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19" draw:name="Text Box 32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0" draw:name="Text Box 3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1" draw:name="Text Box 3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3" draw:name="Text Box 3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0" table:end-x="15.37mm" table:end-y="2.66mm" draw:z-index="26" draw:name="Text Box 3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87.2" calcext:value-type="float">
            <text:p><text:s/>87.2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36.5" calcext:value-type="float">
            <text:p><text:s/>36.5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65.3" calcext:value-type="float">
            <text:p><text:s/>65.3 </text:p>
          </table:table-cell>
          <table:table-cell table:style-name="ce95" office:value-type="float" office:value="59.84" calcext:value-type="float">
            <text:p><text:s/>59.84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仁義潭水庫<text:span text:style-name="T7">        Renyitan </text:span></text:p>
          </table:table-cell>
          <table:table-cell table:style-name="ce30"/>
          <table:table-cell table:style-name="ce46" office:value-type="float" office:value="7170.5" calcext:value-type="float">
            <text:p><text:s/>7,170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6725.3" calcext:value-type="float">
            <text:p><text:s/>6,725.3 </text:p>
            <draw:custom-shape table:end-cell-address="'89年以後 '.E71" table:end-x="15.37mm" table:end-y="2.66mm" draw:z-index="22" draw:name="Text Box 35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24" draw:name="Text Box 3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25" draw:name="Text Box 38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27" draw:name="Text Box 4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28" draw:name="Text Box 4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0" draw:name="Text Box 4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3" draw:name="Text Box 4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1" table:end-x="15.37mm" table:end-y="2.66mm" draw:z-index="34" draw:name="Text Box 4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6725.3" calcext:value-type="float">
            <text:p><text:s/>6,725.3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82.7" calcext:value-type="float">
            <text:p><text:s/>82.7 </text:p>
          </table:table-cell>
          <table:table-cell table:style-name="ce51" office:value-type="float" office:value="2148.3" calcext:value-type="float">
            <text:p><text:s/>2,148.3 </text:p>
          </table:table-cell>
          <table:table-cell table:style-name="ce95" office:value-type="float" office:value="103.06" calcext:value-type="float">
            <text:p><text:s/>103.06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蘭潭水庫<text:span text:style-name="T7">            Lantan </text:span></text:p>
          </table:table-cell>
          <table:table-cell table:style-name="ce30"/>
          <table:table-cell table:style-name="ce46" office:value-type="float" office:value="2943.4" calcext:value-type="float">
            <text:p><text:s/>2,943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747.8" calcext:value-type="float">
            <text:p><text:s/>2,747.8 </text:p>
            <draw:custom-shape table:end-cell-address="'89年以後 '.E73" table:end-x="24.91mm" table:end-y="5.83mm" draw:z-index="15" draw:name="Text Box 28" draw:style-name="gr46" draw:text-style-name="P2" svg:width="9.54mm" svg:height="14.29mm" svg:x="5.83mm" svg:y="-10.06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2" table:end-x="15.37mm" table:end-y="2.66mm" draw:z-index="29" draw:name="Text Box 42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1" draw:name="Text Box 4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2" draw:name="Text Box 45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5" draw:name="Text Box 4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6" draw:name="Text Box 4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38" draw:name="Text Box 5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1" draw:name="Text Box 5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2" table:end-x="15.37mm" table:end-y="2.66mm" draw:z-index="42" draw:name="Text Box 5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747.8" calcext:value-type="float">
            <text:p><text:s/>2,747.8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Q72" table:end-x="8.78mm" table:end-y="3.16mm" draw:z-index="16" draw:name="Text Box 29" draw:style-name="gr47" draw:text-style-name="P2" svg:width="156.39mm" svg:height="6.6mm" svg:x="-141.01mm" svg:y="-3.6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1" office:value-type="float" office:value="27.2" calcext:value-type="float">
            <text:p><text:s/>27.2 </text:p>
          </table:table-cell>
          <table:table-cell table:style-name="ce51" office:value-type="float" office:value="899" calcext:value-type="float">
            <text:p><text:s/>899.0 </text:p>
          </table:table-cell>
          <table:table-cell table:style-name="ce95" office:value-type="float" office:value="75.04" calcext:value-type="float">
            <text:p><text:s/>75.04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鹿寮溪水庫<text:span text:style-name="T7">        Luliao River</text:span></text:p>
          </table:table-cell>
          <table:table-cell table:style-name="ce30"/>
          <table:table-cell table:style-name="ce46" office:value-type="float" office:value="941.3" calcext:value-type="float">
            <text:p><text:s/>941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79.2" calcext:value-type="float">
            <text:p><text:s/>79.2 </text:p>
            <draw:custom-shape table:end-cell-address="'89年以後 '.F75" table:end-x="1.11mm" table:end-y="4.24mm" draw:z-index="14" draw:name="Text Box 27" draw:style-name="gr48" draw:text-style-name="P2" svg:width="11.67mm" svg:height="19.84mm" svg:x="3.7mm" svg:y="-16.39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E73" table:end-x="15.37mm" table:end-y="2.66mm" draw:z-index="37" draw:name="Text Box 50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39" draw:name="Text Box 5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0" draw:name="Text Box 53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3" draw:name="Text Box 5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4" draw:name="Text Box 5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6" draw:name="Text Box 5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49" draw:name="Text Box 6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3" table:end-x="15.37mm" table:end-y="2.66mm" draw:z-index="50" draw:name="Text Box 6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79.2" calcext:value-type="float">
            <text:p><text:s/>79.2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795.8" calcext:value-type="float">
            <text:p><text:s/>795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66.2" calcext:value-type="float">
            <text:p><text:s/>66.2 </text:p>
          </table:table-cell>
          <table:table-cell table:style-name="ce51" office:value-type="float" office:value="90.6" calcext:value-type="float">
            <text:p><text:s/>90.6 </text:p>
            <draw:custom-shape table:end-cell-address="'89年以後 '.L73" table:end-x="16.97mm" table:end-y="3.45mm" draw:z-index="126" draw:name="Text Box 142" draw:style-name="gr49" draw:text-style-name="P2" svg:width="8.76mm" svg:height="7.68mm" svg:x="8.21mm" svg:y="2.1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5" office:value-type="float" office:value="72.51" calcext:value-type="float">
            <text:p><text:s/>72.51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白河水庫<text:span text:style-name="T7">            Beihe </text:span></text:p>
          </table:table-cell>
          <table:table-cell table:style-name="ce30"/>
          <table:table-cell table:style-name="ce46" office:value-type="float" office:value="2999.7" calcext:value-type="float">
            <text:p><text:s/>2,999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340.7" calcext:value-type="float">
            <text:p><text:s/>2,340.7 </text:p>
            <draw:custom-shape table:end-cell-address="'89年以後 '.E74" table:end-x="15.37mm" table:end-y="2.66mm" draw:z-index="45" draw:name="Text Box 58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47" draw:name="Text Box 6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48" draw:name="Text Box 61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1" draw:name="Text Box 6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4" table:end-x="15.37mm" table:end-y="2.66mm" draw:z-index="52" draw:name="Text Box 6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2262.3" calcext:value-type="float">
            <text:p><text:s/>2,262.3 </text:p>
          </table:table-cell>
          <table:table-cell table:style-name="ce51" office:value-type="float" office:value="52.4" calcext:value-type="float">
            <text:p><text:s/>52.4 </text:p>
          </table:table-cell>
          <table:table-cell table:style-name="ce51" office:value-type="float" office:value="26" calcext:value-type="float">
            <text:p><text:s/>26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25.1" calcext:value-type="float">
            <text:p><text:s/>525.1 </text:p>
          </table:table-cell>
          <table:table-cell table:style-name="ce51" office:value-type="float" office:value="72.9" calcext:value-type="float">
            <text:p><text:s/>72.9 </text:p>
          </table:table-cell>
          <table:table-cell table:style-name="ce51" office:value-type="float" office:value="384" calcext:value-type="float">
            <text:p><text:s/>384.0 </text:p>
          </table:table-cell>
          <table:table-cell table:style-name="ce95" office:value-type="float" office:value="106.87" calcext:value-type="float">
            <text:p><text:s/>106.87 </text:p>
          </table:table-cell>
          <table:table-cell table:style-name="ce17" table:number-columns-repeated="18"/>
          <table:table-cell table:number-columns-repeated="993"/>
        </table:table-row>
        <table:table-row table:style-name="ro12">
          <table:table-cell table:style-name="ce10" office:value-type="string" calcext:value-type="string">
            <text:p>尖山埤水庫<text:span text:style-name="T7">        Jianshanpi </text:span></text:p>
          </table:table-cell>
          <table:table-cell table:style-name="ce30"/>
          <table:table-cell table:style-name="ce46" office:value-type="float" office:value="153.4" calcext:value-type="float">
            <text:p><text:s/>153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75" table:end-x="15.37mm" table:end-y="2.66mm" draw:z-index="53" draw:name="Text Box 66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54" draw:name="Text Box 6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55" draw:name="Text Box 68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56" draw:name="Text Box 6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57" draw:name="Text Box 7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59" draw:name="Text Box 7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2" draw:name="Text Box 7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5" table:end-x="15.37mm" table:end-y="2.66mm" draw:z-index="63" draw:name="Text Box 7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124.5" calcext:value-type="float">
            <text:p><text:s/>124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0" calcext:value-type="float">
            <text:p><text:s/>10.0 </text:p>
          </table:table-cell>
          <table:table-cell table:style-name="ce51" office:value-type="float" office:value="123.9" calcext:value-type="float">
            <text:p><text:s/>123.9 </text:p>
          </table:table-cell>
          <table:table-cell table:style-name="ce95" office:value-type="float" office:value="42.3" calcext:value-type="float">
            <text:p><text:s/>42.3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德元埤水庫<text:span text:style-name="T7">        Deyuanpi </text:span></text:p>
          </table:table-cell>
          <table:table-cell table:style-name="ce30"/>
          <table:table-cell table:style-name="ce46" office:value-type="float" office:value="2766.7" calcext:value-type="float">
            <text:p><text:s/>2,766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742.7" calcext:value-type="float">
            <text:p><text:s/>1,742.7 </text:p>
            <draw:custom-shape table:end-cell-address="'89年以後 '.E76" table:end-x="15.37mm" table:end-y="2.66mm" draw:z-index="58" draw:name="Text Box 71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0" draw:name="Text Box 7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1" draw:name="Text Box 74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4" draw:name="Text Box 7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5" draw:name="Text Box 7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6" draw:name="Text Box 79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7" draw:name="Text Box 8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8" draw:name="Text Box 81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69" draw:name="Text Box 8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0" draw:name="Text Box 8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2" draw:name="Text Box 8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5" draw:name="Text Box 8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6" table:end-x="15.37mm" table:end-y="2.66mm" draw:z-index="76" draw:name="Text Box 8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742.7" calcext:value-type="float">
            <text:p><text:s/>1,742.7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1191.2" calcext:value-type="float">
            <text:p><text:s/>1,191.2 </text:p>
          </table:table-cell>
          <table:table-cell table:style-name="ce51" office:value-type="float" office:value="3" calcext:value-type="float">
            <text:p><text:s/>3.0 </text:p>
          </table:table-cell>
          <table:table-cell table:style-name="ce51" office:value-type="float" office:value="8.6" calcext:value-type="float">
            <text:p><text:s/>8.6 </text:p>
          </table:table-cell>
          <table:table-cell table:style-name="ce95" office:value-type="float" office:value="11.2" calcext:value-type="float">
            <text:p><text:s/>11.2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烏山頭水庫<text:span text:style-name="T7">        Wushantou </text:span></text:p>
          </table:table-cell>
          <table:table-cell table:style-name="ce29" office:value-type="string" calcext:value-type="string">
            <text:p>註<text:span text:style-name="T7">11</text:span></text:p>
          </table:table-cell>
          <table:table-cell table:style-name="ce46" office:value-type="float" office:value="67752" calcext:value-type="float">
            <text:p><text:s/>67,752.0 </text:p>
          </table:table-cell>
          <table:table-cell table:style-name="ce51" office:value-type="float" office:value="66377.2" calcext:value-type="float">
            <text:p><text:s/>66,377.2 </text:p>
          </table:table-cell>
          <table:table-cell table:style-name="ce51" office:value-type="float" office:value="72831.4" calcext:value-type="float">
            <text:p><text:s/>72,831.4 </text:p>
            <draw:custom-shape table:end-cell-address="'89年以後 '.E77" table:end-x="15.37mm" table:end-y="2.66mm" draw:z-index="71" draw:name="Text Box 84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73" draw:name="Text Box 8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74" draw:name="Text Box 87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77" draw:name="Text Box 9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7" table:end-x="15.37mm" table:end-y="2.66mm" draw:z-index="78" draw:name="Text Box 9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57050.6" calcext:value-type="float">
            <text:p><text:s/>57,050.6 </text:p>
          </table:table-cell>
          <table:table-cell table:style-name="ce51" office:value-type="float" office:value="13643" calcext:value-type="float">
            <text:p><text:s/>13,643.0 </text:p>
          </table:table-cell>
          <table:table-cell table:style-name="ce51" office:value-type="float" office:value="2137.8" calcext:value-type="float">
            <text:p><text:s/>2,137.8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84" office:value-type="float" office:value="-3802.4" calcext:value-type="float">
            <text:p>-3,802.4 </text:p>
          </table:table-cell>
          <table:table-cell table:style-name="ce51" office:value-type="float" office:value="4942" calcext:value-type="float">
            <text:p><text:s/>4,942.0 </text:p>
          </table:table-cell>
          <table:table-cell table:style-name="ce95" office:value-type="float" office:value="54.69" calcext:value-type="float">
            <text:p><text:s/>54.69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曾文水庫<text:span text:style-name="T7">            Zengwun </text:span></text:p>
            <draw:custom-shape table:end-cell-address="'89年以後 '.C78" table:end-x="9.81mm" table:end-y="1.07mm" draw:z-index="471" draw:name="Text Box 1063" draw:style-name="gr50" draw:text-style-name="P2" svg:width="24.08mm" svg:height="6.35mm" svg:x="52.4mm" svg:y="1.07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6" office:value-type="float" office:value="79807.8" calcext:value-type="float">
            <text:p><text:s/>79,807.8 </text:p>
          </table:table-cell>
          <table:table-cell table:style-name="ce51" office:value-type="float" office:value="52716.7" calcext:value-type="float">
            <text:p><text:s/>52,716.7 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78" table:end-x="15.37mm" table:end-y="2.66mm" draw:z-index="79" draw:name="Text Box 92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0" draw:name="Text Box 9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1" draw:name="Text Box 94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2" draw:name="Text Box 9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3" draw:name="Text Box 9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5" draw:name="Text Box 9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8" table:end-x="15.37mm" table:end-y="2.66mm" draw:z-index="88" draw:name="Text Box 10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30243.6" calcext:value-type="float">
            <text:p><text:s/>30,243.6 </text:p>
          </table:table-cell>
          <table:table-cell table:number-columns-repeated="2" table:style-name="ce51" office:value-type="float" office:value="561.5" calcext:value-type="float">
            <text:p><text:s/>561.5 </text:p>
          </table:table-cell>
          <table:table-cell table:style-name="ce51" office:value-type="float" office:value="33059" calcext:value-type="float">
            <text:p><text:s/>33,059.0 </text:p>
          </table:table-cell>
          <table:table-cell table:style-name="ce95" office:value-type="float" office:value="217.14" calcext:value-type="float">
            <text:p><text:s/>217.14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南化水庫<text:span text:style-name="T7">            Nanhua </text:span></text:p>
          </table:table-cell>
          <table:table-cell table:style-name="ce29" office:value-type="string" calcext:value-type="string">
            <text:p>註<text:span text:style-name="T7">12</text:span></text:p>
          </table:table-cell>
          <table:table-cell table:style-name="ce46" office:value-type="float" office:value="25828.9" calcext:value-type="float">
            <text:p><text:s/>25,828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2239.8" calcext:value-type="float">
            <text:p><text:s/>22,239.8 </text:p>
            <draw:custom-shape table:end-cell-address="'89年以後 '.E79" table:end-x="15.37mm" table:end-y="2.66mm" draw:z-index="84" draw:name="Text Box 97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86" draw:name="Text Box 9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87" draw:name="Text Box 100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89" draw:name="Text Box 10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0" draw:name="Text Box 10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1" draw:name="Text Box 105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2" draw:name="Text Box 10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3" draw:name="Text Box 107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4" draw:name="Text Box 10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5" draw:name="Text Box 109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97" draw:name="Text Box 11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0" draw:name="Text Box 11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79" table:end-x="15.37mm" table:end-y="2.66mm" draw:z-index="101" draw:name="Text Box 11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2239.8" calcext:value-type="float">
            <text:p><text:s/>22,239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17.1" calcext:value-type="float">
            <text:p><text:s/>517.1 </text:p>
          </table:table-cell>
          <table:table-cell table:style-name="ce51" office:value-type="float" office:value="1617.4" calcext:value-type="float">
            <text:p><text:s/>1,617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9449.1" calcext:value-type="float">
            <text:p><text:s/>9,449.1 </text:p>
          </table:table-cell>
          <table:table-cell table:style-name="ce95" office:value-type="float" office:value="178.58" calcext:value-type="float">
            <text:p><text:s/>178.58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甲仙攔河堰<text:span text:style-name="T7">        Jiasian </text:span></text:p>
          </table:table-cell>
          <table:table-cell table:style-name="ce29" office:value-type="string" calcext:value-type="string">
            <text:p>註<text:span text:style-name="T7">1</text:span><text:span text:style-name="T8">、</text:span><text:span text:style-name="T9">12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  <draw:custom-shape table:end-cell-address="'89年以後 '.E80" table:end-x="15.37mm" table:end-y="2.66mm" draw:z-index="96" draw:name="Text Box 110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98" draw:name="Text Box 11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99" draw:name="Text Box 113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2" draw:name="Text Box 11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0" table:end-x="15.37mm" table:end-y="2.66mm" draw:z-index="103" draw:name="Text Box 11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10762.7" calcext:value-type="float">
            <text:p><text:s/>10,762.7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鏡面水庫<text:span text:style-name="T7">            Jingmien </text:span></text:p>
          </table:table-cell>
          <table:table-cell table:style-name="ce30"/>
          <table:table-cell table:style-name="ce46" office:value-type="float" office:value="678.5" calcext:value-type="float">
            <text:p><text:s/>678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42.5" calcext:value-type="float">
            <text:p><text:s/>142.5 </text:p>
            <draw:custom-shape table:end-cell-address="'89年以後 '.E81" table:end-x="15.37mm" table:end-y="2.66mm" draw:z-index="104" draw:name="Text Box 119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05" draw:name="Text Box 12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06" draw:name="Text Box 121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07" draw:name="Text Box 122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08" draw:name="Text Box 12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09" draw:name="Text Box 124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0" draw:name="Text Box 12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1" draw:name="Text Box 126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2" draw:name="Text Box 127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3" draw:name="Text Box 128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5" draw:name="Text Box 130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8" draw:name="Text Box 133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1" table:end-x="15.37mm" table:end-y="2.66mm" draw:z-index="119" draw:name="Text Box 134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42.5" calcext:value-type="float">
            <text:p><text:s/>142.5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503.3" calcext:value-type="float">
            <text:p><text:s/>503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9.6" calcext:value-type="float">
            <text:p><text:s/>89.6 </text:p>
          </table:table-cell>
          <table:table-cell table:style-name="ce95" office:value-type="float" office:value="142.01" calcext:value-type="float">
            <text:p><text:s/>142.01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玉峰堰<text:span text:style-name="T7">                Yufong </text:span></text:p>
            <draw:custom-shape table:end-cell-address="'89年以後 '.C81" table:end-x="4.52mm" table:end-y="6.36mm" draw:z-index="300" draw:name="Text Box 628" draw:style-name="gr51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1" table:end-x="4.52mm" table:end-y="6.36mm" draw:z-index="462" draw:name="Text Box 1027" draw:style-name="gr51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1" table:end-x="4.52mm" table:end-y="6.36mm" draw:z-index="790" draw:name="Text Box 1633" draw:style-name="gr51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'89年以後 '.C81" table:end-x="4.52mm" table:end-y="6.36mm" draw:z-index="949" draw:name="Text Box 1902" draw:style-name="gr51" draw:text-style-name="P2" svg:width="43.7mm" svg:height="5.04mm" svg:x="27.49mm" svg:y="1.3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46" office:value-type="float" office:value="1503" calcext:value-type="float">
            <text:p><text:s/>1,503.0 </text:p>
            <draw:custom-shape table:end-cell-address="'89年以後 '.C82" table:end-x="15.38mm" table:end-y="2.66mm" draw:z-index="122" draw:name="Text Box 137" draw:style-name="gr52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496" calcext:value-type="float">
            <text:p><text:s/>1,496.0 </text:p>
            <draw:custom-shape table:end-cell-address="'89年以後 '.E82" table:end-x="15.37mm" table:end-y="2.66mm" draw:z-index="114" draw:name="Text Box 129" draw:style-name="gr44" draw:text-style-name="P2" svg:width="14.3mm" svg:height="7.94mm" svg:x="1.07mm" svg:y="1.0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16" draw:name="Text Box 131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17" draw:name="Text Box 132" draw:style-name="gr38" draw:text-style-name="P2" svg:width="9.01mm" svg:height="7.42mm" svg:x="6.36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20" draw:name="Text Box 135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2.66mm" draw:z-index="121" draw:name="Text Box 136" draw:style-name="gr41" draw:text-style-name="P2" svg:width="11.67mm" svg:height="7.42mm" svg:x="3.7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89年以後 '.E82" table:end-x="15.37mm" table:end-y="4.25mm" draw:z-index="123" draw:name="Text Box 138" draw:style-name="gr53" draw:text-style-name="P2" svg:width="9.82mm" svg:height="10.07mm" svg:x="5.55mm" svg:y="0.5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0" calcext:value-type="float">
            <text:p><text:s/>- <text:s/></text:p>
            <draw:custom-shape table:end-cell-address="'89年以後 '.F82" table:end-x="15.38mm" table:end-y="2.66mm" draw:z-index="124" draw:name="Text Box 139" draw:style-name="gr52" draw:text-style-name="P2" svg:width="10.62mm" svg:height="7.69mm" svg:x="4.76mm" svg:y="1.3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float" office:value="1496" calcext:value-type="float">
            <text:p><text:s/>1,496.0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19.8" calcext:value-type="float">
            <text:p><text:s/>19.8 </text:p>
          </table:table-cell>
          <table:table-cell table:style-name="ce95" office:value-type="float" office:value="10.4" calcext:value-type="float">
            <text:p><text:s/>10.4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鹽水埤水庫<text:span text:style-name="T7">        Yanshuipi </text:span></text:p>
          </table:table-cell>
          <table:table-cell table:style-name="ce30"/>
          <table:table-cell table:style-name="ce46" office:value-type="float" office:value="326.1" calcext:value-type="float">
            <text:p><text:s/>326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27.9" calcext:value-type="float">
            <text:p><text:s/>27.9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283.2" calcext:value-type="float">
            <text:p><text:s/>283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8.4" calcext:value-type="float">
            <text:p><text:s/>38.4 </text:p>
          </table:table-cell>
          <table:table-cell table:style-name="ce95" office:value-type="float" office:value="29.88" calcext:value-type="float">
            <text:p><text:s/>29.88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虎頭埤水庫<text:span text:style-name="T7">         Hutoupi </text:span></text:p>
          </table:table-cell>
          <table:table-cell table:style-name="ce30"/>
          <table:table-cell table:style-name="ce46" office:value-type="float" office:value="429.3" calcext:value-type="float">
            <text:p><text:s/>429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211.9" calcext:value-type="float">
            <text:p><text:s/>211.9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88.6" calcext:value-type="float">
            <text:p><text:s/>88.6 </text:p>
          </table:table-cell>
          <table:table-cell table:style-name="ce51" office:value-type="float" office:value="119.5" calcext:value-type="float">
            <text:p><text:s/>119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07.3" calcext:value-type="float">
            <text:p><text:s/>107.3 </text:p>
          </table:table-cell>
          <table:table-cell table:style-name="ce95" office:value-type="float" office:value="37" calcext:value-type="float">
            <text:p><text:s/>37.00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0" office:value-type="string" calcext:value-type="string">
            <text:p>阿公店水庫<text:span text:style-name="T7">         Akungdien </text:span></text:p>
          </table:table-cell>
          <table:table-cell table:style-name="ce30"/>
          <table:table-cell table:style-name="ce46" office:value-type="float" office:value="4979.1" calcext:value-type="float">
            <text:p><text:s/>4,979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997.7" calcext:value-type="float">
            <text:p><text:s/>2,997.7 </text:p>
          </table:table-cell>
          <table:table-cell table:style-name="ce51" office:value-type="float" office:value="2415.9" calcext:value-type="float">
            <text:p><text:s/>2,415.9 </text:p>
          </table:table-cell>
          <table:table-cell table:style-name="ce51" office:value-type="float" office:value="581.8" calcext:value-type="float">
            <text:p><text:s/>581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294.8" calcext:value-type="float">
            <text:p><text:s/>1,294.8 </text:p>
          </table:table-cell>
          <table:table-cell table:style-name="ce51" office:value-type="float" office:value="650.5" calcext:value-type="float">
            <text:p><text:s/>650.5 </text:p>
          </table:table-cell>
          <table:table-cell table:style-name="ce51" office:value-type="float" office:value="155.5" calcext:value-type="float">
            <text:p><text:s/>155.5 </text:p>
          </table:table-cell>
          <table:table-cell table:style-name="ce51" office:value-type="float" office:value="1630.4" calcext:value-type="float">
            <text:p><text:s/>1,630.4 </text:p>
          </table:table-cell>
          <table:table-cell table:style-name="ce95" office:value-type="float" office:value="36.81" calcext:value-type="float">
            <text:p><text:s/>36.81 </text:p>
          </table:table-cell>
          <table:table-cell table:style-name="ce17" table:number-columns-repeated="20"/>
          <table:table-cell table:number-columns-repeated="991"/>
        </table:table-row>
        <table:table-row table:style-name="ro12">
          <table:table-cell table:style-name="ce11" office:value-type="string" calcext:value-type="string">
            <text:p>觀音湖水庫<text:span text:style-name="T7">         Guanyin Lake </text:span></text:p>
          </table:table-cell>
          <table:table-cell table:style-name="ce30"/>
          <table:table-cell table:style-name="ce46" office:value-type="float" office:value="117.2" calcext:value-type="float">
            <text:p><text:s/>117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20.95" calcext:value-type="float">
            <text:p><text:s/>21.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64.9" calcext:value-type="float">
            <text:p><text:s/>64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8.8" calcext:value-type="float">
            <text:p><text:s/>28.8 </text:p>
          </table:table-cell>
          <table:table-cell table:style-name="ce51" office:value-type="float" office:value="32.1" calcext:value-type="float">
            <text:p><text:s/>32.1 </text:p>
          </table:table-cell>
          <table:table-cell table:style-name="ce95" office:value-type="float" office:value="35.87" calcext:value-type="float">
            <text:p><text:s/>35.87 </text:p>
          </table:table-cell>
          <table:table-cell table:style-name="ce17"/>
          <table:table-cell table:number-columns-repeated="1010"/>
        </table:table-row>
        <table:table-row table:style-name="ro13">
          <table:table-cell table:style-name="ce11" office:value-type="string" calcext:value-type="string">
            <text:p>澄清湖水庫<text:span text:style-name="T7">         Chengchinghu </text:span></text:p>
          </table:table-cell>
          <table:table-cell table:style-name="ce29" office:value-type="string" calcext:value-type="string">
            <text:p>註<text:span text:style-name="T7">13</text:span></text:p>
          </table:table-cell>
          <table:table-cell table:style-name="ce46" office:value-type="float" office:value="11192" calcext:value-type="float">
            <text:p><text:s/>11,192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1160" calcext:value-type="float">
            <text:p><text:s/>11,160.0 </text:p>
          </table:table-cell>
          <table:table-cell table:style-name="ce51" office:value-type="float" office:value="36" calcext:value-type="float">
            <text:p><text:s/>36.0 </text:p>
          </table:table-cell>
          <table:table-cell table:style-name="ce51" office:value-type="float" office:value="11124" calcext:value-type="float">
            <text:p><text:s/>11,124.0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36" calcext:value-type="float">
            <text:p><text:s/>36.0 </text:p>
          </table:table-cell>
          <table:table-cell table:style-name="ce51" office:value-type="float" office:value="23.9" calcext:value-type="float">
            <text:p><text:s/>23.9 </text:p>
          </table:table-cell>
          <table:table-cell table:style-name="ce95" office:value-type="float" office:value="17.52" calcext:value-type="float">
            <text:p><text:s/>17.52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鳳山水庫<text:span text:style-name="T7">             Fongshan </text:span></text:p>
          </table:table-cell>
          <table:table-cell table:style-name="ce29" office:value-type="string" calcext:value-type="string">
            <text:p>註<text:span text:style-name="T7">14</text:span></text:p>
          </table:table-cell>
          <table:table-cell table:style-name="ce46" office:value-type="float" office:value="12728.6" calcext:value-type="float">
            <text:p><text:s/>12,728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2686.8" calcext:value-type="float">
            <text:p><text:s/>12,686.8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12686.8" calcext:value-type="float">
            <text:p><text:s/>12,686.8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48" calcext:value-type="float">
            <text:p><text:s/>48.0 </text:p>
          </table:table-cell>
          <table:table-cell table:style-name="ce51" office:value-type="float" office:value="332.1" calcext:value-type="float">
            <text:p><text:s/>332.1 </text:p>
          </table:table-cell>
          <table:table-cell table:style-name="ce95" office:value-type="float" office:value="42.85" calcext:value-type="float">
            <text:p><text:s/>42.85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土壟灣堰<text:span text:style-name="T7">             Tulongwan </text:span></text:p>
          </table:table-cell>
          <table:table-cell table:style-name="ce29" office:value-type="string" calcext:value-type="string">
            <text:p>註<text:span text:style-name="T7">1</text:span></text:p>
          </table:table-cell>
          <table:table-cell table:style-name="ce46" office:value-type="float" office:value="47507.9" calcext:value-type="float">
            <text:p><text:s/>47,507.9 </text:p>
          </table:table-cell>
          <table:table-cell table:style-name="ce51" office:value-type="float" office:value="17853.7" calcext:value-type="float">
            <text:p><text:s/>17,853.7 </text:p>
          </table:table-cell>
          <table:table-cell table:number-columns-repeated="7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3">
          <table:table-cell table:style-name="ce11" office:value-type="string" calcext:value-type="string">
            <text:p>中正湖水庫<text:span text:style-name="T7">         Jongieng Lake </text:span></text:p>
          </table:table-cell>
          <table:table-cell table:style-name="ce29" office:value-type="string" calcext:value-type="string">
            <text:p>註<text:span text:style-name="T7">2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334" calcext:value-type="float">
            <text:p><text:s/>334.0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隘寮堰<text:span text:style-name="T7">                 Ailiao </text:span></text:p>
          </table:table-cell>
          <table:table-cell table:style-name="ce29" office:value-type="string" calcext:value-type="string">
            <text:p>註<text:span text:style-name="T7">2</text:span></text:p>
          </table:table-cell>
          <table:table-cell table:style-name="ce46" office:value-type="float" office:value="14091" calcext:value-type="float">
            <text:p><text:s/>14,091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14091" calcext:value-type="float">
            <text:p><text:s/>14,091.0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高屏溪攔河堰<text:span text:style-name="T7">     Kaopin River</text:span></text:p>
          </table:table-cell>
          <table:table-cell table:style-name="ce29" office:value-type="string" calcext:value-type="string">
            <text:p>註<text:span text:style-name="T7">1</text:span><text:span text:style-name="T8">、</text:span><text:span text:style-name="T9">13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835.9" calcext:value-type="float">
            <text:p><text:s/>31,835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835.9" calcext:value-type="float">
            <text:p><text:s/>31,835.9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3">
          <table:table-cell table:style-name="ce12" office:value-type="string" calcext:value-type="string">
            <text:p>曹公圳攔河堰<text:span text:style-name="T7">     Tsaurgon Gjiunn </text:span></text:p>
          </table:table-cell>
          <table:table-cell table:style-name="ce27"/>
          <table:table-cell table:style-name="ce47" office:value-type="string" office:string-value="…" calcext:value-type="string">
            <text:p><text:s/>… </text:p>
          </table:table-cell>
          <table:table-cell table:style-name="ce61" office:value-type="float" office:value="0" calcext:value-type="float">
            <text:p><text:s/>- <text:s/></text:p>
          </table:table-cell>
          <table:table-cell table:number-columns-repeated="2" table:style-name="ce61" office:value-type="float" office:value="10613.2" calcext:value-type="float">
            <text:p><text:s/>10,613.2 </text:p>
          </table:table-cell>
          <table:table-cell table:number-columns-repeated="5" table:style-name="ce61" office:value-type="float" office:value="0" calcext:value-type="float">
            <text:p><text:s/>- <text:s/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5">
          <table:table-cell table:style-name="ce13" office:value-type="string" calcext:value-type="string" table:number-columns-spanned="6" table:number-rows-spanned="1">
            <text:p> <text:span text:style-name="T4">表</text:span><text:span text:style-name="T5">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3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.3)</text:p>
          </table:table-cell>
          <table:table-cell table:style-name="ce83" table:number-columns-repeated="2"/>
          <table:table-cell table:style-name="ce97"/>
          <table:table-cell table:style-name="ce83" table:number-columns-repeated="3"/>
          <table:table-cell table:number-columns-repeated="1008"/>
        </table:table-row>
        <table:table-row table:style-name="ro16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 table:number-columns-repeated="2"/>
          <table:table-cell table:style-name="ce65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72"/>
          <table:table-cell table:style-name="ce2" table:number-columns-repeated="5"/>
          <table:table-cell table:style-name="ce85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8"/>
          <table:table-cell table:number-columns-repeated="1011"/>
        </table:table-row>
        <table:table-row table:style-name="ro17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8"/>
          <table:table-cell table:style-name="ce48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70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5"/>
          <table:covered-table-cell table:style-name="ce79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9"/>
          <table:table-cell table:number-columns-repeated="1011"/>
        </table:table-row>
        <table:table-row table:style-name="ro17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4"/>
          <table:covered-table-cell table:style-name="ce60"/>
          <table:table-cell table:style-name="ce41"/>
          <table:table-cell table:style-name="ce68" table:number-columns-repeated="2"/>
          <table:table-cell table:style-name="ce74" office:value-type="string" calcext:value-type="string" table:number-columns-spanned="2" table:number-rows-spanned="1">
            <text:p>End of the Year</text:p>
          </table:table-cell>
          <table:covered-table-cell table:style-name="ce89"/>
          <table:table-cell table:number-columns-repeated="1011"/>
        </table:table-row>
        <table:table-row table:style-name="ro17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9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9"/>
          <table:table-cell/>
          <table:table-cell table:style-name="ce59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90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17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8"/>
          <table:table-cell table:number-columns-repeated="2" table:style-name="ce41" office:value-type="string" calcext:value-type="string">
            <text:p>For</text:p>
          </table:table-cell>
          <table:table-cell table:style-name="ce59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9" office:value-type="string" calcext:value-type="string">
            <text:p>Loss of Water</text:p>
          </table:table-cell>
          <table:table-cell table:style-name="ce68"/>
          <table:table-cell table:style-name="ce90" office:value-type="string" calcext:value-type="string">
            <text:p>(<text:span text:style-name="T14">公尺</text:span><text:span text:style-name="T9">)</text:span></text:p>
          </table:table-cell>
          <table:table-cell table:number-columns-repeated="1011"/>
        </table:table-row>
        <table:table-row table:style-name="ro17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9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9"/>
          <table:table-cell table:style-name="ce41" office:value-type="string" calcext:value-type="string">
            <text:p>Storaged</text:p>
          </table:table-cell>
          <table:table-cell table:style-name="ce91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17">
          <table:table-cell table:style-name="ce2"/>
          <table:table-cell table:style-name="ce24"/>
          <table:table-cell table:style-name="ce42"/>
          <table:table-cell table:style-name="ce60"/>
          <table:table-cell table:style-name="ce69"/>
          <table:table-cell table:style-name="ce60" office:value-type="string" calcext:value-type="string">
            <text:p>Irrigation</text:p>
          </table:table-cell>
          <table:table-cell table:style-name="ce60" office:value-type="string" calcext:value-type="string">
            <text:p>Supply</text:p>
          </table:table-cell>
          <table:table-cell table:style-name="ce67" office:value-type="string" calcext:value-type="string">
            <text:p>Industrial</text:p>
          </table:table-cell>
          <table:table-cell table:style-name="ce42" table:number-columns-repeated="2"/>
          <table:table-cell table:style-name="ce67"/>
          <table:table-cell table:style-name="ce67" office:value-type="string" calcext:value-type="string">
            <text:p>Water</text:p>
          </table:table-cell>
          <table:table-cell table:style-name="ce89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4">
          <table:table-cell table:style-name="ce10" office:value-type="string" calcext:value-type="string">
            <text:p>東港堰<text:span text:style-name="T7">                 Dongkang </text:span></text:p>
          </table:table-cell>
          <table:table-cell table:style-name="ce29" office:value-type="string" calcext:value-type="string">
            <text:p>註<text:span text:style-name="T7">14</text:span></text:p>
          </table:table-cell>
          <table:table-cell table:style-name="ce46" office:value-type="string" office:string-value="…" calcext:value-type="string">
            <text:p><text:s/>…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牡丹水庫<text:span text:style-name="T7">             Mudan </text:span></text:p>
          </table:table-cell>
          <table:table-cell table:style-name="ce31"/>
          <table:table-cell table:style-name="ce46" office:value-type="float" office:value="16870.7" calcext:value-type="float">
            <text:p><text:s/>16,870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336.9" calcext:value-type="float">
            <text:p><text:s/>3,336.9 </text:p>
          </table:table-cell>
          <table:table-cell table:style-name="ce51" office:value-type="float" office:value="804.5" calcext:value-type="float">
            <text:p><text:s/>804.5 </text:p>
          </table:table-cell>
          <table:table-cell table:style-name="ce51" office:value-type="float" office:value="2532.4" calcext:value-type="float">
            <text:p><text:s/>2,532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562.9" calcext:value-type="float">
            <text:p><text:s/>8,562.9 </text:p>
          </table:table-cell>
          <table:table-cell table:style-name="ce51" office:value-type="float" office:value="4837.9" calcext:value-type="float">
            <text:p><text:s/>4,837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384.3" calcext:value-type="float">
            <text:p><text:s/>2,384.3 </text:p>
          </table:table-cell>
          <table:table-cell table:style-name="ce95" office:value-type="float" office:value="138.83" calcext:value-type="float">
            <text:p><text:s/>138.83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0" office:value-type="string" calcext:value-type="string">
            <text:p>龍鑾潭水庫<text:span text:style-name="T7">         Longluantan </text:span></text:p>
          </table:table-cell>
          <table:table-cell table:style-name="ce31"/>
          <table:table-cell table:style-name="ce46" office:value-type="float" office:value="758" calcext:value-type="float">
            <text:p><text:s/>758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117" calcext:value-type="float">
            <text:p><text:s/>117.0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455" calcext:value-type="float">
            <text:p><text:s/>455.0 </text:p>
          </table:table-cell>
          <table:table-cell table:style-name="ce51" office:value-type="float" office:value="171" calcext:value-type="float">
            <text:p><text:s/>171.0 </text:p>
          </table:table-cell>
          <table:table-cell table:style-name="ce51" office:value-type="float" office:value="330" calcext:value-type="float">
            <text:p><text:s/>330.0 </text:p>
          </table:table-cell>
          <table:table-cell table:style-name="ce95" office:value-type="float" office:value="16.2" calcext:value-type="float">
            <text:p><text:s/>16.20 </text:p>
          </table:table-cell>
          <table:table-cell table:style-name="ce108" table:number-columns-repeated="35"/>
          <table:table-cell table:number-columns-repeated="976"/>
        </table:table-row>
        <table:table-row table:style-name="ro14">
          <table:table-cell table:style-name="ce11" office:value-type="string" calcext:value-type="string">
            <text:p>南溪壩<text:span text:style-name="T7">                 Nansi</text:span></text:p>
          </table:table-cell>
          <table:table-cell table:style-name="ce32" office:value-type="string" calcext:value-type="string">
            <text:p>註<text:span text:style-name="T7">5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number-columns-repeated="9" table:style-name="ce51" office:value-type="float" office:value="0" calcext:value-type="float">
            <text:p><text:s/>- <text:s/>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8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溪畔壩<text:span text:style-name="T7">                 Sipan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82252" calcext:value-type="float">
            <text:p><text:s/>82,252.0 </text:p>
          </table:table-cell>
          <table:table-cell table:style-name="ce51" office:value-type="float" office:value="59031.2" calcext:value-type="float">
            <text:p><text:s/>59,031.2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23220.8" calcext:value-type="float">
            <text:p><text:s/>23,220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166.8" calcext:value-type="float">
            <text:p><text:s/>166.80 </text:p>
          </table:table-cell>
          <table:table-cell table:style-name="ce108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龍溪壩<text:span text:style-name="T7">                 Long River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21934.5" calcext:value-type="float">
            <text:p><text:s/>21,934.5 </text:p>
          </table:table-cell>
          <table:table-cell table:style-name="ce51" office:value-type="float" office:value="20394.5" calcext:value-type="float">
            <text:p><text:s/>20,394.5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51" office:value-type="float" office:value="1540" calcext:value-type="float">
            <text:p><text:s/>1,540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1276.4" calcext:value-type="float">
            <text:p><text:s/>1,276.40 </text:p>
          </table:table-cell>
          <table:table-cell table:style-name="ce108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龍鳳壩<text:span text:style-name="T7">                 Longfong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6376" calcext:value-type="float">
            <text:p><text:s/>6,376.0 </text:p>
          </table:table-cell>
          <table:table-cell table:style-name="ce51" office:value-type="float" office:value="6376" calcext:value-type="float">
            <text:p><text:s/>6,376.0 </text:p>
          </table:table-cell>
          <table:table-cell table:number-columns-repeated="7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387.5" calcext:value-type="float">
            <text:p><text:s/>387.50 </text:p>
          </table:table-cell>
          <table:table-cell table:style-name="ce108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木瓜壩<text:span text:style-name="T7">                 Mugua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9564.2" calcext:value-type="float">
            <text:p><text:s/>9,564.2 </text:p>
          </table:table-cell>
          <table:table-cell table:style-name="ce51" office:value-type="float" office:value="9564.2" calcext:value-type="float">
            <text:p><text:s/>9,564.2 </text:p>
          </table:table-cell>
          <table:table-cell table:number-columns-repeated="7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383" calcext:value-type="float">
            <text:p><text:s/>383.00 </text:p>
          </table:table-cell>
          <table:table-cell table:style-name="ce108" table:number-columns-repeated="6"/>
          <table:table-cell table:number-columns-repeated="1005"/>
        </table:table-row>
        <table:table-row table:style-name="ro14">
          <table:table-cell table:style-name="ce11" office:value-type="string" calcext:value-type="string">
            <text:p>水簾壩<text:span text:style-name="T7">                 Shueilien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2474.4" calcext:value-type="float">
            <text:p><text:s/>2,474.4 </text:p>
          </table:table-cell>
          <table:table-cell table:style-name="ce51" office:value-type="float" office:value="2474.4" calcext:value-type="float">
            <text:p><text:s/>2,474.4 </text:p>
          </table:table-cell>
          <table:table-cell table:number-columns-repeated="7" table:style-name="ce51" office:value-type="float" office:value="0" calcext:value-type="float">
            <text:p><text:s/>- <text:s/>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float" office:value="310" calcext:value-type="float">
            <text:p><text:s/>310.00 </text:p>
          </table:table-cell>
          <table:table-cell table:style-name="ce108" table:number-columns-repeated="6"/>
          <table:table-cell table:number-columns-repeated="1005"/>
        </table:table-row>
        <table:table-row table:style-name="ro17">
          <table:table-cell table:style-name="ce11" office:value-type="string" calcext:value-type="string">
            <text:p>卑南上圳攔河堰<text:span text:style-name="T7"> Beinan Creek </text:span></text:p>
          </table:table-cell>
          <table:table-cell table:style-name="ce32" office:value-type="string" calcext:value-type="string">
            <text:p>註<text:span text:style-name="T7">1</text:span></text:p>
          </table:table-cell>
          <table:table-cell table:style-name="ce46" office:value-type="float" office:value="10448.15" calcext:value-type="float">
            <text:p><text:s/>10,448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number-columns-repeated="2" table:style-name="ce51" office:value-type="float" office:value="7313.72" calcext:value-type="float">
            <text:p><text:s/>7,313.7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3134.43" calcext:value-type="float">
            <text:p><text:s/>3,134.4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95" office:value-type="string" office:string-value="…" calcext:value-type="string">
            <text:p><text:s/>… </text:p>
          </table:table-cell>
          <table:table-cell table:style-name="ce108" table:number-columns-repeated="6"/>
          <table:table-cell table:number-columns-repeated="1005"/>
        </table:table-row>
        <table:table-row table:style-name="ro17">
          <table:table-cell table:style-name="ce10" office:value-type="string" calcext:value-type="string">
            <text:p>酬勤水庫<text:span text:style-name="T7">             Choucin </text:span></text:p>
          </table:table-cell>
          <table:table-cell table:style-name="ce31"/>
          <table:table-cell table:style-name="ce46" office:value-type="float" office:value="365.8" calcext:value-type="float">
            <text:p><text:s/>365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7.4" calcext:value-type="float">
            <text:p><text:s/>27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7.4" calcext:value-type="float">
            <text:p><text:s/>27.4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51" office:value-type="float" office:value="338" calcext:value-type="float">
            <text:p><text:s/>338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7.4" calcext:value-type="float">
            <text:p><text:s/>7.4 </text:p>
          </table:table-cell>
          <table:table-cell table:style-name="ce95" office:value-type="float" office:value="19.4" calcext:value-type="float">
            <text:p><text:s/>19.40 </text:p>
          </table:table-cell>
          <table:table-cell table:style-name="ce108" table:number-columns-repeated="6"/>
          <table:table-cell table:number-columns-repeated="1005"/>
        </table:table-row>
        <table:table-row table:style-name="ro17">
          <table:table-cell table:style-name="ce10" office:value-type="string" calcext:value-type="string">
            <text:p>赤崁地下水庫<text:span text:style-name="T7">     Chihkan</text:span></text:p>
          </table:table-cell>
          <table:table-cell table:style-name="ce32" office:value-type="string" calcext:value-type="string">
            <text:p>註<text:span text:style-name="T7">15</text:span></text:p>
          </table:table-cell>
          <table:table-cell table:style-name="ce46" office:value-type="float" office:value="5.1" calcext:value-type="float">
            <text:p><text:s/>5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4.5" calcext:value-type="float">
            <text:p><text:s/>14.5 </text:p>
          </table:table-cell>
          <table:table-cell table:style-name="ce51" office:value-type="float" office:value="3.6" calcext:value-type="float">
            <text:p><text:s/>3.6 </text:p>
          </table:table-cell>
          <table:table-cell table:style-name="ce51" office:value-type="float" office:value="10.9" calcext:value-type="float">
            <text:p><text:s/>10.9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17.7" calcext:value-type="float">
            <text:p><text:s/>17.7 </text:p>
          </table:table-cell>
          <table:table-cell table:style-name="ce101" office:value-type="float" office:value="-0.4" calcext:value-type="float">
            <text:p>-0.40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成功水庫<text:span text:style-name="T7">             Chenggong </text:span></text:p>
          </table:table-cell>
          <table:table-cell table:style-name="ce31"/>
          <table:table-cell table:style-name="ce46" office:value-type="float" office:value="27.7" calcext:value-type="float">
            <text:p><text:s/>27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6.8" calcext:value-type="float">
            <text:p><text:s/>16.8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6.8" calcext:value-type="float">
            <text:p><text:s/>16.8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3.2" calcext:value-type="float">
            <text:p><text:s/>3.2 </text:p>
          </table:table-cell>
          <table:table-cell table:style-name="ce51" office:value-type="float" office:value="22" calcext:value-type="float">
            <text:p><text:s/>22.0 </text:p>
          </table:table-cell>
          <table:table-cell table:style-name="ce95" office:value-type="float" office:value="4.9" calcext:value-type="float">
            <text:p><text:s/>4.90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興仁水庫<text:span text:style-name="T7">             Singren </text:span></text:p>
          </table:table-cell>
          <table:table-cell table:style-name="ce31"/>
          <table:table-cell table:style-name="ce46" office:value-type="float" office:value="7.5" calcext:value-type="float">
            <text:p><text:s/>7.5 </text:p>
          </table:table-cell>
          <table:table-cell table:number-columns-repeated="7" table:style-name="ce51" office:value-type="float" office:value="0" calcext:value-type="float">
            <text:p><text:s/>- <text:s/></text:p>
          </table:table-cell>
          <table:table-cell table:style-name="ce51" office:value-type="float" office:value="2.9" calcext:value-type="float">
            <text:p><text:s/>2.9 </text:p>
          </table:table-cell>
          <table:table-cell table:style-name="ce51" office:value-type="float" office:value="9.8" calcext:value-type="float">
            <text:p><text:s/>9.8 </text:p>
          </table:table-cell>
          <table:table-cell table:style-name="ce95" office:value-type="float" office:value="5.1" calcext:value-type="float">
            <text:p><text:s/>5.10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東衛水庫<text:span text:style-name="T7">             Dongwei </text:span></text:p>
          </table:table-cell>
          <table:table-cell table:style-name="ce31"/>
          <table:table-cell table:style-name="ce46" office:value-type="float" office:value="2.7" calcext:value-type="float">
            <text:p><text:s/>2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6" calcext:value-type="float">
            <text:p><text:s/>2.6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6" calcext:value-type="float">
            <text:p><text:s/>2.6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0.1" calcext:value-type="float">
            <text:p><text:s/>0.1 </text:p>
          </table:table-cell>
          <table:table-cell table:style-name="ce95" office:value-type="float" office:value="1.35" calcext:value-type="float">
            <text:p><text:s/>1.35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小池水庫<text:span text:style-name="T7">             Siaochin </text:span></text:p>
          </table:table-cell>
          <table:table-cell table:style-name="ce31"/>
          <table:table-cell table:style-name="ce46" office:value-type="float" office:value="0.9" calcext:value-type="float">
            <text:p><text:s/>0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.9" calcext:value-type="float">
            <text:p><text:s/>0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.9" calcext:value-type="float">
            <text:p><text:s/>0.9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95" office:value-type="float" office:value="4.4" calcext:value-type="float">
            <text:p><text:s/>4.40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西安水庫<text:span text:style-name="T7">             Si-an </text:span></text:p>
          </table:table-cell>
          <table:table-cell table:style-name="ce31"/>
          <table:table-cell table:style-name="ce46" office:value-type="float" office:value="4.2" calcext:value-type="float">
            <text:p><text:s/>4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.9" calcext:value-type="float">
            <text:p><text:s/>4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.9" calcext:value-type="float">
            <text:p><text:s/>4.9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2.2" calcext:value-type="float">
            <text:p><text:s/>2.2 </text:p>
          </table:table-cell>
          <table:table-cell table:style-name="ce51" office:value-type="float" office:value="3" calcext:value-type="float">
            <text:p><text:s/>3.0 </text:p>
          </table:table-cell>
          <table:table-cell table:style-name="ce95" office:value-type="float" office:value="7.1" calcext:value-type="float">
            <text:p><text:s/>7.1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烏溝蓄水塘<text:span text:style-name="T7">         Wugou Pond</text:span></text:p>
          </table:table-cell>
          <table:table-cell table:style-name="ce31"/>
          <table:table-cell table:style-name="ce46" office:value-type="float" office:value="0.9" calcext:value-type="float">
            <text:p><text:s/>0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.5" calcext:value-type="float">
            <text:p><text:s/>0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0.5" calcext:value-type="float">
            <text:p><text:s/>0.5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1" calcext:value-type="float">
            <text:p><text:s/>1.0 </text:p>
          </table:table-cell>
          <table:table-cell table:style-name="ce51" office:value-type="float" office:value="1.3" calcext:value-type="float">
            <text:p><text:s/>1.3 </text:p>
          </table:table-cell>
          <table:table-cell table:style-name="ce95" office:value-type="float" office:value="4.6" calcext:value-type="float">
            <text:p><text:s/>4.6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七美水庫<text:span text:style-name="T7">             Cimei </text:span></text:p>
          </table:table-cell>
          <table:table-cell table:style-name="ce31"/>
          <table:table-cell table:style-name="ce46" office:value-type="float" office:value="9.3" calcext:value-type="float">
            <text:p><text:s/>9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.9" calcext:value-type="float">
            <text:p><text:s/>8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8.9" calcext:value-type="float">
            <text:p><text:s/>8.9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1.8" calcext:value-type="float">
            <text:p><text:s/>1.8 </text:p>
          </table:table-cell>
          <table:table-cell table:style-name="ce51" office:value-type="float" office:value="3.4" calcext:value-type="float">
            <text:p><text:s/>3.4 </text:p>
          </table:table-cell>
          <table:table-cell table:style-name="ce95" office:value-type="float" office:value="20.9" calcext:value-type="float">
            <text:p><text:s/>20.90 </text:p>
          </table:table-cell>
          <table:table-cell table:number-columns-repeated="1011"/>
        </table:table-row>
        <table:table-row table:style-name="ro17">
          <table:table-cell table:style-name="ce10" office:value-type="string" calcext:value-type="string">
            <text:p>金沙水庫<text:span text:style-name="T7">            Jinsha </text:span></text:p>
          </table:table-cell>
          <table:table-cell table:style-name="ce31"/>
          <table:table-cell table:style-name="ce46" office:value-type="float" office:value="48.1" calcext:value-type="float">
            <text:p><text:s/>48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4" calcext:value-type="float">
            <text:p><text:s/>54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54" calcext:value-type="float">
            <text:p><text:s/>54.0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47" calcext:value-type="float">
            <text:p><text:s/>47.0 </text:p>
          </table:table-cell>
          <table:table-cell table:style-name="ce95" office:value-type="float" office:value="3.5" calcext:value-type="float">
            <text:p><text:s/>3.5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1" office:value-type="string" calcext:value-type="string">
            <text:p>榮湖<text:span text:style-name="T7">                    Ron Lake</text:span></text:p>
          </table:table-cell>
          <table:table-cell table:style-name="ce31"/>
          <table:table-cell table:style-name="ce46" office:value-type="float" office:value="3" calcext:value-type="float">
            <text:p><text:s/>3.0 </text:p>
          </table:table-cell>
          <table:table-cell table:number-columns-repeated="8" table:style-name="ce51" office:value-type="float" office:value="0" calcext:value-type="float">
            <text:p><text:s/>- <text:s/></text:p>
          </table:table-cell>
          <table:table-cell table:style-name="ce51" office:value-type="float" office:value="41.7" calcext:value-type="float">
            <text:p><text:s/>41.7 </text:p>
          </table:table-cell>
          <table:table-cell table:style-name="ce95" office:value-type="float" office:value="3.8" calcext:value-type="float">
            <text:p><text:s/>3.8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1" office:value-type="string" calcext:value-type="string">
            <text:p>田浦水庫<text:span text:style-name="T7">            Tianpu </text:span></text:p>
          </table:table-cell>
          <table:table-cell table:style-name="ce31"/>
          <table:table-cell table:style-name="ce46" office:value-type="float" office:value="47.3" calcext:value-type="float">
            <text:p><text:s/>47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8.1" calcext:value-type="float">
            <text:p><text:s/>48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48.1" calcext:value-type="float">
            <text:p><text:s/>48.1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58.6" calcext:value-type="float">
            <text:p><text:s/>58.6 </text:p>
          </table:table-cell>
          <table:table-cell table:style-name="ce95" office:value-type="float" office:value="6" calcext:value-type="float">
            <text:p><text:s/>6.0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0" office:value-type="string" calcext:value-type="string">
            <text:p>擎天水庫<text:span text:style-name="T7">            Cingtian </text:span></text:p>
          </table:table-cell>
          <table:table-cell table:style-name="ce31"/>
          <table:table-cell table:style-name="ce46" office:value-type="float" office:value="4.9" calcext:value-type="float">
            <text:p><text:s/>4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3" calcext:value-type="float">
            <text:p><text:s/>13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3" calcext:value-type="float">
            <text:p><text:s/>13.0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7.6" calcext:value-type="float">
            <text:p><text:s/>7.6 </text:p>
          </table:table-cell>
          <table:table-cell table:style-name="ce95" office:value-type="float" office:value="28.6" calcext:value-type="float">
            <text:p><text:s/>28.6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0" office:value-type="string" calcext:value-type="string">
            <text:p>山西水庫<text:span text:style-name="T7">            Shansi </text:span></text:p>
          </table:table-cell>
          <table:table-cell table:style-name="ce31"/>
          <table:table-cell table:style-name="ce46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3" calcext:value-type="float">
            <text:p><text:s/>2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3" calcext:value-type="float">
            <text:p><text:s/>2.3 </text:p>
          </table:table-cell>
          <table:table-cell table:number-columns-repeated="3" table:style-name="ce51" office:value-type="float" office:value="0" calcext:value-type="float">
            <text:p><text:s/>- <text:s/></text:p>
          </table:table-cell>
          <table:table-cell table:style-name="ce51" office:value-type="float" office:value="4.1" calcext:value-type="float">
            <text:p><text:s/>4.1 </text:p>
          </table:table-cell>
          <table:table-cell table:style-name="ce51" office:value-type="float" office:value="12.2" calcext:value-type="float">
            <text:p><text:s/>12.2 </text:p>
          </table:table-cell>
          <table:table-cell table:style-name="ce95" office:value-type="float" office:value="25.6" calcext:value-type="float">
            <text:p><text:s/>25.6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0" office:value-type="string" calcext:value-type="string">
            <text:p>太湖<text:span text:style-name="T7">                    Tai Lake </text:span></text:p>
          </table:table-cell>
          <table:table-cell table:style-name="ce31"/>
          <table:table-cell table:style-name="ce46" office:value-type="float" office:value="67" calcext:value-type="float">
            <text:p><text:s/>67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12.2" calcext:value-type="float">
            <text:p><text:s/>112.2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12.2" calcext:value-type="float">
            <text:p><text:s/>112.2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99.5" calcext:value-type="float">
            <text:p><text:s/>99.5 </text:p>
          </table:table-cell>
          <table:table-cell table:style-name="ce95" office:value-type="float" office:value="17.2" calcext:value-type="float">
            <text:p><text:s/>17.2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0" office:value-type="string" calcext:value-type="string">
            <text:p>陽明湖<text:span text:style-name="T7">                Yagnmin  Lake </text:span></text:p>
          </table:table-cell>
          <table:table-cell table:style-name="ce32" office:value-type="string" calcext:value-type="string">
            <text:p>註<text:span text:style-name="T7">16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number-columns-repeated="9" table:style-name="ce51" office:value-type="float" office:value="0" calcext:value-type="float">
            <text:p><text:s/>- <text:s/></text:p>
          </table:table-cell>
          <table:table-cell table:style-name="ce95" office:value-type="float" office:value="35" calcext:value-type="float">
            <text:p><text:s/>35.0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1" office:value-type="string" calcext:value-type="string">
            <text:p>瓊林水庫<text:span text:style-name="T7">            Chongling </text:span></text:p>
          </table:table-cell>
          <table:table-cell table:style-name="ce31"/>
          <table:table-cell table:style-name="ce46" office:value-type="float" office:value="0" calcext:value-type="float">
            <text:p><text:s/>- <text:s/></text:p>
          </table:table-cell>
          <table:table-cell table:number-columns-repeated="9" table:style-name="ce51" office:value-type="float" office:value="0" calcext:value-type="float">
            <text:p><text:s/>- <text:s/></text:p>
          </table:table-cell>
          <table:table-cell table:style-name="ce95" office:value-type="float" office:value="21.8" calcext:value-type="float">
            <text:p><text:s/>21.80 </text:p>
          </table:table-cell>
          <table:table-cell table:style-name="ce108" table:number-columns-repeated="12"/>
          <table:table-cell table:number-columns-repeated="999"/>
        </table:table-row>
        <table:table-row table:style-name="ro13">
          <table:table-cell table:style-name="ce10" office:value-type="string" calcext:value-type="string">
            <text:p>蘭湖<text:span text:style-name="T7">                    Lan  Lake</text:span></text:p>
          </table:table-cell>
          <table:table-cell table:style-name="ce31"/>
          <table:table-cell table:style-name="ce46" office:value-type="float" office:value="9.9" calcext:value-type="float">
            <text:p><text:s/>9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0.3" calcext:value-type="float">
            <text:p><text:s/>10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0.3" calcext:value-type="float">
            <text:p><text:s/>10.3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27.2" calcext:value-type="float">
            <text:p><text:s/>27.2 </text:p>
          </table:table-cell>
          <table:table-cell table:style-name="ce95" office:value-type="float" office:value="26" calcext:value-type="float">
            <text:p><text:s/>26.00 </text:p>
          </table:table-cell>
          <table:table-cell table:style-name="ce108" table:number-columns-repeated="12"/>
          <table:table-cell table:number-columns-repeated="999"/>
        </table:table-row>
        <table:table-row table:style-name="ro17">
          <table:table-cell table:style-name="ce11" office:value-type="string" calcext:value-type="string">
            <text:p>西湖<text:span text:style-name="T7">                    Si  Lake</text:span></text:p>
          </table:table-cell>
          <table:table-cell table:style-name="ce31"/>
          <table:table-cell table:style-name="ce46" office:value-type="float" office:value="0.4" calcext:value-type="float">
            <text:p><text:s/>0.4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6.3" calcext:value-type="float">
            <text:p><text:s/>16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6.3" calcext:value-type="float">
            <text:p><text:s/>16.3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42" calcext:value-type="float">
            <text:p><text:s/>42.0 </text:p>
          </table:table-cell>
          <table:table-cell table:style-name="ce95" office:value-type="float" office:value="2.7" calcext:value-type="float">
            <text:p><text:s/>2.7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蓮湖<text:span text:style-name="T7">                    Lian  Lake</text:span></text:p>
          </table:table-cell>
          <table:table-cell table:style-name="ce31"/>
          <table:table-cell table:style-name="ce46" office:value-type="float" office:value="0.1" calcext:value-type="float">
            <text:p><text:s/>0.1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" calcext:value-type="float">
            <text:p><text:s/>1.0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" calcext:value-type="float">
            <text:p><text:s/>1.0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3.9" calcext:value-type="float">
            <text:p><text:s/>3.9 </text:p>
          </table:table-cell>
          <table:table-cell table:style-name="ce95" office:value-type="float" office:value="9.7" calcext:value-type="float">
            <text:p><text:s/>9.7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菱湖<text:span text:style-name="T7">                    Lign  Lake</text:span></text:p>
          </table:table-cell>
          <table:table-cell table:style-name="ce32" office:value-type="string" calcext:value-type="string">
            <text:p>註<text:span text:style-name="T7">16</text:span></text:p>
          </table:table-cell>
          <table:table-cell table:style-name="ce46" office:value-type="float" office:value="0" calcext:value-type="float">
            <text:p><text:s/>- <text:s/>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3" calcext:value-type="float">
            <text:p><text:s/>2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2.3" calcext:value-type="float">
            <text:p><text:s/>2.3 </text:p>
          </table:table-cell>
          <table:table-cell table:number-columns-repeated="5" table:style-name="ce51" office:value-type="float" office:value="0" calcext:value-type="float">
            <text:p><text:s/>- <text:s/></text:p>
          </table:table-cell>
          <table:table-cell table:style-name="ce95" office:value-type="float" office:value="2.5" calcext:value-type="float">
            <text:p><text:s/>2.50 </text:p>
          </table:table-cell>
          <table:table-cell table:style-name="ce109" table:number-columns-repeated="6"/>
          <table:table-cell table:style-name="ce107" table:number-columns-repeated="1005"/>
        </table:table-row>
        <table:table-row table:style-name="ro17">
          <table:table-cell table:style-name="ce11" office:value-type="string" calcext:value-type="string">
            <text:p>金湖<text:span text:style-name="T7">                    Kin  Lake</text:span></text:p>
          </table:table-cell>
          <table:table-cell table:style-name="ce32" office:value-type="string" calcext:value-type="string">
            <text:p>註<text:span text:style-name="T7">5</text:span></text:p>
          </table:table-cell>
          <table:table-cell table:style-name="ce51" office:value-type="float" office:value="29" calcext:value-type="float">
            <text:p><text:s/>29.0 </text:p>
          </table:table-cell>
          <table:table-cell table:number-columns-repeated="8" table:style-name="ce51" office:value-type="float" office:value="0" calcext:value-type="float">
            <text:p><text:s/>- <text:s/></text:p>
          </table:table-cell>
          <table:table-cell table:style-name="ce51" office:value-type="float" office:value="41.5" calcext:value-type="float">
            <text:p><text:s/>41.5 </text:p>
          </table:table-cell>
          <table:table-cell table:style-name="ce95" office:value-type="float" office:value="12.4" calcext:value-type="float">
            <text:p><text:s/>12.40 </text:p>
          </table:table-cell>
          <table:table-cell table:style-name="ce109" table:number-columns-repeated="6"/>
          <table:table-cell table:style-name="ce107" table:number-columns-repeated="1005"/>
        </table:table-row>
        <table:table-row table:style-name="ro17">
          <table:table-cell table:style-name="ce11" office:value-type="string" calcext:value-type="string">
            <text:p>東湧水庫<text:span text:style-name="T7">            Dongyong </text:span></text:p>
          </table:table-cell>
          <table:table-cell table:style-name="ce23"/>
          <table:table-cell table:style-name="ce46" office:value-type="float" office:value="31.28" calcext:value-type="float">
            <text:p><text:s/>31.3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.46" calcext:value-type="float">
            <text:p><text:s/>31.5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31.46" calcext:value-type="float">
            <text:p><text:s/>31.5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4.52" calcext:value-type="float">
            <text:p><text:s/>4.5 </text:p>
          </table:table-cell>
          <table:table-cell table:style-name="ce95" office:value-type="float" office:value="14.41" calcext:value-type="float">
            <text:p><text:s/>14.41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板里水庫<text:span text:style-name="T7">            Banli </text:span></text:p>
          </table:table-cell>
          <table:table-cell table:style-name="ce23"/>
          <table:table-cell table:style-name="ce46" office:value-type="float" office:value="14.69" calcext:value-type="float">
            <text:p><text:s/>14.7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7.88" calcext:value-type="float">
            <text:p><text:s/>17.9 </text:p>
          </table:table-cell>
          <table:table-cell table:style-name="ce51" office:value-type="float" office:value="0" calcext:value-type="float">
            <text:p><text:s/>- <text:s/></text:p>
          </table:table-cell>
          <table:table-cell table:style-name="ce51" office:value-type="float" office:value="17.88" calcext:value-type="float">
            <text:p><text:s/>17.9 </text:p>
          </table:table-cell>
          <table:table-cell table:number-columns-repeated="4" table:style-name="ce51" office:value-type="float" office:value="0" calcext:value-type="float">
            <text:p><text:s/>- <text:s/></text:p>
          </table:table-cell>
          <table:table-cell table:style-name="ce51" office:value-type="float" office:value="6.41" calcext:value-type="float">
            <text:p><text:s/>6.4 </text:p>
          </table:table-cell>
          <table:table-cell table:style-name="ce95" office:value-type="float" office:value="14.15" calcext:value-type="float">
            <text:p><text:s/>14.15 </text:p>
          </table:table-cell>
          <table:table-cell table:number-columns-repeated="1011"/>
        </table:table-row>
        <table:table-row table:style-name="ro18">
          <table:table-cell table:style-name="ce14" office:value-type="string" calcext:value-type="string">
            <text:p>連江縣南竿地區小計<text:span text:style-name="T13">       Subtotal Nankan, Lienchiang </text:span></text:p>
          </table:table-cell>
          <table:table-cell table:style-name="ce33" office:value-type="string" calcext:value-type="string">
            <text:p>註<text:span text:style-name="T7">17</text:span></text:p>
          </table:table-cell>
          <table:table-cell table:style-name="ce47" office:value-type="float" office:value="61.47" calcext:value-type="float">
            <text:p><text:s/>61.5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82.5" calcext:value-type="float">
            <text:p><text:s/>82.5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82.5" calcext:value-type="float">
            <text:p><text:s/>82.5 </text:p>
          </table:table-cell>
          <table:table-cell table:number-columns-repeated="4" table:style-name="ce61" office:value-type="float" office:value="0" calcext:value-type="float">
            <text:p><text:s/>- <text:s/></text:p>
          </table:table-cell>
          <table:table-cell table:style-name="ce61" office:value-type="float" office:value="37.67" calcext:value-type="float">
            <text:p><text:s/>37.7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107" table:number-columns-repeated="1011"/>
        </table:table-row>
        <table:table-row table:style-name="ro19">
          <table:table-cell table:style-name="ce13" office:value-type="string" calcext:value-type="string" table:number-columns-spanned="6" table:number-rows-spanned="1">
            <text:p> <text:span text:style-name="T4">表</text:span><text:span text:style-name="T5">6 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text:span text:style-name="T5"> (</text:span><text:span text:style-name="T6">續</text:span><text:span text:style-name="T5">4</text:span><text:span text:style-name="T6">完</text:span><text:span text:style-name="T5">)</text:span></text:p>
          </table:table-cell>
          <table:covered-table-cell table:number-columns-repeated="5" table:style-name="ce13"/>
          <table:table-cell table:style-name="ce13" table:number-columns-repeated="3"/>
          <table:table-cell table:style-name="ce13" office:value-type="string" calcext:value-type="string">
            <text:p>Table 6. General Status of Reservoir Operation (Cont'd)</text:p>
          </table:table-cell>
          <table:table-cell table:style-name="ce83" table:number-columns-repeated="2"/>
          <table:table-cell table:style-name="ce97"/>
          <table:table-cell table:style-name="ce83" table:number-columns-repeated="3"/>
          <table:table-cell table:style-name="ce107" table:number-columns-repeated="1008"/>
        </table:table-row>
        <table:table-row table:style-name="ro20">
          <table:table-cell table:style-name="ce2" office:value-type="string" calcext:value-type="string">
            <text:p><text:s/></text:p>
          </table:table-cell>
          <table:table-cell table:style-name="ce20"/>
          <table:table-cell table:style-name="ce39"/>
          <table:table-cell table:style-name="ce2"/>
          <table:table-cell table:style-name="ce65" office:value-type="string" calcext:value-type="string" table:number-columns-spanned="2" table:number-rows-spanned="1">
            <text:p> <text:span text:style-name="T14">單位：萬立方公尺</text:span></text:p>
          </table:table-cell>
          <table:covered-table-cell table:style-name="ce65"/>
          <table:table-cell table:style-name="ce39"/>
          <table:table-cell table:style-name="ce2" table:number-columns-repeated="4"/>
          <table:table-cell table:style-name="ce85" office:value-type="string" calcext:value-type="string" table:number-columns-spanned="2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98"/>
          <table:table-cell table:number-columns-repeated="1011"/>
        </table:table-row>
        <table:table-row table:style-name="ro4">
          <table:table-cell table:style-name="ce4" office:value-type="string" calcext:value-type="string">
            <text:p>水<text:span text:style-name="T7"> </text:span><text:span text:style-name="T8">庫</text:span><text:span text:style-name="T9"> </text:span><text:span text:style-name="T8">或</text:span><text:span text:style-name="T9"> </text:span><text:span text:style-name="T8">壩</text:span><text:span text:style-name="T9"> </text:span><text:span text:style-name="T8">堰</text:span><text:span text:style-name="T9"> </text:span><text:span text:style-name="T8">名</text:span><text:span text:style-name="T9"> </text:span><text:span text:style-name="T8">稱</text:span></text:p>
          </table:table-cell>
          <table:table-cell table:style-name="ce28"/>
          <table:table-cell table:style-name="ce48" office:value-type="string" calcext:value-type="string">
            <text:p>進水量</text:p>
          </table:table-cell>
          <table:table-cell table:style-name="ce48" office:value-type="string" calcext:value-type="string">
            <text:p>發電水量</text:p>
          </table:table-cell>
          <table:table-cell table:style-name="ce70" office:value-type="string" calcext:value-type="string" table:number-columns-spanned="4" table:number-rows-spanned="1">
            <text:p>各標的<text:span text:style-name="T7">      </text:span><text:span text:style-name="T8">用水量</text:span></text:p>
          </table:table-cell>
          <table:covered-table-cell table:number-columns-repeated="2" table:style-name="ce75"/>
          <table:covered-table-cell table:style-name="ce79"/>
          <table:table-cell table:style-name="ce48" office:value-type="string" calcext:value-type="string">
            <text:p>其他</text:p>
          </table:table-cell>
          <table:table-cell table:style-name="ce4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40" office:value-type="string" calcext:value-type="string">
            <text:p>損耗水量</text:p>
          </table:table-cell>
          <table:table-cell table:style-name="ce86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99"/>
          <table:table-cell table:number-columns-repeated="1011"/>
        </table:table-row>
        <table:table-row table:style-name="ro4">
          <table:table-cell table:style-name="ce5" office:value-type="string" calcext:value-type="string">
            <text:p>Name of Reservoir,</text:p>
          </table:table-cell>
          <table:table-cell table:style-name="ce23"/>
          <table:table-cell table:style-name="ce41" table:number-columns-repeated="2"/>
          <table:table-cell table:style-name="ce67" office:value-type="string" calcext:value-type="string" table:number-columns-spanned="4" table:number-rows-spanned="1">
            <text:p>Water Used for <text:s text:c="3"/>All Purposes</text:p>
          </table:table-cell>
          <table:covered-table-cell table:number-columns-repeated="2" table:style-name="ce74"/>
          <table:covered-table-cell table:style-name="ce60"/>
          <table:table-cell table:style-name="ce41"/>
          <table:table-cell table:style-name="ce68" table:number-columns-repeated="2"/>
          <table:table-cell table:style-name="ce74" office:value-type="string" calcext:value-type="string" table:number-columns-spanned="2" table:number-rows-spanned="1">
            <text:p>End of the Year</text:p>
          </table:table-cell>
          <table:covered-table-cell table:style-name="ce89"/>
          <table:table-cell table:number-columns-repeated="1011"/>
        </table:table-row>
        <table:table-row table:style-name="ro5">
          <table:table-cell table:style-name="ce5" office:value-type="string" calcext:value-type="string">
            <text:p>Dam or Weir</text:p>
          </table:table-cell>
          <table:table-cell table:style-name="ce23"/>
          <table:table-cell/>
          <table:table-cell table:style-name="ce59" office:value-type="string" calcext:value-type="string">
            <text:p>Water Used </text:p>
          </table:table-cell>
          <table:table-cell table:style-name="ce40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48" office:value-type="string" calcext:value-type="string">
            <text:p>農業用水</text:p>
          </table:table-cell>
          <table:table-cell table:style-name="ce48" office:value-type="string" calcext:value-type="string">
            <text:p>生活用水</text:p>
          </table:table-cell>
          <table:table-cell table:style-name="ce48" office:value-type="string" calcext:value-type="string">
            <text:p>工業用水</text:p>
          </table:table-cell>
          <table:table-cell table:style-name="ce59"/>
          <table:table-cell/>
          <table:table-cell table:style-name="ce59"/>
          <table:table-cell table:style-name="ce4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90" office:value-type="string" calcext:value-type="string">
            <text:p>水<text:span text:style-name="T7">   </text:span><text:span text:style-name="T8">位</text:span></text:p>
          </table:table-cell>
          <table:table-cell table:number-columns-repeated="1011"/>
        </table:table-row>
        <table:table-row table:style-name="ro5">
          <table:table-cell/>
          <table:table-cell table:style-name="ce21"/>
          <table:table-cell table:style-name="ce41"/>
          <table:table-cell table:style-name="ce41" office:value-type="string" calcext:value-type="string">
            <text:p><text:s/>for Power </text:p>
          </table:table-cell>
          <table:table-cell table:style-name="ce68"/>
          <table:table-cell table:number-columns-repeated="2" table:style-name="ce41" office:value-type="string" calcext:value-type="string">
            <text:p>For</text:p>
          </table:table-cell>
          <table:table-cell table:style-name="ce59" office:value-type="string" calcext:value-type="string">
            <text:p>For </text:p>
          </table:table-cell>
          <table:table-cell table:style-name="ce41" office:value-type="string" calcext:value-type="string">
            <text:p>Others</text:p>
          </table:table-cell>
          <table:table-cell table:style-name="ce41" office:value-type="string" calcext:value-type="string">
            <text:p>Spilling</text:p>
          </table:table-cell>
          <table:table-cell table:style-name="ce59" office:value-type="string" calcext:value-type="string">
            <text:p>Loss of Water</text:p>
          </table:table-cell>
          <table:table-cell table:style-name="ce68"/>
          <table:table-cell table:style-name="ce90" office:value-type="string" calcext:value-type="string">
            <text:p>(<text:span text:style-name="T14">公尺</text:span><text:span text:style-name="T9">)</text:span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21"/>
          <table:table-cell table:style-name="ce41" office:value-type="string" calcext:value-type="string">
            <text:p>Inflow</text:p>
          </table:table-cell>
          <table:table-cell table:style-name="ce41" office:value-type="string" calcext:value-type="string">
            <text:p>Generation</text:p>
          </table:table-cell>
          <table:table-cell table:style-name="ce59" office:value-type="string" calcext:value-type="string">
            <text:p>Total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41"/>
          <table:table-cell table:style-name="ce41" office:value-type="string" calcext:value-type="string">
            <text:p>Flood</text:p>
          </table:table-cell>
          <table:table-cell table:style-name="ce59"/>
          <table:table-cell table:style-name="ce41" office:value-type="string" calcext:value-type="string">
            <text:p>Storaged</text:p>
          </table:table-cell>
          <table:table-cell table:style-name="ce91" office:value-type="string" office:string-value="Water Level" calcext:value-type="string">
            <text:p><text:s/>Water Level </text:p>
          </table:table-cell>
          <table:table-cell table:number-columns-repeated="1011"/>
        </table:table-row>
        <table:table-row table:style-name="ro5">
          <table:table-cell table:style-name="ce2"/>
          <table:table-cell table:style-name="ce24"/>
          <table:table-cell table:style-name="ce42"/>
          <table:table-cell table:style-name="ce60"/>
          <table:table-cell table:style-name="ce69"/>
          <table:table-cell table:style-name="ce60" office:value-type="string" calcext:value-type="string">
            <text:p>Irrigation</text:p>
          </table:table-cell>
          <table:table-cell table:style-name="ce60" office:value-type="string" calcext:value-type="string">
            <text:p>Supply</text:p>
          </table:table-cell>
          <table:table-cell table:style-name="ce67" office:value-type="string" calcext:value-type="string">
            <text:p>Industrial</text:p>
          </table:table-cell>
          <table:table-cell table:style-name="ce42" table:number-columns-repeated="2"/>
          <table:table-cell table:style-name="ce67"/>
          <table:table-cell table:style-name="ce67" office:value-type="string" calcext:value-type="string">
            <text:p>Water</text:p>
          </table:table-cell>
          <table:table-cell table:style-name="ce89" office:value-type="string" office:string-value="(EL.M)" calcext:value-type="string">
            <text:p><text:s/>(EL.M)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勝利水庫<text:span text:style-name="T7">                  Shengli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62" office:value-type="float" office:value="11.93" calcext:value-type="float">
            <text:p><text:s/>11.9 </text:p>
          </table:table-cell>
          <table:table-cell table:style-name="ce100" office:value-type="float" office:value="13.15" calcext:value-type="float">
            <text:p><text:s/>13.15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珠螺水庫<text:span text:style-name="T7">                  Zhunuo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0.21" calcext:value-type="float">
            <text:p><text:s/>0.2 </text:p>
          </table:table-cell>
          <table:table-cell table:style-name="ce95" office:value-type="float" office:value="5.5" calcext:value-type="float">
            <text:p><text:s/>5.5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儲水沃水庫<text:span text:style-name="T7"> (</text:span><text:span text:style-name="T8">上壩</text:span><text:span text:style-name="T9">)   Chushuiwo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1.2" calcext:value-type="float">
            <text:p><text:s/>1.2 </text:p>
          </table:table-cell>
          <table:table-cell table:style-name="ce95" office:value-type="float" office:value="6.6" calcext:value-type="float">
            <text:p><text:s/>6.6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儲水沃水庫<text:span text:style-name="T7">(</text:span><text:span text:style-name="T8">下壩</text:span><text:span text:style-name="T9">)    Chushuiwo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2.89" calcext:value-type="float">
            <text:p><text:s/>2.9 </text:p>
          </table:table-cell>
          <table:table-cell table:style-name="ce95" office:value-type="float" office:value="17.45" calcext:value-type="float">
            <text:p><text:s/>17.45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津沙水庫<text:span text:style-name="T7">                   Jinsha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1.06" calcext:value-type="float">
            <text:p><text:s/>1.1 </text:p>
          </table:table-cell>
          <table:table-cell table:style-name="ce95" office:value-type="float" office:value="11.75" calcext:value-type="float">
            <text:p><text:s/>11.75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津沙一號水庫<text:span text:style-name="T7">           Jinsha No.1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0.06" calcext:value-type="float">
            <text:p><text:s/>0.1 </text:p>
          </table:table-cell>
          <table:table-cell table:style-name="ce95" office:value-type="float" office:value="4" calcext:value-type="float">
            <text:p><text:s/>4.00 </text:p>
          </table:table-cell>
          <table:table-cell table:number-columns-repeated="1011"/>
        </table:table-row>
        <table:table-row table:style-name="ro17">
          <table:table-cell table:style-name="ce11" office:value-type="string" calcext:value-type="string">
            <text:p>邱桂山水庫<text:span text:style-name="T7">              Chiuguishan </text:span></text:p>
          </table:table-cell>
          <table:table-cell table:style-name="ce23"/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office:value-type="string" office:string-value="…" calcext:value-type="string">
            <text:p><text:s/>… </text:p>
          </table:table-cell>
          <table:table-cell table:number-columns-repeated="4" table:style-name="ce52" office:value-type="float" office:value="0" calcext:value-type="float">
            <text:p><text:s/>- <text:s text:c="2"/></text:p>
          </table:table-cell>
          <table:table-cell table:style-name="ce51" office:value-type="float" office:value="0.8" calcext:value-type="float">
            <text:p><text:s/>0.8 </text:p>
          </table:table-cell>
          <table:table-cell table:style-name="ce95" office:value-type="float" office:value="6.3" calcext:value-type="float">
            <text:p><text:s/>6.30 </text:p>
          </table:table-cell>
          <table:table-cell table:number-columns-repeated="1011"/>
        </table:table-row>
        <table:table-row table:style-name="ro17">
          <table:table-cell table:style-name="ce15" office:value-type="string" calcext:value-type="string">
            <text:p>后沃水庫<text:span text:style-name="T7">                  Houwuo</text:span></text:p>
          </table:table-cell>
          <table:table-cell table:style-name="ce27"/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53" office:value-type="string" office:string-value="…" calcext:value-type="string">
            <text:p><text:s/>… </text:p>
          </table:table-cell>
          <table:table-cell table:number-columns-repeated="4" table:style-name="ce53" office:value-type="float" office:value="0" calcext:value-type="float">
            <text:p><text:s/>- <text:s text:c="2"/></text:p>
          </table:table-cell>
          <table:table-cell table:style-name="ce61" office:value-type="float" office:value="19.52" calcext:value-type="float">
            <text:p><text:s/>19.5 </text:p>
          </table:table-cell>
          <table:table-cell table:style-name="ce96" office:value-type="float" office:value="8.9" calcext:value-type="float">
            <text:p><text:s/>8.90 </text:p>
          </table:table-cell>
          <table:table-cell table:style-name="ce107" table:number-columns-repeated="1011"/>
        </table:table-row>
        <table:table-row table:style-name="ro6">
          <table:table-cell table:style-name="ce16" office:value-type="string" calcext:value-type="string">
            <text:p>資料來源：經濟部水利署公務統計報表。</text:p>
          </table:table-cell>
          <table:table-cell table:number-columns-repeated="3"/>
          <table:table-cell table:style-name="ce52"/>
          <table:table-cell/>
          <table:table-cell table:style-name="ce76" office:value-type="string" calcext:value-type="string">
            <text:p>  Data Source<text:span text:style-name="T14">：</text:span><text:span text:style-name="T9">Statistical Reports, WRA, MOEA.</text:span></text:p>
          </table:table-cell>
          <table:table-cell table:number-columns-repeated="4"/>
          <table:table-cell table:style-name="ce87"/>
          <table:table-cell table:style-name="ce52"/>
          <table:table-cell table:number-columns-repeated="1011"/>
        </table:table-row>
        <table:table-row table:style-name="ro6">
          <table:table-cell table:style-name="ce16" office:value-type="string" calcext:value-type="string">
            <text:p>說<text:span text:style-name="T7">    </text:span><text:span text:style-name="T8">明：</text:span><text:span text:style-name="T9">1.</text:span><text:span text:style-name="T8">本表「各標的用水」欄位</text:span><text:span text:style-name="T9">93(</text:span><text:span text:style-name="T8">含</text:span><text:span text:style-name="T9">)</text:span><text:span text:style-name="T8">年以前為「未經發電水量」資料；「其他」欄位</text:span><text:span text:style-name="T9">93(</text:span><text:span text:style-name="T8">含</text:span><text:span text:style-name="T9">)</text:span><text:span text:style-name="T8">年以前為「河道</text:span></text:p>
          </table:table-cell>
          <table:table-cell table:number-columns-repeated="3"/>
          <table:table-cell table:style-name="ce52"/>
          <table:table-cell/>
          <table:table-cell table:style-name="ce76"/>
          <table:table-cell table:number-columns-repeated="5"/>
          <table:table-cell table:style-name="ce52"/>
          <table:table-cell table:number-columns-repeated="1011"/>
        </table:table-row>
        <table:table-row table:style-name="ro6">
          <table:table-cell table:style-name="ce17" office:value-type="string" calcext:value-type="string">
            <text:p>                   <text:span text:style-name="T14">放水</text:span><text:span text:style-name="T9">(</text:span><text:span text:style-name="T8">流</text:span><text:span text:style-name="T9">)</text:span><text:span text:style-name="T8">量」資料。</text:span><text:span text:style-name="T9">                </text:span></text:p>
          </table:table-cell>
          <table:table-cell table:number-columns-repeated="3"/>
          <table:table-cell table:style-name="ce52"/>
          <table:table-cell/>
          <table:table-cell table:style-name="ce76"/>
          <table:table-cell table:number-columns-repeated="5"/>
          <table:table-cell table:style-name="ce52"/>
          <table:table-cell table:number-columns-repeated="1011"/>
        </table:table-row>
        <table:table-row table:style-name="ro6">
          <table:table-cell table:style-name="ce17" office:value-type="string" calcext:value-type="string">
            <text:p>                2.<text:span text:style-name="T14">本表總計與細項和不符，係尾數採四捨五入致之。</text:span></text:p>
          </table:table-cell>
          <table:table-cell table:style-name="ce35"/>
          <table:table-cell table:number-columns-repeated="2"/>
          <table:table-cell table:style-name="ce52"/>
          <table:table-cell/>
          <table:table-cell table:style-name="ce76"/>
          <table:table-cell table:number-columns-repeated="5"/>
          <table:table-cell table:style-name="ce52"/>
          <table:table-cell table:number-columns-repeated="1011"/>
        </table:table-row>
        <table:table-row table:style-name="ro4">
          <table:table-cell table:style-name="ce17" office:value-type="string" calcext:value-type="string">
            <text:p>                3.<text:span text:style-name="T14">本表各標的之用水量除需水量外並含輸水損失。</text:span></text:p>
          </table:table-cell>
          <table:table-cell table:style-name="ce36"/>
          <table:table-cell table:style-name="ce54"/>
          <table:table-cell table:style-name="ce56" table:number-columns-repeated="9"/>
          <table:table-cell table:style-name="ce102"/>
          <table:table-cell table:style-name="ce56" table:number-columns-repeated="1011"/>
        </table:table-row>
        <table:table-row table:style-name="ro21">
          <table:table-cell table:style-name="ce17" office:value-type="string" calcext:value-type="string">
            <text:p>                4.      <text:span text:style-name="T14">係修正數。</text:span></text:p>
          </table:table-cell>
          <table:table-cell table:style-name="ce17" table:number-columns-repeated="2"/>
          <table:table-cell table:style-name="ce63"/>
          <table:table-cell table:style-name="ce71"/>
          <table:table-cell table:style-name="ce63"/>
          <table:table-cell table:style-name="ce77"/>
          <table:table-cell table:style-name="ce63" table:number-columns-repeated="5"/>
          <table:table-cell table:style-name="ce103"/>
          <table:table-cell table:style-name="ce63" table:number-columns-repeated="1011"/>
        </table:table-row>
        <table:table-row table:style-name="ro4">
          <table:table-cell table:style-name="ce16" office:value-type="string" calcext:value-type="string">
            <text:p>附<text:span text:style-name="T7">    </text:span><text:span text:style-name="T8">註：</text:span><text:span text:style-name="T9">1.</text:span><text:span text:style-name="T8">表內水庫壩堰資料為「</text:span><text:span text:style-name="T9">...</text:span><text:span text:style-name="T8">」，係川流式取水未蓄水。</text:span></text:p>
            <draw:custom-shape table:end-cell-address="'89年以後 '.A158" table:end-x="30.74mm" table:end-y="0.53mm" draw:z-index="631" draw:name="Text Box 1358" draw:style-name="gr54" draw:text-style-name="P2" svg:width="5.06mm" svg:height="0.27mm" svg:x="20.62mm" svg:y="-0.02mm">
              <text:p text:style-name="P1"><text:span text:style-name="T2">® 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58" table:end-x="32.66mm" table:end-y="1.57mm" draw:z-index="951" draw:name="Text Box 1910" draw:style-name="gr55" draw:text-style-name="P2" svg:width="5.89mm" svg:height="0.79mm" svg:x="20.88mm" svg:y="-0.02mm">
              <text:p text:style-name="P1"><text:span text:style-name="T2">®</text:span></text:p>
              <text:p text:style-name="P1"><text:span text:style-name="T1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89年以後 '.A158" table:end-x="26.62mm" table:end-y="5.56mm" draw:z-index="1119" draw:name="Text Box 2273" draw:style-name="gr56" draw:text-style-name="P2" svg:width="5.12mm" svg:height="5.57mm" svg:x="16.38mm" svg:y="-5.59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/>
          <table:table-cell table:style-name="ce55"/>
          <table:table-cell table:style-name="ce55">
            <draw:custom-shape table:end-cell-address="'89年以後 '.D159" table:end-x="0.27mm" table:end-y="0.65mm" draw:z-index="1120" draw:name="Text Box 2275" draw:style-name="gr57" draw:text-style-name="P2" svg:width="0.27mm" svg:height="5.49mm" svg:x="-0.27mm" svg:y="-4.72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5" table:number-columns-repeated="8"/>
          <table:table-cell table:style-name="ce104"/>
          <table:table-cell table:style-name="ce110"/>
          <table:table-cell table:style-name="ce55" table:number-columns-repeated="1010"/>
        </table:table-row>
        <table:table-row table:style-name="ro6">
          <table:table-cell table:style-name="ce17" office:value-type="string" calcext:value-type="string">
            <text:p>                2.<text:span text:style-name="T14">表內水庫壩堰資料為「</text:span><text:span text:style-name="T9">...</text:span><text:span text:style-name="T8">」係攔沙功能，或規模甚小，致水庫壩堰並未設置計量儀器，故資料無法取得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3.<text:span text:style-name="T14">翡翠水庫年底水庫存水量含呆水位以下水量。</text:span><text:span text:style-name="T9"> 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4.<text:span text:style-name="T14">直潭壩及青潭堰係川流取水，致未盡符合「年底水庫水量」項下「存水量」欄之運算式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5.<text:span text:style-name="T14">羅東攔河堰、金湖水庫及南溪壩尚未正式營運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6.<text:span text:style-name="T14">隆恩堰部分資料為「</text:span><text:span text:style-name="T9">...</text:span><text:span text:style-name="T8">」，係因與寶山水庫及永和山水庫聯合運用。另寶山水庫「其他」為排放至柯子湖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<text:span text:style-name="T14">溪以支援新竹給水廠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7.<text:span text:style-name="T14">上坪攔河堰截流上坪溪之水量係供應竹東圳沿線農業灌溉用水、寶山水庫及寶山第二水庫取水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8.<text:span text:style-name="T14">谷關水庫及青山壩本年因大甲溪電廠青山分廠辦理復建工程中，水庫放空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9.<text:span text:style-name="T14">石岡壩因淤積嚴重，每年</text:span><text:span text:style-name="T9">4-7</text:span><text:span text:style-name="T8">月、</text:span><text:span text:style-name="T9">10-12</text:span><text:span text:style-name="T8">月持續辦理清淤工程，故存水量值僅提供每月月底水位對應蓄容量</text:span></text:p>
          </table:table-cell>
          <table:table-cell table:style-name="ce38"/>
          <table:table-cell table:style-name="ce56" table:number-columns-repeated="10"/>
          <table:table-cell table:style-name="ce102"/>
          <table:table-cell table:style-name="ce111"/>
          <table:table-cell table:style-name="ce56" table:number-columns-repeated="1010"/>
        </table:table-row>
        <table:table-row table:style-name="ro22">
          <table:table-cell table:style-name="ce17" office:value-type="string" calcext:value-type="string">
            <text:p>                   <text:span text:style-name="T14">參考。</text:span></text:p>
          </table:table-cell>
          <table:table-cell table:style-name="ce38"/>
          <table:table-cell table:style-name="ce56" table:number-columns-repeated="10"/>
          <table:table-cell table:style-name="ce102"/>
          <table:table-cell table:style-name="ce111"/>
          <table:table-cell table:style-name="ce56" table:number-columns-repeated="1010"/>
        </table:table-row>
        <table:table-row table:style-name="ro22">
          <table:table-cell table:style-name="ce17" office:value-type="string" calcext:value-type="string">
            <text:p>                10.<text:span text:style-name="T14">武界壩、明湖、明潭下池水庫、銃櫃壩壩堰部分資料為「</text:span><text:span text:style-name="T9">...</text:span><text:span text:style-name="T8">」，係與日月潭聯合運用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11.<text:span text:style-name="T14">烏山頭水庫之入流量主要由東口堰引取曾文水庫排放水，表列損耗水量之計算，係以東口取水量為基準，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反推算結果；於枯旱期間之耗損水量，包括水庫蒸發量及營運損失量，於汛期間包括反推算烏山頭水庫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集水區進水量，故該損耗水量之資料呈顯負值；另集集攔河堰在水位因排砂、排洪水位降低後，考慮較佳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水質，則將部份水量蓄存於水庫，凡無供應標的用水，蓄存於水庫之量，在本表損耗水量則顯示負值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12.<text:span text:style-name="T14">甲仙攔河堰部分資料為「</text:span><text:span text:style-name="T9">...</text:span><text:span text:style-name="T8">」，係因引水至南化水庫聯合運用。另西勢水庫之「其他」為自然溢流；南化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水庫之「其他」為每月下游基本流放量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13.<text:span text:style-name="T14">高屏溪攔河堰部分資料為「</text:span><text:span text:style-name="T9">...</text:span><text:span text:style-name="T8">」，係因與澄清湖水庫聯合運用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14.<text:span text:style-name="T14">東港堰資料為「</text:span><text:span text:style-name="T9">...</text:span><text:span text:style-name="T8">」，係與鳳山水庫聯合運用。</text:span></text:p>
          </table:table-cell>
          <table:table-cell table:style-name="ce37"/>
          <table:table-cell table:style-name="ce55"/>
          <table:table-cell table:style-name="ce64" table:number-columns-repeated="9"/>
          <table:table-cell table:style-name="ce105"/>
          <table:table-cell table:style-name="ce55"/>
          <table:table-cell table:style-name="ce64" table:number-columns-repeated="1010"/>
        </table:table-row>
        <table:table-row table:style-name="ro22">
          <table:table-cell table:style-name="ce17" office:value-type="string" calcext:value-type="string">
            <text:p>                15.<text:span text:style-name="T14">赤崁地下水庫年底水位為</text:span><text:span text:style-name="T9">-0.4</text:span><text:span text:style-name="T8">公尺，因係地下水庫，致水位為海平面以下</text:span><text:span text:style-name="T9"> </text:span><text:span text:style-name="T8">。</text:span></text:p>
          </table:table-cell>
          <table:table-cell table:style-name="ce37"/>
          <table:table-cell table:style-name="ce55"/>
          <table:table-cell table:style-name="ce64" table:number-columns-repeated="9"/>
          <table:table-cell table:style-name="ce105"/>
          <table:table-cell table:style-name="ce64" table:number-columns-repeated="1011"/>
        </table:table-row>
        <table:table-row table:style-name="ro22">
          <table:table-cell table:style-name="ce17" office:value-type="string" calcext:value-type="string">
            <text:p>                16.<text:span text:style-name="T14">金門地區各湖庫給水供應係統合運用，並有地下水加入運用之情形；另陽明湖及蓮湖水庫因濬渫施工，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年底無存水量資料。金門地區各湖庫給水供應係統合運用，並有地下水加入運用之情形；另陽明湖及蓮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湖水庫因濬渫施工，年底無存水量資料。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17.<text:span text:style-name="T14">連江縣南竿鄉（勝利水庫、珠螺水庫、儲水沃水庫、津沙水庫、津沙一號水庫、邱桂山水庫、后沃水庫）</text:span></text:p>
          </table:table-cell>
          <table:table-cell table:style-name="ce37"/>
          <table:table-cell table:style-name="ce55" table:number-columns-repeated="10"/>
          <table:table-cell table:style-name="ce104"/>
          <table:table-cell table:style-name="ce110"/>
          <table:table-cell table:style-name="ce55" table:number-columns-repeated="1010"/>
        </table:table-row>
        <table:table-row table:style-name="ro22">
          <table:table-cell table:style-name="ce17" office:value-type="string" calcext:value-type="string">
            <text:p>                     <text:span text:style-name="T14">各水庫因無法取得各別資料且給水供應係統合運用，僅以合計數表達。</text:span></text:p>
          </table:table-cell>
          <table:table-cell table:style-name="ce37"/>
          <table:table-cell table:style-name="ce55" table:number-columns-repeated="10"/>
          <table:table-cell table:style-name="ce105"/>
          <table:table-cell table:style-name="ce112"/>
          <table:table-cell table:style-name="ce55" table:number-columns-repeated="1010"/>
        </table:table-row>
        <table:table-row table:style-name="ro23" table:number-rows-repeated="2">
          <table:table-cell table:style-name="ce18"/>
          <table:table-cell/>
          <table:table-cell table:style-name="ce17" table:number-columns-repeated="10"/>
          <table:table-cell table:style-name="ce106"/>
          <table:table-cell table:style-name="ce17" table:number-columns-repeated="1011"/>
        </table:table-row>
        <table:table-row table:style-name="ro23" table:number-rows-repeated="64">
          <table:table-cell table:style-name="ce17"/>
          <table:table-cell/>
          <table:table-cell table:style-name="ce17" table:number-columns-repeated="10"/>
          <table:table-cell table:style-name="ce106"/>
          <table:table-cell table:style-name="ce17" table:number-columns-repeated="1011"/>
        </table:table-row>
        <table:table-row table:style-name="ro14">
          <table:table-cell table:style-name="ce17"/>
          <table:table-cell/>
          <table:table-cell table:style-name="ce17" table:number-columns-repeated="10"/>
          <table:table-cell table:style-name="ce106"/>
          <table:table-cell/>
          <table:table-cell table:style-name="ce17" table:number-columns-repeated="1010"/>
        </table:table-row>
        <table:table-row table:style-name="ro14">
          <table:table-cell table:style-name="ce17"/>
          <table:table-cell table:number-columns-repeated="16"/>
          <table:table-cell table:style-name="ce17" table:number-columns-repeated="8"/>
          <table:table-cell table:number-columns-repeated="999"/>
        </table:table-row>
        <table:table-row table:style-name="ro14" table:number-rows-repeated="2">
          <table:table-cell table:style-name="ce17"/>
          <table:table-cell table:number-columns-repeated="1023"/>
        </table:table-row>
        <table:table-row table:style-name="ro14" table:number-rows-repeated="10483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89年以後 '.$A$1" table:cell-range-address="$'89年以後 '.$A$1:.$M$183" table:range-usable-as="print-range"/>
        </table:named-expressions>
      </table:table>
      <table:table table:name="89以前" table:style-name="ta2" table:print-ranges="89以前.A1:89以前.Q32">
        <table:table-column table:style-name="co13" table:default-cell-style-name="ce126"/>
        <table:table-column table:style-name="co11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7" table:default-cell-style-name="ce150"/>
        <table:table-column table:style-name="co16" table:default-cell-style-name="ce126"/>
        <table:table-column table:style-name="co18" table:default-cell-style-name="ce126"/>
        <table:table-column table:style-name="co19" table:number-columns-repeated="2" table:default-cell-style-name="ce126"/>
        <table:table-column table:style-name="co20" table:number-columns-repeated="2" table:default-cell-style-name="ce126"/>
        <table:table-column table:style-name="co21" table:default-cell-style-name="ce126"/>
        <table:table-column table:style-name="co16" table:default-cell-style-name="ce126"/>
        <table:table-column table:style-name="co22" table:default-cell-style-name="ce126"/>
        <table:table-column table:style-name="co23" table:default-cell-style-name="ce126"/>
        <table:table-column table:style-name="co24" table:default-cell-style-name="ce126"/>
        <table:table-column table:style-name="co25" table:default-cell-style-name="ce126"/>
        <table:table-column table:style-name="co26" table:default-cell-style-name="ce178"/>
        <table:table-column table:style-name="co11" table:number-columns-repeated="16" table:default-cell-style-name="ce126"/>
        <table:table-column table:style-name="co27" table:default-cell-style-name="ce126"/>
        <table:table-column table:style-name="co11" table:number-columns-repeated="2" table:default-cell-style-name="ce126"/>
        <table:table-column table:style-name="co5" table:default-cell-style-name="ce178"/>
        <table:table-column table:style-name="co11" table:number-columns-repeated="218" table:default-cell-style-name="ce126"/>
        <table:table-column table:style-name="co11" table:number-columns-repeated="767" table:default-cell-style-name="Default"/>
        <table:table-row table:style-name="ro24">
          <table:table-cell table:style-name="ce114" office:value-type="string" calcext:value-type="string" table:number-columns-spanned="8" table:number-rows-spanned="1">
            <text:p> <text:span text:style-name="T4">表</text:span><text:span text:style-name="T5"> 6  </text:span><text:span text:style-name="T6">水</text:span><text:span text:style-name="T5"> </text:span><text:span text:style-name="T6">庫</text:span><text:span text:style-name="T5"> </text:span><text:span text:style-name="T6">營</text:span><text:span text:style-name="T5"> </text:span><text:span text:style-name="T6">運</text:span><text:span text:style-name="T5"> </text:span><text:span text:style-name="T6">概</text:span><text:span text:style-name="T5"> </text:span><text:span text:style-name="T6">況</text:span></text:p>
          </table:table-cell>
          <table:covered-table-cell table:number-columns-repeated="4" table:style-name="ce127"/>
          <table:covered-table-cell table:style-name="ce139"/>
          <table:covered-table-cell table:number-columns-repeated="2" table:style-name="ce127"/>
          <table:table-cell table:style-name="ce114" office:value-type="string" calcext:value-type="string" table:number-columns-spanned="9" table:number-rows-spanned="1">
            <text:p>Table 6. General Status of Reservoir Operation</text:p>
          </table:table-cell>
          <table:covered-table-cell table:number-columns-repeated="8" table:style-name="ce156"/>
          <table:table-cell table:style-name="ce170"/>
          <table:table-cell table:style-name="ce175"/>
          <table:table-cell table:style-name="ce179" table:number-columns-repeated="19"/>
          <table:table-cell table:style-name="ce175"/>
          <table:table-cell table:style-name="ce179" table:number-columns-repeated="985"/>
        </table:table-row>
        <table:table-row table:style-name="ro25">
          <table:table-cell table:style-name="ce115" office:value-type="string" calcext:value-type="string">
            <text:p><text:s/></text:p>
          </table:table-cell>
          <table:table-cell table:style-name="ce115" table:number-columns-repeated="4"/>
          <table:table-cell table:style-name="ce140"/>
          <table:table-cell table:style-name="ce137"/>
          <table:table-cell table:style-name="ce152" office:value-type="string" calcext:value-type="string">
            <text:p>單位：萬立方公尺</text:p>
          </table:table-cell>
          <table:table-cell table:style-name="ce115" table:number-columns-repeated="7"/>
          <table:table-cell table:style-name="ce159" office:value-type="string" calcext:value-type="string" table:number-columns-spanned="3" table:number-rows-spanned="1">
            <text:p>Unit :<text:span text:style-name="T15">10</text:span><text:span text:style-name="T16"> </text:span><text:span text:style-name="T17">4 </text:span><text:span text:style-name="T18">M</text:span><text:span text:style-name="T19"> </text:span><text:span text:style-name="T20">3</text:span></text:p>
          </table:table-cell>
          <table:covered-table-cell table:style-name="ce165"/>
          <table:covered-table-cell table:style-name="ce171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6" table:number-columns-repeated="4"/>
          <table:table-cell table:style-name="ce136" office:value-type="string" calcext:value-type="string" table:number-columns-spanned="4" table:number-rows-spanned="1">
            <text:p>損<text:span text:style-name="T7">       </text:span><text:span text:style-name="T8">耗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style-name="ce141"/>
          <table:covered-table-cell table:style-name="ce151"/>
          <table:covered-table-cell table:style-name="ce153"/>
          <table:table-cell table:style-name="ce136" office:value-type="string" calcext:value-type="string" table:number-columns-spanned="4" table:number-rows-spanned="1">
            <text:p>發<text:span text:style-name="T7">       </text:span><text:span text:style-name="T8">電</text:span><text:span text:style-name="T9">       </text:span><text:span text:style-name="T8">水</text:span><text:span text:style-name="T9">       </text:span><text:span text:style-name="T8">量</text:span></text:p>
          </table:table-cell>
          <table:covered-table-cell table:number-columns-repeated="2" table:style-name="ce151"/>
          <table:covered-table-cell table:style-name="ce153"/>
          <table:table-cell table:style-name="ce158" office:value-type="string" calcext:value-type="string">
            <text:p>      <text:span text:style-name="T14">未</text:span><text:span text:style-name="T9">  </text:span><text:span text:style-name="T8">經</text:span><text:span text:style-name="T9">  </text:span><text:span text:style-name="T8">發</text:span><text:span text:style-name="T9">  </text:span><text:span text:style-name="T8">電</text:span><text:span text:style-name="T9">  </text:span><text:span text:style-name="T8">水</text:span><text:span text:style-name="T9">  </text:span><text:span text:style-name="T8">量</text:span></text:p>
          </table:table-cell>
          <table:table-cell table:style-name="ce158"/>
          <table:table-cell table:style-name="ce116"/>
          <table:table-cell table:style-name="ce160" office:value-type="string" calcext:value-type="string" table:number-columns-spanned="2" table:number-rows-spanned="1">
            <text:p>年<text:span text:style-name="T7"> </text:span><text:span text:style-name="T8">底</text:span><text:span text:style-name="T9"> </text:span><text:span text:style-name="T8">水</text:span><text:span text:style-name="T9"> </text:span><text:span text:style-name="T8">庫</text:span><text:span text:style-name="T9"> </text:span><text:span text:style-name="T8">水</text:span><text:span text:style-name="T9"> </text:span><text:span text:style-name="T8">量</text:span></text:p>
          </table:table-cell>
          <table:covered-table-cell table:style-name="ce151"/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7" office:value-type="string" calcext:value-type="string">
            <text:p>年<text:span text:style-name="T7">  </text:span><text:span text:style-name="T8">別</text:span><text:span text:style-name="T9">  </text:span><text:span text:style-name="T8">及</text:span><text:span text:style-name="T9">  </text:span><text:span text:style-name="T8">水</text:span><text:span text:style-name="T9"> </text:span><text:span text:style-name="T8">庫</text:span><text:span text:style-name="T9">  </text:span><text:span text:style-name="T8">別</text:span></text:p>
          </table:table-cell>
          <table:table-cell table:style-name="ce128" office:value-type="string" calcext:value-type="string">
            <text:p>流入水量</text:p>
          </table:table-cell>
          <table:table-cell table:style-name="ce129" office:value-type="string" calcext:value-type="string">
            <text:p> <text:span text:style-name="T14">河道放水</text:span></text:p>
          </table:table-cell>
          <table:table-cell table:style-name="ce128" office:value-type="string" calcext:value-type="string">
            <text:p>洩<text:span text:style-name="T7"> </text:span><text:span text:style-name="T8">洪</text:span><text:span text:style-name="T9"> </text:span><text:span text:style-name="T8">量</text:span></text:p>
          </table:table-cell>
          <table:table-cell table:style-name="ce137"/>
          <table:table-cell table:style-name="ce142"/>
          <table:table-cell table:style-name="ce137"/>
          <table:table-cell table:style-name="ce78"/>
          <table:table-cell table:style-name="ce137" table:number-columns-repeated="3"/>
          <table:table-cell table:style-name="ce78"/>
          <table:table-cell table:style-name="ce155" office:value-type="string" calcext:value-type="string" table:number-columns-spanned="3" table:number-rows-spanned="1">
            <text:p><text:s/>Water Used for</text:p>
          </table:table-cell>
          <table:covered-table-cell table:style-name="ce157"/>
          <table:covered-table-cell table:style-name="ce129"/>
          <table:table-cell table:style-name="ce161" office:value-type="string" calcext:value-type="string" table:number-columns-spanned="2" table:number-rows-spanned="1">
            <text:p>Water Balance at</text:p>
          </table:table-cell>
          <table:covered-table-cell table:style-name="ce157"/>
          <table:table-cell table:style-name="ce171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8"/>
          <table:table-cell table:style-name="ce129"/>
          <table:table-cell table:style-name="ce134" office:value-type="string" calcext:value-type="string">
            <text:p>(<text:span text:style-name="T14">流</text:span><text:span text:style-name="T9">)</text:span><text:span text:style-name="T8">量</text:span><text:span text:style-name="T9"> </text:span></text:p>
          </table:table-cell>
          <table:table-cell table:style-name="ce129"/>
          <table:table-cell table:style-name="ce138" office:value-type="string" calcext:value-type="string" table:number-columns-spanned="4" table:number-rows-spanned="1">
            <text:p>Loss of Water</text:p>
          </table:table-cell>
          <table:covered-table-cell table:number-columns-repeated="2" table:style-name="ce143"/>
          <table:covered-table-cell table:style-name="ce135"/>
          <table:table-cell table:style-name="ce155" office:value-type="string" calcext:value-type="string" table:number-columns-spanned="4" table:number-rows-spanned="1">
            <text:p>Water Used for Power Generation</text:p>
          </table:table-cell>
          <table:covered-table-cell table:number-columns-repeated="2" table:style-name="ce157"/>
          <table:covered-table-cell table:style-name="ce129"/>
          <table:table-cell table:style-name="ce155" office:value-type="string" calcext:value-type="string" table:number-columns-spanned="3" table:number-rows-spanned="1">
            <text:p><text:s/>Non-power Purposes</text:p>
          </table:table-cell>
          <table:covered-table-cell table:style-name="ce157"/>
          <table:covered-table-cell table:style-name="ce129"/>
          <table:table-cell table:style-name="ce162" office:value-type="string" calcext:value-type="string" table:number-columns-spanned="2" table:number-rows-spanned="1">
            <text:p>End of the Year</text:p>
          </table:table-cell>
          <table:covered-table-cell table:style-name="ce143"/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8"/>
          <table:table-cell table:style-name="ce129" table:number-columns-repeated="3"/>
          <table:table-cell table:style-name="ce136" office:value-type="string" calcext:value-type="string">
            <text:p>合<text:span text:style-name="T7">   </text:span><text:span text:style-name="T8">計</text:span></text:p>
          </table:table-cell>
          <table:table-cell table:style-name="ce144" office:value-type="string" calcext:value-type="string">
            <text:p>營運損失</text:p>
          </table:table-cell>
          <table:table-cell table:style-name="ce136" office:value-type="string" calcext:value-type="string">
            <text:p>蒸發水量</text:p>
          </table:table-cell>
          <table:table-cell table:style-name="ce153" office:value-type="string" calcext:value-type="string">
            <text:p> <text:span text:style-name="T14">未</text:span><text:span text:style-name="T9"> </text:span><text:span text:style-name="T8">利</text:span><text:span text:style-name="T9"> </text:span><text:span text:style-name="T8">用</text:span></text:p>
          </table:table-cell>
          <table:table-cell table:style-name="ce136" office:value-type="string" calcext:value-type="string">
            <text:p>合<text:span text:style-name="T7">   </text:span><text:span text:style-name="T8">計</text:span></text:p>
          </table:table-cell>
          <table:table-cell table:style-name="ce136" office:value-type="string" calcext:value-type="string">
            <text:p>專<text:span text:style-name="T7">   </text:span><text:span text:style-name="T8">用</text:span></text:p>
          </table:table-cell>
          <table:table-cell table:style-name="ce136" office:value-type="string" calcext:value-type="string">
            <text:p>灌<text:span text:style-name="T7">   </text:span><text:span text:style-name="T8">溉</text:span></text:p>
          </table:table-cell>
          <table:table-cell table:style-name="ce136" office:value-type="string" calcext:value-type="string">
            <text:p>給<text:span text:style-name="T7">   </text:span><text:span text:style-name="T8">水</text:span></text:p>
          </table:table-cell>
          <table:table-cell table:style-name="ce136" office:value-type="string" calcext:value-type="string">
            <text:p>合<text:span text:style-name="T7">   </text:span><text:span text:style-name="T8">計</text:span><text:span text:style-name="T9"> </text:span></text:p>
          </table:table-cell>
          <table:table-cell table:style-name="ce136" office:value-type="string" calcext:value-type="string">
            <text:p>灌<text:span text:style-name="T7">   </text:span><text:span text:style-name="T8">溉</text:span></text:p>
          </table:table-cell>
          <table:table-cell table:style-name="ce136" office:value-type="string" calcext:value-type="string">
            <text:p>給<text:span text:style-name="T7">   </text:span><text:span text:style-name="T8">水</text:span></text:p>
          </table:table-cell>
          <table:table-cell table:style-name="ce128" office:value-type="string" calcext:value-type="string">
            <text:p>存<text:span text:style-name="T7"> </text:span><text:span text:style-name="T8">水</text:span><text:span text:style-name="T9"> </text:span><text:span text:style-name="T8">量</text:span></text:p>
          </table:table-cell>
          <table:table-cell table:style-name="ce166" office:value-type="string" calcext:value-type="string">
            <text:p>水<text:span text:style-name="T7">   </text:span><text:span text:style-name="T8">位</text:span></text:p>
          </table:table-cell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8"/>
          <table:table-cell table:style-name="ce129"/>
          <table:table-cell table:style-name="ce129" office:value-type="string" calcext:value-type="string">
            <text:p>River </text:p>
          </table:table-cell>
          <table:table-cell table:style-name="ce129" office:value-type="string" calcext:value-type="string">
            <text:p>Spilling</text:p>
          </table:table-cell>
          <table:table-cell table:style-name="ce129"/>
          <table:table-cell table:style-name="ce145" office:value-type="string" calcext:value-type="string">
            <text:p>Operation</text:p>
          </table:table-cell>
          <table:table-cell table:style-name="ce129" office:value-type="string" calcext:value-type="string">
            <text:p>Evapora-</text:p>
          </table:table-cell>
          <table:table-cell table:style-name="ce129" office:value-type="string" calcext:value-type="string">
            <text:p> <text:span text:style-name="T14">溢</text:span><text:span text:style-name="T9"> </text:span><text:span text:style-name="T8">流</text:span><text:span text:style-name="T9"> </text:span><text:span text:style-name="T8">量</text:span></text:p>
          </table:table-cell>
          <table:table-cell table:style-name="ce129"/>
          <table:table-cell table:number-columns-repeated="3" table:style-name="ce129" office:value-type="string" calcext:value-type="string">
            <text:p>For</text:p>
          </table:table-cell>
          <table:table-cell table:style-name="ce129"/>
          <table:table-cell table:number-columns-repeated="2" table:style-name="ce129" office:value-type="string" calcext:value-type="string">
            <text:p>For</text:p>
          </table:table-cell>
          <table:table-cell table:style-name="ce129" office:value-type="string" calcext:value-type="string">
            <text:p>Storaged</text:p>
          </table:table-cell>
          <table:table-cell table:style-name="ce167" office:value-type="string" calcext:value-type="string">
            <text:p>(<text:span text:style-name="T14">公尺</text:span><text:span text:style-name="T9">)</text:span></text:p>
          </table:table-cell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8" office:value-type="string" calcext:value-type="string">
            <text:p><text:s text:c="5"/>Year &amp; Reservoir</text:p>
          </table:table-cell>
          <table:table-cell table:style-name="ce129" office:value-type="string" calcext:value-type="string">
            <text:p>Inflow</text:p>
          </table:table-cell>
          <table:table-cell table:style-name="ce129" office:value-type="string" calcext:value-type="string">
            <text:p>Outflow</text:p>
          </table:table-cell>
          <table:table-cell table:style-name="ce129" office:value-type="string" calcext:value-type="string">
            <text:p>Flood</text:p>
          </table:table-cell>
          <table:table-cell table:style-name="ce129" office:value-type="string" calcext:value-type="string">
            <text:p>Total</text:p>
          </table:table-cell>
          <table:table-cell table:style-name="ce145" office:value-type="string" calcext:value-type="string">
            <text:p>Loss</text:p>
          </table:table-cell>
          <table:table-cell table:style-name="ce129" office:value-type="string" calcext:value-type="string">
            <text:p>tion</text:p>
          </table:table-cell>
          <table:table-cell table:style-name="ce129" office:value-type="string" calcext:value-type="string">
            <text:p>Unused</text:p>
          </table:table-cell>
          <table:table-cell table:style-name="ce129" office:value-type="string" calcext:value-type="string">
            <text:p>Total</text:p>
          </table:table-cell>
          <table:table-cell table:style-name="ce129" office:value-type="string" calcext:value-type="string">
            <text:p>Power Only</text:p>
          </table:table-cell>
          <table:table-cell table:style-name="ce129" office:value-type="string" calcext:value-type="string">
            <text:p>Irriga-</text:p>
          </table:table-cell>
          <table:table-cell table:style-name="ce129" office:value-type="string" calcext:value-type="string">
            <text:p>Water </text:p>
          </table:table-cell>
          <table:table-cell table:style-name="ce129" office:value-type="string" calcext:value-type="string">
            <text:p>Total</text:p>
          </table:table-cell>
          <table:table-cell table:style-name="ce129" office:value-type="string" calcext:value-type="string">
            <text:p>Irriga-</text:p>
          </table:table-cell>
          <table:table-cell table:number-columns-repeated="2" table:style-name="ce129" office:value-type="string" calcext:value-type="string">
            <text:p>Water</text:p>
          </table:table-cell>
          <table:table-cell table:style-name="ce167" office:value-type="string" calcext:value-type="string">
            <text:p>Water Level</text:p>
          </table:table-cell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19" table:number-columns-repeated="2"/>
          <table:table-cell table:style-name="ce135" table:number-columns-repeated="3"/>
          <table:table-cell table:style-name="ce146"/>
          <table:table-cell table:style-name="ce135"/>
          <table:table-cell table:style-name="ce135" office:value-type="string" calcext:value-type="string">
            <text:p>Water</text:p>
          </table:table-cell>
          <table:table-cell table:style-name="ce119" table:number-columns-repeated="2"/>
          <table:table-cell table:style-name="ce135" office:value-type="string" calcext:value-type="string">
            <text:p>tion</text:p>
          </table:table-cell>
          <table:table-cell table:style-name="ce135" office:value-type="string" calcext:value-type="string">
            <text:p>Supply</text:p>
          </table:table-cell>
          <table:table-cell table:style-name="ce119"/>
          <table:table-cell table:style-name="ce135" office:value-type="string" calcext:value-type="string">
            <text:p>tion</text:p>
          </table:table-cell>
          <table:table-cell table:style-name="ce135" office:value-type="string" calcext:value-type="string">
            <text:p>Supply</text:p>
          </table:table-cell>
          <table:table-cell table:style-name="ce119"/>
          <table:table-cell table:style-name="ce143" office:value-type="string" calcext:value-type="string">
            <text:p>(EL.M)</text:p>
          </table:table-cell>
          <table:table-cell table:style-name="ce166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7">
          <table:table-cell table:style-name="ce120"/>
          <table:table-cell table:style-name="ce115" table:number-columns-repeated="4"/>
          <table:table-cell table:style-name="ce140"/>
          <table:table-cell table:style-name="ce115" table:number-columns-repeated="11"/>
          <table:table-cell table:style-name="ce172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6">
          <table:table-cell table:style-name="ce121" office:value-type="string" calcext:value-type="string">
            <text:p>民國<text:span text:style-name="T10"> 73 </text:span><text:span text:style-name="T11">年</text:span><text:span text:style-name="T12">       1984</text:span></text:p>
          </table:table-cell>
          <table:table-cell table:style-name="ce130" office:value-type="float" office:value="944617" calcext:value-type="float">
            <text:p>944,617 </text:p>
          </table:table-cell>
          <table:table-cell table:style-name="ce130" office:value-type="float" office:value="152311" calcext:value-type="float">
            <text:p>152,311 </text:p>
          </table:table-cell>
          <table:table-cell table:style-name="ce130" office:value-type="float" office:value="100519" calcext:value-type="float">
            <text:p>100,519 </text:p>
          </table:table-cell>
          <table:table-cell table:style-name="ce130" table:formula="of:=SUM([.F11:.H11])" office:value-type="float" office:value="21276" calcext:value-type="float">
            <text:p>21,276 </text:p>
          </table:table-cell>
          <table:table-cell table:style-name="ce147" office:value-type="string" office:string-value="-" calcext:value-type="string">
            <text:p><text:s/>- </text:p>
          </table:table-cell>
          <table:table-cell table:style-name="ce130" office:value-type="float" office:value="8877" calcext:value-type="float">
            <text:p>8,877 </text:p>
          </table:table-cell>
          <table:table-cell table:style-name="ce130" office:value-type="float" office:value="12399" calcext:value-type="float">
            <text:p>12,399 </text:p>
          </table:table-cell>
          <table:table-cell table:style-name="ce130" office:value-type="float" office:value="405564" calcext:value-type="float">
            <text:p>405,564 </text:p>
          </table:table-cell>
          <table:table-cell table:style-name="ce130" office:value-type="float" office:value="356251" calcext:value-type="float">
            <text:p>356,251 </text:p>
          </table:table-cell>
          <table:table-cell table:style-name="ce130" office:value-type="float" office:value="27411" calcext:value-type="float">
            <text:p>27,411 </text:p>
          </table:table-cell>
          <table:table-cell table:style-name="ce130" office:value-type="float" office:value="21902" calcext:value-type="float">
            <text:p>21,902 </text:p>
          </table:table-cell>
          <table:table-cell table:style-name="ce130" office:value-type="float" office:value="171426" calcext:value-type="float">
            <text:p>171,426 </text:p>
          </table:table-cell>
          <table:table-cell table:style-name="ce130" office:value-type="float" office:value="135548" calcext:value-type="float">
            <text:p>135,548 </text:p>
          </table:table-cell>
          <table:table-cell table:style-name="ce130" office:value-type="float" office:value="35878" calcext:value-type="float">
            <text:p>35,878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4 </text:span><text:span text:style-name="T11">年</text:span><text:span text:style-name="T12">       1985</text:span></text:p>
          </table:table-cell>
          <table:table-cell table:style-name="ce130" office:value-type="float" office:value="1333128" calcext:value-type="float">
            <text:p>1,333,128 </text:p>
          </table:table-cell>
          <table:table-cell table:style-name="ce130" office:value-type="float" office:value="239656" calcext:value-type="float">
            <text:p>239,656 </text:p>
          </table:table-cell>
          <table:table-cell table:style-name="ce130" office:value-type="float" office:value="178156" calcext:value-type="float">
            <text:p>178,156 </text:p>
          </table:table-cell>
          <table:table-cell table:style-name="ce130" table:formula="of:=SUM([.F12:.H12])" office:value-type="float" office:value="9364" calcext:value-type="float">
            <text:p>9,364 </text:p>
          </table:table-cell>
          <table:table-cell table:style-name="ce147" office:value-type="string" office:string-value="-" calcext:value-type="string">
            <text:p><text:s/>- </text:p>
          </table:table-cell>
          <table:table-cell table:style-name="ce130" office:value-type="float" office:value="5745" calcext:value-type="float">
            <text:p>5,745 </text:p>
          </table:table-cell>
          <table:table-cell table:style-name="ce130" office:value-type="float" office:value="3619" calcext:value-type="float">
            <text:p>3,619 </text:p>
          </table:table-cell>
          <table:table-cell table:style-name="ce130" office:value-type="float" office:value="602819" calcext:value-type="float">
            <text:p>602,819 </text:p>
          </table:table-cell>
          <table:table-cell table:style-name="ce130" office:value-type="float" office:value="545253" calcext:value-type="float">
            <text:p>545,253 </text:p>
          </table:table-cell>
          <table:table-cell table:style-name="ce130" office:value-type="float" office:value="38443" calcext:value-type="float">
            <text:p>38,443 </text:p>
          </table:table-cell>
          <table:table-cell table:style-name="ce130" office:value-type="float" office:value="19123" calcext:value-type="float">
            <text:p>19,123 </text:p>
          </table:table-cell>
          <table:table-cell table:style-name="ce130" office:value-type="float" office:value="176188" calcext:value-type="float">
            <text:p>176,188 </text:p>
          </table:table-cell>
          <table:table-cell table:style-name="ce130" office:value-type="float" office:value="122105" calcext:value-type="float">
            <text:p>122,105 </text:p>
          </table:table-cell>
          <table:table-cell table:style-name="ce130" office:value-type="float" office:value="54083" calcext:value-type="float">
            <text:p>54,083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5 </text:span><text:span text:style-name="T11">年</text:span><text:span text:style-name="T12">       1986</text:span></text:p>
          </table:table-cell>
          <table:table-cell table:style-name="ce130" office:value-type="float" office:value="1281196" calcext:value-type="float">
            <text:p>1,281,196 </text:p>
          </table:table-cell>
          <table:table-cell table:style-name="ce130" office:value-type="float" office:value="245527" calcext:value-type="float">
            <text:p>245,527 </text:p>
          </table:table-cell>
          <table:table-cell table:style-name="ce130" office:value-type="float" office:value="163114" calcext:value-type="float">
            <text:p>163,114 </text:p>
          </table:table-cell>
          <table:table-cell table:style-name="ce130" table:formula="of:=SUM([.F13:.H13])" office:value-type="float" office:value="13095" calcext:value-type="float">
            <text:p>13,095 </text:p>
          </table:table-cell>
          <table:table-cell table:style-name="ce147" office:value-type="string" office:string-value="-" calcext:value-type="string">
            <text:p><text:s/>- </text:p>
          </table:table-cell>
          <table:table-cell table:style-name="ce130" office:value-type="float" office:value="7594" calcext:value-type="float">
            <text:p>7,594 </text:p>
          </table:table-cell>
          <table:table-cell table:style-name="ce130" office:value-type="float" office:value="5501" calcext:value-type="float">
            <text:p>5,501 </text:p>
          </table:table-cell>
          <table:table-cell table:style-name="ce130" office:value-type="float" office:value="569255" calcext:value-type="float">
            <text:p>569,255 </text:p>
          </table:table-cell>
          <table:table-cell table:style-name="ce130" office:value-type="float" office:value="514198" calcext:value-type="float">
            <text:p>514,198 </text:p>
          </table:table-cell>
          <table:table-cell table:style-name="ce130" office:value-type="float" office:value="36721" calcext:value-type="float">
            <text:p>36,721 </text:p>
          </table:table-cell>
          <table:table-cell table:style-name="ce130" office:value-type="float" office:value="18336" calcext:value-type="float">
            <text:p>18,336 </text:p>
          </table:table-cell>
          <table:table-cell table:style-name="ce130" office:value-type="float" office:value="208096" calcext:value-type="float">
            <text:p>208,096 </text:p>
          </table:table-cell>
          <table:table-cell table:style-name="ce130" office:value-type="float" office:value="148039" calcext:value-type="float">
            <text:p>148,039 </text:p>
          </table:table-cell>
          <table:table-cell table:style-name="ce130" office:value-type="float" office:value="60057" calcext:value-type="float">
            <text:p>60,057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2"/>
          <table:table-cell table:style-name="ce130" table:number-columns-repeated="4"/>
          <table:table-cell table:style-name="ce147"/>
          <table:table-cell table:style-name="ce130" table:number-columns-repeated="9"/>
          <table:table-cell table:style-name="ce154"/>
          <table:table-cell table:style-name="ce168"/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6 </text:span><text:span text:style-name="T11">年</text:span><text:span text:style-name="T12">       1987</text:span></text:p>
          </table:table-cell>
          <table:table-cell table:style-name="ce130" office:value-type="float" office:value="1094349" calcext:value-type="float">
            <text:p>1,094,349 </text:p>
          </table:table-cell>
          <table:table-cell table:style-name="ce130" office:value-type="float" office:value="168476" calcext:value-type="float">
            <text:p>168,476 </text:p>
          </table:table-cell>
          <table:table-cell table:style-name="ce130" office:value-type="float" office:value="104602" calcext:value-type="float">
            <text:p>104,602 </text:p>
          </table:table-cell>
          <table:table-cell table:style-name="ce130" table:formula="of:=SUM([.F15:.H15])" office:value-type="float" office:value="3851" calcext:value-type="float">
            <text:p>3,851 </text:p>
          </table:table-cell>
          <table:table-cell table:style-name="ce147" office:value-type="string" office:string-value="-" calcext:value-type="string">
            <text:p><text:s/>- </text:p>
          </table:table-cell>
          <table:table-cell table:style-name="ce130" office:value-type="float" office:value="2527" calcext:value-type="float">
            <text:p>2,527 </text:p>
          </table:table-cell>
          <table:table-cell table:style-name="ce130" office:value-type="float" office:value="1324" calcext:value-type="float">
            <text:p>1,324 </text:p>
          </table:table-cell>
          <table:table-cell table:style-name="ce130" office:value-type="float" office:value="527383" calcext:value-type="float">
            <text:p>527,383 </text:p>
          </table:table-cell>
          <table:table-cell table:style-name="ce130" office:value-type="float" office:value="473734" calcext:value-type="float">
            <text:p>473,734 </text:p>
          </table:table-cell>
          <table:table-cell table:style-name="ce130" office:value-type="float" office:value="36744" calcext:value-type="float">
            <text:p>36,744 </text:p>
          </table:table-cell>
          <table:table-cell table:style-name="ce130" office:value-type="float" office:value="16905" calcext:value-type="float">
            <text:p>16,905 </text:p>
          </table:table-cell>
          <table:table-cell table:style-name="ce130" office:value-type="float" office:value="193444" calcext:value-type="float">
            <text:p>193,444 </text:p>
          </table:table-cell>
          <table:table-cell table:style-name="ce130" office:value-type="float" office:value="131756" calcext:value-type="float">
            <text:p>131,756 </text:p>
          </table:table-cell>
          <table:table-cell table:style-name="ce130" office:value-type="float" office:value="61688" calcext:value-type="float">
            <text:p>61,688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7 </text:span><text:span text:style-name="T11">年</text:span><text:span text:style-name="T12">       1988</text:span></text:p>
          </table:table-cell>
          <table:table-cell table:style-name="ce130" office:value-type="float" office:value="882414" calcext:value-type="float">
            <text:p>882,414 </text:p>
          </table:table-cell>
          <table:table-cell table:style-name="ce130" office:value-type="float" office:value="118881" calcext:value-type="float">
            <text:p>118,881 </text:p>
          </table:table-cell>
          <table:table-cell table:style-name="ce130" office:value-type="float" office:value="41193" calcext:value-type="float">
            <text:p>41,193 </text:p>
          </table:table-cell>
          <table:table-cell table:style-name="ce130" table:formula="of:=SUM([.F16:.H16])" office:value-type="float" office:value="8515" calcext:value-type="float">
            <text:p>8,515 </text:p>
          </table:table-cell>
          <table:table-cell table:style-name="ce147" office:value-type="string" office:string-value="-" calcext:value-type="string">
            <text:p><text:s/>- </text:p>
          </table:table-cell>
          <table:table-cell table:style-name="ce130" office:value-type="float" office:value="2943" calcext:value-type="float">
            <text:p>2,943 </text:p>
          </table:table-cell>
          <table:table-cell table:style-name="ce130" office:value-type="float" office:value="5572" calcext:value-type="float">
            <text:p>5,572 </text:p>
          </table:table-cell>
          <table:table-cell table:style-name="ce130" office:value-type="float" office:value="436513" calcext:value-type="float">
            <text:p>436,513 </text:p>
          </table:table-cell>
          <table:table-cell table:style-name="ce130" office:value-type="float" office:value="380586" calcext:value-type="float">
            <text:p>380,586 </text:p>
          </table:table-cell>
          <table:table-cell table:style-name="ce130" office:value-type="float" office:value="38822" calcext:value-type="float">
            <text:p>38,822 </text:p>
          </table:table-cell>
          <table:table-cell table:style-name="ce130" office:value-type="float" office:value="17105" calcext:value-type="float">
            <text:p>17,105 </text:p>
          </table:table-cell>
          <table:table-cell table:style-name="ce130" office:value-type="float" office:value="192358" calcext:value-type="float">
            <text:p>192,358 </text:p>
          </table:table-cell>
          <table:table-cell table:style-name="ce130" office:value-type="float" office:value="125299" calcext:value-type="float">
            <text:p>125,299 </text:p>
          </table:table-cell>
          <table:table-cell table:style-name="ce130" office:value-type="float" office:value="67059" calcext:value-type="float">
            <text:p>67,059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4"/>
          <table:table-cell table:style-name="ce173"/>
          <table:table-cell table:style-name="ce177" table:number-columns-repeated="9"/>
          <table:table-cell table:style-name="ce133" table:number-columns-repeated="2"/>
          <table:table-cell table:style-name="ce177" table:number-columns-repeated="5"/>
          <table:table-cell table:style-name="ce173"/>
          <table:table-cell table:style-name="ce177" table:number-columns-repeated="8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8 </text:span><text:span text:style-name="T11">年</text:span><text:span text:style-name="T12">       1989</text:span></text:p>
          </table:table-cell>
          <table:table-cell table:style-name="ce130" office:value-type="float" office:value="1077128" calcext:value-type="float">
            <text:p>1,077,128 </text:p>
          </table:table-cell>
          <table:table-cell table:style-name="ce130" office:value-type="float" office:value="152697" calcext:value-type="float">
            <text:p>152,697 </text:p>
          </table:table-cell>
          <table:table-cell table:style-name="ce130" office:value-type="float" office:value="115430" calcext:value-type="float">
            <text:p>115,430 </text:p>
          </table:table-cell>
          <table:table-cell table:style-name="ce130" table:formula="of:=SUM([.F17:.H17])" office:value-type="float" office:value="10819" calcext:value-type="float">
            <text:p>10,819 </text:p>
          </table:table-cell>
          <table:table-cell table:style-name="ce130" office:value-type="float" office:value="2" calcext:value-type="float">
            <text:p>2 </text:p>
          </table:table-cell>
          <table:table-cell table:style-name="ce130" office:value-type="float" office:value="2337" calcext:value-type="float">
            <text:p>2,337 </text:p>
          </table:table-cell>
          <table:table-cell table:style-name="ce130" office:value-type="float" office:value="8480" calcext:value-type="float">
            <text:p>8,480 </text:p>
          </table:table-cell>
          <table:table-cell table:style-name="ce130" office:value-type="float" office:value="470172" calcext:value-type="float">
            <text:p>470,172 </text:p>
          </table:table-cell>
          <table:table-cell table:style-name="ce130" office:value-type="float" office:value="411411" calcext:value-type="float">
            <text:p>411,411 </text:p>
          </table:table-cell>
          <table:table-cell table:style-name="ce130" office:value-type="float" office:value="37276" calcext:value-type="float">
            <text:p>37,276 </text:p>
          </table:table-cell>
          <table:table-cell table:style-name="ce130" office:value-type="float" office:value="21485" calcext:value-type="float">
            <text:p>21,485 </text:p>
          </table:table-cell>
          <table:table-cell table:style-name="ce130" office:value-type="float" office:value="219941" calcext:value-type="float">
            <text:p>219,941 </text:p>
          </table:table-cell>
          <table:table-cell table:style-name="ce130" office:value-type="float" office:value="143843" calcext:value-type="float">
            <text:p>143,843 </text:p>
          </table:table-cell>
          <table:table-cell table:style-name="ce130" office:value-type="float" office:value="76098" calcext:value-type="float">
            <text:p>76,098 </text:p>
          </table:table-cell>
          <table:table-cell table:style-name="ce154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33" table:number-columns-repeated="2"/>
          <table:table-cell table:style-name="ce177" table:number-columns-repeated="14"/>
          <table:table-cell table:style-name="ce13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79 </text:span><text:span text:style-name="T11">年</text:span><text:span text:style-name="T12">       1990</text:span></text:p>
          </table:table-cell>
          <table:table-cell table:style-name="ce130" office:value-type="float" office:value="1750161" calcext:value-type="float">
            <text:p>1,750,161 </text:p>
          </table:table-cell>
          <table:table-cell table:style-name="ce130" office:value-type="float" office:value="349456" calcext:value-type="float">
            <text:p>349,456 </text:p>
          </table:table-cell>
          <table:table-cell table:style-name="ce130" office:value-type="float" office:value="416646" calcext:value-type="float">
            <text:p>416,646 </text:p>
          </table:table-cell>
          <table:table-cell table:style-name="ce130" table:formula="of:=SUM([.F18:.H18])" office:value-type="float" office:value="26849" calcext:value-type="float">
            <text:p>26,849 </text:p>
          </table:table-cell>
          <table:table-cell table:style-name="ce130" office:value-type="float" office:value="-4827" calcext:value-type="float">
            <text:p>-4,827 </text:p>
          </table:table-cell>
          <table:table-cell table:style-name="ce130" office:value-type="float" office:value="2241" calcext:value-type="float">
            <text:p>2,241 </text:p>
          </table:table-cell>
          <table:table-cell table:style-name="ce130" office:value-type="float" office:value="29435" calcext:value-type="float">
            <text:p>29,435 </text:p>
          </table:table-cell>
          <table:table-cell table:style-name="ce130" office:value-type="float" office:value="743158" calcext:value-type="float">
            <text:p>743,158 </text:p>
          </table:table-cell>
          <table:table-cell table:style-name="ce130" office:value-type="float" office:value="588681" calcext:value-type="float">
            <text:p>588,681 </text:p>
          </table:table-cell>
          <table:table-cell table:style-name="ce130" office:value-type="float" office:value="115880" calcext:value-type="float">
            <text:p>115,880 </text:p>
          </table:table-cell>
          <table:table-cell table:style-name="ce130" office:value-type="float" office:value="38597" calcext:value-type="float">
            <text:p>38,597 </text:p>
          </table:table-cell>
          <table:table-cell table:style-name="ce130" office:value-type="float" office:value="226605" calcext:value-type="float">
            <text:p>226,605 </text:p>
          </table:table-cell>
          <table:table-cell table:style-name="ce130" office:value-type="float" office:value="145917" calcext:value-type="float">
            <text:p>145,917 </text:p>
          </table:table-cell>
          <table:table-cell table:style-name="ce130" office:value-type="float" office:value="80688" calcext:value-type="float">
            <text:p>80,688 </text:p>
          </table:table-cell>
          <table:table-cell table:style-name="ce163" office:value-type="string" calcext:value-type="string">
            <text:p>-</text:p>
          </table:table-cell>
          <table:table-cell table:style-name="ce169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80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0 </text:span><text:span text:style-name="T11">年</text:span><text:span text:style-name="T12">       1991</text:span></text:p>
          </table:table-cell>
          <table:table-cell table:style-name="ce130" office:value-type="float" office:value="739028" calcext:value-type="float">
            <text:p>739,028 </text:p>
          </table:table-cell>
          <table:table-cell table:style-name="ce130" office:value-type="float" office:value="46108" calcext:value-type="float">
            <text:p>46,108 </text:p>
          </table:table-cell>
          <table:table-cell table:style-name="ce130" office:value-type="float" office:value="43803" calcext:value-type="float">
            <text:p>43,803 </text:p>
          </table:table-cell>
          <table:table-cell table:style-name="ce130" table:formula="of:=SUM([.F19:.H19])" office:value-type="float" office:value="6202" calcext:value-type="float">
            <text:p>6,202 </text:p>
          </table:table-cell>
          <table:table-cell table:style-name="ce130" office:value-type="float" office:value="806" calcext:value-type="float">
            <text:p>806 </text:p>
          </table:table-cell>
          <table:table-cell table:style-name="ce130" office:value-type="float" office:value="2517" calcext:value-type="float">
            <text:p>2,517 </text:p>
          </table:table-cell>
          <table:table-cell table:style-name="ce130" office:value-type="float" office:value="2879" calcext:value-type="float">
            <text:p>2,879 </text:p>
          </table:table-cell>
          <table:table-cell table:style-name="ce130" office:value-type="float" office:value="449387" calcext:value-type="float">
            <text:p>449,387 </text:p>
          </table:table-cell>
          <table:table-cell table:style-name="ce130" office:value-type="float" office:value="297492" calcext:value-type="float">
            <text:p>297,492 </text:p>
          </table:table-cell>
          <table:table-cell table:style-name="ce130" office:value-type="float" office:value="115748" calcext:value-type="float">
            <text:p>115,748 </text:p>
          </table:table-cell>
          <table:table-cell table:style-name="ce130" office:value-type="float" office:value="36147" calcext:value-type="float">
            <text:p>36,147 </text:p>
          </table:table-cell>
          <table:table-cell table:style-name="ce130" office:value-type="float" office:value="214760" calcext:value-type="float">
            <text:p>214,760 </text:p>
          </table:table-cell>
          <table:table-cell table:style-name="ce130" office:value-type="float" office:value="132940" calcext:value-type="float">
            <text:p>132,940 </text:p>
          </table:table-cell>
          <table:table-cell table:style-name="ce130" office:value-type="float" office:value="81820" calcext:value-type="float">
            <text:p>81,820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3"/>
          <table:table-cell table:style-name="ce130" table:number-columns-repeated="14"/>
          <table:table-cell table:style-name="ce163"/>
          <table:table-cell table:style-name="ce168"/>
          <table:table-cell table:style-name="ce17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1 </text:span><text:span text:style-name="T11">年</text:span><text:span text:style-name="T12">       1992</text:span></text:p>
          </table:table-cell>
          <table:table-cell table:style-name="ce130" office:value-type="float" office:value="1458998" calcext:value-type="float">
            <text:p>1,458,998 </text:p>
          </table:table-cell>
          <table:table-cell table:style-name="ce130" office:value-type="float" office:value="261712" calcext:value-type="float">
            <text:p>261,712 </text:p>
          </table:table-cell>
          <table:table-cell table:style-name="ce130" office:value-type="float" office:value="201826" calcext:value-type="float">
            <text:p>201,826 </text:p>
          </table:table-cell>
          <table:table-cell table:style-name="ce130" table:formula="of:=SUM([.F21:.H21])" office:value-type="float" office:value="12524" calcext:value-type="float">
            <text:p>12,524 </text:p>
          </table:table-cell>
          <table:table-cell table:style-name="ce130" office:value-type="float" office:value="-7864" calcext:value-type="float">
            <text:p>-7,864 </text:p>
          </table:table-cell>
          <table:table-cell table:style-name="ce130" office:value-type="float" office:value="2688" calcext:value-type="float">
            <text:p>2,688 </text:p>
          </table:table-cell>
          <table:table-cell table:style-name="ce130" office:value-type="float" office:value="17700" calcext:value-type="float">
            <text:p>17,700 </text:p>
          </table:table-cell>
          <table:table-cell table:style-name="ce130" office:value-type="float" office:value="745026" calcext:value-type="float">
            <text:p>745,026 </text:p>
          </table:table-cell>
          <table:table-cell table:style-name="ce130" office:value-type="float" office:value="626377" calcext:value-type="float">
            <text:p>626,377 </text:p>
          </table:table-cell>
          <table:table-cell table:style-name="ce130" office:value-type="float" office:value="81577" calcext:value-type="float">
            <text:p>81,577 </text:p>
          </table:table-cell>
          <table:table-cell table:style-name="ce130" office:value-type="float" office:value="37072" calcext:value-type="float">
            <text:p>37,072 </text:p>
          </table:table-cell>
          <table:table-cell table:style-name="ce130" office:value-type="float" office:value="200215" calcext:value-type="float">
            <text:p>200,215 </text:p>
          </table:table-cell>
          <table:table-cell table:style-name="ce130" office:value-type="float" office:value="108419" calcext:value-type="float">
            <text:p>108,419 </text:p>
          </table:table-cell>
          <table:table-cell table:style-name="ce130" office:value-type="float" office:value="91796" calcext:value-type="float">
            <text:p>91,796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2 </text:span><text:span text:style-name="T11">年</text:span><text:span text:style-name="T12">       1993</text:span></text:p>
          </table:table-cell>
          <table:table-cell table:style-name="ce130" office:value-type="float" office:value="795291" calcext:value-type="float">
            <text:p>795,291 </text:p>
          </table:table-cell>
          <table:table-cell table:style-name="ce130" office:value-type="float" office:value="117309" calcext:value-type="float">
            <text:p>117,309 </text:p>
          </table:table-cell>
          <table:table-cell table:style-name="ce130" office:value-type="float" office:value="33166" calcext:value-type="float">
            <text:p>33,166 </text:p>
          </table:table-cell>
          <table:table-cell table:style-name="ce130" table:formula="of:=SUM([.F22:.H22])" office:value-type="float" office:value="19738" calcext:value-type="float">
            <text:p>19,738 </text:p>
          </table:table-cell>
          <table:table-cell table:style-name="ce130" office:value-type="float" office:value="2336" calcext:value-type="float">
            <text:p>2,336 </text:p>
          </table:table-cell>
          <table:table-cell table:style-name="ce130" office:value-type="float" office:value="2893" calcext:value-type="float">
            <text:p>2,893 </text:p>
          </table:table-cell>
          <table:table-cell table:style-name="ce130" office:value-type="float" office:value="14509" calcext:value-type="float">
            <text:p>14,509 </text:p>
          </table:table-cell>
          <table:table-cell table:style-name="ce130" office:value-type="float" office:value="489067" calcext:value-type="float">
            <text:p>489,067 </text:p>
          </table:table-cell>
          <table:table-cell table:style-name="ce130" office:value-type="float" office:value="346169" calcext:value-type="float">
            <text:p>346,169 </text:p>
          </table:table-cell>
          <table:table-cell table:style-name="ce130" office:value-type="float" office:value="107893" calcext:value-type="float">
            <text:p>107,893 </text:p>
          </table:table-cell>
          <table:table-cell table:style-name="ce130" office:value-type="float" office:value="35005" calcext:value-type="float">
            <text:p>35,005 </text:p>
          </table:table-cell>
          <table:table-cell table:style-name="ce130" office:value-type="float" office:value="221045" calcext:value-type="float">
            <text:p>221,045 </text:p>
          </table:table-cell>
          <table:table-cell table:style-name="ce130" office:value-type="float" office:value="124189" calcext:value-type="float">
            <text:p>124,189 </text:p>
          </table:table-cell>
          <table:table-cell table:style-name="ce130" office:value-type="float" office:value="96856" calcext:value-type="float">
            <text:p>96,856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3 </text:span><text:span text:style-name="T11">年</text:span><text:span text:style-name="T12">       1994</text:span></text:p>
          </table:table-cell>
          <table:table-cell table:style-name="ce130" office:value-type="float" office:value="1406187" calcext:value-type="float">
            <text:p>1,406,187 </text:p>
          </table:table-cell>
          <table:table-cell table:style-name="ce130" office:value-type="float" office:value="270184" calcext:value-type="float">
            <text:p>270,184 </text:p>
          </table:table-cell>
          <table:table-cell table:style-name="ce130" office:value-type="float" office:value="241248" calcext:value-type="float">
            <text:p>241,248 </text:p>
          </table:table-cell>
          <table:table-cell table:style-name="ce130" table:formula="of:=SUM([.F23:.H23])" office:value-type="float" office:value="16413" calcext:value-type="float">
            <text:p>16,413 </text:p>
          </table:table-cell>
          <table:table-cell table:style-name="ce130" office:value-type="float" office:value="-5045" calcext:value-type="float">
            <text:p>-5,045 </text:p>
          </table:table-cell>
          <table:table-cell table:style-name="ce130" office:value-type="float" office:value="2438" calcext:value-type="float">
            <text:p>2,438 </text:p>
          </table:table-cell>
          <table:table-cell table:style-name="ce130" office:value-type="float" office:value="19020" calcext:value-type="float">
            <text:p>19,020 </text:p>
          </table:table-cell>
          <table:table-cell table:style-name="ce130" office:value-type="float" office:value="585131" calcext:value-type="float">
            <text:p>585,131 </text:p>
          </table:table-cell>
          <table:table-cell table:style-name="ce130" office:value-type="float" office:value="478497" calcext:value-type="float">
            <text:p>478,497 </text:p>
          </table:table-cell>
          <table:table-cell table:style-name="ce130" office:value-type="float" office:value="73694" calcext:value-type="float">
            <text:p>73,694 </text:p>
          </table:table-cell>
          <table:table-cell table:style-name="ce130" office:value-type="float" office:value="32940" calcext:value-type="float">
            <text:p>32,940 </text:p>
          </table:table-cell>
          <table:table-cell table:style-name="ce130" office:value-type="float" office:value="214340" calcext:value-type="float">
            <text:p>214,340 </text:p>
          </table:table-cell>
          <table:table-cell table:style-name="ce130" office:value-type="float" office:value="103940" calcext:value-type="float">
            <text:p>103,940 </text:p>
          </table:table-cell>
          <table:table-cell table:style-name="ce130" office:value-type="float" office:value="110400" calcext:value-type="float">
            <text:p>110,400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4 </text:span><text:span text:style-name="T11">年</text:span><text:span text:style-name="T12">       1995</text:span></text:p>
          </table:table-cell>
          <table:table-cell table:style-name="ce130" office:value-type="float" office:value="884581" calcext:value-type="float">
            <text:p>884,581 </text:p>
          </table:table-cell>
          <table:table-cell table:style-name="ce130" office:value-type="float" office:value="4155" calcext:value-type="float">
            <text:p>4,155 </text:p>
          </table:table-cell>
          <table:table-cell table:style-name="ce130" office:value-type="float" office:value="129310" calcext:value-type="float">
            <text:p>129,310 </text:p>
          </table:table-cell>
          <table:table-cell table:style-name="ce130" table:formula="of:=SUM([.F24:.H24])" office:value-type="float" office:value="7386" calcext:value-type="float">
            <text:p>7,386 </text:p>
          </table:table-cell>
          <table:table-cell table:style-name="ce130" office:value-type="float" office:value="2647" calcext:value-type="float">
            <text:p>2,647 </text:p>
          </table:table-cell>
          <table:table-cell table:style-name="ce130" office:value-type="float" office:value="2731" calcext:value-type="float">
            <text:p>2,731 </text:p>
          </table:table-cell>
          <table:table-cell table:style-name="ce130" office:value-type="float" office:value="2008" calcext:value-type="float">
            <text:p>2,008 </text:p>
          </table:table-cell>
          <table:table-cell table:style-name="ce130" office:value-type="float" office:value="553778" calcext:value-type="float">
            <text:p>553,778 </text:p>
          </table:table-cell>
          <table:table-cell table:style-name="ce130" office:value-type="float" office:value="414489" calcext:value-type="float">
            <text:p>414,489 </text:p>
          </table:table-cell>
          <table:table-cell table:style-name="ce130" office:value-type="float" office:value="107495" calcext:value-type="float">
            <text:p>107,495 </text:p>
          </table:table-cell>
          <table:table-cell table:style-name="ce130" office:value-type="float" office:value="31794" calcext:value-type="float">
            <text:p>31,794 </text:p>
          </table:table-cell>
          <table:table-cell table:style-name="ce130" office:value-type="float" office:value="249369" calcext:value-type="float">
            <text:p>249,369 </text:p>
          </table:table-cell>
          <table:table-cell table:style-name="ce130" office:value-type="float" office:value="126458" calcext:value-type="float">
            <text:p>126,458 </text:p>
          </table:table-cell>
          <table:table-cell table:style-name="ce130" office:value-type="float" office:value="122911" calcext:value-type="float">
            <text:p>122,911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5 </text:span><text:span text:style-name="T11">年</text:span><text:span text:style-name="T12">       1996</text:span></text:p>
          </table:table-cell>
          <table:table-cell table:style-name="ce130" office:value-type="float" office:value="1097905" calcext:value-type="float">
            <text:p>1,097,905 </text:p>
          </table:table-cell>
          <table:table-cell table:style-name="ce130" office:value-type="float" office:value="171305" calcext:value-type="float">
            <text:p>171,305 </text:p>
          </table:table-cell>
          <table:table-cell table:style-name="ce130" office:value-type="float" office:value="147399" calcext:value-type="float">
            <text:p>147,399 </text:p>
          </table:table-cell>
          <table:table-cell table:style-name="ce130" table:formula="of:=SUM([.F25:.H25])" office:value-type="float" office:value="2519" calcext:value-type="float">
            <text:p>2,519 </text:p>
          </table:table-cell>
          <table:table-cell table:style-name="ce130" office:value-type="float" office:value="-1885" calcext:value-type="float">
            <text:p>-1,885 </text:p>
          </table:table-cell>
          <table:table-cell table:style-name="ce130" office:value-type="float" office:value="2269" calcext:value-type="float">
            <text:p>2,269 </text:p>
          </table:table-cell>
          <table:table-cell table:style-name="ce130" office:value-type="float" office:value="2135" calcext:value-type="float">
            <text:p>2,135 </text:p>
          </table:table-cell>
          <table:table-cell table:style-name="ce130" office:value-type="float" office:value="490958" calcext:value-type="float">
            <text:p>490,958 </text:p>
          </table:table-cell>
          <table:table-cell table:style-name="ce130" office:value-type="float" office:value="393027" calcext:value-type="float">
            <text:p>393,027 </text:p>
          </table:table-cell>
          <table:table-cell table:style-name="ce130" office:value-type="float" office:value="71215" calcext:value-type="float">
            <text:p>71,215 </text:p>
          </table:table-cell>
          <table:table-cell table:style-name="ce130" office:value-type="float" office:value="26716" calcext:value-type="float">
            <text:p>26,716 </text:p>
          </table:table-cell>
          <table:table-cell table:style-name="ce130" office:value-type="float" office:value="217369" calcext:value-type="float">
            <text:p>217,369 </text:p>
          </table:table-cell>
          <table:table-cell table:style-name="ce130" office:value-type="float" office:value="89121" calcext:value-type="float">
            <text:p>89,121 </text:p>
          </table:table-cell>
          <table:table-cell table:style-name="ce130" office:value-type="float" office:value="128248" calcext:value-type="float">
            <text:p>128,248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4"/>
          <table:table-cell table:style-name="ce130" table:number-columns-repeated="14"/>
          <table:table-cell table:style-name="ce163"/>
          <table:table-cell table:style-name="ce168"/>
          <table:table-cell table:style-name="ce133"/>
          <table:table-cell table:style-name="ce177" table:number-columns-repeated="14"/>
          <table:table-cell table:style-name="ce173" table:number-columns-repeated="2"/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6 </text:span><text:span text:style-name="T11">年</text:span><text:span text:style-name="T12">       1997</text:span></text:p>
          </table:table-cell>
          <table:table-cell table:style-name="ce130" office:value-type="float" office:value="1266413" calcext:value-type="float">
            <text:p>1,266,413 </text:p>
          </table:table-cell>
          <table:table-cell table:style-name="ce130" office:value-type="float" office:value="229481" calcext:value-type="float">
            <text:p>229,481 </text:p>
          </table:table-cell>
          <table:table-cell table:style-name="ce130" office:value-type="float" office:value="142926" calcext:value-type="float">
            <text:p>142,926 </text:p>
            <draw:custom-shape table:end-cell-address="89以前.D30" table:end-x="4.25mm" table:end-y="1.6mm" draw:z-index="0" draw:name="Text Box 1412" draw:style-name="gr58" draw:text-style-name="P3" svg:width="4.24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table:formula="of:=SUM([.F27:.H27])" office:value-type="float" office:value="11485" calcext:value-type="float">
            <text:p>11,485 </text:p>
          </table:table-cell>
          <table:table-cell table:style-name="ce130" office:value-type="float" office:value="-6339" calcext:value-type="float">
            <text:p>-6,339 </text:p>
          </table:table-cell>
          <table:table-cell table:style-name="ce130" office:value-type="float" office:value="3237" calcext:value-type="float">
            <text:p>3,237 </text:p>
          </table:table-cell>
          <table:table-cell table:style-name="ce130" office:value-type="float" office:value="14587" calcext:value-type="float">
            <text:p>14,587 </text:p>
          </table:table-cell>
          <table:table-cell table:style-name="ce130" office:value-type="float" office:value="628256" calcext:value-type="float">
            <text:p>628,256 </text:p>
          </table:table-cell>
          <table:table-cell table:style-name="ce130" office:value-type="float" office:value="483332" calcext:value-type="float">
            <text:p>483,332 </text:p>
          </table:table-cell>
          <table:table-cell table:style-name="ce130" office:value-type="float" office:value="113960" calcext:value-type="float">
            <text:p>113,960 </text:p>
          </table:table-cell>
          <table:table-cell table:style-name="ce130" office:value-type="float" office:value="30964" calcext:value-type="float">
            <text:p>30,964 </text:p>
          </table:table-cell>
          <table:table-cell table:style-name="ce130" office:value-type="float" office:value="254326" calcext:value-type="float">
            <text:p>254,326 </text:p>
          </table:table-cell>
          <table:table-cell table:style-name="ce130" office:value-type="float" office:value="120911" calcext:value-type="float">
            <text:p>120,911 </text:p>
          </table:table-cell>
          <table:table-cell table:style-name="ce130" office:value-type="float" office:value="133415" calcext:value-type="float">
            <text:p>133,415 </text:p>
          </table:table-cell>
          <table:table-cell table:style-name="ce163" office:value-type="string" calcext:value-type="string">
            <text:p>-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2"/>
          <table:table-cell table:style-name="ce177">
            <draw:custom-shape table:end-cell-address="89以前.U30" table:end-x="4.27mm" table:end-y="1.6mm" draw:z-index="4" draw:name="Text Box 1417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V30" table:end-x="4.27mm" table:end-y="1.6mm" draw:z-index="8" draw:name="Text Box 1421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W30" table:end-x="4.27mm" table:end-y="1.6mm" draw:z-index="10" draw:name="Text Box 1423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X30" table:end-x="4.27mm" table:end-y="1.6mm" draw:z-index="12" draw:name="Text Box 1425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4.27mm" table:end-y="1.6mm" draw:z-index="19" draw:name="Text Box 1432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Y30" table:end-x="4.27mm" table:end-y="1.6mm" draw:z-index="14" draw:name="Text Box 1427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1" draw:name="Text Box 1434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4.27mm" table:end-y="1.6mm" draw:z-index="23" draw:name="Text Box 1436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Z30" table:end-x="4.27mm" table:end-y="1.6mm" draw:z-index="16" draw:name="Text Box 1429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5" draw:name="Text Box 1438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4.27mm" table:end-y="1.6mm" draw:z-index="27" draw:name="Text Box 1440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A30" table:end-x="4.27mm" table:end-y="1.6mm" draw:z-index="29" draw:name="Text Box 1442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4.27mm" table:end-y="1.6mm" draw:z-index="31" draw:name="Text Box 1444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B30" table:end-x="4.27mm" table:end-y="1.6mm" draw:z-index="33" draw:name="Text Box 1446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4.27mm" table:end-y="1.6mm" draw:z-index="35" draw:name="Text Box 1448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C30" table:end-x="4.27mm" table:end-y="1.6mm" draw:z-index="37" draw:name="Text Box 1450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4.27mm" table:end-y="1.6mm" draw:z-index="39" draw:name="Text Box 1452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D30" table:end-x="4.27mm" table:end-y="1.6mm" draw:z-index="41" draw:name="Text Box 1454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4.27mm" table:end-y="1.6mm" draw:z-index="43" draw:name="Text Box 1456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E30" table:end-x="4.27mm" table:end-y="1.6mm" draw:z-index="45" draw:name="Text Box 1458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4.27mm" table:end-y="1.6mm" draw:z-index="47" draw:name="Text Box 1460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F30" table:end-x="4.27mm" table:end-y="1.6mm" draw:z-index="49" draw:name="Text Box 1462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4.27mm" table:end-y="1.6mm" draw:z-index="51" draw:name="Text Box 1464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>
            <draw:custom-shape table:end-cell-address="89以前.AG30" table:end-x="4.27mm" table:end-y="1.6mm" draw:z-index="53" draw:name="Text Box 1466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6" draw:name="Text Box 1469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4.27mm" table:end-y="1.6mm" draw:z-index="58" draw:name="Text Box 1471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>
            <draw:custom-shape table:end-cell-address="89以前.AH30" table:end-x="4.27mm" table:end-y="1.6mm" draw:z-index="60" draw:name="Text Box 1473" draw:style-name="gr59" draw:text-style-name="P3" svg:width="4.26mm" svg:height="21.01mm" svg:x="0.01mm" svg:y="5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table:number-columns-repeated="14"/>
          <table:table-cell table:style-name="ce173" table:number-columns-repeated="2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7 </text:span><text:span text:style-name="T11">年</text:span><text:span text:style-name="T12">       1998</text:span></text:p>
          </table:table-cell>
          <table:table-cell table:style-name="ce130" office:value-type="float" office:value="1379915" calcext:value-type="float">
            <text:p>1,379,915 </text:p>
          </table:table-cell>
          <table:table-cell table:style-name="ce130" office:value-type="float" office:value="231974" calcext:value-type="float">
            <text:p>231,974 </text:p>
          </table:table-cell>
          <table:table-cell table:style-name="ce130" office:value-type="float" office:value="172150" calcext:value-type="float">
            <text:p>172,150 </text:p>
          </table:table-cell>
          <table:table-cell table:style-name="ce130" table:formula="of:=SUM([.F28:.H28])" office:value-type="float" office:value="3979" calcext:value-type="float">
            <text:p>3,979 </text:p>
            <draw:custom-shape table:end-cell-address="89以前.E30" table:end-x="5.3mm" table:end-y="1.85mm" draw:z-index="1" draw:name="Text Box 1413" draw:style-name="gr60" draw:text-style-name="P3" svg:width="5.3mm" svg:height="18.14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float" office:value="-4841" calcext:value-type="float">
            <text:p>-4,841 </text:p>
          </table:table-cell>
          <table:table-cell table:style-name="ce130" office:value-type="float" office:value="3632" calcext:value-type="float">
            <text:p>3,632 </text:p>
          </table:table-cell>
          <table:table-cell table:style-name="ce130" office:value-type="float" office:value="5188" calcext:value-type="float">
            <text:p>5,188 </text:p>
            <draw:custom-shape table:end-cell-address="89以前.H30" table:end-x="5.84mm" table:end-y="2.14mm" draw:z-index="2" draw:name="Text Box 1414" draw:style-name="gr61" draw:text-style-name="P3" svg:width="5.58mm" svg:height="18.18mm" svg:x="0.26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0" office:value-type="float" office:value="681884" calcext:value-type="float">
            <text:p>681,884 </text:p>
          </table:table-cell>
          <table:table-cell table:style-name="ce130" office:value-type="float" office:value="552212" calcext:value-type="float">
            <text:p>552,212 </text:p>
          </table:table-cell>
          <table:table-cell table:style-name="ce130" office:value-type="float" office:value="97659" calcext:value-type="float">
            <text:p>97,659 </text:p>
          </table:table-cell>
          <table:table-cell table:style-name="ce130" office:value-type="float" office:value="32013" calcext:value-type="float">
            <text:p>32,013 </text:p>
          </table:table-cell>
          <table:table-cell table:style-name="ce130" office:value-type="float" office:value="255986" calcext:value-type="float">
            <text:p>255,986 </text:p>
          </table:table-cell>
          <table:table-cell table:style-name="ce130" office:value-type="float" office:value="109929" calcext:value-type="float">
            <text:p>109,929 </text:p>
          </table:table-cell>
          <table:table-cell table:style-name="ce130" office:value-type="float" office:value="146057" calcext:value-type="float">
            <text:p>146,057 </text:p>
          </table:table-cell>
          <table:table-cell table:style-name="ce164" office:value-type="float" office:value="157749" calcext:value-type="float">
            <text:p>157,749</text:p>
            <draw:custom-shape table:end-cell-address="89以前.P30" table:end-x="3.2mm" table:end-y="2.14mm" draw:z-index="3" draw:name="Text Box 1415" draw:style-name="gr62" draw:text-style-name="P3" svg:width="3.19mm" svg:height="18.18mm" svg:x="0.01mm" svg:y="0.2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3"/>
          <table:table-cell table:style-name="ce177">
            <draw:custom-shape table:end-cell-address="89以前.V30" table:end-x="5.31mm" table:end-y="1.85mm" draw:z-index="5" draw:name="Text Box 1418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W30" table:end-x="5.31mm" table:end-y="1.85mm" draw:z-index="9" draw:name="Text Box 1422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X30" table:end-x="5.31mm" table:end-y="1.85mm" draw:z-index="11" draw:name="Text Box 1424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X30" table:end-x="5.31mm" table:end-y="1.85mm" draw:z-index="18" draw:name="Text Box 1431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Y30" table:end-x="5.85mm" table:end-y="2.14mm" draw:z-index="6" draw:name="Text Box 1419" draw:style-name="gr61" draw:text-style-name="P3" svg:width="5.58mm" svg:height="18.18mm" svg:x="0.27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13" draw:name="Text Box 1426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0" draw:name="Text Box 1433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Y30" table:end-x="5.31mm" table:end-y="1.85mm" draw:z-index="22" draw:name="Text Box 1435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Z30" table:end-x="5.31mm" table:end-y="1.85mm" draw:z-index="15" draw:name="Text Box 1428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4" draw:name="Text Box 1437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Z30" table:end-x="5.31mm" table:end-y="1.85mm" draw:z-index="26" draw:name="Text Box 1439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A30" table:end-x="5.31mm" table:end-y="1.85mm" draw:z-index="17" draw:name="Text Box 1430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28" draw:name="Text Box 1441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A30" table:end-x="5.31mm" table:end-y="1.85mm" draw:z-index="30" draw:name="Text Box 1443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B30" table:end-x="5.31mm" table:end-y="1.85mm" draw:z-index="32" draw:name="Text Box 1445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B30" table:end-x="5.31mm" table:end-y="1.85mm" draw:z-index="34" draw:name="Text Box 1447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C30" table:end-x="5.31mm" table:end-y="1.85mm" draw:z-index="36" draw:name="Text Box 1449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C30" table:end-x="5.31mm" table:end-y="1.85mm" draw:z-index="38" draw:name="Text Box 1451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D30" table:end-x="5.31mm" table:end-y="1.85mm" draw:z-index="40" draw:name="Text Box 1453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D30" table:end-x="5.31mm" table:end-y="1.85mm" draw:z-index="42" draw:name="Text Box 1455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E30" table:end-x="5.31mm" table:end-y="1.85mm" draw:z-index="44" draw:name="Text Box 1457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E30" table:end-x="5.31mm" table:end-y="1.85mm" draw:z-index="46" draw:name="Text Box 1459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G30" table:end-x="3.21mm" table:end-y="2.14mm" draw:z-index="7" draw:name="Text Box 1420" draw:style-name="gr61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48" draw:name="Text Box 1461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F30" table:end-x="5.31mm" table:end-y="1.85mm" draw:z-index="50" draw:name="Text Box 1463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>
            <draw:custom-shape table:end-cell-address="89以前.AG30" table:end-x="5.31mm" table:end-y="1.85mm" draw:z-index="52" draw:name="Text Box 1465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H30" table:end-x="3.21mm" table:end-y="2.14mm" draw:z-index="54" draw:name="Text Box 1467" draw:style-name="gr61" draw:text-style-name="P3" svg:width="5.58mm" svg:height="18.18mm" svg:x="16.68mm" svg:y="0.26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5" draw:name="Text Box 1468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89以前.AG30" table:end-x="5.31mm" table:end-y="1.85mm" draw:z-index="57" draw:name="Text Box 1470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>
            <draw:custom-shape table:end-cell-address="89以前.AH30" table:end-x="5.31mm" table:end-y="1.85mm" draw:z-index="59" draw:name="Text Box 1472" draw:style-name="gr60" draw:text-style-name="P3" svg:width="5.3mm" svg:height="18.14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table:number-columns-repeated="15"/>
          <table:table-cell table:style-name="ce173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8 </text:span><text:span text:style-name="T11">年</text:span><text:span text:style-name="T12">       1999</text:span></text:p>
          </table:table-cell>
          <table:table-cell table:style-name="ce130" office:value-type="float" office:value="984780" calcext:value-type="float">
            <text:p>984,780 </text:p>
          </table:table-cell>
          <table:table-cell table:style-name="ce130" office:value-type="float" office:value="140289" calcext:value-type="float">
            <text:p>140,289 </text:p>
          </table:table-cell>
          <table:table-cell table:style-name="ce130" office:value-type="float" office:value="66194" calcext:value-type="float">
            <text:p>66,194 </text:p>
          </table:table-cell>
          <table:table-cell table:style-name="ce130" table:formula="of:=SUM([.F29:.H29])" office:value-type="float" office:value="8094" calcext:value-type="float">
            <text:p>8,094 </text:p>
          </table:table-cell>
          <table:table-cell table:style-name="ce130" office:value-type="float" office:value="-2572" calcext:value-type="float">
            <text:p>-2,572 </text:p>
          </table:table-cell>
          <table:table-cell table:style-name="ce130" office:value-type="float" office:value="2751" calcext:value-type="float">
            <text:p>2,751 </text:p>
          </table:table-cell>
          <table:table-cell table:style-name="ce130" office:value-type="float" office:value="7915" calcext:value-type="float">
            <text:p>7,915 </text:p>
          </table:table-cell>
          <table:table-cell table:style-name="ce130" office:value-type="float" office:value="545716" calcext:value-type="float">
            <text:p>545,716 </text:p>
          </table:table-cell>
          <table:table-cell table:style-name="ce130" office:value-type="float" office:value="397953" calcext:value-type="float">
            <text:p>397,953 </text:p>
          </table:table-cell>
          <table:table-cell table:style-name="ce130" office:value-type="float" office:value="113785" calcext:value-type="float">
            <text:p>113,785 </text:p>
          </table:table-cell>
          <table:table-cell table:style-name="ce130" office:value-type="float" office:value="33978" calcext:value-type="float">
            <text:p>33,978 </text:p>
          </table:table-cell>
          <table:table-cell table:style-name="ce130" office:value-type="float" office:value="271195" calcext:value-type="float">
            <text:p>271,195 </text:p>
          </table:table-cell>
          <table:table-cell table:style-name="ce130" office:value-type="float" office:value="120371" calcext:value-type="float">
            <text:p>120,371 </text:p>
          </table:table-cell>
          <table:table-cell table:style-name="ce130" office:value-type="float" office:value="150824" calcext:value-type="float">
            <text:p>150,824 </text:p>
          </table:table-cell>
          <table:table-cell table:style-name="ce164" office:value-type="float" office:value="119224" calcext:value-type="float">
            <text:p>119,224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5"/>
          <table:table-cell table:style-name="ce173"/>
          <table:table-cell table:style-name="ce177" table:number-columns-repeated="15"/>
          <table:table-cell table:style-name="ce173"/>
          <table:table-cell table:style-name="ce172" table:number-columns-repeated="974"/>
        </table:table-row>
        <table:table-row table:style-name="ro26">
          <table:table-cell table:style-name="ce121" office:value-type="string" calcext:value-type="string">
            <text:p>民國<text:span text:style-name="T10"> 89 </text:span><text:span text:style-name="T11">年</text:span><text:span text:style-name="T12">       2000</text:span></text:p>
          </table:table-cell>
          <table:table-cell table:style-name="ce130" office:value-type="float" office:value="1515525.9" calcext:value-type="float">
            <text:p>1,515,526 </text:p>
          </table:table-cell>
          <table:table-cell table:style-name="ce130" office:value-type="float" office:value="155570.7" calcext:value-type="float">
            <text:p>155,571 </text:p>
          </table:table-cell>
          <table:table-cell table:style-name="ce130" office:value-type="float" office:value="332530.8" calcext:value-type="float">
            <text:p>332,531 </text:p>
          </table:table-cell>
          <table:table-cell table:style-name="ce130" table:formula="of:=SUM([.F30:.H30])" office:value-type="float" office:value="33461.9" calcext:value-type="float">
            <text:p>33,462 </text:p>
          </table:table-cell>
          <table:table-cell table:style-name="ce130" office:value-type="float" office:value="1532.1" calcext:value-type="float">
            <text:p>1,532 </text:p>
          </table:table-cell>
          <table:table-cell table:style-name="ce130" office:value-type="float" office:value="3073" calcext:value-type="float">
            <text:p>3,073 </text:p>
          </table:table-cell>
          <table:table-cell table:style-name="ce130" office:value-type="float" office:value="28856.8" calcext:value-type="float">
            <text:p>28,857 </text:p>
          </table:table-cell>
          <table:table-cell table:style-name="ce130" office:value-type="float" office:value="681900" calcext:value-type="float">
            <text:p>681,900 </text:p>
          </table:table-cell>
          <table:table-cell table:style-name="ce130" office:value-type="float" office:value="516995" calcext:value-type="float">
            <text:p>516,995 </text:p>
          </table:table-cell>
          <table:table-cell table:style-name="ce130" office:value-type="float" office:value="99106" calcext:value-type="float">
            <text:p>99,106 </text:p>
          </table:table-cell>
          <table:table-cell table:style-name="ce130" office:value-type="float" office:value="65799" calcext:value-type="float">
            <text:p>65,799 </text:p>
          </table:table-cell>
          <table:table-cell table:style-name="ce130" office:value-type="float" office:value="322033.6" calcext:value-type="float">
            <text:p>322,034 </text:p>
          </table:table-cell>
          <table:table-cell table:style-name="ce130" office:value-type="float" office:value="126618.9" calcext:value-type="float">
            <text:p>126,619 </text:p>
          </table:table-cell>
          <table:table-cell table:style-name="ce130" office:value-type="float" office:value="195414.7" calcext:value-type="float">
            <text:p>195,415 </text:p>
          </table:table-cell>
          <table:table-cell table:style-name="ce164" office:value-type="float" office:value="165763" calcext:value-type="float">
            <text:p>165,763</text:p>
          </table:table-cell>
          <table:table-cell table:style-name="ce168" office:value-type="string" calcext:value-type="string">
            <text:p>-</text:p>
          </table:table-cell>
          <table:table-cell table:style-name="ce133"/>
          <table:table-cell table:style-name="ce177" table:number-columns-repeated="15"/>
          <table:table-cell table:style-name="ce173"/>
          <table:table-cell table:style-name="ce177" table:number-columns-repeated="15"/>
          <table:table-cell table:style-name="ce173"/>
          <table:table-cell table:style-name="ce172" table:number-columns-repeated="974"/>
        </table:table-row>
        <table:table-row table:style-name="ro27">
          <table:table-cell table:style-name="ce123"/>
          <table:table-cell table:style-name="ce131" table:number-columns-repeated="4"/>
          <table:table-cell table:style-name="ce140"/>
          <table:table-cell table:style-name="ce131"/>
          <table:table-cell table:style-name="ce154" table:number-columns-repeated="8"/>
          <table:table-cell table:style-name="ce163" table:number-columns-repeated="2"/>
          <table:table-cell table:style-name="ce133"/>
          <table:table-cell table:style-name="ce176"/>
          <table:table-cell table:style-name="ce172"/>
          <table:table-cell table:style-name="ce177" table:number-columns-repeated="12"/>
          <table:table-cell table:style-name="ce172" table:number-columns-repeated="6"/>
          <table:table-cell table:style-name="ce176"/>
          <table:table-cell table:style-name="ce172" table:number-columns-repeated="985"/>
        </table:table-row>
        <table:table-row table:style-name="ro27">
          <table:table-cell table:style-name="ce125"/>
          <table:table-cell table:style-name="ce132" table:number-columns-repeated="4"/>
          <table:table-cell table:style-name="ce148"/>
          <table:table-cell table:style-name="ce132" table:number-columns-repeated="11"/>
          <table:table-cell table:style-name="ce174"/>
          <table:table-cell table:style-name="ce176"/>
          <table:table-cell table:style-name="ce172" table:number-columns-repeated="19"/>
          <table:table-cell table:style-name="ce176"/>
          <table:table-cell table:style-name="ce172" table:number-columns-repeated="985"/>
        </table:table-row>
        <table:table-row table:style-name="ro28">
          <table:table-cell/>
          <table:table-cell table:style-name="ce133" table:number-columns-repeated="4"/>
          <table:table-cell table:style-name="ce149"/>
          <table:table-cell table:style-name="ce133" table:number-columns-repeated="12"/>
          <table:table-cell table:number-columns-repeated="1006"/>
        </table:table-row>
        <table:table-row table:style-name="ro29" table:number-rows-repeated="1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9" table:number-rows-repeated="104853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89年以後 '.$A$1" table:cell-range-address="$89以前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2" loext:min-decimal-places="2" number:min-integer-digits="1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15" loext:min-decimal-places="15" number:min-integer-digits="1"/>
      <number:text> </number:text>
    </number:number-style>
    <number:number-style style:name="N178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78P0"/>
    </number:number-style>
    <number:time-style style:name="N179">
      <number:hours/>
      <number:text>:</number:text>
      <number:minutes number:style="long"/>
    </number:tim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庫營運94_28_reports_29_" style:display-name="一般_水庫營運94(reports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3mm" fo:margin-left="19mm" fo:margin-right="1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年以後_20_" style:display-name="PageStyle_89年以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以前" style:display-name="PageStyle_89以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08T10:44:33</meta:creation-date>
    <dc:creator>Your User Name</dc:creator>
    <dc:date>2015-06-02T17:17:14</dc:date>
    <meta:print-date>2012-07-16T13:48:54</meta:print-date>
    <meta:document-statistic meta:table-count="2" meta:cell-count="2027" meta:object-count="1185"/>
    <meta:generator>LibreOffice/5.1.2.2$Windows_x86 LibreOffice_project/d3bf12ecb743fc0d20e0be0c58ca359301eb705f</meta:generator>
  </office:meta>
</office:document-meta>
</file>