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706cm" fo:text-align="justify" style:justify-single-word="false"/>
    </style:style>
    <style:style style:name="P2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style:font-name-asian="標楷體" style:font-size-asian="11pt" style:font-name-complex="Times New Roman"/>
    </style:style>
    <style:style style:name="P3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line-height="0.706cm" fo:text-align="justify" style:justify-single-word="false" fo:break-before="page"/>
    </style:style>
    <style:style style:name="P6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-0.007cm" style:font-name-asian="Times New Roman" style:font-size-asian="11pt" style:font-name-complex="Times New Roman"/>
    </style:style>
    <style:style style:name="T8" style:family="text">
      <style:text-properties style:font-name="Times New Roman" fo:font-size="11pt" fo:letter-spacing="0.018cm" style:font-name-asian="標楷體" style:font-size-asian="11pt" style:font-name-complex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貳、水庫壩堰</text:p>
      <text:p text:style-name="P1"><text:span text:style-name="T2">　</text:span><text:span text:style-name="T4"> <text:s/></text:span><text:span text:style-name="T2">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span></text:p>
      <text:p text:style-name="P4">一、現有水庫壩堰</text:p>
      <text:p text:style-name="P1"><text:span text:style-name="T2">　　水庫為重大建設，至民國</text:span><text:span text:style-name="T2">100</text:span><text:span text:style-name="T2">年底，現有之水庫壩堰計有102座(經公告水庫有96座)，</text:span><text:span text:style-name="T5">其中有光復前建造完成者，有</text:span><text:span text:style-name="T2">光復後為發展臺灣經濟所需繼續興建者，政府不惜投入龐大財力、人力，興築浩大工程不遺餘力。現有水庫壩堰合計其設計蓄水總容量有285,3</text:span><text:span text:style-name="T2">09.9</text:span><text:span text:style-name="T2">萬立方公尺，有效容量1</text:span><text:span text:style-name="T2">92,850.7</text:span><text:span text:style-name="T2">萬立方公尺；其中以曾文水庫最大，設計總容量74,840萬立方公尺，有效容量4</text:span><text:span text:style-name="T2">9,172.6</text:span><text:span text:style-name="T6">萬立方公尺，其功用有公共給水、防洪、灌溉、發電及觀光等；其次是翡翠水庫，</text:span><text:span text:style-name="T2">設計總容量40,600萬立方公尺，有效容量33,5</text:span><text:span text:style-name="T2">08.2</text:span><text:span text:style-name="T6">萬立方公尺，其功用有公共給水、發電及防洪。離島之澎湖縣有成功、東衛、赤崁地下水庫、小池水庫、興仁水庫、西安水庫</text:span><text:span text:style-name="T7"> </text:span><text:span text:style-name="T6">、七美水庫、烏溝蓄水塘8座水庫，金門縣有太湖、榮湖、田浦水庫、擎天水庫、西湖、蓮湖、菱湖、蘭湖、金沙水庫、陽明湖、瓊林水庫、山西水庫、金湖水庫13座水庫，連江縣有勝利水庫、津沙水庫、津沙一號水庫、儲水沃水庫、邱桂山水庫、板里水庫、東湧水庫、后沃水庫8座水庫。</text:span></text:p>
      <text:p text:style-name="P2"/>
      <text:p text:style-name="P2"/>
      <text:p text:style-name="P5"><text:span text:style-name="T2">　　</text:span><text:span text:style-name="T2">100</text:span><text:span text:style-name="T2">年底止已公告水庫計有96座有效總容量</text:span><text:span text:style-name="T2">192,400.7</text:span><text:span text:style-name="T2">萬立方公尺，若以座數來看，以離島地區29座占30.21%為最多，南區24座占25%次之，中區20座占20.83%再次之；若以有效容量來看，以南區7</text:span><text:span text:style-name="T2">8,371.0</text:span><text:span text:style-name="T2">萬立方公尺占</text:span><text:span text:style-name="T2">40.73</text:span><text:span text:style-name="T2">%為最多，北區60,</text:span><text:span text:style-name="T2">292.2</text:span><text:span text:style-name="T2">萬立方公尺占31.</text:span><text:span text:style-name="T2">3</text:span><text:span text:style-name="T2">4%次之，中區52,</text:span><text:span text:style-name="T2">617.0</text:span><text:span text:style-name="T2">萬立方公尺占27.</text:span><text:span text:style-name="T2">35</text:span><text:span text:style-name="T2">%再次之。</text:span></text:p>
      <text:p text:style-name="P4">二、施工中（含新建及增建）水庫壩堰</text:p>
      <text:p text:style-name="P1"><text:span text:style-name="T2">　　目前正施工建造中之水庫壩堰，計湖山水庫1座。湖山水庫位於雲林縣，其主要功用為公共給水、工業用水。</text:span></text:p>
      <text:p text:style-name="P4">三、已規劃待推動之水庫壩堰</text:p>
      <text:p text:style-name="P1"><text:span text:style-name="T2">　　已完成規劃尚待推動之水庫壩堰有6座，其中中庄調整池(已核定實施)位於桃園縣，天花湖水庫及其越域引水之打鹿坑攔河堰位於苗栗縣，大安大甲溪水源聯合運用輸水工程、大度攔河堰位於臺中</text:span><text:span text:style-name="T2">市</text:span><text:span text:style-name="T2">，</text:span><text:span text:style-name="T8">高屏大湖(已核定實施)位</text:span><text:span text:style-name="T2">於高雄</text:span><text:span text:style-name="T2">市</text:span><text:span text:style-name="T2">；其功用除中庄調整池係以多目標給水、大度攔河堰專供工業用水外，餘均以公共給水為主。已完成規劃尚待推動之水庫壩堰，將視需要之緩急先後推動。</text:span></text:p>
      <text:p text:style-name="P4">四、規劃中或待規劃之水庫壩堰</text:p>
      <text:p text:style-name="P1"><text:span text:style-name="T2">　　近來社會經濟的快速蓬勃發展，對水資源之需求甚為殷切，為降低興建水庫對環境可能造成之衝擊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1座（鳥嘴潭攔河堰位於南投縣）。為多方面開闢水源，另有規劃中之水庫5座（平溪、雙溪及坪林水庫位於</text:span><text:span text:style-name="T2">新北市</text:span><text:span text:style-name="T2">；高台水庫位於新竹縣；士文水庫位於屏東縣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08-05-15T17:43:00</meta:creation-date>
    <dc:creator>User</dc:creator>
    <dc:date>2012-07-07T11:44:00</dc:date>
    <meta:print-date>2010-05-03T10:04:00</meta:print-date>
    <meta:editing-cycles>25</meta:editing-cycles>
    <meta:editing-duration>PT4H56M</meta:editing-duration>
    <meta:document-statistic meta:table-count="0" meta:image-count="0" meta:object-count="0" meta:page-count="2" meta:paragraph-count="11" meta:word-count="1163" meta:character-count="1285" meta:non-whitespace-character-count="1271"/>
    <meta:generator>LibreOffice/5.1.2.2$Windows_x86 LibreOffice_project/d3bf12ecb743fc0d20e0be0c58ca359301eb705f</meta:generator>
  </office:meta>
</office:document-meta>
</file>