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1D000030C9FDFDDE0149F714D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fo:color="#000000" fo:font-size="11pt" style:font-size-asian="11pt"/>
    </style:style>
    <style:style style:name="P5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6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7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fo:color="#000000" fo:font-size="13pt" style:font-size-asian="13pt"/>
    </style:style>
    <style:style style:name="P8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fo:language="zh" fo:country="TW" style:font-size-asian="11pt" style:language-asian="zh" style:country-asian="TW"/>
    </style:style>
    <style:style style:name="P9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3pt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425369021469275034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5">民國</text:span><text:span text:style-name="T5">99</text:span><text:span text:style-name="T5">年年降雨量8</text:span><text:span text:style-name="T5">52.48</text:span><text:span text:style-name="T5">億立方公尺，其中年逕流量6</text:span><text:span text:style-name="T5">24</text:span><text:span text:style-name="T5">.8</text:span><text:span text:style-name="T5">7</text:span><text:span text:style-name="T5">億立方公尺占</text:span><text:span text:style-name="T5">73.30</text:span><text:span text:style-name="T5">%，年蒸發量</text:span><text:span text:style-name="T5">177.11</text:span><text:span text:style-name="T5">億立方公尺占2</text:span><text:span text:style-name="T5">0</text:span><text:span text:style-name="T5">.7</text:span><text:span text:style-name="T5">8</text:span><text:span text:style-name="T5">%，年滲透量50.50億立方公尺占5.</text:span><text:span text:style-name="T5">92</text:span><text:span text:style-name="T5">%；年逕流量62</text:span><text:span text:style-name="T5">4</text:span><text:span text:style-name="T5">.8</text:span><text:span text:style-name="T5">7</text:span><text:span text:style-name="T5">億立方公尺中，年入海水量為</text:span><text:span text:style-name="T5">511</text:span><text:span text:style-name="T5">.</text:span><text:span text:style-name="T5">28</text:span><text:span text:style-name="T5">億立方公尺，占年逕流量8</text:span><text:span text:style-name="T5">1</text:span><text:span text:style-name="T5">.8</text:span><text:span text:style-name="T5">2</text:span><text:span text:style-name="T5">%；年引用河水量</text:span><text:span text:style-name="T5">79.02</text:span><text:span text:style-name="T5">億立方公尺，占年逕流量之1</text:span><text:span text:style-name="T5">2</text:span><text:span text:style-name="T5">.6</text:span><text:span text:style-name="T5">5</text:span><text:span text:style-name="T5">%；年水庫</text:span><text:span text:style-name="T5">運用總水</text:span><text:span text:style-name="T5">量</text:span><text:span text:style-name="T5">3</text:span><text:span text:style-name="T5">4.</text:span><text:span text:style-name="T5">57</text:span><text:span text:style-name="T5">億立方公尺，占年逕流量之</text:span><text:span text:style-name="T5">5.53</text:span><text:span text:style-name="T5">%。</text:span></text:p>
      <text:p text:style-name="P3"><text:span text:style-name="T5">民國9</text:span><text:span text:style-name="T5">9</text:span><text:span text:style-name="T5">年地下水用水量5</text:span><text:span text:style-name="T5">7</text:span><text:span text:style-name="T5">.3</text:span><text:span text:style-name="T5">2</text:span><text:span text:style-name="T5">億立方公尺，年滲透量50.50億立方公尺，地下水超抽情形依然存在。</text:span></text:p>
      <text:p text:style-name="P7">二、各標的用水概況</text:p>
      <text:p text:style-name="P3"><text:span text:style-name="T5">民國9</text:span><text:span text:style-name="T5">9</text:span><text:span text:style-name="T5">年年總用水量1</text:span><text:span text:style-name="T5">7</text:span><text:span text:style-name="T5">0.</text:span><text:span text:style-name="T5">98</text:span><text:span text:style-name="T5">億立方公尺，其中農業用水1</text:span><text:span text:style-name="T5">22</text:span><text:span text:style-name="T5">.</text:span><text:span text:style-name="T5">39億</text:span><text:span text:style-name="T5">立方公尺最高，占當年總用水量之7</text:span><text:span text:style-name="T5">1</text:span><text:span text:style-name="T5">.</text:span><text:span text:style-name="T5">58</text:span><text:span text:style-name="T5">%；生活用水3</text:span><text:span text:style-name="T5">2</text:span><text:span text:style-name="T5">.</text:span><text:span text:style-name="T5">5</text:span><text:span text:style-name="T5">6億立方公尺次之，占當年總用水量之1</text:span><text:span text:style-name="T5">9</text:span><text:span text:style-name="T5">.</text:span><text:span text:style-name="T5">04</text:span><text:span text:style-name="T5">%；工業用水1</text:span><text:span text:style-name="T5">6</text:span><text:span text:style-name="T5">.</text:span><text:span text:style-name="T5">03</text:span><text:span text:style-name="T5">億立方公尺最低，占當年總用水量之</text:span><text:span text:style-name="T5">9</text:span><text:span text:style-name="T5">.</text:span><text:span text:style-name="T5">38</text:span><text:span text:style-name="T5">%。</text:span></text:p>
      <text:p text:style-name="P4"/>
      <text:p text:style-name="P8"><draw:frame draw:style-name="fr1" draw:name="影像1" text:anchor-type="char" svg:x="0.06cm" svg:y="1.861cm" svg:width="14.647cm" svg:height="7.662cm" draw:z-index="0"><draw:image xlink:href="Pictures/2000013500005D1D000030C9FDFDDE0149F714D8.wmf" xlink:type="simple" xlink:show="embed" xlink:actuate="onLoad"/></draw:frame></text:p>
      <text:p text:style-name="P5"/>
      <text:p text:style-name="P9">三、水源調度概況</text:p>
      <text:p text:style-name="P5">各項標的用水一向以農業用水居最大宗，約佔7成；生活用水居次，約佔2成；工業用水最少，約佔1成。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p>
      <text:p text:style-name="P3"><text:span text:style-name="T3">歷年(民國38年至9</text:span><text:span text:style-name="T3">9</text:span><text:span text:style-name="T3">年)平均年雨量2,50</text:span><text:span text:style-name="T3">0</text:span><text:span text:style-name="T3">毫米</text:span><text:span text:style-name="T3">，</text:span><text:span text:style-name="T3">民國92年平均年雨量為1,689毫米，較歷年平均年雨量短缺</text:span><text:span text:style-name="T3">32.44</text:span><text:span text:style-name="T3">%，屬枯水年，為顧及民生生活用水之優先性，降低農業用水勢在必行，影響所及農田灌溉面積必須隨之減少，民國92及93年農田第一期作實際休耕停灌面積分別為18,734公頃及46,677公頃。民國93年平均年雨量為2,</text:span><text:span text:style-name="T3">572</text:span><text:span text:style-name="T3">毫米，較歷年平均年雨量</text:span><text:span text:style-name="T3">微增2.88</text:span><text:span text:style-name="T3">%，民國94年農田第一期作全面恢復正常灌溉，未實施休耕停灌。民國94年平均年雨量為3,568毫米，較歷年平均年雨量增長42.</text:span><text:span text:style-name="T3">72</text:span><text:span text:style-name="T3">%，主要分</text:span><text:span text:style-name="T3">布</text:span><text:span text:style-name="T3">於下半年（7-9月），民國95年農田第一期作雖仍實施停灌，僅分</text:span><text:span text:style-name="T3">布</text:span><text:span text:style-name="T3">桃園、新竹及苗栗等水利會所轄區域，其實際休耕停灌面積為21,886公頃。</text:span></text:p>
      <text:p text:style-name="P3"><text:span text:style-name="T3">民國95年平均年雨量為2,844毫米，較歷年平均年雨量增長13.</text:span><text:span text:style-name="T3">76</text:span><text:span text:style-name="T3">%，民國96年平均年雨量為3,241毫米，較歷年平均年雨量增長</text:span><text:span text:style-name="T3">29.64</text:span><text:span text:style-name="T3">%。民國97年平均年雨量為3,025毫米，較歷年平均年雨量增長2</text:span><text:span text:style-name="T3">1.00</text:span><text:span text:style-name="T3">%。民國96至98年農田第一期作皆全面恢復正常灌溉，並未實施休耕停灌措施。</text:span></text:p>
      <text:p text:style-name="P3"><text:span text:style-name="T3">民國98年平均年雨量為2,489毫米，</text:span><text:span text:style-name="T3">雖</text:span><text:span text:style-name="T3">較歷年平均年雨量短缺0.</text:span><text:span text:style-name="T3">44</text:span><text:span text:style-name="T3">%，</text:span><text:span text:style-name="T3">但因莫拉克風災過後，曾文水庫嚴重淤積，有效容量大幅減少，水源調度不易，致</text:span><text:span text:style-name="T3">嘉南水利會所轄區域99年第一期作實施停灌，</text:span><text:span text:style-name="T3">而明德水庫為配合民生用水需要，</text:span><text:span text:style-name="T3">苗栗水利會所轄區域</text:span><text:span text:style-name="T3">9</text:span><text:span text:style-name="T3">9年第一期作實施停灌。</text:span></text:p>
      <text:p text:style-name="P3"><text:span text:style-name="T3">民國</text:span><text:span text:style-name="T3">99</text:span><text:span text:style-name="T3">年平均年雨量為2,</text:span><text:span text:style-name="T3">368</text:span><text:span text:style-name="T3">毫米，</text:span><text:span text:style-name="T3">雖</text:span><text:span text:style-name="T3">較歷年平均年雨量短缺</text:span><text:span text:style-name="T3">5.28</text:span><text:span text:style-name="T3">%，</text:span><text:span text:style-name="T3">惟99年秋冬</text:span><text:span text:style-name="T3">雨</text:span><text:span text:style-name="T3">仍屬充足，故100年水利會並未辦理休耕</text:span><text:span text:style-name="T3">停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8-05-22T17:18:00</meta:creation-date>
    <dc:creator>主計室三科張雅媛</dc:creator>
    <dc:date>2016-12-14T14:24:00</dc:date>
    <meta:print-date>2012-07-19T13:58:00</meta:print-date>
    <meta:editing-cycles>61</meta:editing-cycles>
    <meta:editing-duration>PT11H18M</meta:editing-duration>
    <meta:document-statistic meta:table-count="0" meta:image-count="1" meta:object-count="0" meta:page-count="2" meta:paragraph-count="12" meta:word-count="988" meta:character-count="1207" meta:non-whitespace-character-count="1207"/>
    <meta:generator>LibreOffice/5.1.2.2$Windows_x86 LibreOffice_project/d3bf12ecb743fc0d20e0be0c58ca359301eb705f</meta:generator>
  </office:meta>
</office:document-meta>
</file>