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 style:list-style-name="WW8Num22">
      <style:paragraph-properties fo:line-height="0.353cm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" style:family="paragraph" style:parent-style-name="Standard" style:list-style-name="WW8Num8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4" style:family="paragraph" style:parent-style-name="Standard" style:list-style-name="WW8Num10">
      <style:paragraph-properties fo:line-height="0.529cm" fo:text-align="justify" style:justify-single-word="false">
        <style:tab-stops>
          <style:tab-stop style:position="7.34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7.101cm"/>
          <style:tab-stop style:position="7.348cm" style:leader-style="solid" style:leader-text="-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7" style:family="paragraph" style:parent-style-name="Standard">
      <style:paragraph-properties fo:margin-top="0.635cm" fo:margin-bottom="0.318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06cm" style:leader-style="solid" style:leader-text="-"/>
        </style:tab-stops>
      </style:paragraph-properties>
    </style:style>
    <style:style style:name="P10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23cm" style:leader-style="solid" style:leader-text="-"/>
        </style:tab-stops>
      </style:paragraph-properties>
    </style:style>
    <style:style style:name="P11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3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14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6" style:family="paragraph" style:parent-style-name="Standard">
      <style:paragraph-properties fo:margin-left="0cm" fo:margin-right="0cm" fo:margin-top="0.476cm" fo:margin-bottom="0.159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cm" fo:margin-right="0cm" fo:margin-top="0.476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18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19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3.432cm" style:leader-style="solid" style:leader-text="-"/>
        </style:tab-stops>
      </style:paragraph-properties>
    </style:style>
    <style:style style:name="P20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1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1.853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 style:list-style-name="WW8Num22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1.853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3" style:family="paragraph" style:parent-style-name="Standard" style:list-style-name="WW8Num22">
      <style:paragraph-properties fo:margin-left="0.63cm" fo:margin-right="0cm" fo:margin-top="0cm" fo:margin-bottom="0.159cm" loext:contextual-spacing="false" fo:line-height="0.529cm" fo:text-align="justify" style:justify-single-word="false" fo:text-indent="0cm" style:auto-text-indent="false">
        <style:tab-stops>
          <style:tab-stop style:position="7.366cm" style:leader-style="solid" style:leader-text="-"/>
          <style:tab-stop style:position="7.502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4" style:family="paragraph" style:parent-style-name="Standard" style:list-style-name="WW8Num2">
      <style:paragraph-properties fo:margin-left="0.63cm" fo:margin-right="0cm" fo:margin-top="0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 style:list-style-name="WW8Num22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10pt" style:font-size-asian="10pt"/>
    </style:style>
    <style:style style:name="P26" style:family="paragraph" style:parent-style-name="Standard" style:list-style-name="WW8Num22">
      <style:paragraph-properties fo:margin-left="0.63cm" fo:margin-right="0cm" fo:margin-top="0.095cm" fo:margin-bottom="0cm" loext:contextual-spacing="false" fo:line-height="0.529cm" fo:text-align="justify" style:justify-single-word="false" fo:text-indent="0cm" style:auto-text-indent="false">
        <style:tab-stops>
          <style:tab-stop style:position="1.058cm"/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7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28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29" style:family="paragraph" style:parent-style-name="Standard" style:list-style-name="WW8Num2">
      <style:paragraph-properties fo:margin-left="0.63cm" fo:margin-right="0cm" fo:margin-top="0.159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2.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0" style:family="paragraph" style:parent-style-name="Standard" style:list-style-name="WW8Num2">
      <style:paragraph-properties fo:margin-left="0.63cm" fo:margin-right="0cm" fo:margin-top="0.222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1" style:family="paragraph" style:parent-style-name="Standard" style:list-style-name="WW8Num2">
      <style:paragraph-properties fo:margin-left="0.63cm" fo:margin-right="0cm" fo:margin-top="0.159cm" fo:margin-bottom="0.318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2" style:family="paragraph" style:parent-style-name="Standard" style:list-style-name="WW8Num2">
      <style:paragraph-properties fo:margin-left="0.63cm" fo:margin-right="0cm" fo:margin-top="0.318cm" fo:margin-bottom="0.159cm" loext:contextual-spacing="false" fo:line-height="0.353cm" fo:text-align="justify" style:justify-single-word="false" fo:text-indent="0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3" style:family="paragraph" style:parent-style-name="Standard" style:list-style-name="WW8Num1">
      <style:paragraph-properties fo:margin-left="1.131cm" fo:margin-right="0cm" fo:line-height="0.353cm" fo:text-indent="-0.501cm" style:auto-text-indent="false">
        <style:tab-stops>
          <style:tab-stop style:position="7.348cm" style:leader-style="solid" style:leader-text="-"/>
          <style:tab-stop style:position="7.502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34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5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6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09cm" style:leader-style="solid" style:leader-text="-"/>
        </style:tab-stops>
      </style:paragraph-properties>
    </style:style>
    <style:style style:name="P37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38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</style:style>
    <style:style style:name="P39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40" style:family="paragraph" style:parent-style-name="Standard">
      <style:paragraph-properties fo:margin-left="1.305cm" fo:margin-right="0cm" fo:margin-top="0.159cm" fo:margin-bottom="0.159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41" style:family="paragraph" style:parent-style-name="Standard">
      <style:paragraph-properties fo:margin-left="1.305cm" fo:margin-right="0cm" fo:margin-top="0.222cm" fo:margin-bottom="0cm" loext:contextual-spacing="false" fo:line-height="0.353cm" fo:text-align="justify" style:justify-single-word="false" fo:text-indent="-0.353cm" style:auto-text-indent="false">
        <style:tab-stops>
          <style:tab-stop style:position="13.432cm" style:leader-style="solid" style:leader-text="-"/>
        </style:tab-stops>
      </style:paragraph-properties>
    </style:style>
    <style:style style:name="P42" style:family="paragraph" style:parent-style-name="Standard">
      <style:paragraph-properties fo:margin-top="0.635cm" fo:margin-bottom="0.159cm" loext:contextual-spacing="false" fo:line-height="0.423cm">
        <style:tab-stops>
          <style:tab-stop style:position="13.547cm" style:leader-style="solid" style:leader-text="-"/>
        </style:tab-stops>
      </style:paragraph-properties>
    </style:style>
    <style:style style:name="P43" style:family="paragraph" style:parent-style-name="Standard">
      <style:paragraph-properties fo:margin-left="1.304cm" fo:margin-right="0cm" fo:margin-top="0.159cm" fo:margin-bottom="0cm" loext:contextual-spacing="false" fo:line-height="0.353cm" fo:text-align="justify" style:justify-single-word="false" fo:text-indent="0cm" style:auto-text-indent="false">
        <style:tab-stops>
          <style:tab-stop style:position="12.7cm" style:leader-style="solid" style:leader-text="-"/>
        </style:tab-stops>
      </style:paragraph-properties>
    </style:style>
    <style:style style:name="P44" style:family="paragraph" style:parent-style-name="Standard" style:list-style-name="WW8Num22">
      <style:paragraph-properties fo:margin-top="0.095cm" fo:margin-bottom="0.095cm" loext:contextual-spacing="false" fo:line-height="0.529cm" fo:text-align="justify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45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</style:style>
    <style:style style:name="P46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55cm" style:leader-style="solid" style:leader-text="-"/>
        </style:tab-stops>
      </style:paragraph-properties>
      <style:text-properties fo:font-size="10pt" style:font-size-asian="10pt"/>
    </style:style>
    <style:style style:name="P47" style:family="paragraph" style:parent-style-name="Standard">
      <style:paragraph-properties fo:margin-left="-0.318cm" fo:margin-right="0cm" style:line-height-at-least="0.423cm" fo:text-indent="1.588cm" style:auto-text-indent="false">
        <style:tab-stops>
          <style:tab-stop style:position="13.547cm" style:leader-style="solid" style:leader-text="-"/>
        </style:tab-stops>
      </style:paragraph-properties>
      <style:text-properties fo:font-size="10pt" style:font-size-asian="10pt"/>
    </style:style>
    <style:style style:name="P48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</style:style>
    <style:style style:name="P49" style:family="paragraph" style:parent-style-name="Standard">
      <style:paragraph-properties fo:margin-left="1.983cm" fo:margin-right="0cm" style:line-height-at-least="0.423cm" fo:text-align="justify" style:justify-single-word="false" fo:text-indent="-0.395cm" style:auto-text-indent="false">
        <style:tab-stops>
          <style:tab-stop style:position="13.547cm" style:leader-style="solid" style:leader-text="-"/>
        </style:tab-stops>
      </style:paragraph-properties>
      <style:text-properties fo:font-size="10pt" fo:language="en" fo:country="GB" style:font-size-asian="10pt"/>
    </style:style>
    <style:style style:name="P50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1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706cm" style:auto-text-indent="false" fo:break-before="pag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2" style:family="paragraph" style:parent-style-name="Standard">
      <style:paragraph-properties fo:margin-left="0.631cm" fo:margin-right="0cm" fo:margin-top="0.159cm" fo:margin-bottom="0.159cm" loext:contextual-spacing="false" fo:line-height="0.353cm" fo:text-align="justify" style:justify-single-word="false" fo:text-indent="0.706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53" style:family="paragraph" style:parent-style-name="Standard">
      <style:paragraph-properties fo:margin-left="0.631cm" fo:margin-right="0cm" fo:margin-top="0.159cm" fo:margin-bottom="0.159cm" loext:contextual-spacing="false" fo:line-height="0.353cm" fo:text-align="justify" style:justify-single-word="false" fo:text-indent="0.706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54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5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1.274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7" style:family="paragraph" style:parent-style-name="Standard">
      <style:paragraph-properties fo:margin-left="0.631cm" fo:margin-right="0cm" fo:margin-top="0.159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Times New Roman" style:font-size-asian="10pt"/>
    </style:style>
    <style:style style:name="P58" style:family="paragraph" style:parent-style-name="Standard">
      <style:paragraph-properties fo:margin-left="0.631cm" fo:margin-right="0cm" fo:margin-top="0.318cm" fo:margin-bottom="0cm" loext:contextual-spacing="false" fo:line-height="0.353cm" fo:text-align="justify" style:justify-single-word="false" fo:text-indent="0.639cm" style:auto-text-indent="false">
        <style:tab-stops>
          <style:tab-stop style:position="1.27cm"/>
          <style:tab-stop style:position="1.482cm"/>
          <style:tab-stop style:position="13.547cm" style:leader-style="solid" style:leader-text="-"/>
        </style:tab-stops>
      </style:paragraph-properties>
    </style:style>
    <style:style style:name="P59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89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4pt" style:font-name-asian="Times New Roman" style:font-size-asian="14pt"/>
    </style:style>
    <style:style style:name="P60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1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P62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0.639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3" style:family="paragraph" style:parent-style-name="Standard">
      <style:paragraph-properties fo:margin-left="0.63cm" fo:margin-right="0cm" fo:margin-top="0.159cm" fo:margin-bottom="0.159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</style:style>
    <style:style style:name="P64" style:family="paragraph" style:parent-style-name="Standard">
      <style:paragraph-properties fo:margin-left="0.63cm" fo:margin-right="0cm" fo:margin-top="0.159cm" fo:margin-bottom="0.318cm" loext:contextual-spacing="false" fo:line-height="0.353cm" fo:text-align="justify" style:justify-single-word="false" fo:text-indent="1.274cm" style:auto-text-indent="false">
        <style:tab-stops>
          <style:tab-stop style:position="1.482cm"/>
          <style:tab-stop style:position="13.547cm" style:leader-style="solid" style:leader-text="-"/>
        </style:tab-stops>
      </style:paragraph-properties>
      <style:text-properties fo:font-size="10pt" style:font-name-asian="標楷體" style:font-size-asian="10pt"/>
    </style:style>
    <style:style style:name="T1" style:family="text">
      <style:text-properties fo:font-size="18pt" fo:letter-spacing="-0.064cm" fo:font-weight="bold" style:font-name-asian="標楷體" style:font-size-asian="18pt" style:font-weight-asian="bold"/>
    </style:style>
    <style:style style:name="T2" style:family="text">
      <style:text-properties style:font-name="標楷體" fo:font-size="18pt" fo:letter-spacing="0.776cm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letter-spacing="0.776cm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anguage="zh" fo:country="TW" style:font-name-asian="標楷體" style:font-size-asian="14pt" style:language-asian="zh" style:country-asian="TW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fo:language="en" fo:country="GB" style:font-size-asian="10pt"/>
    </style:style>
    <style:style style:name="T19" style:family="text">
      <style:text-properties fo:font-size="10pt" fo:language="en" fo:country="GB" style:font-name-asian="標楷體" style:font-size-asian="10pt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fo:font-size="9pt" style:font-name-asian="標楷體" style:font-size-asian="9pt"/>
    </style:style>
    <style:style style:name="T22" style:family="text">
      <style:text-properties fo:font-size="9pt" style:font-name-asian="標楷體" style:font-size-asian="9pt"/>
    </style:style>
    <style:style style:name="T23" style:family="text">
      <style:text-properties style:font-name-asian="Times New Roman"/>
    </style:style>
    <style:style style:name="T24" style:family="text">
      <style:text-properties fo:language="en" fo:country="GB"/>
    </style:style>
    <style:style style:name="T25" style:family="text">
      <style:text-properties fo:letter-spacing="-0.064cm" fo:font-weight="bold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8"><text:span text:style-name="T3">壹.水資源運用<text:tab/></text:span><text:span text:style-name="T16">1</text:span></text:p>
      <text:list xml:id="list674171602060511072" text:style-name="WW8Num22">
        <text:list-item>
          <text:p text:style-name="P18"><text:span text:style-name="T16">提要分析<text:tab/>2<text:tab/><text:tab/><text:tab/><text:tab/></text:span></text:p>
        </text:list-item>
      </text:list>
      <text:list xml:id="list715929776531827439" text:style-name="WW8Num1">
        <text:list-item>
          <text:p text:style-name="P33">統計表</text:p>
        </text:list-item>
      </text:list>
      <text:p text:style-name="P1"><text:span text:style-name="T9"><text:tab/></text:span><text:span text:style-name="T16"><text:tab/></text:span><text:span text:style-name="T9"><text:tab/></text:span><text:span text:style-name="T16"><text:tab/><text:tab/></text:span></text:p>
      <text:p text:style-name="P34"><text:span text:style-name="T16">1 水資源運用實況<text:tab/>4<text:tab/><text:tab/></text:span></text:p>
      <text:p text:style-name="P34"><text:span text:style-name="T16">2 水資源供需概況<text:tab/>5<text:tab/><text:tab/> </text:span></text:p>
      <text:p text:style-name="P34"><text:span text:style-name="T16">3 工業用水及面積成長概況<text:tab/>6</text:span></text:p>
      <text:p text:style-name="P34"><text:span text:style-name="T16">4 水源調度概況－農田休耕面積<text:tab/>7</text:span></text:p>
      <text:p text:style-name="P12"><text:span text:style-name="T10">貳</text:span><text:span text:style-name="T3">.</text:span><text:span text:style-name="T10">水庫壩堰<text:tab/></text:span><text:span text:style-name="T16">9</text:span></text:p>
      <text:list xml:id="list114909986504206" text:continue-list="list674171602060511072" text:style-name="WW8Num22">
        <text:list-item>
          <text:p text:style-name="P18"><text:span text:style-name="T16">提要分析<text:tab/>10<text:tab/><text:tab/><text:tab/><text:tab/></text:span></text:p>
        </text:list-item>
        <text:list-item>
          <text:p text:style-name="P23">統計表</text:p>
        </text:list-item>
      </text:list>
      <text:p text:style-name="P34"><text:span text:style-name="T16">5 水庫壩堰<text:tab/>16</text:span></text:p>
      <text:p text:style-name="P34"><text:span text:style-name="T16">（1）現有水庫壩堰<text:tab/>16<text:tab/><text:tab/></text:span></text:p>
      <text:p text:style-name="P34"><text:span text:style-name="T16">（2）施工中水庫壩堰<text:tab/>34</text:span></text:p>
      <text:p text:style-name="P34"><text:span text:style-name="T16">（3）已規劃待推動水庫<text:tab/>34</text:span></text:p>
      <text:p text:style-name="P34"><text:span text:style-name="T16">（4）規劃中或待規劃水庫壩堰<text:tab/>34</text:span></text:p>
      <text:p text:style-name="P35"><text:span text:style-name="T16">6 水庫營運概況</text:span><text:span text:style-name="T21"><text:tab/>38</text:span></text:p>
      <text:p text:style-name="P8"><text:span text:style-name="T10">參</text:span><text:span text:style-name="T3">.</text:span><text:span text:style-name="T10">水庫集水區保育<text:tab/></text:span><text:span text:style-name="T16">49</text:span></text:p>
      <text:list xml:id="list114909863312981" text:continue-numbering="true" text:style-name="WW8Num22">
        <text:list-item>
          <text:p text:style-name="P18"><text:span text:style-name="T16">提要分析<text:tab/>50<text:tab/><text:tab/><text:tab/><text:tab/></text:span></text:p>
        </text:list-item>
        <text:list-item>
          <text:p text:style-name="P2">統計表</text:p>
        </text:list-item>
      </text:list>
      <text:p text:style-name="P35"><text:span text:style-name="T16">7 水庫保育整體計畫工作<text:tab/>51</text:span></text:p>
      <text:p text:style-name="P13"><text:span text:style-name="T10">肆</text:span><text:span text:style-name="T3">.</text:span><text:span text:style-name="T10">溫泉資源保育<text:tab/></text:span><text:span text:style-name="T16">55</text:span></text:p>
      <text:list xml:id="list114909660456234" text:continue-numbering="true" text:style-name="WW8Num22">
        <text:list-item>
          <text:p text:style-name="P18"><text:span text:style-name="T16">提要分析<text:tab/>56</text:span></text:p>
        </text:list-item>
      </text:list>
      <text:list xml:id="list953705065425529524" text:style-name="WW8Num8">
        <text:list-item>
          <text:p text:style-name="P3">統計表</text:p>
        </text:list-item>
      </text:list>
      <text:p text:style-name="P34"><text:soft-page-break/><text:span text:style-name="T16">8 溫泉分布概況<text:tab/>57</text:span></text:p>
      <text:p text:style-name="P34"><text:span text:style-name="T16">9 調查區溫泉水儲集量概況<text:tab/>59</text:span></text:p>
      <text:p text:style-name="P8"><text:span text:style-name="T10">伍</text:span><text:span text:style-name="T3">.</text:span><text:span text:style-name="T10">節約用水<text:tab/></text:span><text:span text:style-name="T16">61</text:span></text:p>
      <text:list xml:id="list114909736981975" text:continue-list="list114909660456234" text:style-name="WW8Num22">
        <text:list-item>
          <text:p text:style-name="P18"><text:span text:style-name="T16">提要分析<text:tab/>62</text:span></text:p>
        </text:list-item>
      </text:list>
      <text:list xml:id="list114909727062000" text:continue-list="list953705065425529524" text:style-name="WW8Num8">
        <text:list-item>
          <text:p text:style-name="P3">統計表</text:p>
        </text:list-item>
      </text:list>
      <text:p text:style-name="P34"><text:span text:style-name="T16">10推動節約用水措施－省水標章<text:tab/>63</text:span></text:p>
      <text:p text:style-name="P8"><text:span text:style-name="T10">陸</text:span><text:span text:style-name="T3">.</text:span><text:span text:style-name="T10">知識型水利產業<text:tab/></text:span><text:span text:style-name="T16">69</text:span></text:p>
      <text:list xml:id="list114908692908322" text:continue-list="list114909736981975" text:style-name="WW8Num22">
        <text:list-item>
          <text:p text:style-name="P18"><text:span text:style-name="T16">提要分析<text:tab/>70</text:span></text:p>
        </text:list-item>
        <text:list-item>
          <text:p text:style-name="P20">統計表</text:p>
        </text:list-item>
      </text:list>
      <text:p text:style-name="P34"><text:span text:style-name="T16">11 輔導水利產業知識化概況<text:tab/>72</text:span></text:p>
      <text:p text:style-name="P34"><text:span text:style-name="T16">12 推動深層海水產業概況<text:tab/>73</text:span></text:p>
      <text:p text:style-name="P8"><text:span text:style-name="T10">柒</text:span><text:span text:style-name="T3">.</text:span><text:span text:style-name="T10">海水淡化<text:tab/></text:span><text:span text:style-name="T16">75</text:span></text:p>
      <text:list xml:id="list114910703684902" text:continue-numbering="true" text:style-name="WW8Num22">
        <text:list-item>
          <text:p text:style-name="P18"><text:span text:style-name="T16">提要分析<text:tab/>76</text:span></text:p>
        </text:list-item>
      </text:list>
      <text:list xml:id="list3840679416601145801" text:style-name="WW8Num10">
        <text:list-item>
          <text:p text:style-name="P4">統計表</text:p>
        </text:list-item>
      </text:list>
      <text:p text:style-name="P34"><text:span text:style-name="T16">13 海水淡化廠<text:tab/>78</text:span></text:p>
      <text:p text:style-name="P43"><text:span text:style-name="T16">(1) 現有海水淡化廠<text:tab/>78</text:span></text:p>
      <text:p text:style-name="P43"><text:span text:style-name="T16">(2) 推動中海水淡化廠<text:tab/>80</text:span></text:p>
      <text:p text:style-name="P34"><text:span text:style-name="T16">14 海水淡化廠營運概況<text:tab/>81</text:span></text:p>
      <text:p text:style-name="P8"><text:span text:style-name="T10">捌</text:span><text:span text:style-name="T3">.</text:span><text:span text:style-name="T10">地層下陷<text:tab/></text:span><text:span text:style-name="T16">83</text:span><text:span text:style-name="T10"><text:tab/><text:tab/></text:span></text:p>
      <text:list xml:id="list114909102221837" text:continue-list="list114910703684902" text:style-name="WW8Num22">
        <text:list-item>
          <text:p text:style-name="P18"><text:span text:style-name="T16">提要分析<text:tab/>84</text:span></text:p>
        </text:list-item>
        <text:list-item>
          <text:p text:style-name="P21">統計表</text:p>
        </text:list-item>
      </text:list>
      <text:p text:style-name="P34"><text:span text:style-name="T16">15地層下陷概況<text:tab/>86<text:tab/></text:span></text:p>
      <text:p text:style-name="P8"><text:span text:style-name="T10">玖</text:span><text:span text:style-name="T3">.</text:span><text:span text:style-name="T10">水文觀測<text:tab/></text:span><text:span text:style-name="T16">89</text:span></text:p>
      <text:list xml:id="list114910496417368" text:continue-numbering="true" text:style-name="WW8Num22">
        <text:list-item>
          <text:p text:style-name="P18"><text:span text:style-name="T16">提要分析<text:tab/>90</text:span></text:p>
        </text:list-item>
        <text:list-item>
          <text:p text:style-name="P44">統計表</text:p>
        </text:list-item>
      </text:list>
      <text:p text:style-name="P34"><text:span text:style-name="T16">16 中央管河川<text:tab/>91</text:span></text:p>
      <text:p text:style-name="P34"><text:span text:style-name="T16">17 縣(市)管河川<text:tab/>93</text:span></text:p>
      <text:p text:style-name="P34"><text:soft-page-break/><text:span text:style-name="T16">18 跨省市河川<text:tab/>99</text:span></text:p>
      <text:p text:style-name="P34"><text:span text:style-name="T16">19 經濟部水利署水文觀測站<text:tab/>100</text:span></text:p>
      <text:p text:style-name="P8"><text:span text:style-name="T10">拾</text:span><text:span text:style-name="T3">.</text:span><text:span text:style-name="T10">天然災害損失概況<text:tab/></text:span><text:span text:style-name="T16">101</text:span></text:p>
      <text:list xml:id="list114909149076082" text:continue-numbering="true" text:style-name="WW8Num22">
        <text:list-item>
          <text:p text:style-name="P18"><text:span text:style-name="T16">提要分析<text:tab/>102</text:span></text:p>
        </text:list-item>
        <text:list-item>
          <text:p text:style-name="P44">統計表</text:p>
        </text:list-item>
      </text:list>
      <text:p text:style-name="P34"><text:span text:style-name="T16">20 經濟部水利署防汛器材使用情形<text:tab/>105</text:span></text:p>
      <text:p text:style-name="P34"><text:span text:style-name="T16">21 河川防洪設施損毀數量<text:tab/>106</text:span></text:p>
      <text:p text:style-name="P34"><text:span text:style-name="T16">22 禦潮(海堤)設施損毀數量<text:tab/>10</text:span><text:span text:style-name="T16">8</text:span></text:p>
      <text:p text:style-name="P34"><text:span text:style-name="T16">23 區域排水設施損毀數量<text:tab/>11</text:span><text:span text:style-name="T16">0</text:span></text:p>
      <text:p text:style-name="P34"><text:span text:style-name="T16">24 水庫或壩堰設施損毀數量</text:span><text:span text:style-name="T21"><text:tab/></text:span><text:span text:style-name="T16">11</text:span><text:span text:style-name="T16">1</text:span></text:p>
      <text:p text:style-name="P8"><text:span text:style-name="T10">拾壹</text:span><text:span text:style-name="T3">.</text:span><text:span text:style-name="T10">河川防洪工程<text:tab/></text:span><text:span text:style-name="T16">113</text:span></text:p>
      <text:list xml:id="list114909312711956" text:continue-numbering="true" text:style-name="WW8Num22">
        <text:list-item>
          <text:p text:style-name="P18"><text:span text:style-name="T16">提要分析<text:tab/>114</text:span></text:p>
        </text:list-item>
        <text:list-item>
          <text:p text:style-name="P44">統計表</text:p>
        </text:list-item>
      </text:list>
      <text:p text:style-name="P40"><text:span text:style-name="T16">25 現有河川防洪設施<text:tab/>116</text:span></text:p>
      <text:p text:style-name="P40"><text:span text:style-name="T16">26 河川環境改善工程<text:tab/>122</text:span></text:p>
      <text:p text:style-name="P40"><text:span text:style-name="T16">27 河川防災減災工程<text:tab/>123</text:span></text:p>
      <text:p text:style-name="P40"><text:span text:style-name="T16">28 河川歲修工程<text:tab/>126</text:span></text:p>
      <text:p text:style-name="P40"><text:span text:style-name="T16">29 河川災害復建工程<text:tab/>128</text:span></text:p>
      <text:p text:style-name="P40"><text:span text:style-name="T16">30 河川工程搶修情形<text:tab/>130</text:span></text:p>
      <text:p text:style-name="P8"><text:span text:style-name="T10">拾貳</text:span><text:span text:style-name="T3">.</text:span><text:span text:style-name="T10">禦潮(海堤)工程<text:tab/></text:span><text:span text:style-name="T16">133</text:span></text:p>
      <text:list xml:id="list114910605384451" text:continue-numbering="true" text:style-name="WW8Num22">
        <text:list-item>
          <text:p text:style-name="P18"><text:span text:style-name="T16">提要分析<text:tab/>134</text:span></text:p>
        </text:list-item>
        <text:list-item>
          <text:p text:style-name="P21">統計表</text:p>
        </text:list-item>
      </text:list>
      <text:p text:style-name="P35"><text:span text:style-name="T16">31 現有禦潮(海堤)設施<text:tab/>136</text:span></text:p>
      <text:p text:style-name="P35"><text:span text:style-name="T16">32 海岸環境改善工程-----<text:tab/>138</text:span></text:p>
      <text:p text:style-name="P36"><text:span text:style-name="T16">33 禦潮(海堤)養護工程<text:tab/>140</text:span></text:p>
      <text:p text:style-name="P37"><text:span text:style-name="T16">34 禦潮(海堤)整建工程<text:tab/>141 </text:span></text:p>
      <text:p text:style-name="P37"><text:span text:style-name="T16">35 禦潮(海堤)災害復建工程<text:tab/>142 </text:span></text:p>
      <text:p text:style-name="P37"><text:soft-page-break/><text:span text:style-name="T16">36 禦潮(海堤)工程搶修情形<text:tab/>143</text:span></text:p>
      <text:p text:style-name="P9"><text:span text:style-name="T10">拾參</text:span><text:span text:style-name="T3">.</text:span><text:span text:style-name="T10">區域排水工程<text:tab/></text:span><text:span text:style-name="T16">145</text:span></text:p>
      <text:list xml:id="list114909147230335" text:continue-numbering="true" text:style-name="WW8Num22">
        <text:list-item>
          <text:p text:style-name="P19"><text:span text:style-name="T16">提要分析<text:tab/>146</text:span></text:p>
        </text:list-item>
        <text:list-item>
          <text:p text:style-name="P21">統計表</text:p>
        </text:list-item>
      </text:list>
      <text:p text:style-name="P37"><text:span text:style-name="T16">37 區域排水環境營造工程<text:tab/>148</text:span></text:p>
      <text:p text:style-name="P37"><text:span text:style-name="T16">38 區域排水整治工程<text:tab/>149　</text:span></text:p>
      <text:p text:style-name="P37"><text:span text:style-name="T16">39 區域排水維護工程<text:tab/>152</text:span></text:p>
      <text:p text:style-name="P37"><text:span text:style-name="T16">40 區域排水災害復建工程<text:tab/>153</text:span></text:p>
      <text:p text:style-name="P37"><text:span text:style-name="T16">41 區域排水工程搶修情形<text:tab/>154</text:span></text:p>
      <text:p text:style-name="P37"><text:span text:style-name="T16">42 區域排水疏濬工程<text:tab/>155</text:span></text:p>
      <text:p text:style-name="P9"><text:span text:style-name="T10">拾肆</text:span><text:span text:style-name="T3">.</text:span><text:span text:style-name="T10">河川</text:span><text:span text:style-name="T10">、排水、海堤</text:span><text:span text:style-name="T10">公地許可使用<text:tab/></text:span><text:span text:style-name="T16">157</text:span></text:p>
      <text:list xml:id="list114910334874683" text:continue-numbering="true" text:style-name="WW8Num22">
        <text:list-item>
          <text:p text:style-name="P19"><text:span text:style-name="T16">提要分析<text:tab/>158<text:tab/><text:tab/></text:span></text:p>
        </text:list-item>
        <text:list-item>
          <text:p text:style-name="P22">統計表</text:p>
        </text:list-item>
      </text:list>
      <text:p text:style-name="P37"><text:span text:style-name="T16">43 河川</text:span><text:span text:style-name="T16">、排水、海堤</text:span><text:span text:style-name="T16">公地許可使用費徵收情形<text:tab/>160</text:span></text:p>
      <text:p text:style-name="P10"><text:span text:style-name="T10">拾伍</text:span><text:span text:style-name="T3">.</text:span><text:span text:style-name="T10">水權登記<text:tab/></text:span><text:span text:style-name="T16">1</text:span><text:span text:style-name="T16">73</text:span></text:p>
      <text:list xml:id="list114910643462199" text:continue-numbering="true" text:style-name="WW8Num22">
        <text:list-item>
          <text:p text:style-name="P19"><text:span text:style-name="T16">提要分析<text:tab/>17</text:span><text:span text:style-name="T16">4</text:span></text:p>
        </text:list-item>
        <text:list-item>
          <text:p text:style-name="P22">統計表</text:p>
        </text:list-item>
      </text:list>
      <text:p text:style-name="P41"><text:span text:style-name="T16">44 一般水權登記件數<text:tab/>17</text:span><text:span text:style-name="T16">6</text:span></text:p>
      <text:p text:style-name="P41"><text:span text:style-name="T16">45 一般水權登記引用水量<text:tab/>17</text:span><text:span text:style-name="T16">8</text:span></text:p>
      <text:p text:style-name="P41"><text:span text:style-name="T16">46 臨時用水登記件數<text:tab/>1</text:span><text:span text:style-name="T16">80</text:span></text:p>
      <text:p text:style-name="P41"><text:span text:style-name="T16">47 臨時用水登記引用水量<text:tab/>1</text:span><text:span text:style-name="T16">82</text:span></text:p>
      <text:p text:style-name="P41"><text:span text:style-name="T16">48 溫泉水權登記件數<text:tab/>1</text:span><text:span text:style-name="T16">84</text:span></text:p>
      <text:p text:style-name="P41"><text:span text:style-name="T16">49 溫泉水權登記引用水量<text:tab/>18</text:span><text:span text:style-name="T16">6</text:span></text:p>
      <text:p text:style-name="P41"><text:span text:style-name="T16">50 有效之水權及臨時用水登記件數<text:tab/>18</text:span><text:span text:style-name="T16">8</text:span></text:p>
      <text:p text:style-name="P41"><text:span text:style-name="T16">51 有效之水權及臨時用水登記引用水量<text:tab/>1</text:span><text:span text:style-name="T16">88</text:span></text:p>
      <text:p text:style-name="P11"><text:soft-page-break/><text:span text:style-name="T10">拾陸</text:span><text:span text:style-name="T3">.</text:span><text:span text:style-name="T10">自來水事業<text:tab/></text:span><text:span text:style-name="T16">18</text:span><text:span text:style-name="T16">9</text:span></text:p>
      <text:list xml:id="list114910221552507" text:continue-numbering="true" text:style-name="WW8Num22">
        <text:list-item>
          <text:p text:style-name="P26">統計表</text:p>
        </text:list-item>
      </text:list>
      <text:p text:style-name="P38"><text:span text:style-name="T16">52 </text:span><text:span text:style-name="T16">台</text:span><text:span text:style-name="T16">灣自來水股份有限公司公司水價<text:tab/>1</text:span><text:span text:style-name="T16">90</text:span></text:p>
      <text:p text:style-name="P38"><text:span text:style-name="T16">53 臺北自來水事業處水價<text:tab/>19</text:span><text:span text:style-name="T16">4</text:span></text:p>
      <text:p text:style-name="P38"><text:span text:style-name="T16">54 金門縣自來水廠水價<text:tab/>19</text:span><text:span text:style-name="T16">6</text:span></text:p>
      <text:p text:style-name="P38"><text:span text:style-name="T16">55 連江縣自來水廠水價<text:tab/>19</text:span><text:span text:style-name="T16">7</text:span></text:p>
      <text:p text:style-name="P38"><text:span text:style-name="T16">56 自來水供水設備及管線長度<text:tab/>19</text:span><text:span text:style-name="T16">8</text:span></text:p>
      <text:p text:style-name="P38"><text:span text:style-name="T16">57 自來水系統供水能力及設計供水人口數<text:tab/>20</text:span><text:span text:style-name="T16">4</text:span></text:p>
      <text:p text:style-name="P38"><text:span text:style-name="T16">58 供水戶口數暨人日配水量<text:tab/>20</text:span><text:span text:style-name="T16">8</text:span></text:p>
      <text:p text:style-name="P38"><text:span text:style-name="T16">59 自來水供水普及率<text:tab/>2</text:span><text:span text:style-name="T16">12</text:span></text:p>
      <text:p text:style-name="P38"><text:span text:style-name="T16">60 自來水</text:span><text:span text:style-name="T16">生活</text:span><text:span text:style-name="T16">用</text:span><text:span text:style-name="T16">水量統計</text:span><text:span text:style-name="T16"><text:tab/>21</text:span><text:span text:style-name="T16">6</text:span></text:p>
      <text:p text:style-name="P38"><text:span text:style-name="T16">6</text:span><text:span text:style-name="T16">1</text:span><text:span text:style-name="T16"> 自來水用戶數<text:tab/>21</text:span><text:span text:style-name="T16">7</text:span></text:p>
      <text:p text:style-name="P11"><text:span text:style-name="T10">拾柒</text:span><text:span text:style-name="T3">.</text:span><text:span text:style-name="T10">行政組織<text:tab/></text:span><text:span text:style-name="T16">21</text:span><text:span text:style-name="T16">9</text:span></text:p>
      <text:list xml:id="list114909380317735" text:continue-numbering="true" text:style-name="WW8Num22">
        <text:list-item>
          <text:p text:style-name="P26">統計表</text:p>
        </text:list-item>
      </text:list>
      <text:p text:style-name="P38"><text:span text:style-name="T16">6</text:span><text:span text:style-name="T16">2</text:span><text:span text:style-name="T16"> 經濟部水利署組織系統與職掌<text:tab/>2</text:span><text:span text:style-name="T16">20</text:span></text:p>
      <text:p text:style-name="P38"><text:span text:style-name="T16">6</text:span><text:span text:style-name="T16">3</text:span><text:span text:style-name="T16"> 經濟部水利署各組室及所屬機關所在地暨主管人員<text:tab/>22</text:span><text:span text:style-name="T16">4</text:span></text:p>
      <text:p text:style-name="P38"><text:span text:style-name="T16">6</text:span><text:span text:style-name="T16">4</text:span><text:span text:style-name="T16"> 經濟部水利署實有員額配置<text:tab/>22</text:span><text:span text:style-name="T16">6</text:span></text:p>
      <text:p text:style-name="P38"><text:span text:style-name="T16">6</text:span><text:span text:style-name="T16">5</text:span><text:span text:style-name="T16"> 經濟部水利署現有正式職員人事資料統計-<text:tab/>2</text:span><text:span text:style-name="T16">32</text:span></text:p>
      <text:p text:style-name="P11"><text:span text:style-name="T10">拾捌</text:span><text:span text:style-name="T3">.</text:span><text:span text:style-name="T10">其他<text:tab/></text:span><text:span text:style-name="T16">23</text:span><text:span text:style-name="T16">5</text:span></text:p>
      <text:list xml:id="list114910154857003" text:continue-numbering="true" text:style-name="WW8Num22">
        <text:list-item>
          <text:p text:style-name="P25"><text:span text:style-name="T7">統計表</text:span><text:span text:style-name="T23"> </text:span></text:p>
        </text:list-item>
      </text:list>
      <text:p text:style-name="P38"><text:span text:style-name="T16">6</text:span><text:span text:style-name="T16">6</text:span><text:span text:style-name="T16"> 經濟部水利署經費預算數與決算數<text:tab/>23</text:span><text:span text:style-name="T16">6</text:span></text:p>
      <text:p text:style-name="P38"><text:span text:style-name="T16">6</text:span><text:span text:style-name="T16">7</text:span><text:span text:style-name="T16"> 水利工程經費<text:tab/>23</text:span><text:span text:style-name="T16">7</text:span></text:p>
      <text:p text:style-name="P38"><text:span text:style-name="T16">6</text:span><text:span text:style-name="T16">8</text:span><text:span text:style-name="T16"> 經濟部水利署各項測繪成果<text:tab/>23</text:span><text:span text:style-name="T16">8</text:span></text:p>
      <text:p text:style-name="P38"><text:span text:style-name="T16">6</text:span><text:span text:style-name="T16">9</text:span><text:span text:style-name="T16"> 經濟部水利署地質鑽探成果<text:tab/>23</text:span><text:span text:style-name="T16">9</text:span></text:p>
      <text:p text:style-name="P38"><text:span text:style-name="T16">70</text:span><text:span text:style-name="T16"> 經濟部水利署所屬機關工程用地取得情形-<text:tab/>2</text:span><text:span text:style-name="T16">40</text:span></text:p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Heading_20_4" text:outline-level="4">CONTENTS</text:h>
      <text:p text:style-name="P14"><text:span text:style-name="T5">Ⅰ</text:span><text:span text:style-name="T3">.WATER </text:span><text:span text:style-name="T3">RESOURCES</text:span><text:span text:style-name="T3"> UTILIZATION<text:tab/></text:span><text:span text:style-name="T16">1</text:span></text:p>
      <text:list xml:id="list4963892915643450848" text:style-name="WW8Num2">
        <text:list-item>
          <text:p text:style-name="P28">SUMMARY<text:tab/>2<text:tab/></text:p>
        </text:list-item>
        <text:list-item>
          <text:p text:style-name="P29">STATISTIC REPORTS</text:p>
        </text:list-item>
      </text:list>
      <text:p text:style-name="P46">1 Utilization of Water Resources<text:tab/>4</text:p>
      <text:p text:style-name="P46">2 Water Resources Demand and Supply<text:tab/>5</text:p>
      <text:p text:style-name="P46">3 Industrial Consumption and plant Area Increment<text:tab/>6</text:p>
      <text:p text:style-name="P45"><text:soft-page-break/><text:span text:style-name="T14">4 The Water Allocation –Fallow Area of Farmland<text:tab/>7</text:span></text:p>
      <text:p text:style-name="P15"><text:span text:style-name="T12">Ⅱ</text:span><text:span text:style-name="T10">.RESERVOIRS &amp; WEIRS<text:tab/></text:span><text:span text:style-name="T16">9</text:span></text:p>
      <text:list xml:id="list114910213374281" text:continue-numbering="true" text:style-name="WW8Num2">
        <text:list-item>
          <text:p text:style-name="P28">SUMMARY<text:tab/>10</text:p>
        </text:list-item>
        <text:list-item>
          <text:p text:style-name="P29">STATISTIC REPORTS </text:p>
        </text:list-item>
      </text:list>
      <text:p text:style-name="P47">5 RESERVOIRS &amp; WEIRS<text:tab/>16<text:tab/></text:p>
      <text:p text:style-name="P48"><text:span text:style-name="T18">（</text:span><text:span text:style-name="T14">1</text:span><text:span text:style-name="T18">）</text:span><text:span text:style-name="T14">Completed Reservoirs &amp; Weirs <text:tab/>16<text:tab/></text:span></text:p>
      <text:p text:style-name="P49">（2）Reservoirs &amp; Weirs Under Construction<text:tab/>34<text:tab/> </text:p>
      <text:p text:style-name="P49">（3）Reservoirs Being Finished Planning <text:tab/>34<text:tab/></text:p>
      <text:p text:style-name="P49">（4）Diversion Reservoirs &amp; Weirs Under Planning<text:tab/>34<text:tab/></text:p>
      <text:p text:style-name="P47">6 General Status of Reservoir Operation <text:tab/>38<text:tab/></text:p>
      <text:p text:style-name="P16"><text:span text:style-name="T12">Ⅲ</text:span><text:span text:style-name="T10">.RESERVOIRS CATCHMENT AREA CONSERVATION<text:tab/></text:span><text:span text:style-name="T16">49</text:span></text:p>
      <text:list xml:id="list114910097296466" text:continue-numbering="true" text:style-name="WW8Num2">
        <text:list-item>
          <text:p text:style-name="P28">SUMMARY<text:tab/>50</text:p>
        </text:list-item>
        <text:list-item>
          <text:p text:style-name="P24">STATISTIC REPORTS</text:p>
        </text:list-item>
      </text:list>
      <text:p text:style-name="P47">7 Reservoirs Catchments Area Conservation Planning<text:tab/>51</text:p>
      <text:p text:style-name="P11"><text:span text:style-name="T12">Ⅳ</text:span><text:span text:style-name="T10">.HOT SPRING RESOURCE CONSERVATION<text:tab/></text:span><text:span text:style-name="T16">55</text:span></text:p>
      <text:list xml:id="list114910475643434" text:continue-numbering="true" text:style-name="WW8Num2">
        <text:list-item>
          <text:p text:style-name="P30">SUMMARY<text:tab/>56<text:tab/></text:p>
        </text:list-item>
        <text:list-item>
          <text:p text:style-name="P24">STATISTIC REPORTS </text:p>
        </text:list-item>
      </text:list>
      <text:p text:style-name="P45"><text:span text:style-name="T14">8 Distribution of Hot Spring<text:tab/>57<text:tab/></text:span></text:p>
      <text:p text:style-name="P47">9 Hot Spring Storage Volumes in Survey Area<text:tab/>59<text:tab/></text:p>
      <text:p text:style-name="P17"><field:fieldmark-start text:name="__Fieldmark__0_1676042362" field:type="vnd.oasis.opendocument.field.UNHANDLED"><field:param field:name="vnd.oasis.opendocument.field.code" field:value=" = 5 \* ROMAN "/><field:param field:name="vnd.oasis.opendocument.field.id" field:value="34"/></field:fieldmark-start><text:span text:style-name="T10">V</text:span><field:fieldmark-end/><text:span text:style-name="T10">.WATER SAVING IMPLEMENTATION<text:tab/></text:span><text:span text:style-name="T16">61</text:span></text:p>
      <text:list xml:id="list114909263900740" text:continue-numbering="true" text:style-name="WW8Num2">
        <text:list-item>
          <text:p text:style-name="P28">SUMMARY<text:tab/>62<text:tab/></text:p>
        </text:list-item>
        <text:list-item>
          <text:p text:style-name="P24">STATISTIC REPORTS </text:p>
        </text:list-item>
      </text:list>
      <text:p text:style-name="P47">10 Wrater Conservation Implementation - Water Conservation Mak<text:tab/>63<text:tab/></text:p>
      <text:p text:style-name="P17"><text:span text:style-name="T12">Ⅵ</text:span><text:span text:style-name="T10">.KNOWLEDGE-BASE WATER INDUSTRIES<text:tab/></text:span><text:span text:style-name="T16">69<text:tab/></text:span><text:span text:style-name="T10"> </text:span></text:p>
      <text:list xml:id="list114910139401254" text:continue-numbering="true" text:style-name="WW8Num2">
        <text:list-item>
          <text:p text:style-name="P28">SUMMARY<text:tab/>70<text:tab/></text:p>
        </text:list-item>
        <text:list-item>
          <text:p text:style-name="P24">STATISTIC REPORTS </text:p>
        </text:list-item>
      </text:list>
      <text:p text:style-name="P45"><text:span text:style-name="T14">1</text:span><text:span text:style-name="T14">1</text:span><text:span text:style-name="T14"> Guide Knowledge-based Water Industries<text:tab/>72</text:span></text:p>
      <text:p text:style-name="P45"><text:span text:style-name="T14">1</text:span><text:span text:style-name="T14">2</text:span><text:span text:style-name="T14"> Achievements to Promote Deep Sea Water Industry<text:tab/>73</text:span></text:p>
      <text:p text:style-name="P15"><field:fieldmark-start text:name="__Fieldmark__1_1676042362" field:type="vnd.oasis.opendocument.field.UNHANDLED"><field:param field:name="vnd.oasis.opendocument.field.code" field:value=" = 7 \* ROMAN "/><field:param field:name="vnd.oasis.opendocument.field.id" field:value="34"/></field:fieldmark-start><text:span text:style-name="T10">VII</text:span><field:fieldmark-end/><text:span text:style-name="T10">.SEAWATER DESALINATION<text:tab/></text:span><text:span text:style-name="T16">75</text:span></text:p>
      <text:list xml:id="list114908826862149" text:continue-numbering="true" text:style-name="WW8Num2">
        <text:list-item>
          <text:p text:style-name="P28"><text:soft-page-break/>SUMMARY<text:tab/>76</text:p>
        </text:list-item>
        <text:list-item>
          <text:p text:style-name="P28">STATISTIC REPORTS </text:p>
        </text:list-item>
      </text:list>
      <text:p text:style-name="P50"><text:span text:style-name="T16">1</text:span><text:span text:style-name="T16">3</text:span><text:span text:style-name="T16"> Seawater Desalination<text:tab/>78</text:span></text:p>
      <text:p text:style-name="P52"><text:span text:style-name="T16">(1) Plants Completed<text:tab/>78</text:span></text:p>
      <text:p text:style-name="P53">(2) Plants Being Finished Planning<text:tab/>80</text:p>
      <text:p text:style-name="P50"><text:span text:style-name="T16">1</text:span><text:span text:style-name="T16">4</text:span><text:span text:style-name="T16"> Seawater Desalination Plant<text:tab/>81</text:span></text:p>
      <text:p text:style-name="P16"><field:fieldmark-start text:name="__Fieldmark__2_1676042362" field:type="vnd.oasis.opendocument.field.UNHANDLED"><field:param field:name="vnd.oasis.opendocument.field.code" field:value=" = 8 \* ROMAN "/><field:param field:name="vnd.oasis.opendocument.field.id" field:value="34"/></field:fieldmark-start><text:span text:style-name="T10">VIII</text:span><field:fieldmark-end/><text:span text:style-name="T10">.LAND SUBSIDENCE<text:tab/></text:span><text:span text:style-name="T16">83</text:span><text:span text:style-name="T10"> <text:s text:c="38"/></text:span></text:p>
      <text:list xml:id="list114909065125696" text:continue-numbering="true" text:style-name="WW8Num2">
        <text:list-item>
          <text:p text:style-name="P28">SUMMARY<text:tab/>84</text:p>
        </text:list-item>
        <text:list-item>
          <text:p text:style-name="P28">STATISTIC REPORTS</text:p>
        </text:list-item>
      </text:list>
      <text:p text:style-name="P50"><text:span text:style-name="T16">1</text:span><text:span text:style-name="T16">5</text:span><text:span text:style-name="T16"> Land Subsidence Areas<text:tab/>86</text:span></text:p>
      <text:p text:style-name="P16"><field:fieldmark-start text:name="__Fieldmark__3_1676042362" field:type="vnd.oasis.opendocument.field.UNHANDLED"><field:param field:name="vnd.oasis.opendocument.field.code" field:value=" = 9 \* ROMAN "/><field:param field:name="vnd.oasis.opendocument.field.id" field:value="34"/></field:fieldmark-start><text:span text:style-name="T10">IX</text:span><field:fieldmark-end/><text:span text:style-name="T10">.HYDROLOGIC MEASUREMENT<text:tab/></text:span><text:span text:style-name="T16">89</text:span></text:p>
      <text:list xml:id="list114909886544553" text:continue-numbering="true" text:style-name="WW8Num2">
        <text:list-item>
          <text:p text:style-name="P28">SUMMARY<text:tab/>90</text:p>
        </text:list-item>
        <text:list-item>
          <text:p text:style-name="P28">STATISTIC REPORTS</text:p>
        </text:list-item>
      </text:list>
      <text:p text:style-name="P50"><text:span text:style-name="T16">1</text:span><text:span text:style-name="T16">6</text:span><text:span text:style-name="T16"> Central-government-administered Rivers<text:tab/>91</text:span></text:p>
      <text:p text:style-name="P50"><text:span text:style-name="T16">1</text:span><text:span text:style-name="T16">7</text:span><text:span text:style-name="T16"> Prefecture-administered Rivers<text:tab/>93 <text:s text:c="4"/></text:span></text:p>
      <text:p text:style-name="P50"><text:span text:style-name="T16">1</text:span><text:span text:style-name="T16">8</text:span><text:span text:style-name="T16"> Trans-province &amp; city Government Administered Rivers<text:tab/>99</text:span></text:p>
      <text:p text:style-name="P50"><text:span text:style-name="T16">19</text:span><text:span text:style-name="T16"> Numbers of Hydrological Station,WRA,MOEA<text:tab/>100</text:span></text:p>
      <text:p text:style-name="P17"><field:fieldmark-start text:name="__Fieldmark__4_1676042362" field:type="vnd.oasis.opendocument.field.UNHANDLED"><field:param field:name="vnd.oasis.opendocument.field.code" field:value=" = 10 \* ROMAN "/><field:param field:name="vnd.oasis.opendocument.field.id" field:value="34"/></field:fieldmark-start><text:span text:style-name="T10">X</text:span><field:fieldmark-end/><text:span text:style-name="T10">.NATURAL DAMAGES<text:tab/></text:span><text:span text:style-name="T16">101</text:span></text:p>
      <text:list xml:id="list114910040871381" text:continue-numbering="true" text:style-name="WW8Num2">
        <text:list-item>
          <text:p text:style-name="P28">SUMMARY<text:tab/>102</text:p>
        </text:list-item>
        <text:list-item>
          <text:p text:style-name="P28">STATISTIC REPORTS </text:p>
        </text:list-item>
      </text:list>
      <text:p text:style-name="P50"><text:span text:style-name="T16">2</text:span><text:span text:style-name="T16">0</text:span><text:span text:style-name="T16"> Making Use of Flood Prevention Facilities,WRA, MOEA<text:tab/>105</text:span></text:p>
      <text:p text:style-name="P50"><text:span text:style-name="T16">2</text:span><text:span text:style-name="T16">1</text:span><text:span text:style-name="T16"> Statistics in Damages Works for River Flood Control<text:tab/>106</text:span></text:p>
      <text:p text:style-name="P50"><text:span text:style-name="T16">2</text:span><text:span text:style-name="T16">2</text:span><text:span text:style-name="T16"> Damages on Coastal Protection (Sea-dike) Works<text:tab/>10</text:span><text:span text:style-name="T16">8</text:span></text:p>
      <text:p text:style-name="P50"><text:span text:style-name="T16">2</text:span><text:span text:style-name="T16">3</text:span><text:span text:style-name="T16"> Damages on Regional Drainage Works<text:tab/>11</text:span><text:span text:style-name="T16">0</text:span></text:p>
      <text:p text:style-name="P50"><text:span text:style-name="T16">2</text:span><text:span text:style-name="T16">4</text:span><text:span text:style-name="T16"> Damage on Reservoirs and Weirs Works<text:tab/>11</text:span><text:span text:style-name="T16">1</text:span></text:p>
      <text:p text:style-name="P16"><field:fieldmark-start text:name="__Fieldmark__5_1676042362" field:type="vnd.oasis.opendocument.field.UNHANDLED"><field:param field:name="vnd.oasis.opendocument.field.code" field:value=" = 11 \* ROMAN "/><field:param field:name="vnd.oasis.opendocument.field.id" field:value="34"/></field:fieldmark-start><text:span text:style-name="T10">XI</text:span><field:fieldmark-end/><text:span text:style-name="T10">.RIVER FLOOD CONTROL<text:tab/></text:span><text:span text:style-name="T16">113</text:span></text:p>
      <text:list xml:id="list114909603859184" text:continue-numbering="true" text:style-name="WW8Num2">
        <text:list-item>
          <text:p text:style-name="P28">SUMMARY<text:tab/>114</text:p>
        </text:list-item>
        <text:list-item>
          <text:p text:style-name="P28">STATISTIC REPORTS </text:p>
        </text:list-item>
      </text:list>
      <text:p text:style-name="P50"><text:soft-page-break/><text:span text:style-name="T16">2</text:span><text:span text:style-name="T16">5</text:span><text:span text:style-name="T16"> The Existing Works For River Flood Control<text:tab/>116</text:span></text:p>
      <text:p text:style-name="P50"><text:span text:style-name="T16">2</text:span><text:span text:style-name="T16">6</text:span><text:span text:style-name="T16"> Improvement Constructions for River Environment<text:tab/>122</text:span></text:p>
      <text:p text:style-name="P50"><text:span text:style-name="T16">2</text:span><text:span text:style-name="T16">7</text:span><text:span text:style-name="T16"> Constructions of River Disaster Prevention and Reduction<text:tab/>123</text:span></text:p>
      <text:p text:style-name="P50"><text:span text:style-name="T16">2</text:span><text:span text:style-name="T16">8</text:span><text:span text:style-name="T16"> Annual Repairing Constructions for River Flood Control<text:tab/>126</text:span></text:p>
      <text:p text:style-name="P50"><text:span text:style-name="T16">29</text:span><text:span text:style-name="T16"> Rehabilitation After Disaster for River Flood Control<text:tab/>128</text:span></text:p>
      <text:p text:style-name="P50"><text:span text:style-name="T16">3</text:span><text:span text:style-name="T16">0</text:span><text:span text:style-name="T16"> Urgent Repairs of the Works for River Flood Control<text:tab/>130</text:span></text:p>
      <text:p text:style-name="P16"><field:fieldmark-start text:name="__Fieldmark__6_1676042362" field:type="vnd.oasis.opendocument.field.UNHANDLED"><field:param field:name="vnd.oasis.opendocument.field.code" field:value=" = 12 \* ROMAN "/><field:param field:name="vnd.oasis.opendocument.field.id" field:value="34"/></field:fieldmark-start><text:span text:style-name="T10">XII</text:span><field:fieldmark-end/><text:span text:style-name="T10">.COASTAL PROTECTION (SEA-DIKE) WORKS<text:tab/></text:span><text:span text:style-name="T16">133</text:span></text:p>
      <text:list xml:id="list114909518383921" text:continue-numbering="true" text:style-name="WW8Num2">
        <text:list-item>
          <text:p text:style-name="P28">SUMMARY<text:tab/>134</text:p>
        </text:list-item>
        <text:list-item>
          <text:p text:style-name="P28">STATISTIC REPORTS</text:p>
        </text:list-item>
      </text:list>
      <text:p text:style-name="P50"><text:span text:style-name="T16">3</text:span><text:span text:style-name="T16">1</text:span><text:span text:style-name="T16"> The Existing Coastal Protection (Sea-dike) Works<text:tab/>136<text:tab/></text:span></text:p>
      <text:p text:style-name="P50"><text:span text:style-name="T16">3</text:span><text:span text:style-name="T16">2</text:span><text:span text:style-name="T16"> Improvement Constructions for Coastal Environment<text:tab/>138<text:tab/></text:span></text:p>
      <text:p text:style-name="P50"><text:span text:style-name="T16">3</text:span><text:span text:style-name="T16">3</text:span><text:span text:style-name="T16"> Annual Repairing of Coastal Protection (Sea-dike) Works<text:tab/>140 </text:span></text:p>
      <text:p text:style-name="P50"><text:span text:style-name="T16">3</text:span><text:span text:style-name="T16">4</text:span><text:span text:style-name="T16"> Maintaining and Establishing of Coastal Protection (Sea-dike) Works</text:span></text:p>
      <text:p text:style-name="P55"><text:tab/>141 </text:p>
      <text:p text:style-name="P51"><text:span text:style-name="T16">3</text:span><text:span text:style-name="T16">5</text:span><text:span text:style-name="T16"> Rehabilitation After Disaster of Coastal Protection (Sea-dike) Works</text:span></text:p>
      <text:p text:style-name="P55"><text:tab/>142 </text:p>
      <text:p text:style-name="P50"><text:span text:style-name="T16">3</text:span><text:span text:style-name="T16">6</text:span><text:span text:style-name="T16"> Urgent Repairs of Coastal Protection (Sea-dike) Works<text:tab/>143</text:span></text:p>
      <text:p text:style-name="P14"><field:fieldmark-start text:name="__Fieldmark__7_1676042362" field:type="vnd.oasis.opendocument.field.UNHANDLED"><field:param field:name="vnd.oasis.opendocument.field.code" field:value=" = 13 \* ROMAN "/><field:param field:name="vnd.oasis.opendocument.field.id" field:value="34"/></field:fieldmark-start><text:span text:style-name="T10">XIII</text:span><field:fieldmark-end/><text:span text:style-name="T10">.REGIONAL DRAINAGE WORKS<text:tab/></text:span><text:span text:style-name="T16">145</text:span></text:p>
      <text:list xml:id="list114910529174969" text:continue-numbering="true" text:style-name="WW8Num2">
        <text:list-item>
          <text:p text:style-name="P28">SUMMARY<text:tab/>146</text:p>
        </text:list-item>
        <text:list-item>
          <text:p text:style-name="P28">STATISTIC REPORTS</text:p>
        </text:list-item>
      </text:list>
      <text:p text:style-name="P50"><text:span text:style-name="T16">3</text:span><text:span text:style-name="T16">7</text:span><text:span text:style-name="T16"> Construction Establishment for Regional Drainage Environment<text:tab/>148</text:span></text:p>
      <text:p text:style-name="P50"><text:span text:style-name="T16">3</text:span><text:span text:style-name="T16">8</text:span><text:span text:style-name="T16"> Regional Drainage Improvement Works<text:tab/>149</text:span></text:p>
      <text:p text:style-name="P50"><text:span text:style-name="T16">39</text:span><text:span text:style-name="T16"> Regional Drainage Maintenance Works<text:tab/>152</text:span></text:p>
      <text:p text:style-name="P50"><text:span text:style-name="T16">4</text:span><text:span text:style-name="T16">0</text:span><text:span text:style-name="T16"> Regional Drainage Repair Works<text:tab/>153</text:span></text:p>
      <text:p text:style-name="P50"><text:span text:style-name="T16">4</text:span><text:span text:style-name="T16">1</text:span><text:span text:style-name="T16"> Emergent Treatments on Regional Drainage Works<text:tab/>154</text:span></text:p>
      <text:p text:style-name="P50"><text:span text:style-name="T16">4</text:span><text:span text:style-name="T16">2</text:span><text:span text:style-name="T16"> Regional Drainage Dredge Works<text:tab/>155</text:span></text:p>
      <text:p text:style-name="P14"><field:fieldmark-start text:name="__Fieldmark__8_1676042362" field:type="vnd.oasis.opendocument.field.UNHANDLED"><field:param field:name="vnd.oasis.opendocument.field.code" field:value=" = 14 \* ROMAN "/><field:param field:name="vnd.oasis.opendocument.field.id" field:value="34"/></field:fieldmark-start><text:span text:style-name="T13">XIV</text:span><field:fieldmark-end/><text:span text:style-name="T10">.PERMITTED-USE OF PUBLIC-RIVERINE-LAND<text:tab/></text:span><text:span text:style-name="T16">157</text:span></text:p>
      <text:list xml:id="list114910683685788" text:continue-numbering="true" text:style-name="WW8Num2">
        <text:list-item>
          <text:p text:style-name="P28">SUMMARY<text:tab/>158</text:p>
        </text:list-item>
        <text:list-item>
          <text:p text:style-name="P28">STATISTIC REPORTS </text:p>
        </text:list-item>
      </text:list>
      <text:p text:style-name="P50"><text:span text:style-name="T16">4</text:span><text:span text:style-name="T16">3</text:span><text:span text:style-name="T16"> Statuses on the Fee-Collection for Permitted-Use Of</text:span></text:p>
      <text:p text:style-name="P54"><text:span text:style-name="T16">Public- riverine-land</text:span><text:span text:style-name="T16">, </text:span><text:span text:style-name="T16">etc.<text:tab/>160<text:tab/></text:span></text:p>
      <text:p text:style-name="P14"><field:fieldmark-start text:name="__Fieldmark__9_1676042362" field:type="vnd.oasis.opendocument.field.UNHANDLED"><field:param field:name="vnd.oasis.opendocument.field.code" field:value=" = 15 \* ROMAN "/><field:param field:name="vnd.oasis.opendocument.field.id" field:value="34"/></field:fieldmark-start><text:span text:style-name="T10">XV</text:span><field:fieldmark-end/><text:span text:style-name="T10">.NUMBER OF WATER REGISTRATION<text:tab/></text:span><text:span text:style-name="T16">1</text:span><text:span text:style-name="T16">73</text:span></text:p>
      <text:list xml:id="list114909678014025" text:continue-numbering="true" text:style-name="WW8Num2">
        <text:list-item>
          <text:p text:style-name="P27"><text:span text:style-name="T16">SUMMARY<text:tab/>17</text:span><text:span text:style-name="T16">4</text:span><text:span text:style-name="T16"><text:tab/></text:span></text:p>
        </text:list-item>
        <text:list-item>
          <text:p text:style-name="P28">STATISTIC REPORTS</text:p>
        </text:list-item>
      </text:list>
      <text:p text:style-name="P56"><text:span text:style-name="T16">4</text:span><text:span text:style-name="T16">4</text:span><text:span text:style-name="T16"> Registered Cases of General Water Right<text:tab/>17</text:span><text:span text:style-name="T16">6</text:span></text:p>
      <text:p text:style-name="P56"><text:span text:style-name="T16">4</text:span><text:span text:style-name="T16">5</text:span><text:span text:style-name="T16"> Registered Amount of Diverted Water on General Water Right <text:tab/>17</text:span><text:span text:style-name="T16">8</text:span></text:p>
      <text:p text:style-name="P56"><text:span text:style-name="T16">4</text:span><text:span text:style-name="T16">6</text:span><text:span text:style-name="T16"> Registered Cases of Temporary Water Use<text:tab/>1</text:span><text:span text:style-name="T16">80</text:span></text:p>
      <text:p text:style-name="P56"><text:span text:style-name="T16">4</text:span><text:span text:style-name="T16">7</text:span><text:span text:style-name="T16"> Registered Amount of Temporary Diverted Water <text:tab/>1</text:span><text:span text:style-name="T16">82</text:span></text:p>
      <text:p text:style-name="P56"><text:span text:style-name="T16">4</text:span><text:span text:style-name="T16">8</text:span><text:span text:style-name="T16"> Registered Cases of Hot Spring Water Right<text:tab/>180</text:span></text:p>
      <text:p text:style-name="P56"><text:span text:style-name="T16">49</text:span><text:span text:style-name="T16"> Registered Amount of Diverted Water on Hot Spring Water Right <text:tab/>18</text:span><text:span text:style-name="T16">6</text:span></text:p>
      <text:p text:style-name="P56"><text:span text:style-name="T16">5</text:span><text:span text:style-name="T16">0</text:span><text:span text:style-name="T16"> Registered Cases of Effective Water Right and Temporary Water Use<text:tab/>18</text:span><text:span text:style-name="T16">8</text:span></text:p>
      <text:p text:style-name="P56"><text:span text:style-name="T16">5</text:span><text:span text:style-name="T16">1</text:span><text:span text:style-name="T16"> Registered Amount of Diverted Water for Effective Water Right and </text:span></text:p>
      <text:p text:style-name="P54"><text:soft-page-break/><text:span text:style-name="T16">Temporary Water Use<text:tab/>18</text:span><text:span text:style-name="T16">8</text:span></text:p>
      <text:p text:style-name="P59"><text:s/></text:p>
      <text:p text:style-name="P11"><field:fieldmark-start text:name="__Fieldmark__10_1676042362" field:type="vnd.oasis.opendocument.field.UNHANDLED"><field:param field:name="vnd.oasis.opendocument.field.code" field:value=" = 17 \* ROMAN "/><field:param field:name="vnd.oasis.opendocument.field.id" field:value="34"/></field:fieldmark-start><text:span text:style-name="T10">XVI</text:span><field:fieldmark-end/><text:span text:style-name="T10">.WATER SUPPLY<text:tab/></text:span><text:span text:style-name="T16">18</text:span><text:span text:style-name="T16">9</text:span></text:p>
      <text:list xml:id="list114910004997750" text:continue-numbering="true" text:style-name="WW8Num2">
        <text:list-item>
          <text:p text:style-name="P31">STATISTIC REPORTS</text:p>
        </text:list-item>
      </text:list>
      <text:p text:style-name="P60"><text:span text:style-name="T16">5</text:span><text:span text:style-name="T16">2</text:span><text:span text:style-name="T16"> Water Price </text:span><text:span text:style-name="T19">－</text:span><text:span text:style-name="T16">Taiwan Water Supply Cooporation<text:tab/>1</text:span><text:span text:style-name="T16">90</text:span><text:span text:style-name="T16"><text:tab/></text:span></text:p>
      <text:p text:style-name="P60"><text:span text:style-name="T16">5</text:span><text:span text:style-name="T16">3</text:span><text:span text:style-name="T16"> Water Price </text:span><text:span text:style-name="T19">－</text:span><text:span text:style-name="T16">Taipei Water Department<text:tab/>19</text:span><text:span text:style-name="T16">4</text:span></text:p>
      <text:p text:style-name="P60"><text:span text:style-name="T16">5</text:span><text:span text:style-name="T16">4</text:span><text:span text:style-name="T16"> Water Price </text:span><text:span text:style-name="T19">－</text:span><text:span text:style-name="T16">Kinmen County Water Supply Plant<text:tab/>19</text:span><text:span text:style-name="T16">6</text:span><text:span text:style-name="T16"><text:tab/></text:span></text:p>
      <text:p text:style-name="P60"><text:span text:style-name="T16">5</text:span><text:span text:style-name="T16">5</text:span><text:span text:style-name="T16"> Water Price </text:span><text:span text:style-name="T19">－</text:span><text:span text:style-name="T16">Lienchiang County Water Supply Plant<text:tab/>19</text:span><text:span text:style-name="T16">7</text:span><text:span text:style-name="T16"><text:tab/></text:span></text:p>
      <text:p text:style-name="P60"><text:span text:style-name="T16">5</text:span><text:span text:style-name="T16">6</text:span><text:span text:style-name="T16"> Installations of Water Supply<text:tab/>19</text:span><text:span text:style-name="T16">8</text:span><text:span text:style-name="T16"><text:tab/></text:span></text:p>
      <text:p text:style-name="P60"><text:span text:style-name="T16">5</text:span><text:span text:style-name="T16">7</text:span><text:span text:style-name="T16"> Water Supply System Capacity &amp; Consumers of Water Supply<text:tab/>20</text:span><text:span text:style-name="T16">4</text:span></text:p>
      <text:p text:style-name="P60"><text:span text:style-name="T16">5</text:span><text:span text:style-name="T16">8</text:span><text:span text:style-name="T16"> Families of Water Supply &amp; Daily Ration of Water Per Person<text:tab/>20</text:span><text:span text:style-name="T16">8</text:span></text:p>
      <text:p text:style-name="P60"><text:span text:style-name="T16">59</text:span><text:span text:style-name="T16"> Saturation of Water Supply<text:tab/>2</text:span><text:span text:style-name="T16">12</text:span></text:p>
      <text:p text:style-name="P60"><text:span text:style-name="T16">6</text:span><text:span text:style-name="T16">0</text:span><text:span text:style-name="T16"> The Domestic Consumption of Water<text:tab/>21</text:span><text:span text:style-name="T16">6</text:span></text:p>
      <text:p text:style-name="P60"><text:span text:style-name="T16">6</text:span><text:span text:style-name="T16">1</text:span><text:span text:style-name="T16"> Consumers of Water Supply<text:tab/>21</text:span><text:span text:style-name="T16">7</text:span></text:p>
      <text:p text:style-name="P42"><field:fieldmark-start text:name="__Fieldmark__11_1676042362" field:type="vnd.oasis.opendocument.field.UNHANDLED"><field:param field:name="vnd.oasis.opendocument.field.code" field:value=" = 18 \* ROMAN "/><field:param field:name="vnd.oasis.opendocument.field.id" field:value="34"/></field:fieldmark-start><text:span text:style-name="T10">XVII</text:span><field:fieldmark-end/><text:span text:style-name="T10">.ADMINISTRATIVE ORGANIZATION<text:tab/></text:span><text:span text:style-name="T16">21</text:span><text:span text:style-name="T16">9</text:span></text:p>
      <text:list xml:id="list114910215523951" text:continue-numbering="true" text:style-name="WW8Num2">
        <text:list-item>
          <text:p text:style-name="P32">STATISTIC REPORTS</text:p>
        </text:list-item>
      </text:list>
      <text:p text:style-name="P58"><text:span text:style-name="T16">6</text:span><text:span text:style-name="T16">2</text:span><text:span text:style-name="T16"> Organization &amp; Duty, WRA, MOEA<text:tab/>2</text:span><text:span text:style-name="T16">20</text:span></text:p>
      <text:p text:style-name="P62"><text:span text:style-name="T16">6</text:span><text:span text:style-name="T16">3</text:span><text:span text:style-name="T16"> Key Persons of WRA’s Headquarters and Subordinates With Their</text:span></text:p>
      <text:p text:style-name="P63"><text:span text:style-name="T16">Locations<text:tab/>22</text:span><text:span text:style-name="T16">4</text:span></text:p>
      <text:p text:style-name="P60"><text:span text:style-name="T16">6</text:span><text:span text:style-name="T16">4</text:span><text:span text:style-name="T16"> Actual Personnel, WRA, MOEA<text:tab/>22</text:span><text:span text:style-name="T16">6</text:span></text:p>
      <text:p text:style-name="P60"><text:span text:style-name="T16">6</text:span><text:span text:style-name="T16">5</text:span><text:span text:style-name="T16"> Statistics on Appointed Employees, WRA, MOEA<text:tab/>2</text:span><text:span text:style-name="T16">32</text:span></text:p>
      <text:p text:style-name="P64"/>
      <text:p text:style-name="P7"><field:fieldmark-start text:name="__Fieldmark__12_1676042362" field:type="vnd.oasis.opendocument.field.UNHANDLED"><field:param field:name="vnd.oasis.opendocument.field.code" field:value=" = 18 \* ROMAN "/><field:param field:name="vnd.oasis.opendocument.field.id" field:value="34"/></field:fieldmark-start><text:span text:style-name="T10">XVIII</text:span><field:fieldmark-end/><text:span text:style-name="T10">.OTHERS<text:tab/></text:span><text:span text:style-name="T16">23</text:span><text:span text:style-name="T16">5</text:span></text:p>
      <text:list xml:id="list114910168442658" text:continue-numbering="true" text:style-name="WW8Num2">
        <text:list-item>
          <text:p text:style-name="P31">STATISTIC REPORTS</text:p>
        </text:list-item>
      </text:list>
      <text:p text:style-name="P60"><text:span text:style-name="T16">6</text:span><text:span text:style-name="T16">6</text:span><text:span text:style-name="T16"> Budget &amp; Final Account of WRA, MOEA<text:tab/>23</text:span><text:span text:style-name="T16">6</text:span><text:span text:style-name="T16"><text:tab/></text:span></text:p>
      <text:p text:style-name="P60"><text:soft-page-break/><text:span text:style-name="T16">6</text:span><text:span text:style-name="T16">7</text:span><text:span text:style-name="T16"> Statistics of Engineering Cost<text:tab/>23</text:span><text:span text:style-name="T16">7</text:span></text:p>
      <text:p text:style-name="P60"><text:span text:style-name="T16">6</text:span><text:span text:style-name="T16">8</text:span><text:span text:style-name="T16"> Surveying, WRA, MOEA<text:tab/>23</text:span><text:span text:style-name="T16">8</text:span></text:p>
      <text:p text:style-name="P60"><text:span text:style-name="T16">6</text:span><text:span text:style-name="T16">9</text:span><text:span text:style-name="T16"> Geological Boring, WRA, MOEA<text:tab/>23</text:span><text:span text:style-name="T16">9</text:span></text:p>
      <text:p text:style-name="P60"><text:span text:style-name="T16">70</text:span><text:span text:style-name="T16"> WRA Affiliated Agencies Project Land Procurement Situation<text:tab/>2</text:span><text:span text:style-name="T16">40</text:span></text:p>
      <text:p text:style-name="P61"/>
      <text:p text:style-name="P5"/>
      <text:p text:style-name="P57"><text:s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2-07-11T15:29:00</meta:creation-date>
    <dc:creator>梁碧玲</dc:creator>
    <dc:date>2012-08-07T16:25:00</dc:date>
    <meta:print-date>2010-06-18T11:16:00</meta:print-date>
    <meta:editing-cycles>3</meta:editing-cycles>
    <meta:editing-duration>PT1M</meta:editing-duration>
    <meta:document-statistic meta:table-count="0" meta:image-count="0" meta:object-count="0" meta:page-count="12" meta:paragraph-count="264" meta:word-count="2071" meta:character-count="6608" meta:non-whitespace-character-count="5712"/>
    <meta:generator>LibreOffice/5.1.2.2$Windows_x86 LibreOffice_project/d3bf12ecb743fc0d20e0be0c58ca359301eb705f</meta:generator>
  </office:meta>
</office:document-meta>
</file>