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F5000044BB00002C8F7FA24565A74FA976.wmf" manifest:media-type="image/x-wmf"/>
  <manifest:file-entry manifest:full-path="Pictures/200001E50000650F00003E1BB9FF536AFF47E492.wmf" manifest:media-type="image/x-wmf"/>
  <manifest:file-entry manifest:full-path="Pictures/200000BE00003BD2000021D1424F0CEF614B5928.wmf" manifest:media-type="image/x-wmf"/>
  <manifest:file-entry manifest:full-path="Pictures/200000BA00003BD2000021D1BBCD52E3C30745F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純文字">
      <style:paragraph-properties fo:text-align="justify" style:justify-single-word="false"/>
      <style:text-properties style:font-name="Times New Roman" fo:font-size="11pt" fo:letter-spacing="0.053cm" style:font-name-asian="標楷體" style:font-size-asian="11pt" style:font-name-complex="Times New Roman"/>
    </style:style>
    <style:style style:name="P2" style:family="paragraph" style:parent-style-name="純文字">
      <style:paragraph-properties fo:text-align="justify" style:justify-single-word="false"/>
    </style:style>
    <style:style style:name="P3" style:family="paragraph" style:parent-style-name="純文字">
      <style:paragraph-properties fo:text-align="justify" style:justify-single-word="false"/>
      <style:text-properties style:font-name="標楷體" fo:font-size="11pt" style:font-name-asian="標楷體" style:font-size-asian="11pt" style:font-name-complex="Times New Roman"/>
    </style:style>
    <style:style style:name="P4" style:family="paragraph" style:parent-style-name="純文字" style:master-page-name="Standard">
      <style:paragraph-properties fo:margin-top="0.318cm" fo:margin-bottom="0.318cm" loext:contextual-spacing="false" fo:text-align="center" style:justify-single-word="false" style:page-number="auto"/>
    </style:style>
    <style:style style:name="P5" style:family="paragraph" style:parent-style-name="純文字">
      <style:paragraph-properties fo:margin-left="0cm" fo:margin-right="0cm" fo:line-height="0.564cm" fo:text-align="justify" style:justify-single-word="false" fo:text-indent="0.776cm" style:auto-text-indent="false"/>
    </style:style>
    <style:style style:name="P6" style:family="paragraph" style:parent-style-name="純文字">
      <style:paragraph-properties fo:margin-left="0cm" fo:margin-right="0cm" fo:text-align="justify" style:justify-single-word="false" fo:text-indent="0.776cm" style:auto-text-indent="false"/>
    </style:style>
    <style:style style:name="P7" style:family="paragraph" style:parent-style-name="純文字">
      <style:paragraph-properties fo:margin-top="0.635cm" fo:margin-bottom="0.635cm" loext:contextual-spacing="false" fo:line-height="0.67cm" fo:text-align="justify" style:justify-single-word="false"/>
    </style:style>
    <style:style style:name="P8" style:family="paragraph" style:parent-style-name="純文字">
      <style:paragraph-properties fo:text-align="justify" style:justify-single-word="false" fo:break-before="pag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="標楷體" fo:font-size="13pt" fo:letter-spacing="0.042cm" style:font-name-asian="標楷體" style:font-size-asian="13pt"/>
    </style:style>
    <style:style style:name="T3" style:family="text">
      <style:text-properties style:font-name="標楷體" fo:font-size="13pt" fo:letter-spacing="0.042cm" style:font-name-asian="標楷體" style:font-size-asian="13pt"/>
    </style:style>
    <style:style style:name="T4" style:family="text">
      <style:text-properties style:font-name="標楷體" fo:font-size="13pt" fo:letter-spacing="-0.025cm" style:font-name-asian="標楷體" style:font-size-asian="13pt"/>
    </style:style>
    <style:style style:name="T5" style:family="text">
      <style:text-properties style:font-name="標楷體" fo:font-size="11pt" style:font-name-asian="標楷體" style:font-size-asian="11pt"/>
    </style:style>
    <style:style style:name="T6" style:family="text">
      <style:text-properties style:font-name="Times New Roman" fo:font-size="11pt" style:font-name-asian="標楷體" style:font-size-asian="11pt" style:font-name-complex="Times New Roman"/>
    </style:style>
    <style:style style:name="T7" style:family="text">
      <style:text-properties style:font-name="Times New Roman" fo:font-size="11pt" style:font-name-asian="標楷體" style:font-size-asian="11pt" style:font-name-complex="Times New Roman"/>
    </style:style>
    <style:style style:name="T8" style:family="text">
      <style:text-properties style:font-name="Times New Roman" fo:font-size="11pt" fo:letter-spacing="0.053cm" style:font-name-asian="標楷體" style:font-size-asian="11pt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拾貳、禦潮（海堤）工程</text:span></text:p>
      <text:p text:style-name="P5"><text:span text:style-name="T6">臺澎金馬為一海島群，島上山嶽高聳。臺灣本島東部海岸因海岸山脈面海矗立，岸邊多懸崖峭壁，海底坡降陡峻，距岸不遠處即為深海；西部海岸則山脈距海較遠，沿海平原坡度平緩，海灘承其餘勢坡度亦緩，加以早年各主要河川均西向流入臺灣海峽，順流而下之大量泥砂堆積於近海地區，遂助長海灘向外伸展。而海岸的經濟活動，如海埔地的開發利用，築港及各種海岸構造物，均改變了沿海泥沙移動的條件，常造成相鄰海岸的失衡，更甚者將導致海岸侵蝕情況惡化。至於金門、連江列島沿海多屬岩岸，亦有侵蝕現象。為保障沿海居民生命財產安全及兼顧整體環境營造工作，海堤工程等之施設在維持防潮功能下配合生態工法推行，以達海岸環境資源永續發展之目標。</text:span></text:p>
      <text:p text:style-name="P7"><text:span text:style-name="T2">一、</text:span><text:span text:style-name="T4">現有禦潮（海堤）設施</text:span></text:p>
      <text:p text:style-name="P5"><text:span text:style-name="T6">民國</text:span><text:span text:style-name="T6">100</text:span><text:span text:style-name="T6">年底現有禦潮（海堤）設施計有海堤392,</text:span><text:span text:style-name="T6">226</text:span><text:span text:style-name="T6">公尺、離岸堤2</text:span><text:span text:style-name="T6">2</text:span><text:span text:style-name="T6">,</text:span><text:span text:style-name="T6">1</text:span><text:span text:style-name="T6">74公尺、海岸保護工</text:span><text:span text:style-name="T6">80,437</text:span><text:span text:style-name="T6">公尺、防潮閘門256座及其他4</text:span><text:span text:style-name="T6">17</text:span><text:span text:style-name="T6">處；其中海堤設施以彰化縣93,072公尺，占總數之23.7</text:span><text:span text:style-name="T6">3</text:span><text:span text:style-name="T6">%為最高、澎湖縣58,581公尺，占總數之14.94%排名第二、臺南</text:span><text:span text:style-name="T6">市45</text:span><text:span text:style-name="T6">,</text:span><text:span text:style-name="T6">860</text:span><text:span text:style-name="T6">公尺，占總數之</text:span><text:span text:style-name="T6">11</text:span><text:span text:style-name="T6">.</text:span><text:span text:style-name="T6">69</text:span><text:span text:style-name="T6">%排名第三；離岸堤設施以屏東縣11,</text:span><text:span text:style-name="T6">7</text:span><text:span text:style-name="T6">50公尺，占總數之52.</text:span><text:span text:style-name="T6">99</text:span><text:span text:style-name="T6">%為最高、高雄</text:span><text:span text:style-name="T6">市</text:span><text:span text:style-name="T6">6,957公尺，占總數之31.</text:span><text:span text:style-name="T6">37</text:span><text:span text:style-name="T6">%排名第二、花蓮縣1,680公尺，占總數之7.</text:span><text:span text:style-name="T6">5</text:span><text:span text:style-name="T6">8%排名第三；而海岸保護工則以臺東縣2</text:span><text:span text:style-name="T6">4</text:span><text:span text:style-name="T6">,</text:span><text:span text:style-name="T6">986</text:span><text:span text:style-name="T6">公尺，占總數之31.</text:span><text:span text:style-name="T6">06</text:span><text:span text:style-name="T6">%為最高、苗栗縣11,</text:span><text:span text:style-name="T6">59</text:span><text:span text:style-name="T6">3公尺，占總數之14.</text:span><text:span text:style-name="T6">41</text:span><text:span text:style-name="T6">%排名第二、新竹縣6,874公尺，占總數之</text:span><text:span text:style-name="T6">8</text:span><text:span text:style-name="T6">.</text:span><text:span text:style-name="T6">55</text:span><text:span text:style-name="T6">%排名第三。</text:span></text:p>
      <text:p text:style-name="P1"/>
      <text:p text:style-name="P2"><draw:frame draw:style-name="fr1" draw:name="影像1" text:anchor-type="as-char" svg:width="16.09cm" svg:height="9.888cm" draw:z-index="0"><draw:image xlink:href="Pictures/200001E50000650F00003E1BB9FF536AFF47E492.wmf" xlink:type="simple" xlink:show="embed" xlink:actuate="onLoad"/></draw:frame></text:p>
      <text:p text:style-name="P8"><text:span text:style-name="T2">二、</text:span><text:span text:style-name="T4">海岸環境改善、禦潮（海堤）養護、整建、災害復建與搶修工程</text:span></text:p>
      <text:p text:style-name="P6"><text:span text:style-name="T6">臺澎金馬四面環海，颱風頻仍，每當海潮高漲或颱風季節，沿海低窪地區常遭潮浪侵襲及海水倒灌之害，為維護沿海地區居民生命財產的安全、繁榮與發展，視實際需要辦理加強及改善或施設潛堤、離岸堤、導流堤...等工程，並恢復因颱風豪雨所破壞之海堤結構物，以延緩海岸線侵蝕，保護國土之完整。</text:span></text:p>
      <text:p text:style-name="P6"><text:span text:style-name="T6">民國</text:span><text:span text:style-name="T6">100</text:span><text:span text:style-name="T6">年度海岸環境改善工程共修建海堤設施</text:span><text:span text:style-name="T6">3</text:span><text:span text:style-name="T6">,</text:span><text:span text:style-name="T6">730</text:span><text:span text:style-name="T6">公尺、離岸堤</text:span><text:span text:style-name="T6">500</text:span><text:span text:style-name="T6">公尺、海岸保護工</text:span><text:span text:style-name="T6">9</text:span><text:span text:style-name="T6">,</text:span><text:span text:style-name="T6">258</text:span><text:span text:style-name="T6">公尺、</text:span><text:span text:style-name="T6">防潮閘門1座、</text:span><text:span text:style-name="T6">其他設施</text:span><text:span text:style-name="T6">9</text:span><text:span text:style-name="T6">處、環境改善長度</text:span><text:span text:style-name="T6">2,731</text:span><text:span text:style-name="T6">公尺、面積</text:span><text:span text:style-name="T6">14</text:span><text:span text:style-name="T6">.</text:span><text:span text:style-name="T6">8</text:span><text:span text:style-name="T6">公頃；禦潮（海堤）養護工程共修建海堤設施</text:span><text:span text:style-name="T6">25,667</text:span><text:span text:style-name="T6">公尺、海岸保護工</text:span><text:span text:style-name="T6">750</text:span><text:span text:style-name="T6">公尺、其他設施</text:span><text:span text:style-name="T6">10</text:span><text:span text:style-name="T6">處；整建工程共修建海堤設施</text:span><text:span text:style-name="T6">1,319</text:span><text:span text:style-name="T6">公尺、離岸堤</text:span><text:span text:style-name="T6">330</text:span><text:span text:style-name="T6">公尺、海岸保護工</text:span><text:span text:style-name="T6">1,228</text:span><text:span text:style-name="T6">公尺、其他設施</text:span><text:span text:style-name="T6">11</text:span><text:span text:style-name="T6">處；災害復建工程共修建海堤設施</text:span><text:span text:style-name="T6">484</text:span><text:span text:style-name="T6">公尺、海岸保護工</text:span><text:span text:style-name="T6">1,350</text:span><text:span text:style-name="T6">公尺、其他設施</text:span><text:span text:style-name="T6">13</text:span><text:span text:style-name="T6">處；搶修工程共修建海</text:span><text:span text:style-name="T6">堤</text:span><text:span text:style-name="T6">設施</text:span><text:span text:style-name="T6">718</text:span><text:span text:style-name="T6">公尺、海岸保護工</text:span><text:span text:style-name="T6">776</text:span><text:span text:style-name="T6">公尺、其他設施5處。</text:span></text:p>
      <text:p text:style-name="P6"><text:span text:style-name="T6">民國</text:span><text:span text:style-name="T6">100</text:span><text:span text:style-name="T6">年度海堤設施共修建(海岸環境改善、養護、整建、災修及搶修工程)</text:span><text:span text:style-name="T6">31,918</text:span><text:span text:style-name="T6">公尺，其中以養護之</text:span><text:span text:style-name="T6">25,667</text:span><text:span text:style-name="T6">公尺最多，占海堤總數之</text:span><text:span text:style-name="T6">80</text:span><text:span text:style-name="T6">.</text:span><text:span text:style-name="T6">41</text:span><text:span text:style-name="T6">%，其次為海岸環境改善之</text:span><text:span text:style-name="T6">3,730</text:span><text:span text:style-name="T6">公尺，占海堤總數之</text:span><text:span text:style-name="T6">11.69</text:span><text:span text:style-name="T6">%；海岸保護工設施方面共修建了</text:span><text:span text:style-name="T6">13,362</text:span><text:span text:style-name="T6">公尺，其中以海岸環境改善之</text:span><text:span text:style-name="T6">9,258</text:span><text:span text:style-name="T6">公尺最多，占海岸保護工總數之</text:span><text:span text:style-name="T6">69.29</text:span><text:span text:style-name="T6">%，其次災害復建之</text:span><text:span text:style-name="T6">1</text:span><text:span text:style-name="T6">,3</text:span><text:span text:style-name="T6">50</text:span><text:span text:style-name="T6">公尺，占海岸保護工總數之</text:span><text:span text:style-name="T6">10</text:span><text:span text:style-name="T6">.1</text:span><text:span text:style-name="T6">0</text:span><text:span text:style-name="T6">%。</text:span></text:p>
      <text:p text:style-name="P3"/>
      <text:p text:style-name="P2"><draw:frame draw:style-name="fr1" draw:name="影像2" text:anchor-type="as-char" svg:width="8.58cm" svg:height="5.562cm" draw:z-index="1"><draw:image xlink:href="Pictures/200005F5000044BB00002C8F7FA24565A74FA976.wmf" xlink:type="simple" xlink:show="embed" xlink:actuate="onLoad"/></draw:frame></text:p>
      <text:p text:style-name="P2"><draw:frame draw:style-name="fr1" draw:name="影像3" text:anchor-type="as-char" svg:width="10.488cm" svg:height="5.921cm" draw:z-index="2"><draw:image xlink:href="Pictures/200000BE00003BD2000021D1424F0CEF614B5928.wmf" xlink:type="simple" xlink:show="embed" xlink:actuate="onLoad"/></draw:frame></text:p>
      <text:p text:style-name="P2"><text:soft-page-break/><draw:frame draw:style-name="fr1" draw:name="影像4" text:anchor-type="as-char" svg:width="9.853cm" svg:height="5.562cm" draw:z-index="3"><draw:image xlink:href="Pictures/200000BA00003BD2000021D1BBCD52E3C30745FE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9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拾貳、禦潮(海堤)工程＼XII.COASTAL PROTECTION(SEA-DIKE)WORKS（2007）</dc:title>
    <dc:subject>拾貳、禦潮(海堤)工程＼XII.COASTAL PROTECTION(SEA-DIKE)WORKS（2007）</dc:subject>
    <meta:keyword>拾貳、禦潮(海堤)工程＼XII.COASTAL PROTECTION(SEA-DIKE)WORKS（2007）</meta:keyword>
    <dc:description>拾貳、禦潮(海堤)工程＼XII.COASTAL PROTECTION(SEA-DIKE)WORKS（2007）</dc:description>
    <meta:initial-creator>經濟部水利署</meta:initial-creator>
    <meta:creation-date>2012-01-16T14:39:00</meta:creation-date>
    <dc:creator>A120270</dc:creator>
    <dc:date>2012-07-12T09:51:00</dc:date>
    <meta:print-date>2012-06-18T10:08:00</meta:print-date>
    <meta:editing-cycles>18</meta:editing-cycles>
    <meta:editing-duration>PT1H52M</meta:editing-duration>
    <meta:document-statistic meta:table-count="0" meta:image-count="4" meta:object-count="0" meta:page-count="3" meta:paragraph-count="12" meta:word-count="1060" meta:character-count="1268" meta:non-whitespace-character-count="1268"/>
    <meta:generator>LibreOffice/5.1.2.2$Windows_x86 LibreOffice_project/d3bf12ecb743fc0d20e0be0c58ca359301eb705f</meta:generator>
  </office:meta>
</office:document-meta>
</file>