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6.27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3.44mm" fo:break-before="auto" style:use-optimal-row-height="false"/>
    </style:style>
    <style:style style:name="ro21" style:family="table-row">
      <style:table-row-properties style:row-height="6.6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7.74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style:style style:name="ta2" style:family="table" style:master-page-name="PageStyle_5f_表27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7" table:style-name="ta1" table:print-ranges="表27.A1:表27.D24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7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3" table:style-name="ce24"/>
          <table:table-cell table:style-name="ce3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7. Constructions of River Disaster Prevention and Reduction </text:p>
          </table:table-cell>
          <table:covered-table-cell table:number-columns-repeated="3" table:style-name="ce25"/>
          <table:table-cell table:style-name="ce34" table:number-columns-repeated="1020"/>
        </table:table-row>
        <table:table-row table:style-name="ro2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丁<text:span text:style-name="T5">   </text:span><text:span text:style-name="T6">壩</text:span><text:span text:style-name="T7"> (</text:span><text:span text:style-name="T6">座</text:span><text:span text:style-name="T7">)</text:span></text:p>
          </table:table-cell>
          <table:table-cell table:style-name="ce17" table:number-columns-repeated="1020"/>
        </table:table-row>
        <table:table-row table:style-name="ro2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2" office:value-type="string" calcext:value-type="string">
            <text:p>Revetment (M)</text:p>
          </table:table-cell>
          <table:table-cell table:style-name="ce32" office:value-type="string" calcext:value-type="string">
            <text:p>Spur Dike (Set)</text:p>
          </table:table-cell>
          <table:table-cell table:style-name="ce17"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style-name="ce17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0 </text:span><text:span text:style-name="T9">年</text:span><text:span text:style-name="T10">                       1981</text:span></text:p>
          </table:table-cell>
          <table:table-cell table:style-name="ce15" office:value-type="float" office:value="38561" calcext:value-type="float">
            <text:p><text:s/>38,561 </text:p>
          </table:table-cell>
          <table:table-cell table:style-name="ce15" office:value-type="float" office:value="16549" calcext:value-type="float">
            <text:p><text:s/>16,549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1 </text:span><text:span text:style-name="T9">年</text:span><text:span text:style-name="T10">                       1982</text:span></text:p>
          </table:table-cell>
          <table:table-cell table:style-name="ce28" office:value-type="float" office:value="83999" calcext:value-type="float">
            <text:p><text:s/>83,999 </text:p>
          </table:table-cell>
          <table:table-cell table:style-name="ce15" office:value-type="float" office:value="43769" calcext:value-type="float">
            <text:p><text:s/>43,769 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2 </text:span><text:span text:style-name="T9">年</text:span><text:span text:style-name="T10">                       1983</text:span></text:p>
          </table:table-cell>
          <table:table-cell table:style-name="ce15" office:value-type="float" office:value="53988" calcext:value-type="float">
            <text:p><text:s/>53,988 </text:p>
          </table:table-cell>
          <table:table-cell table:style-name="ce15" office:value-type="float" office:value="29489" calcext:value-type="float">
            <text:p><text:s/>29,489 </text:p>
          </table:table-cell>
          <table:table-cell table:style-name="ce15" office:value-type="float" office:value="142" calcext:value-type="float">
            <text:p><text:s/>142 </text:p>
          </table:table-cell>
          <table:table-cell table:style-name="ce15"/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3 </text:span><text:span text:style-name="T9">年度</text:span><text:span text:style-name="T10">       FY       1984</text:span></text:p>
          </table:table-cell>
          <table:table-cell table:style-name="ce15" office:value-type="float" office:value="47494" calcext:value-type="float">
            <text:p><text:s/>47,494 </text:p>
          </table:table-cell>
          <table:table-cell table:style-name="ce15" office:value-type="float" office:value="24950" calcext:value-type="float">
            <text:p><text:s/>24,950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/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4 </text:span><text:span text:style-name="T9">年度</text:span><text:span text:style-name="T10">       FY       1985</text:span></text:p>
          </table:table-cell>
          <table:table-cell table:style-name="ce15" office:value-type="float" office:value="37405" calcext:value-type="float">
            <text:p><text:s/>37,405 </text:p>
          </table:table-cell>
          <table:table-cell table:style-name="ce15" office:value-type="float" office:value="12908" calcext:value-type="float">
            <text:p><text:s/>12,908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5 </text:span><text:span text:style-name="T9">年度</text:span><text:span text:style-name="T10">       FY       1986</text:span></text:p>
          </table:table-cell>
          <table:table-cell table:style-name="ce15" office:value-type="float" office:value="35230" calcext:value-type="float">
            <text:p><text:s/>35,230 </text:p>
          </table:table-cell>
          <table:table-cell table:style-name="ce15" office:value-type="float" office:value="15757" calcext:value-type="float">
            <text:p><text:s/>15,757 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7"/>
          <table:table-cell table:style-name="ce15" table:number-columns-repeated="4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6 </text:span><text:span text:style-name="T9">年度</text:span><text:span text:style-name="T10">       FY       1987</text:span></text:p>
          </table:table-cell>
          <table:table-cell table:style-name="ce15" office:value-type="float" office:value="34904" calcext:value-type="float">
            <text:p><text:s/>34,904 </text:p>
          </table:table-cell>
          <table:table-cell table:style-name="ce15" office:value-type="float" office:value="18424" calcext:value-type="float">
            <text:p><text:s/>18,424 </text:p>
          </table:table-cell>
          <table:table-cell table:style-name="ce15" office:value-type="float" office:value="156" calcext:value-type="float">
            <text:p><text:s/>156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7 </text:span><text:span text:style-name="T9">年度</text:span><text:span text:style-name="T10">       FY       1988</text:span></text:p>
          </table:table-cell>
          <table:table-cell table:style-name="ce15" office:value-type="float" office:value="36391" calcext:value-type="float">
            <text:p><text:s/>36,391 </text:p>
          </table:table-cell>
          <table:table-cell table:style-name="ce15" office:value-type="float" office:value="19627" calcext:value-type="float">
            <text:p><text:s/>19,627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8 </text:span><text:span text:style-name="T9">年度</text:span><text:span text:style-name="T10">       FY       1989</text:span></text:p>
          </table:table-cell>
          <table:table-cell table:style-name="ce15" office:value-type="float" office:value="46663" calcext:value-type="float">
            <text:p><text:s/>46,663 </text:p>
          </table:table-cell>
          <table:table-cell table:style-name="ce15" office:value-type="float" office:value="15778" calcext:value-type="float">
            <text:p><text:s/>15,778 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9 </text:span><text:span text:style-name="T9">年度</text:span><text:span text:style-name="T10">       FY       1990</text:span></text:p>
          </table:table-cell>
          <table:table-cell table:style-name="ce15" office:value-type="float" office:value="42848" calcext:value-type="float">
            <text:p><text:s/>42,848 </text:p>
          </table:table-cell>
          <table:table-cell table:style-name="ce15" office:value-type="float" office:value="17987" calcext:value-type="float">
            <text:p><text:s/>17,987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0 </text:span><text:span text:style-name="T9">年度</text:span><text:span text:style-name="T10">       FY       1991</text:span></text:p>
          </table:table-cell>
          <table:table-cell table:style-name="ce15" office:value-type="float" office:value="75467" calcext:value-type="float">
            <text:p><text:s/>75,467 </text:p>
          </table:table-cell>
          <table:table-cell table:style-name="ce15" office:value-type="float" office:value="18710" calcext:value-type="float">
            <text:p><text:s/>18,710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table:number-columns-repeated="1020"/>
        </table:table-row>
        <table:table-row table:style-name="ro3">
          <table:table-cell table:style-name="ce7"/>
          <table:table-cell table:style-name="ce15" table:number-columns-repeated="1023"/>
        </table:table-row>
        <table:table-row table:style-name="ro3">
          <table:table-cell table:style-name="ce6" office:value-type="string" calcext:value-type="string">
            <text:p>民國<text:span text:style-name="T8"> 81 </text:span><text:span text:style-name="T9">年度</text:span><text:span text:style-name="T10">       FY       1992</text:span></text:p>
          </table:table-cell>
          <table:table-cell table:style-name="ce15" office:value-type="float" office:value="61928" calcext:value-type="float">
            <text:p><text:s/>61,928 </text:p>
          </table:table-cell>
          <table:table-cell table:style-name="ce15" office:value-type="float" office:value="17856" calcext:value-type="float">
            <text:p><text:s/>17,856 </text:p>
          </table:table-cell>
          <table:table-cell table:style-name="ce15" office:value-type="float" office:value="297" calcext:value-type="float">
            <text:p><text:s/>29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2 </text:span><text:span text:style-name="T9">年度</text:span><text:span text:style-name="T10">       FY       1993</text:span></text:p>
          </table:table-cell>
          <table:table-cell table:style-name="ce15" office:value-type="float" office:value="89764" calcext:value-type="float">
            <text:p><text:s/>89,764 </text:p>
          </table:table-cell>
          <table:table-cell table:style-name="ce15" office:value-type="float" office:value="27039" calcext:value-type="float">
            <text:p><text:s/>27,039 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3 </text:span><text:span text:style-name="T9">年度</text:span><text:span text:style-name="T10">       FY       1994</text:span></text:p>
          </table:table-cell>
          <table:table-cell table:style-name="ce15" office:value-type="float" office:value="69050" calcext:value-type="float">
            <text:p><text:s/>69,050 </text:p>
          </table:table-cell>
          <table:table-cell table:style-name="ce15" office:value-type="float" office:value="21856" calcext:value-type="float">
            <text:p><text:s/>21,856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4 </text:span><text:span text:style-name="T9">年度</text:span><text:span text:style-name="T10">       FY       1995</text:span></text:p>
          </table:table-cell>
          <table:table-cell table:style-name="ce15" office:value-type="float" office:value="67966" calcext:value-type="float">
            <text:p><text:s/>67,966 </text:p>
          </table:table-cell>
          <table:table-cell table:style-name="ce15" office:value-type="float" office:value="31994" calcext:value-type="float">
            <text:p><text:s/>31,994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5 </text:span><text:span text:style-name="T9">年度</text:span><text:span text:style-name="T10">       FY       1996</text:span></text:p>
          </table:table-cell>
          <table:table-cell table:style-name="ce15" office:value-type="float" office:value="60920" calcext:value-type="float">
            <text:p><text:s/>60,920 </text:p>
          </table:table-cell>
          <table:table-cell table:style-name="ce15" office:value-type="float" office:value="29103" calcext:value-type="float">
            <text:p><text:s/>29,103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table:number-columns-repeated="1020"/>
        </table:table-row>
        <table:table-row table:style-name="ro3">
          <table:table-cell table:style-name="ce8"/>
          <table:table-cell table:style-name="ce29" table:number-columns-repeated="3"/>
          <table:table-cell table:style-name="ce15" table:number-columns-repeated="1020"/>
        </table:table-row>
        <table:table-row table:style-name="ro4">
          <table:table-cell table:style-name="ce9" table:number-columns-repeated="4"/>
          <table:table-cell table:style-name="ce35"/>
          <table:table-cell table:style-name="ce15" table:number-columns-repeated="1019"/>
        </table:table-row>
        <table:table-row table:style-name="ro5">
          <table:table-cell table:style-name="ce10" table:number-columns-repeated="4"/>
          <table:table-cell table:style-name="ce36"/>
          <table:table-cell table:style-name="ce15" table:number-columns-repeated="1019"/>
        </table:table-row>
        <table:table-row table:style-name="ro6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7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5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3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5" table:number-rows-repeated="2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11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 table:number-rows-repeated="2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>
          <table:table-cell table:style-name="ce12" table:number-columns-repeated="4"/>
          <table:table-cell table:style-name="ce13"/>
          <table:table-cell table:number-columns-repeated="1019"/>
        </table:table-row>
        <table:table-row table:style-name="ro8" table:number-rows-repeated="8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6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4">
          <table:table-cell table:style-name="ce12" table:number-columns-repeated="4"/>
          <table:table-cell table:style-name="ce13"/>
          <table:table-cell table:style-name="ce35" table:number-columns-repeated="1019"/>
        </table:table-row>
        <table:table-row table:style-name="ro4">
          <table:table-cell table:style-name="ce13" table:number-columns-repeated="5"/>
          <table:table-cell table:style-name="ce36" table:number-columns-repeated="1019"/>
        </table:table-row>
        <table:table-row table:style-name="ro9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style-name="ce17" table:number-columns-repeated="1019"/>
        </table:table-row>
        <table:table-row table:style-name="ro8" table:number-rows-repeated="6">
          <table:table-cell table:style-name="ce13" table:number-columns-repeated="5"/>
          <table:table-cell table:style-name="ce17" table:number-columns-repeated="1019"/>
        </table:table-row>
        <table:table-row table:style-name="ro8">
          <table:table-cell table:style-name="ce13" table:number-columns-repeated="5"/>
          <table:table-cell table:style-name="ce15" table:number-columns-repeated="1019"/>
        </table:table-row>
        <table:table-row table:style-name="ro8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8" table:number-rows-repeated="6">
          <table:table-cell table:style-name="ce13" table:number-columns-repeated="5"/>
          <table:table-cell table:number-columns-repeated="1019"/>
        </table:table-row>
        <table:table-row table:style-name="ro6" table:number-rows-repeated="6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10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7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number-columns-repeated="1019"/>
        </table:table-row>
        <table:table-row table:style-name="ro10" table:number-rows-repeated="10">
          <table:table-cell table:style-name="ce13" table:number-columns-repeated="5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11">
          <table:table-cell table:style-name="ce15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 table:number-rows-repeated="3">
          <table:table-cell table:style-name="ce17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1" table:number-rows-repeated="13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2">
          <table:table-cell table:style-name="ce21" table:number-columns-repeated="4"/>
          <table:table-cell table:style-name="ce35"/>
          <table:table-cell table:number-columns-repeated="1019"/>
        </table:table-row>
        <table:table-row table:style-name="ro10">
          <table:table-cell table:style-name="ce22" table:number-columns-repeated="4"/>
          <table:table-cell table:style-name="ce36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3"/>
          <table:table-cell table:style-name="ce15"/>
          <table:table-cell table:number-columns-repeated="1019"/>
        </table:table-row>
        <table:table-row table:style-name="ro11" table:number-rows-repeated="2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2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0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2">
          <table:table-cell table:style-name="ce17" table:number-columns-repeated="5"/>
          <table:table-cell table:style-name="ce30"/>
          <table:table-cell table:number-columns-repeated="1018"/>
        </table:table-row>
        <table:table-row table:style-name="ro11" table:number-rows-repeated="5">
          <table:table-cell table:style-name="ce17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7"/>
          <table:table-cell table:style-name="ce30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7.$A$1" table:cell-range-address="$表27.$A$1:.$D$24" table:range-usable-as="print-range"/>
        </table:named-expressions>
      </table:table>
      <table:table table:name="表27續" table:style-name="ta2" table:print-ranges="表27續.A1:表27續.F78">
        <table:table-column table:style-name="co6" table:default-cell-style-name="ce54"/>
        <table:table-column table:style-name="co7" table:default-cell-style-name="ce72"/>
        <table:table-column table:style-name="co5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51" table:default-cell-style-name="ce7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7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 (</text:span><text:span text:style-name="T3">續</text:span><text:span text:style-name="T4">1)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Table 27. Constructions of River Disaster Prevention and Reduction (Cont.1)</text:p>
          </table:table-cell>
          <table:covered-table-cell table:number-columns-repeated="5" table:style-name="ce56"/>
          <table:table-cell table:number-columns-repeated="1018"/>
        </table:table-row>
        <table:table-row table:style-name="ro14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7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4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80" office:value-type="string" calcext:value-type="string">
            <text:p>制水門<text:span text:style-name="T5">(</text:span><text:span text:style-name="T6">座</text:span><text:span text:style-name="T7">)</text:span></text:p>
          </table:table-cell>
          <table:table-cell table:style-name="ce8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4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Fiscal Year,Executing Units &amp; Streams</text:p>
          </table:table-cell>
          <table:table-cell table:style-name="ce58" office:value-type="string" calcext:value-type="string">
            <text:p>Levee (M)</text:p>
          </table:table-cell>
          <table:table-cell table:style-name="ce75" office:value-type="string" calcext:value-type="string">
            <text:p>Revetment (M)</text:p>
          </table:table-cell>
          <table:table-cell table:style-name="ce81" office:value-type="string" calcext:value-type="string">
            <text:p>Gate(Set)</text:p>
          </table:table-cell>
          <table:table-cell table:style-name="ce81" office:value-type="string" calcext:value-type="string">
            <text:p>River Disposal(M)</text:p>
          </table:table-cell>
          <table:table-cell table:style-name="ce75" office:value-type="string" calcext:value-type="string">
            <text:p>Others(Set)</text:p>
          </table:table-cell>
          <table:table-cell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86 </text:span><text:span text:style-name="T9">年度</text:span><text:span text:style-name="T10">       FY       1997</text:span></text:p>
          </table:table-cell>
          <table:table-cell table:style-name="ce59" office:value-type="float" office:value="66500" calcext:value-type="float">
            <text:p><text:s/>66,500 </text:p>
          </table:table-cell>
          <table:table-cell table:style-name="ce76" office:value-type="float" office:value="23927" calcext:value-type="float">
            <text:p><text:s/>23,927 </text:p>
          </table:table-cell>
          <table:table-cell table:style-name="ce76" office:value-type="float" office:value="26" calcext:value-type="float">
            <text:p><text:s/>26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76" office:value-type="float" office:value="263" calcext:value-type="float">
            <text:p><text:s/>263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87 </text:span><text:span text:style-name="T9">年度</text:span><text:span text:style-name="T10">       FY       1998</text:span></text:p>
          </table:table-cell>
          <table:table-cell table:style-name="ce60" office:value-type="float" office:value="54436" calcext:value-type="float">
            <text:p><text:s/>54,436 </text:p>
          </table:table-cell>
          <table:table-cell table:style-name="ce60" office:value-type="float" office:value="33691" calcext:value-type="float">
            <text:p><text:s/>33,691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822" calcext:value-type="float">
            <text:p><text:s/>822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88 </text:span><text:span text:style-name="T9">年度</text:span><text:span text:style-name="T10">       FY       1999</text:span></text:p>
          </table:table-cell>
          <table:table-cell table:style-name="ce60" office:value-type="float" office:value="74229" calcext:value-type="float">
            <text:p><text:s/>74,229 </text:p>
          </table:table-cell>
          <table:table-cell table:style-name="ce60" office:value-type="float" office:value="33414" calcext:value-type="float">
            <text:p><text:s/>33,414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218" calcext:value-type="float">
            <text:p><text:s/>218 </text:p>
          </table:table-cell>
          <table:table-cell table:style-name="ce88" table:number-columns-repeated="1018"/>
        </table:table-row>
        <table:table-row table:style-name="ro15">
          <table:table-cell table:style-name="ce40" office:value-type="string" calcext:value-type="string">
            <text:p>民國<text:span text:style-name="T8">  88 </text:span><text:span text:style-name="T9">年下半年及</text:span><text:span text:style-name="T10"> 89 </text:span><text:span text:style-name="T9">年度</text:span></text:p>
          </table:table-cell>
          <table:table-cell table:style-name="ce60" table:number-columns-repeated="3"/>
          <table:table-cell table:style-name="ce85" office:value-type="string" office:string-value="…" calcext:value-type="string">
            <text:p><text:s/>… </text:p>
          </table:table-cell>
          <table:table-cell table:style-name="ce60"/>
          <table:table-cell table:style-name="ce88" table:number-columns-repeated="1018"/>
        </table:table-row>
        <table:table-row table:style-name="ro2">
          <table:table-cell table:style-name="ce41" office:value-type="string" calcext:value-type="string">
            <text:p>Under half of 1999 &amp; FY 2000</text:p>
          </table:table-cell>
          <table:table-cell table:style-name="ce61" office:value-type="float" office:value="51705" calcext:value-type="float">
            <text:p><text:s/>51,705 </text:p>
          </table:table-cell>
          <table:table-cell table:style-name="ce61" office:value-type="float" office:value="29812" calcext:value-type="float">
            <text:p><text:s/>29,812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1" office:value-type="float" office:value="275" calcext:value-type="float">
            <text:p><text:s/>275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0 </text:span><text:span text:style-name="T9">年度</text:span><text:span text:style-name="T10">       FY       2001</text:span></text:p>
          </table:table-cell>
          <table:table-cell table:style-name="ce60" office:value-type="float" office:value="32074" calcext:value-type="float">
            <text:p><text:s/>32,074 </text:p>
          </table:table-cell>
          <table:table-cell table:style-name="ce60" office:value-type="float" office:value="22049" calcext:value-type="float">
            <text:p><text:s/>22,049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124" calcext:value-type="float">
            <text:p><text:s/>124 </text:p>
          </table:table-cell>
          <table:table-cell table:style-name="ce88" table:number-columns-repeated="1018"/>
        </table:table-row>
        <table:table-row table:style-name="ro16">
          <table:table-cell table:style-name="ce40"/>
          <table:table-cell table:style-name="ce60" table:number-columns-repeated="3"/>
          <table:table-cell table:style-name="ce85"/>
          <table:table-cell table:style-name="ce60"/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1 </text:span><text:span text:style-name="T9">年度</text:span><text:span text:style-name="T10">       FY       2002</text:span></text:p>
          </table:table-cell>
          <table:table-cell table:style-name="ce60" office:value-type="float" office:value="64606" calcext:value-type="float">
            <text:p><text:s/>64,606 </text:p>
          </table:table-cell>
          <table:table-cell table:style-name="ce60" office:value-type="float" office:value="31499" calcext:value-type="float">
            <text:p><text:s/>31,499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176" calcext:value-type="float">
            <text:p><text:s/>176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2 </text:span><text:span text:style-name="T9">年度</text:span><text:span text:style-name="T10">       FY       2003</text:span></text:p>
          </table:table-cell>
          <table:table-cell table:style-name="ce60" office:value-type="float" office:value="74368" calcext:value-type="float">
            <text:p><text:s/>74,368 </text:p>
          </table:table-cell>
          <table:table-cell table:style-name="ce60" table:formula="of:=16693+158" office:value-type="float" office:value="16851" calcext:value-type="float">
            <text:p><text:s/>16,851 </text:p>
          </table:table-cell>
          <table:table-cell table:style-name="ce60" office:value-type="float" office:value="99" calcext:value-type="float">
            <text:p><text:s/>99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157" calcext:value-type="float">
            <text:p><text:s/>157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3 </text:span><text:span text:style-name="T9">年度</text:span><text:span text:style-name="T10">       FY       2004</text:span></text:p>
          </table:table-cell>
          <table:table-cell table:style-name="ce60" office:value-type="float" office:value="27423" calcext:value-type="float">
            <text:p><text:s/>27,423 </text:p>
          </table:table-cell>
          <table:table-cell table:style-name="ce60" table:formula="of:=12749+1772" office:value-type="float" office:value="14521" calcext:value-type="float">
            <text:p><text:s/>14,521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99" calcext:value-type="float">
            <text:p><text:s/>99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4 </text:span><text:span text:style-name="T9">年度</text:span><text:span text:style-name="T10">       FY       2005</text:span></text:p>
          </table:table-cell>
          <table:table-cell table:style-name="ce60" office:value-type="float" office:value="24875" calcext:value-type="float">
            <text:p><text:s/>24,875 </text:p>
          </table:table-cell>
          <table:table-cell table:style-name="ce60" table:formula="of:=14387+5023" office:value-type="float" office:value="19410" calcext:value-type="float">
            <text:p><text:s/>19,410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33" calcext:value-type="float">
            <text:p><text:s/>33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60" office:value-type="float" office:value="36085" calcext:value-type="float">
            <text:p><text:s/>36,085 </text:p>
          </table:table-cell>
          <table:table-cell table:style-name="ce60" office:value-type="float" office:value="31339" calcext:value-type="float">
            <text:p><text:s/>31,339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128" calcext:value-type="float">
            <text:p><text:s/>128 </text:p>
          </table:table-cell>
          <table:table-cell table:style-name="ce88" table:number-columns-repeated="1018"/>
        </table:table-row>
        <table:table-row table:style-name="ro16">
          <table:table-cell table:style-name="ce40"/>
          <table:table-cell table:style-name="ce60" table:number-columns-repeated="3"/>
          <table:table-cell table:style-name="ce85"/>
          <table:table-cell table:style-name="ce60"/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60" office:value-type="float" office:value="21132" calcext:value-type="float">
            <text:p><text:s/>21,132 </text:p>
          </table:table-cell>
          <table:table-cell table:style-name="ce60" office:value-type="float" office:value="22570" calcext:value-type="float">
            <text:p><text:s/>22,570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60" office:value-type="float" office:value="28248" calcext:value-type="float">
            <text:p><text:s/>28,248 </text:p>
          </table:table-cell>
          <table:table-cell table:style-name="ce60" office:value-type="float" office:value="14586" calcext:value-type="float">
            <text:p><text:s/>14,586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85" office:value-type="string" office:string-value="…" calcext:value-type="string">
            <text:p><text:s/>… </text:p>
          </table:table-cell>
          <table:table-cell table:style-name="ce60" office:value-type="float" office:value="126" calcext:value-type="float">
            <text:p><text:s/>126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60" office:value-type="float" office:value="24067" calcext:value-type="float">
            <text:p><text:s/>24,067 </text:p>
          </table:table-cell>
          <table:table-cell table:style-name="ce60" office:value-type="float" office:value="34013" calcext:value-type="float">
            <text:p><text:s/>34,013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85" office:value-type="float" office:value="13630" calcext:value-type="float">
            <text:p><text:s/>13,630 </text:p>
          </table:table-cell>
          <table:table-cell table:style-name="ce60" office:value-type="float" office:value="120" calcext:value-type="float">
            <text:p><text:s/>120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60" office:value-type="float" office:value="37049" calcext:value-type="float">
            <text:p><text:s/>37,049 </text:p>
          </table:table-cell>
          <table:table-cell table:style-name="ce60" office:value-type="float" office:value="41310" calcext:value-type="float">
            <text:p><text:s/>41,310 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60" office:value-type="float" office:value="61402" calcext:value-type="float">
            <text:p><text:s/>61,402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88" table:number-columns-repeated="1018"/>
        </table:table-row>
        <table:table-row table:style-name="ro14">
          <table:table-cell table:style-name="ce40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60" table:formula="of:=[.B28]+[.B55]+[.B72]" office:value-type="float" office:value="56734" calcext:value-type="float">
            <text:p><text:s/>56,734 </text:p>
          </table:table-cell>
          <table:table-cell table:style-name="ce60" table:formula="of:=[.C28]+[.C55]+[.C72]" office:value-type="float" office:value="39669" calcext:value-type="float">
            <text:p><text:s/>39,669 </text:p>
          </table:table-cell>
          <table:table-cell table:style-name="ce60" table:formula="of:=[.D28]+[.D55]+[.D72]" office:value-type="float" office:value="20" calcext:value-type="float">
            <text:p><text:s/>20 </text:p>
          </table:table-cell>
          <table:table-cell table:style-name="ce60" table:formula="of:=[.E28]+[.E55]+[.E72]" office:value-type="float" office:value="32080" calcext:value-type="float">
            <text:p><text:s/>32,080 </text:p>
          </table:table-cell>
          <table:table-cell table:style-name="ce60" table:formula="of:=[.F28]+[.F55]+[.F72]" office:value-type="float" office:value="173" calcext:value-type="float">
            <text:p><text:s/>173 </text:p>
          </table:table-cell>
          <table:table-cell table:style-name="ce88" table:number-columns-repeated="1018"/>
        </table:table-row>
        <table:table-row table:style-name="ro17">
          <table:table-cell table:style-name="ce42"/>
          <table:table-cell table:style-name="ce60" table:number-columns-repeated="5"/>
          <table:table-cell table:style-name="ce88" table:number-columns-repeated="1018"/>
        </table:table-row>
        <table:table-row table:style-name="ro18">
          <table:table-cell table:style-name="ce43"/>
          <table:table-cell table:style-name="ce62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77"/>
          <table:table-cell table:style-name="ce82" table:number-columns-repeated="3"/>
          <table:table-cell table:style-name="ce89" table:number-columns-repeated="1018"/>
        </table:table-row>
        <table:table-row table:style-name="ro1">
          <table:table-cell table:style-name="ce44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63" table:formula="of:=[.B22]-[.B26]" office:value-type="float" office:value="51572" calcext:value-type="float">
            <text:p><text:s/>51,572 </text:p>
          </table:table-cell>
          <table:table-cell table:style-name="ce63" table:formula="of:=[.C22]-[.C26]" office:value-type="float" office:value="31352" calcext:value-type="float">
            <text:p><text:s/>31,352 </text:p>
          </table:table-cell>
          <table:table-cell table:style-name="ce63" table:formula="of:=[.D22]-[.D26]" office:value-type="float" office:value="20" calcext:value-type="float">
            <text:p><text:s/>20 </text:p>
          </table:table-cell>
          <table:table-cell table:style-name="ce63" table:formula="of:=[.E22]-[.E26]" office:value-type="float" office:value="8860" calcext:value-type="float">
            <text:p><text:s/>8,860 </text:p>
          </table:table-cell>
          <table:table-cell table:style-name="ce63" table:formula="of:=[.F22]-[.F26]" office:value-type="float" office:value="149" calcext:value-type="float">
            <text:p><text:s/>149 </text:p>
          </table:table-cell>
          <table:table-cell table:style-name="ce90" table:formula="of:=[.B25]/[.B22]" office:value-type="percentage" office:value="0.909013995135192" calcext:value-type="percentage">
            <text:p>90.90%</text:p>
          </table:table-cell>
          <table:table-cell table:style-name="ce90" table:formula="of:=[.C25]/[.C22]" office:value-type="percentage" office:value="0.790340064029847" calcext:value-type="percentage">
            <text:p>79.03%</text:p>
          </table:table-cell>
          <table:table-cell table:style-name="ce90" table:formula="of:=[.D25]/[.D22]" office:value-type="percentage" office:value="1" calcext:value-type="percentage">
            <text:p>100.00%</text:p>
          </table:table-cell>
          <table:table-cell table:style-name="ce90" table:formula="of:=[.E25]/[.E22]" office:value-type="percentage" office:value="0.276184538653367" calcext:value-type="percentage">
            <text:p>27.62%</text:p>
          </table:table-cell>
          <table:table-cell table:style-name="ce90" table:formula="of:=[.F25]/[.F22]" office:value-type="percentage" office:value="0.861271676300578" calcext:value-type="percentage">
            <text:p>86.13%</text:p>
          </table:table-cell>
          <table:table-cell table:number-columns-repeated="1013"/>
        </table:table-row>
        <table:table-row table:style-name="ro19">
          <table:table-cell table:style-name="ce45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3" office:value-type="float" office:value="5162" calcext:value-type="float">
            <text:p><text:s/>5,162 </text:p>
          </table:table-cell>
          <table:table-cell table:style-name="ce63" office:value-type="float" office:value="8317" calcext:value-type="float">
            <text:p><text:s/>8,31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3220" calcext:value-type="float">
            <text:p><text:s/>23,220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90" table:number-columns-repeated="5"/>
          <table:table-cell table:number-columns-repeated="1013"/>
        </table:table-row>
        <table:table-row table:style-name="ro18">
          <table:table-cell table:style-name="ce43"/>
          <table:table-cell table:style-name="ce62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77"/>
          <table:table-cell table:style-name="ce82" table:number-columns-repeated="3"/>
          <table:table-cell table:style-name="ce91" table:number-columns-repeated="5"/>
          <table:table-cell table:style-name="ce89" table:number-columns-repeated="1013"/>
        </table:table-row>
        <table:table-row table:style-name="ro20">
          <table:table-cell table:style-name="ce46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63" table:formula="of:=SUM([.B29:.B54])" office:value-type="float" office:value="46589" calcext:value-type="float">
            <text:p><text:s/>46,589 </text:p>
          </table:table-cell>
          <table:table-cell table:style-name="ce63" table:formula="of:=SUM([.C29:.C54])" office:value-type="float" office:value="30242" calcext:value-type="float">
            <text:p><text:s/>30,242 </text:p>
          </table:table-cell>
          <table:table-cell table:style-name="ce63" table:formula="of:=SUM([.D29:.D54])" office:value-type="float" office:value="20" calcext:value-type="float">
            <text:p><text:s/>20 </text:p>
          </table:table-cell>
          <table:table-cell table:style-name="ce63" table:formula="of:=SUM([.E29:.E54])" office:value-type="float" office:value="8860" calcext:value-type="float">
            <text:p><text:s/>8,860 </text:p>
          </table:table-cell>
          <table:table-cell table:style-name="ce63" table:formula="of:=SUM([.F29:.F54])" office:value-type="float" office:value="136" calcext:value-type="float">
            <text:p><text:s/>136 </text:p>
          </table:table-cell>
          <table:table-cell table:style-name="ce91" table:formula="of:=[.B28]/[.B22]" office:value-type="percentage" office:value="0.82118306482885" calcext:value-type="percentage">
            <text:p>82.12%</text:p>
          </table:table-cell>
          <table:table-cell table:style-name="ce91" table:formula="of:=[.C28]/[.C22]" office:value-type="percentage" office:value="0.762358516725907" calcext:value-type="percentage">
            <text:p>76.24%</text:p>
          </table:table-cell>
          <table:table-cell table:style-name="ce91" table:formula="of:=[.D28]/[.D22]" office:value-type="percentage" office:value="1" calcext:value-type="percentage">
            <text:p>100.00%</text:p>
          </table:table-cell>
          <table:table-cell table:style-name="ce91" table:formula="of:=[.E28]/[.E22]" office:value-type="percentage" office:value="0.276184538653367" calcext:value-type="percentage">
            <text:p>27.62%</text:p>
          </table:table-cell>
          <table:table-cell table:style-name="ce91" table:formula="of:=[.F28]/[.F22]" office:value-type="percentage" office:value="0.786127167630058" calcext:value-type="percentage">
            <text:p>78.61%</text:p>
          </table:table-cell>
          <table:table-cell table:style-name="ce89" table:number-columns-repeated="1013"/>
        </table:table-row>
        <table:table-row table:style-name="ro21">
          <table:table-cell table:style-name="ce47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64" office:value-type="float" office:value="1322" calcext:value-type="float">
            <text:p><text:s/>1,322 </text:p>
          </table:table-cell>
          <table:table-cell table:style-name="ce64" office:value-type="float" office:value="55" calcext:value-type="float">
            <text:p><text:s/>5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00" calcext:value-type="float">
            <text:p><text:s/>1,400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92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鳳</text:span><text:span text:style-name="T7">      </text:span><text:span text:style-name="T6">山</text:span><text:span text:style-name="T7">      </text:span><text:span text:style-name="T6">溪</text:span><text:span text:style-name="T7">  Fongshan River </text:span></text:p>
          </table:table-cell>
          <table:table-cell table:style-name="ce64" office:value-type="float" office:value="1899" calcext:value-type="float">
            <text:p><text:s/>1,899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cian River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41" calcext:value-type="float">
            <text:p><text:s/>1,04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92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Jhonggang River</text:span></text:p>
          </table:table-cell>
          <table:table-cell table:style-name="ce64" office:value-type="float" office:value="201" calcext:value-type="float">
            <text:p><text:s/>201 </text:p>
          </table:table-cell>
          <table:table-cell table:style-name="ce64" office:value-type="float" office:value="58" calcext:value-type="float">
            <text:p><text:s/>5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64" office:value-type="float" office:value="183" calcext:value-type="float">
            <text:p><text:s/>183 </text:p>
          </table:table-cell>
          <table:table-cell table:style-name="ce64" office:value-type="float" office:value="887" calcext:value-type="float">
            <text:p><text:s/>88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50" calcext:value-type="float">
            <text:p><text:s/>2,5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64" office:value-type="float" office:value="1800" calcext:value-type="float">
            <text:p><text:s/>1,800 </text:p>
          </table:table-cell>
          <table:table-cell table:style-name="ce64" office:value-type="float" office:value="820" calcext:value-type="float">
            <text:p><text:s/>8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00" calcext:value-type="float">
            <text:p><text:s/>1,300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92" table:number-columns-repeated="1018"/>
        </table:table-row>
        <table:table-row table:style-name="ro22">
          <table:table-cell table:style-name="ce47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64" office:value-type="float" office:value="5115" calcext:value-type="float">
            <text:p><text:s/>5,115 </text:p>
          </table:table-cell>
          <table:table-cell table:style-name="ce64" office:value-type="float" office:value="1569" calcext:value-type="float">
            <text:p><text:s/>1,56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720" calcext:value-type="float">
            <text:p><text:s/>2,720 </text:p>
          </table:table-cell>
          <table:table-cell table:style-name="ce6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Jhuoshuei River</text:span></text:p>
          </table:table-cell>
          <table:table-cell table:style-name="ce64" office:value-type="float" office:value="600" calcext:value-type="float">
            <text:p><text:s/>600 </text:p>
          </table:table-cell>
          <table:table-cell table:style-name="ce64" office:value-type="float" office:value="1120" calcext:value-type="float">
            <text:p><text:s/>1,1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1" calcext:value-type="float">
            <text:p><text:s/>41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64" office:value-type="float" office:value="8236" calcext:value-type="float">
            <text:p><text:s/>8,236 </text:p>
          </table:table-cell>
          <table:table-cell table:style-name="ce64" office:value-type="float" office:value="952" calcext:value-type="float">
            <text:p><text:s/>952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h River</text:span></text:p>
          </table:table-cell>
          <table:table-cell table:style-name="ce64" office:value-type="float" office:value="1742" calcext:value-type="float">
            <text:p><text:s/>1,74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jhang River</text:span></text:p>
          </table:table-cell>
          <table:table-cell table:style-name="ce64" office:value-type="float" office:value="479" calcext:value-type="float">
            <text:p><text:s/>47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890" calcext:value-type="float">
            <text:p><text:s/>89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>
          <table:table-cell table:style-name="ce47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ei River</text:span></text:p>
          </table:table-cell>
          <table:table-cell table:style-name="ce64" office:value-type="float" office:value="4701" calcext:value-type="float">
            <text:p><text:s/>4,70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un River</text:span></text:p>
          </table:table-cell>
          <table:table-cell table:style-name="ce64" office:value-type="float" office:value="6512" calcext:value-type="float">
            <text:p><text:s/>6,512 </text:p>
          </table:table-cell>
          <table:table-cell table:style-name="ce64" office:value-type="float" office:value="9127" calcext:value-type="float">
            <text:p><text:s/>9,12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21">
          <table:table-cell table:style-name="ce48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ei River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7" calcext:value-type="float">
            <text:p><text:s/>12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27 <text:s/>河 川 防 災 減 災 工 程 (續2完)</text:p>
          </table:table-cell>
          <table:covered-table-cell table:number-columns-repeated="5" table:style-name="ce66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Table 27. Constructions of River Disaster Prevention and Reduction(Cont'd)</text:p>
          </table:table-cell>
          <table:covered-table-cell table:number-columns-repeated="2" table:style-name="ce66"/>
          <table:covered-table-cell table:number-columns-repeated="3" table:style-name="ce83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7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4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80" office:value-type="string" calcext:value-type="string">
            <text:p>制水門<text:span text:style-name="T5">(</text:span><text:span text:style-name="T6">座</text:span><text:span text:style-name="T7">)</text:span></text:p>
          </table:table-cell>
          <table:table-cell table:style-name="ce8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4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Fiscal Year,Executing Units &amp; Streams</text:p>
          </table:table-cell>
          <table:table-cell table:style-name="ce58" office:value-type="string" calcext:value-type="string">
            <text:p>Levee (M)</text:p>
          </table:table-cell>
          <table:table-cell table:style-name="ce75" office:value-type="string" calcext:value-type="string">
            <text:p>Revetment (M)</text:p>
          </table:table-cell>
          <table:table-cell table:style-name="ce81" office:value-type="string" calcext:value-type="string">
            <text:p>Gate(Set)</text:p>
          </table:table-cell>
          <table:table-cell table:style-name="ce86" office:value-type="string" calcext:value-type="string">
            <text:p>River Disposal(M)</text:p>
          </table:table-cell>
          <table:table-cell table:style-name="ce75" office:value-type="string" calcext:value-type="string">
            <text:p>Others(Set)</text:p>
          </table:table-cell>
          <table:table-cell table:number-columns-repeated="1018"/>
        </table:table-row>
        <table:table-row table:style-name="ro21">
          <table:table-cell table:style-name="ce49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64" office:value-type="float" office:value="2500" calcext:value-type="float">
            <text:p><text:s/>2,500 </text:p>
          </table:table-cell>
          <table:table-cell table:style-name="ce64" office:value-type="float" office:value="1536" calcext:value-type="float">
            <text:p><text:s/>1,53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>
          <table:table-cell table:style-name="ce47" office:value-type="string" calcext:value-type="string">
            <text:p>   <text:span text:style-name="T12">阿</text:span><text:span text:style-name="T7">   </text:span><text:span text:style-name="T6">公</text:span><text:span text:style-name="T7">   </text:span><text:span text:style-name="T6">店</text:span><text:span text:style-name="T7">  </text:span><text:span text:style-name="T6">溪</text:span><text:span text:style-name="T7">  Agongdian River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48" calcext:value-type="float">
            <text:p><text:s/>1,84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47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64" office:value-type="float" office:value="3342" calcext:value-type="float">
            <text:p><text:s/>3,342 </text:p>
          </table:table-cell>
          <table:table-cell table:style-name="ce64" office:value-type="float" office:value="8182" calcext:value-type="float">
            <text:p><text:s/>8,18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54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64" office:value-type="float" office:value="300" calcext:value-type="float">
            <text:p><text:s/>300 </text:p>
          </table:table-cell>
          <table:table-cell table:style-name="ce64" office:value-type="float" office:value="2380" calcext:value-type="float">
            <text:p><text:s/>2,38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四</text:span><text:span text:style-name="T7">      </text:span><text:span text:style-name="T6">重</text:span><text:span text:style-name="T7">      </text:span><text:span text:style-name="T6">溪</text:span><text:span text:style-name="T7">  Sihchong River</text:span>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54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64" office:value-type="float" office:value="1836" calcext:value-type="float">
            <text:p><text:s/>1,836 </text:p>
          </table:table-cell>
          <table:table-cell table:style-name="ce64" office:value-type="float" office:value="280" calcext:value-type="float">
            <text:p><text:s/>2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Siouguluan River</text:span></text:p>
          </table:table-cell>
          <table:table-cell table:style-name="ce64" office:value-type="float" office:value="2420" calcext:value-type="float">
            <text:p><text:s/>2,42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64" office:value-type="float" office:value="3401" calcext:value-type="float">
            <text:p><text:s/>3,401 </text:p>
          </table:table-cell>
          <table:table-cell table:style-name="ce64" office:value-type="float" office:value="260" calcext:value-type="float">
            <text:p><text:s/>26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23">
          <table:table-cell table:style-name="ce46" office:value-type="string" calcext:value-type="string">
            <text:p> <text:span text:style-name="T11">縣</text:span><text:span text:style-name="T10">    (</text:span><text:span text:style-name="T9">市</text:span><text:span text:style-name="T10">)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18" table:formula="of:=SUM([.B56:.B71])" office:value-type="float" office:value="8765" calcext:value-type="float">
            <text:p><text:s/>8,765 </text:p>
          </table:table-cell>
          <table:table-cell table:style-name="ce18" table:formula="of:=SUM([.C56:.C71])" office:value-type="float" office:value="7034" calcext:value-type="float">
            <text:p><text:s/>7,034 </text:p>
          </table:table-cell>
          <table:table-cell table:style-name="ce18" table:formula="of:=SUM([.D56:.D71])" office:value-type="float" office:value="0" calcext:value-type="float">
            <text:p><text:s/>- </text:p>
          </table:table-cell>
          <table:table-cell table:style-name="ce18" table:formula="of:=SUM([.E56:.E71])" office:value-type="float" office:value="23220" calcext:value-type="float">
            <text:p><text:s/>23,220 </text:p>
          </table:table-cell>
          <table:table-cell table:style-name="ce18" table:formula="of:=SUM([.F56:.F71])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尖</text:span><text:span text:style-name="T7">   </text:span><text:span text:style-name="T6">山</text:span><text:span text:style-name="T7">  </text:span><text:span text:style-name="T6">腳</text:span><text:span text:style-name="T7">   </text:span><text:span text:style-name="T6">溪</text:span><text:span text:style-name="T7"> </text:span><text:span text:style-name="T13"> Jianshanjiao River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0" calcext:value-type="float">
            <text:p><text:s/>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9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後</text:span><text:span text:style-name="T7">      </text:span><text:span text:style-name="T6">洲</text:span><text:span text:style-name="T7">      </text:span><text:span text:style-name="T6">溪</text:span><text:span text:style-name="T7">  Houjhou River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30" calcext:value-type="float">
            <text:p><text:s/>43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9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4685" calcext:value-type="float">
            <text:p><text:s/>14,68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9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610" calcext:value-type="float">
            <text:p><text:s/>1,61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社</text:span><text:span text:style-name="T7">      </text:span><text:span text:style-name="T6">子</text:span><text:span text:style-name="T7">      </text:span><text:span text:style-name="T6">溪</text:span><text:span text:style-name="T7">  Shezih River       </text:span>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2800" calcext:value-type="float">
            <text:p><text:s/>2,800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   <text:span text:style-name="T12">大</text:span><text:span text:style-name="T7">      </text:span><text:span text:style-name="T6">堀</text:span><text:span text:style-name="T7">      </text:span><text:span text:style-name="T6">溪</text:span><text:span text:style-name="T7">  Dajyue River</text:span>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2300" calcext:value-type="float">
            <text:p><text:s/>2,30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觀</text:span><text:span text:style-name="T7">      </text:span><text:span text:style-name="T6">音</text:span><text:span text:style-name="T7">      </text:span><text:span text:style-name="T6">溪</text:span><text:span text:style-name="T7">  Guanyin River</text:span>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230" calcext:value-type="float">
            <text:p><text:s/>23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新</text:span><text:span text:style-name="T7">      </text:span><text:span text:style-name="T6">屋</text:span><text:span text:style-name="T7">      </text:span><text:span text:style-name="T6">溪</text:span><text:span text:style-name="T7">  Sinwu River</text:span>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000" calcext:value-type="float">
            <text:p><text:s/>1,00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苑</text:span><text:span text:style-name="T7">      </text:span><text:span text:style-name="T6">裡</text:span><text:span text:style-name="T7">      </text:span><text:span text:style-name="T6">溪</text:span><text:span text:style-name="T7">  Yuanli River</text:span></text:p>
          </table:table-cell>
          <table:table-cell table:style-name="ce64" office:value-type="float" office:value="100" calcext:value-type="float">
            <text:p><text:s/>100 </text:p>
          </table:table-cell>
          <table:table-cell table:style-name="ce64" office:value-type="float" office:value="120" calcext:value-type="float">
            <text:p><text:s/>1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房</text:span><text:span text:style-name="T7">      </text:span><text:span text:style-name="T6">裡</text:span><text:span text:style-name="T7">      </text:span><text:span text:style-name="T6">溪</text:span><text:span text:style-name="T7">  Fangli River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84" calcext:value-type="float">
            <text:p><text:s/>28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9">
          <table:table-cell table:style-name="ce47" office:value-type="string" calcext:value-type="string">
            <text:p>   <text:span text:style-name="T12">林</text:span><text:span text:style-name="T7">      </text:span><text:span text:style-name="T6">邊</text:span><text:span text:style-name="T7">      </text:span><text:span text:style-name="T6">溪</text:span><text:span text:style-name="T7">  Linbian River</text:span></text:p>
          </table:table-cell>
          <table:table-cell table:style-name="ce64" office:value-type="float" office:value="2799" calcext:value-type="float">
            <text:p><text:s/>2,799 </text:p>
          </table:table-cell>
          <table:table-cell table:style-name="ce64" office:value-type="float" office:value="6022" calcext:value-type="float">
            <text:p><text:s/>6,02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2">
          <table:table-cell table:style-name="ce47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</text:span></text:p>
          </table:table-cell>
          <table:table-cell table:style-name="ce64" office:value-type="float" office:value="815" calcext:value-type="float">
            <text:p><text:s/>815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style-name="ce64" office:value-type="float" office:value="2788" calcext:value-type="float">
            <text:p><text:s/>2,78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style-name="ce64" office:value-type="float" office:value="753" calcext:value-type="float">
            <text:p><text:s/>753 </text:p>
          </table:table-cell>
          <table:table-cell table:style-name="ce64" office:value-type="float" office:value="128" calcext:value-type="float">
            <text:p><text:s/>12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95" calcext:value-type="float">
            <text:p><text:s/>595 </text:p>
          </table:table-cell>
          <table:table-cell table:style-name="ce64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ongping River</text:span></text:p>
          </table:table-cell>
          <table:table-cell table:style-name="ce64" office:value-type="float" office:value="970" calcext:value-type="float">
            <text:p><text:s/>97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9">
          <table:table-cell table:style-name="ce47" office:value-type="string" calcext:value-type="string">
            <text:p>   <text:span text:style-name="T12">大</text:span><text:span text:style-name="T7">   </text:span><text:span text:style-name="T6">清</text:span><text:span text:style-name="T7">  </text:span><text:span text:style-name="T6">水</text:span><text:span text:style-name="T7">   </text:span><text:span text:style-name="T6">溪</text:span><text:span text:style-name="T7">  Dacingshuei River</text:span></text:p>
          </table:table-cell>
          <table:table-cell table:style-name="ce64" office:value-type="float" office:value="540" calcext:value-type="float">
            <text:p><text:s/>540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>
          <table:table-cell table:style-name="ce45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18" table:formula="of:=SUM([.B73:.B73])" office:value-type="float" office:value="1380" calcext:value-type="float">
            <text:p><text:s/>1,380 </text:p>
          </table:table-cell>
          <table:table-cell table:style-name="ce18" table:formula="of:=SUM([.C73:.C73])" office:value-type="float" office:value="2393" calcext:value-type="float">
            <text:p><text:s/>2,393 </text:p>
          </table:table-cell>
          <table:table-cell table:style-name="ce18" table:formula="of:=SUM([.D73:.D73])" office:value-type="float" office:value="0" calcext:value-type="float">
            <text:p><text:s/>- </text:p>
          </table:table-cell>
          <table:table-cell table:style-name="ce18" table:formula="of:=SUM([.E73:.E73])" office:value-type="float" office:value="0" calcext:value-type="float">
            <text:p><text:s/>- </text:p>
          </table:table-cell>
          <table:table-cell table:style-name="ce18" table:formula="of:=SUM([.F73:.F73])" office:value-type="float" office:value="5" calcext:value-type="float">
            <text:p><text:s/>5 </text:p>
          </table:table-cell>
          <table:table-cell table:style-name="ce89" table:number-columns-repeated="1018"/>
        </table:table-row>
        <table:table-row table:style-name="ro21">
          <table:table-cell table:style-name="ce47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Danshuie River</text:span></text:p>
          </table:table-cell>
          <table:table-cell table:style-name="ce68" office:value-type="float" office:value="1380" calcext:value-type="float">
            <text:p><text:s/>1,380 </text:p>
          </table:table-cell>
          <table:table-cell table:style-name="ce78" office:value-type="float" office:value="2393" calcext:value-type="float">
            <text:p><text:s/>2,39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25">
          <table:table-cell table:style-name="ce50"/>
          <table:table-cell table:style-name="ce69"/>
          <table:table-cell table:style-name="ce79" table:number-columns-repeated="4"/>
          <table:table-cell table:style-name="ce73" table:number-columns-repeated="1018"/>
        </table:table-row>
        <table:table-row table:style-name="ro26">
          <table:table-cell table:style-name="ce51" office:value-type="string" calcext:value-type="string">
            <text:p>資料來源：經濟部水利署公務統計報表。</text:p>
          </table:table-cell>
          <table:table-cell table:style-name="ce17" table:number-columns-repeated="5"/>
          <table:table-cell table:number-columns-repeated="1018"/>
        </table:table-row>
        <table:table-row table:style-name="ro26">
          <table:table-cell table:style-name="ce51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17" table:number-columns-repeated="3"/>
          <table:table-cell table:style-name="ce87" table:number-columns-repeated="2"/>
          <table:table-cell table:style-name="ce73" table:number-columns-repeated="1018"/>
        </table:table-row>
        <table:table-row table:style-name="ro26">
          <table:table-cell table:style-name="ce52" office:value-type="string" calcext:value-type="string">
            <text:p>                    2.<text:span text:style-name="T12">本表</text:span><text:span text:style-name="T7">92</text:span><text:span text:style-name="T6">（含）年度以前為新建工程。</text:span></text:p>
          </table:table-cell>
          <table:table-cell table:style-name="ce70" table:number-columns-repeated="5"/>
          <table:table-cell table:style-name="ce73" table:number-columns-repeated="1018"/>
        </table:table-row>
        <table:table-row table:style-name="ro26">
          <table:table-cell table:style-name="ce53" office:value-type="string" calcext:value-type="string">
            <text:p>Data Source:Statistical Reports, WRA, MOEA.<text:span text:style-name="T14">                              </text:span></text:p>
            <draw:custom-shape table:end-cell-address="表27續.A78" table:end-x="26.02mm" table:end-y="1.07mm" draw:z-index="0" draw:name="Text 260" draw:style-name="gr1" draw:text-style-name="P2" svg:width="5.83mm" svg:height="1.07mm" svg:x="20.1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table:number-columns-repeated="5"/>
          <table:table-cell table:style-name="ce70" table:number-columns-repeated="246"/>
          <table:table-cell table:style-name="ce73" table:number-columns-repeated="772"/>
        </table:table-row>
        <table:table-row table:style-name="ro27">
          <table:table-cell table:number-columns-repeated="6"/>
          <table:table-cell table:style-name="ce70" table:number-columns-repeated="246"/>
          <table:table-cell table:style-name="ce73" table:number-columns-repeated="772"/>
        </table:table-row>
        <table:table-row table:style-name="ro27">
          <table:table-cell table:number-columns-repeated="1024"/>
        </table:table-row>
        <table:table-row table:style-name="ro10">
          <table:table-cell table:style-name="ce55"/>
          <table:table-cell table:style-name="ce73"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7.$A$1" table:cell-range-address="$表27續.$A$1:.$F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續" style:display-name="PageStyle_表27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A120270</dc:creator>
    <dc:date>2012-07-11T16:47:47</dc:date>
    <meta:print-date>2012-06-01T09:20:20</meta:print-date>
    <meta:document-statistic meta:table-count="2" meta:cell-count="474" meta:object-count="1"/>
    <meta:generator>LibreOffice/5.1.2.2$Windows_x86 LibreOffice_project/d3bf12ecb743fc0d20e0be0c58ca359301eb705f</meta:generator>
  </office:meta>
</office:document-meta>
</file>