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11cm" fo:margin-left="-0.018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2.24cm"/>
    </style:style>
    <style:style style:name="表格1.1" style:family="table-row">
      <style:table-row-properties style:min-row-height="0.66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C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letter-kerning="true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5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P6" style:family="paragraph" style:parent-style-name="Header">
      <style:paragraph-properties fo:margin-left="0cm" fo:margin-right="0.635cm" fo:text-indent="0.635cm" style:auto-text-indent="false"/>
    </style:style>
    <style:style style:name="P7" style:family="paragraph" style:parent-style-name="純文字">
      <style:paragraph-properties fo:line-height="0.706cm"/>
      <style:text-properties style:font-name="Times New Roman" fo:font-size="13pt" style:font-name-asian="標楷體" style:font-size-asian="13pt" style:font-name-complex="Times New Roman"/>
    </style:style>
    <style:style style:name="P8" style:family="paragraph" style:parent-style-name="純文字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9" style:family="paragraph" style:parent-style-name="純文字">
      <style:paragraph-properties fo:text-align="justify" style:justify-single-word="false"/>
      <style:text-properties style:font-name="Times New Roman" fo:font-size="11pt" style:font-name-asian="標楷體" style:font-size-asian="11pt" style:font-name-complex="Times New Roman"/>
    </style:style>
    <style:style style:name="P10" style:family="paragraph" style:parent-style-name="純文字">
      <style:paragraph-properties fo:line-height="0.67cm" fo:text-align="justify" style:justify-single-word="false"/>
    </style:style>
    <style:style style:name="P11" style:family="paragraph" style:parent-style-name="純文字">
      <style:paragraph-properties fo:text-align="justify" style:justify-single-word="false"/>
    </style:style>
    <style:style style:name="P12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13" style:family="paragraph" style:parent-style-name="純文字">
      <style:paragraph-properties fo:margin-left="0cm" fo:margin-right="0cm" fo:text-align="justify" style:justify-single-word="false" fo:text-indent="0.776cm" style:auto-text-indent="false"/>
    </style:style>
    <style:style style:name="P14" style:family="paragraph" style:parent-style-name="純文字">
      <style:paragraph-properties fo:margin-top="0.508cm" fo:margin-bottom="0cm" loext:contextual-spacing="false" fo:text-align="justify" style:justify-single-word="false"/>
      <style:text-properties style:font-name="Times New Roman" fo:font-size="13pt" style:font-name-asian="標楷體" style:font-size-asian="13pt" style:font-name-complex="Times New Roman"/>
    </style:style>
    <style:style style:name="P15" style:family="paragraph" style:parent-style-name="純文字">
      <style:paragraph-properties fo:margin-left="0cm" fo:margin-right="0cm" fo:text-align="justify" style:justify-single-word="false" fo:text-indent="0.633cm" style:auto-text-indent="false"/>
    </style:style>
    <style:style style:name="P16" style:family="paragraph" style:parent-style-name="純文字">
      <style:paragraph-properties fo:margin-left="0cm" fo:margin-right="0cm" fo:text-align="justify" style:justify-single-word="false" fo:text-indent="0.951cm" style:auto-text-indent="false"/>
    </style:style>
    <style:style style:name="P17" style:family="paragraph" style:parent-style-name="純文字">
      <style:paragraph-properties fo:margin-left="0cm" fo:margin-right="0cm" fo:text-align="justify" style:justify-single-word="false" fo:text-indent="0.951cm" style:auto-text-indent="false"/>
      <style:text-properties style:font-name="Times New Roman" fo:font-size="11pt" style:font-name-asian="標楷體" style:font-size-asian="11pt" style:font-name-complex="Times New Roman"/>
    </style:style>
    <style:style style:name="P18" style:family="paragraph" style:parent-style-name="純文字">
      <style:paragraph-properties fo:margin-left="0cm" fo:margin-right="0cm" fo:text-align="justify" style:justify-single-word="false" fo:text-indent="1.037cm" style:auto-text-indent="false"/>
    </style:style>
    <style:style style:name="P19" style:family="paragraph" style:parent-style-name="純文字">
      <style:paragraph-properties fo:margin-left="0cm" fo:margin-right="0cm" fo:text-align="justify" style:justify-single-word="false" fo:text-indent="1.037cm" style:auto-text-indent="false"/>
      <style:text-properties style:font-name="Times New Roman" style:font-name-asian="標楷體" style:font-name-complex="Times New Roman"/>
    </style:style>
    <style:style style:name="T1" style:family="text">
      <style:text-properties style:font-name="Times New Roman" fo:font-size="11pt" fo:letter-spacing="-0.004cm" style:font-name-asian="標楷體" style:font-size-asian="11pt" style:font-name-complex="Times New Roman"/>
    </style:style>
    <style:style style:name="T2" style:family="text">
      <style:text-properties style:font-name="Times New Roman" fo:font-size="11pt" style:font-name-asian="標楷體" style:font-size-asian="11pt" style:font-name-complex="Times New Roman"/>
    </style:style>
    <style:style style:name="T3" style:family="text">
      <style:text-properties style:font-name="Times New Roman" fo:font-size="11pt" style:font-name-asian="標楷體" style:font-size-asian="11pt" style:font-name-complex="Times New Roman"/>
    </style:style>
    <style:style style:name="T4" style:family="text">
      <style:text-properties style:font-name="Times New Roman" fo:font-size="11pt" fo:letter-spacing="0.004cm" style:font-name-asian="標楷體" style:font-size-asian="11pt" style:font-name-complex="Times New Roman"/>
    </style:style>
    <style:style style:name="T5" style:family="text">
      <style:text-properties style:font-name="Times New Roman" fo:font-size="11pt" fo:letter-spacing="0.004cm" style:font-name-asian="Times New Roman" style:font-size-asian="11pt" style:font-name-complex="Times New Roman"/>
    </style:style>
    <style:style style:name="T6" style:family="text">
      <style:text-properties style:font-name="Times New Roman" fo:font-size="11pt" fo:letter-spacing="0.007cm" style:font-name-asian="標楷體" style:font-size-asian="11pt" style:font-name-complex="Times New Roman"/>
    </style:style>
    <style:style style:name="T7" style:family="text">
      <style:text-properties style:font-name="Times New Roman" fo:font-size="11pt" fo:letter-spacing="0.007cm" style:font-name-asian="Times New Roman" style:font-size-asian="11pt" style:font-name-complex="Times New Roman"/>
    </style:style>
    <style:style style:name="T8" style:family="text">
      <style:text-properties style:font-name="Times New Roman" fo:font-size="11pt" style:font-name-asian="Times New Roman" style:font-size-asian="11pt" style:font-name-complex="Times New Roman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10" style:family="text">
      <style:text-properties style:font-name="Times New Roman" style:font-name-asian="標楷體" style:font-name-complex="Times New Roman"/>
    </style:style>
    <style:style style:name="T11" style:family="text">
      <style:text-properties style:font-name="Times New Roman" fo:font-size="13pt" style:font-name-asian="標楷體" style:font-size-asian="13pt" style:font-name-complex="Times New Roman"/>
    </style:style>
    <style:style style:name="T12" style:family="text">
      <style:text-properties style:font-name-asian="標楷體"/>
    </style:style>
    <style:style style:name="T13" style:family="text">
      <style:text-properties style:letter-kerning="true" style:font-name-asian="標楷體"/>
    </style:style>
    <style:style style:name="T14" style:family="text">
      <style:text-properties style:letter-kerning="true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　</text:span><text:span text:style-name="T9">拾壹、河川防洪工程</text:span></text:p>
      <text:p text:style-name="P13"><text:span text:style-name="T2">河川包括中央管河川、縣（市）管河川、跨省市河川共計118條水系，其防</text:span><text:span text:style-name="T4">洪工程之辦理，原則上中央管河川由本署各河川局負責治理，而縣（市）管河川按行政系統分區分責辦</text:span><text:span text:style-name="T2">理。河川防洪工程為本署重要業務之一，其工程計畫歷年為政府施政重點項目，關係人民生命財產之保護，也與國家社會經濟發展關係密切。然河川之治理，以往多以從事土地開發，促進經濟發展，提高生產量值為目標，今人民所得提高，進而要求生活環境之提升，生態保護之永續，因而調整河川治理之觀念與策略，推動「以人為本」之永續發展目標，釐定水與綠建設計畫，希望能重現河川舊貌，以達治水、利水、親水、活水之最終目標。</text:span></text:p>
      <text:p text:style-name="P7">一、現有河川防洪設施</text:p>
      <text:p text:style-name="P10"><text:span text:style-name="T2">　　</text:span><text:span text:style-name="T6">民國100年底現有河川堤防設施</text:span><text:span text:style-name="T7"> </text:span><text:span text:style-name="T6">2,889,340公尺</text:span><text:span text:style-name="T2">、</text:span><text:span text:style-name="T6">護岸1,200,491公尺</text:span><text:span text:style-name="T2">、</text:span><text:span text:style-name="T6">制水門1,260座</text:span><text:span text:style-name="T2">、</text:span><text:span text:style-name="T6">其他設施10,894處；其中中央管河川堤防2,142,460公尺占74.15％</text:span><text:span text:style-name="T2">、</text:span><text:span text:style-name="T6">護岸699,912公尺占58.30％</text:span><text:span text:style-name="T2">、</text:span><text:span text:style-name="T6">制水門842座占66.83％</text:span><text:span text:style-name="T2">、</text:span><text:span text:style-name="T6">其他設施9,389處占86.19％；若與90年底比較，堤防增加12.37％</text:span><text:span text:style-name="T2">、</text:span><text:span text:style-name="T6">護岸增加50.37％。</text:span></text:p>
      <text:p text:style-name="P10"><text:span text:style-name="T4">　</text:span><text:span text:style-name="T5"> <text:s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二、河川環境改善工程</text:p>
      <text:p text:style-name="P11"><text:span text:style-name="T8"><text:s text:c="2"/></text:span><text:span text:style-name="T2">　民國</text:span><text:span text:style-name="T6">100</text:span><text:span text:style-name="T2">年度辦理之河川環境改善工程，總計有堤防35,949公尺、護岸15,828公尺、環境改善面積307.74公頃、其他設施268處；其中由經濟部水利署各河川局施工辦理者，堤防35,539公尺占98.86%、其他設施2</text:span><text:span text:style-name="T2">2</text:span><text:span text:style-name="T2">5處占83.96%，護岸15,828公尺及環境改善面積工程307.74公頃則全由經濟部水利署各河川局辦理。屬中央管河川者，堤防35,539公尺占98.86%、護岸12,420公尺占78.47%、環境改善面積工程306.94公頃占99.74%、其他設施149處占55.60%。</text:span></text:p>
      <text:p text:style-name="P9"/>
      <text:p text:style-name="P8"/>
      <text:p text:style-name="P8"><text:soft-page-break/>三、河川防災減災工程</text:p>
      <text:p text:style-name="P11"><text:span text:style-name="T2">　　民國</text:span><text:span text:style-name="T6">100</text:span><text:span text:style-name="T2">年度河川防災減災工程，總計完成堤防56,734公尺、護岸39,669公尺、制水門20座、河道整理32,080公尺，其他設施173處。其中由經濟部水利署各河川局施工辦理者，堤防</text:span><text:span text:style-name="T2">51</text:span><text:span text:style-name="T2">,</text:span><text:span text:style-name="T2">572</text:span><text:span text:style-name="T2">公尺占</text:span><text:span text:style-name="T2">90</text:span><text:span text:style-name="T2">.</text:span><text:span text:style-name="T2">90</text:span><text:span text:style-name="T2">%、護岸31,352公尺占79.03%、河道整理8,860公尺占27.62%、其他設施149處占86.13%，制水門20座均由經濟部水利署各河川局辦理。屬中央管河川者，堤防46,589公尺占82.12%、護岸30,242公尺占76.24%，河道整理8,860公尺占27.62%、其他設施136處占78.61%，制水門工程20座則均為中央管河川。</text:span></text:p>
      <text:p text:style-name="P14">四、河川防洪工程歲修、災害復建與搶修</text:p>
      <text:p text:style-name="P11"><text:span text:style-name="T2">　　民國</text:span><text:span text:style-name="T6">100</text:span><text:span text:style-name="T2">年度經歲修完成之河川防洪工程，計有堤防161,769公尺、護岸2,992公尺、制水門1座、其他設施208處。其中由經濟部水利署各河川局辦理者，堤防160,</text:span><text:span text:style-name="T2">535</text:span><text:span text:style-name="T2">公尺占99.24%、護岸1,393公尺占46.56%、制水門1座占100.00%、其他設施167處占80.29%</text:span><text:span text:style-name="T2">均</text:span><text:span text:style-name="T2">屬中央管河川。</text:span></text:p>
      <text:p text:style-name="P15"><text:span text:style-name="T8"><text:s/></text:span><text:span text:style-name="T2">民國</text:span><text:span text:style-name="T6">100</text:span><text:span text:style-name="T2">年度經災害復建完成之河川防洪工程，計有堤防24,925公尺、護岸27,193公尺、其他設施81處；其中由經濟部水利署各河川局辦理者，堤防12,649公尺占50.75%、護岸24,427公尺占89.83%、其他設施72處占88.89%。屬中央管河川者，堤防12,649公尺占50.75%、護岸24,272公尺占89.26%、其他設施69處占85.19%。</text:span></text:p>
      <text:p text:style-name="P16"><text:span text:style-name="T2">民國</text:span><text:span text:style-name="T6">100</text:span><text:span text:style-name="T2">年度經搶修完成之河川防洪工程共44件，計有堤防1,984公尺、護岸4,717公尺、其他設施47處；其中經由經濟部水利署各河川局辦理者，工程件數37件占84.09%、堤防1,504公尺占75.81%，護岸4,498公尺占95.</text:span><text:span text:style-name="T2">3</text:span><text:span text:style-name="T2">6%，其他設施44處占93.62%</text:span><text:span text:style-name="T2">均</text:span><text:span text:style-name="T2">屬中央管河川。</text:span></text:p>
      <text:p text:style-name="P17"/>
      <text:p text:style-name="P17"/>
      <text:p text:style-name="P18"><text:span text:style-name="T10">圖15 河川防洪工程修建</text:span></text:p>
      <text:p text:style-name="P19"><text:s text:c="6"/>民國100年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　</text:p>
          </table:table-cell>
          <table:table-cell table:style-name="表格1.A1" office:value-type="string">
            <text:p text:style-name="P3">堤防</text:p>
          </table:table-cell>
          <table:table-cell table:style-name="表格1.C1" office:value-type="string">
            <text:p text:style-name="P3">護岸</text:p>
          </table:table-cell>
        </table:table-row>
        <table:table-row table:style-name="表格1.1">
          <table:table-cell table:style-name="表格1.A1" office:value-type="string">
            <text:p text:style-name="P2">總計</text:p>
          </table:table-cell>
          <table:table-cell table:style-name="表格1.A1" office:value-type="string">
            <text:p text:style-name="P4">281,361</text:p>
          </table:table-cell>
          <table:table-cell table:style-name="表格1.C1" office:value-type="string">
            <text:p text:style-name="P4">90,399</text:p>
          </table:table-cell>
        </table:table-row>
        <table:table-row table:style-name="表格1.1">
          <table:table-cell table:style-name="表格1.A1" office:value-type="string">
            <text:p text:style-name="P2">環境改善</text:p>
          </table:table-cell>
          <table:table-cell table:style-name="表格1.B3" office:value-type="string">
            <text:p text:style-name="P4">35,949</text:p>
          </table:table-cell>
          <table:table-cell table:style-name="表格1.C3" office:value-type="string">
            <text:p text:style-name="P4">15,828</text:p>
          </table:table-cell>
        </table:table-row>
        <table:table-row table:style-name="表格1.1">
          <table:table-cell table:style-name="表格1.A1" office:value-type="string">
            <text:p text:style-name="P2">防災減災</text:p>
          </table:table-cell>
          <table:table-cell table:style-name="表格1.B3" office:value-type="string">
            <text:p text:style-name="P4">56,734</text:p>
          </table:table-cell>
          <table:table-cell table:style-name="表格1.C3" office:value-type="string">
            <text:p text:style-name="P4">39,669</text:p>
          </table:table-cell>
        </table:table-row>
        <table:table-row table:style-name="表格1.1">
          <table:table-cell table:style-name="表格1.A1" office:value-type="string">
            <text:p text:style-name="P2">歲修</text:p>
          </table:table-cell>
          <table:table-cell table:style-name="表格1.B3" office:value-type="string">
            <text:p text:style-name="P4">161,769</text:p>
          </table:table-cell>
          <table:table-cell table:style-name="表格1.C3" office:value-type="string">
            <text:p text:style-name="P4">2,992</text:p>
          </table:table-cell>
        </table:table-row>
        <table:table-row table:style-name="表格1.1">
          <table:table-cell table:style-name="表格1.A1" office:value-type="string">
            <text:p text:style-name="P2">災害復建</text:p>
          </table:table-cell>
          <table:table-cell table:style-name="表格1.B3" office:value-type="string">
            <text:p text:style-name="P4">24,925</text:p>
          </table:table-cell>
          <table:table-cell table:style-name="表格1.C3" office:value-type="string">
            <text:p text:style-name="P4">27,193</text:p>
          </table:table-cell>
        </table:table-row>
        <table:table-row table:style-name="表格1.1">
          <table:table-cell table:style-name="表格1.A1" office:value-type="string">
            <text:p text:style-name="P1"><text:span text:style-name="T14">搶修</text:span><text:span text:style-name="T13">(</text:span><text:span text:style-name="T14">搶險</text:span><text:span text:style-name="T13">)</text:span></text:p>
          </table:table-cell>
          <table:table-cell table:style-name="表格1.B3" office:value-type="string">
            <text:p text:style-name="P4">1,984</text:p>
          </table:table-cell>
          <table:table-cell table:style-name="表格1.C3" office:value-type="string">
            <text:p text:style-name="P4">4,717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0.16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5.024cm" fo:text-indent="-0.635cm" fo:margin-left="5.0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082cm" fo:text-indent="-0.847cm" fo:margin-left="6.0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929cm" fo:text-indent="-0.847cm" fo:margin-left="6.9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775cm" fo:text-indent="-0.847cm" fo:margin-left="7.77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8.622cm" fo:text-indent="-0.847cm" fo:margin-left="8.6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469cm" fo:text-indent="-0.847cm" fo:margin-left="9.4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15cm" fo:text-indent="-0.847cm" fo:margin-left="10.31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1.162cm" fo:text-indent="-0.847cm" fo:margin-left="11.1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09cm" fo:text-indent="-0.847cm" fo:margin-left="12.0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36cm" fo:text-indent="-0.635cm" fo:margin-left="1.83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95cm" fo:text-indent="-0.847cm" fo:margin-left="2.89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41cm" fo:text-indent="-0.847cm" fo:margin-left="3.74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88cm" fo:text-indent="-0.847cm" fo:margin-left="4.58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435cm" fo:text-indent="-0.847cm" fo:margin-left="5.4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81cm" fo:text-indent="-0.847cm" fo:margin-left="6.2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28cm" fo:text-indent="-0.847cm" fo:margin-left="7.12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75cm" fo:text-indent="-0.847cm" fo:margin-left="7.97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21cm" fo:text-indent="-0.847cm" fo:margin-left="8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.635cm" style:auto-text-indent="false"/>
    </style:style>
    <style:style style:name="MP2" style:family="paragraph" style:parent-style-name="Header">
      <style:paragraph-properties fo:margin-left="0.212cm" fo:margin-right="0.212cm" fo:margin-top="1.482cm" fo:margin-bottom="0cm" loext:contextual-spacing="false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3cm" fo:margin-left="2.9cm" fo:margin-right="2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框架1" text:anchor-type="paragraph" svg:y="0.002cm" draw:z-index="0"><draw:text-box fo:min-height="0.058cm" fo:min-width="0cm"><text:p text:style-name="MP2"><text:span text:style-name="Page_20_Number"/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、河川防洪工程＼XI.RIVER FLOOD CONTROL（2007）</dc:title>
    <dc:subject>拾壹、河川防洪工程＼XI.RIVER FLOOD CONTROL（2007）</dc:subject>
    <meta:keyword>拾壹、河川防洪工程＼XI.RIVER FLOOD CONTROL（2007）</meta:keyword>
    <dc:description>拾壹、河川防洪工程＼XI.RIVER FLOOD CONTROL（2007）</dc:description>
    <meta:initial-creator>經濟部水利署</meta:initial-creator>
    <meta:creation-date>2012-01-16T14:37:00</meta:creation-date>
    <dc:creator>User</dc:creator>
    <dc:date>2012-07-07T13:09:00</dc:date>
    <meta:print-date>2012-07-07T13:08:00</meta:print-date>
    <meta:editing-cycles>31</meta:editing-cycles>
    <meta:editing-duration>PT1H23M</meta:editing-duration>
    <meta:document-statistic meta:table-count="1" meta:image-count="0" meta:object-count="0" meta:page-count="2" meta:paragraph-count="36" meta:word-count="1151" meta:character-count="1641" meta:non-whitespace-character-count="1618"/>
    <meta:generator>LibreOffice/5.1.2.2$Windows_x86 LibreOffice_project/d3bf12ecb743fc0d20e0be0c58ca359301eb705f</meta:generator>
  </office:meta>
</office:document-meta>
</file>