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4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6.19mm"/>
    </style:style>
    <style:style style:name="co7" style:family="table-column">
      <style:table-column-properties fo:break-before="auto" style:column-width="16.69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68mm"/>
    </style:style>
    <style:style style:name="co12" style:family="table-column">
      <style:table-column-properties fo:break-before="auto" style:column-width="21.4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16.4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Hyperlink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Hyperlink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Hyperlink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0mm" fo:min-width="5.1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I2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4" table:default-cell-style-name="ce10"/>
        <table:table-column table:style-name="co9" table:default-cell-style-name="ce31"/>
        <table:table-column table:style-name="co10" table:number-columns-repeated="2" table:default-cell-style-name="ce31"/>
        <table:table-column table:style-name="co11" table:default-cell-style-name="ce31"/>
        <table:table-column table:style-name="co10" table:number-columns-repeated="2" table:default-cell-style-name="ce31"/>
        <table:table-column table:style-name="co9" table:default-cell-style-name="ce31"/>
        <table:table-column table:style-name="co12" table:default-cell-style-name="ce31"/>
        <table:table-column table:style-name="co10" table:default-cell-style-name="ce31"/>
        <table:table-column table:style-name="co10" table:number-columns-repeated="239" table:default-cell-style-name="ce10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3"> 20    </text:span><text:span text:style-name="T4">經濟部水利署防汛器材使用情形</text:span></text:p>
          </table:table-cell>
          <table:covered-table-cell table:number-columns-repeated="8" table:style-name="ce11"/>
          <table:table-cell table:style-name="ce30"/>
          <table:table-cell table:style-name="ce36" table:number-columns-repeated="8"/>
          <table:table-cell table:style-name="ce44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Table20. Making Use of <text:s/>Flood Prevention Facilities,WRA, MOEA 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年<text:span text:style-name="T5"> </text:span><text:span text:style-name="T6">度</text:span><text:span text:style-name="T7"> </text:span><text:span text:style-name="T6">別</text:span><text:span text:style-name="T7"> </text:span><text:span text:style-name="T6">及</text:span><text:span text:style-name="T7">                   </text:span><text:span text:style-name="T6">執</text:span><text:span text:style-name="T7"> </text:span><text:span text:style-name="T6">行</text:span><text:span text:style-name="T7"> </text:span><text:span text:style-name="T6">機</text:span><text:span text:style-name="T7"> </text:span><text:span text:style-name="T6">關</text:span><text:span text:style-name="T7"> </text:span><text:span text:style-name="T6">別</text:span></text:p>
            <text:p><text:span text:style-name="T5">Fiscal Year &amp; Executing Units </text:span></text:p>
          </table:table-cell>
          <table:table-cell table:style-name="ce12" office:value-type="string" calcext:value-type="string" table:number-columns-spanned="2" table:number-rows-spanned="1">
            <text:p>防汛塊<text:span text:style-name="T5">(</text:span><text:span text:style-name="T6">個</text:span><text:span text:style-name="T7">)               Number of Armored Block</text:span>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太空袋<text:span text:style-name="T5">(</text:span><text:span text:style-name="T6">個</text:span><text:span text:style-name="T7">)        Number of Bulk Bag</text:span>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砂包<text:span text:style-name="T5">(</text:span><text:span text:style-name="T6">個</text:span><text:span text:style-name="T7">)               Number of Sand Bag</text:span></text:p>
          </table:table-cell>
          <table:covered-table-cell table:style-name="ce20"/>
          <table:table-cell table:style-name="ce27" office:value-type="string" calcext:value-type="string" table:number-columns-spanned="2" table:number-rows-spanned="1">
            <text:p>蛇籠<text:span text:style-name="T5">(</text:span><text:span text:style-name="T6">公尺</text:span><text:span text:style-name="T7">)               Gabion(m)</text:span></text:p>
          </table:table-cell>
          <table:covered-table-cell table:style-name="ce28"/>
          <table:table-cell table:style-name="ce32"/>
          <table:table-cell table:style-name="ce37"/>
          <table:table-cell table:style-name="ce38"/>
          <table:table-cell table:style-name="ce37" table:number-columns-repeated="3"/>
          <table:table-cell table:style-name="ce38" table:number-columns-repeated="2"/>
          <table:table-cell table:style-name="ce41" table:number-columns-repeated="1007"/>
        </table:table-row>
        <table:table-row table:style-name="ro4">
          <table:covered-table-cell table:style-name="ce4"/>
          <table:table-cell table:style-name="ce13" office:value-type="string" calcext:value-type="string">
            <text:p>本年收入<text:span text:style-name="T5"> Taking This Year</text:span></text:p>
          </table:table-cell>
          <table:table-cell table:style-name="ce13" office:value-type="string" calcext:value-type="string">
            <text:p>本年發出<text:span text:style-name="T5"> Send Out This Year</text:span></text:p>
          </table:table-cell>
          <table:table-cell table:style-name="ce22" office:value-type="string" calcext:value-type="string">
            <text:p>本年收入<text:span text:style-name="T5"> Taking This Year</text:span></text:p>
          </table:table-cell>
          <table:table-cell table:style-name="ce13" office:value-type="string" calcext:value-type="string">
            <text:p>本年發出<text:span text:style-name="T5"> Send Out This Year</text:span></text:p>
          </table:table-cell>
          <table:table-cell table:style-name="ce24" office:value-type="string" calcext:value-type="string">
            <text:p>本年收入<text:span text:style-name="T5"> Taking This Year</text:span></text:p>
          </table:table-cell>
          <table:table-cell table:style-name="ce26" office:value-type="string" calcext:value-type="string">
            <text:p>本年發出<text:span text:style-name="T5"> Send Out This Year</text:span></text:p>
          </table:table-cell>
          <table:table-cell table:style-name="ce13" office:value-type="string" calcext:value-type="string">
            <text:p>本年收入<text:span text:style-name="T5"> Taking This Year</text:span></text:p>
          </table:table-cell>
          <table:table-cell table:style-name="ce29" office:value-type="string" calcext:value-type="string">
            <text:p>本年發出<text:span text:style-name="T5"> Send Out This Year</text:span></text:p>
          </table:table-cell>
          <table:table-cell table:style-name="ce33"/>
          <table:table-cell table:style-name="ce38" table:number-columns-repeated="7"/>
          <table:table-cell table:style-name="ce41" table:number-columns-repeated="1007"/>
        </table:table-row>
        <table:table-row table:style-name="ro5">
          <table:table-cell table:style-name="ce5" office:value-type="string" calcext:value-type="string">
            <text:p>民國<text:span text:style-name="T8">96</text:span><text:span text:style-name="T9">年度</text:span><text:span text:style-name="T10">                 FY   2007</text:span></text:p>
          </table:table-cell>
          <table:table-cell table:style-name="ce14" office:value-type="float" office:value="35954" calcext:value-type="float">
            <text:p>35,954 </text:p>
          </table:table-cell>
          <table:table-cell table:style-name="ce14" office:value-type="float" office:value="24932" calcext:value-type="float">
            <text:p>24,932 </text:p>
          </table:table-cell>
          <table:table-cell table:style-name="ce14" office:value-type="float" office:value="6200" calcext:value-type="float">
            <text:p>6,200 </text:p>
          </table:table-cell>
          <table:table-cell table:style-name="ce14" office:value-type="float" office:value="7597" calcext:value-type="float">
            <text:p>7,597 </text:p>
          </table:table-cell>
          <table:table-cell table:style-name="ce14" office:value-type="float" office:value="3550" calcext:value-type="float">
            <text:p>3,550 </text:p>
          </table:table-cell>
          <table:table-cell table:style-name="ce14" office:value-type="float" office:value="3350" calcext:value-type="float">
            <text:p>3,350 </text:p>
          </table:table-cell>
          <table:table-cell table:number-columns-repeated="2" table:style-name="ce14" office:value-type="float" office:value="4400" calcext:value-type="float">
            <text:p>4,400 </text:p>
          </table:table-cell>
          <table:table-cell table:style-name="ce33"/>
          <table:table-cell table:style-name="ce39" table:number-columns-repeated="7"/>
          <table:table-cell table:style-name="ce42" table:number-columns-repeated="1007"/>
        </table:table-row>
        <table:table-row table:style-name="ro5">
          <table:table-cell table:style-name="ce5" office:value-type="string" calcext:value-type="string">
            <text:p>民國<text:span text:style-name="T8">97</text:span><text:span text:style-name="T9">年度</text:span><text:span text:style-name="T10">                 FY   2008</text:span></text:p>
          </table:table-cell>
          <table:table-cell table:style-name="ce14" office:value-type="float" office:value="35448" calcext:value-type="float">
            <text:p>35,448 </text:p>
          </table:table-cell>
          <table:table-cell table:style-name="ce14" office:value-type="float" office:value="56804" calcext:value-type="float">
            <text:p>56,804 </text:p>
          </table:table-cell>
          <table:table-cell table:style-name="ce14" office:value-type="float" office:value="12040" calcext:value-type="float">
            <text:p>12,040 </text:p>
          </table:table-cell>
          <table:table-cell table:style-name="ce14" office:value-type="float" office:value="4356" calcext:value-type="float">
            <text:p>4,356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float" office:value="5100" calcext:value-type="float">
            <text:p>5,1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4" office:value-type="float" office:value="4400" calcext:value-type="float">
            <text:p>4,400 </text:p>
          </table:table-cell>
          <table:table-cell table:style-name="ce33"/>
          <table:table-cell table:style-name="ce39" table:number-columns-repeated="7"/>
          <table:table-cell table:style-name="ce42" table:number-columns-repeated="1007"/>
        </table:table-row>
        <table:table-row table:style-name="ro5">
          <table:table-cell table:style-name="ce5" office:value-type="string" calcext:value-type="string">
            <text:p>民國<text:span text:style-name="T8">98</text:span><text:span text:style-name="T9">年度</text:span><text:span text:style-name="T10">                 FY   2009</text:span></text:p>
          </table:table-cell>
          <table:table-cell table:style-name="ce14" office:value-type="float" office:value="65967" calcext:value-type="float">
            <text:p>65,967 </text:p>
          </table:table-cell>
          <table:table-cell table:style-name="ce14" office:value-type="float" office:value="56007" calcext:value-type="float">
            <text:p>56,007 </text:p>
          </table:table-cell>
          <table:table-cell table:style-name="ce14" office:value-type="float" office:value="16500" calcext:value-type="float">
            <text:p>16,500 </text:p>
          </table:table-cell>
          <table:table-cell table:style-name="ce14" office:value-type="float" office:value="13078" calcext:value-type="float">
            <text:p>13,078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3"/>
          <table:table-cell table:style-name="ce39" table:number-columns-repeated="7"/>
          <table:table-cell table:style-name="ce42" table:number-columns-repeated="1007"/>
        </table:table-row>
        <table:table-row table:style-name="ro5">
          <table:table-cell table:style-name="ce5" office:value-type="string" calcext:value-type="string">
            <text:p>民國<text:span text:style-name="T8">99</text:span><text:span text:style-name="T9">年度</text:span><text:span text:style-name="T10">                 FY   2010</text:span></text:p>
          </table:table-cell>
          <table:table-cell table:style-name="ce14" office:value-type="float" office:value="52036" calcext:value-type="float">
            <text:p>52,036 </text:p>
          </table:table-cell>
          <table:table-cell table:style-name="ce14" office:value-type="float" office:value="24435" calcext:value-type="float">
            <text:p>24,435 </text:p>
          </table:table-cell>
          <table:table-cell table:style-name="ce14" office:value-type="float" office:value="17678" calcext:value-type="float">
            <text:p>17,678 </text:p>
          </table:table-cell>
          <table:table-cell table:style-name="ce14" office:value-type="float" office:value="19546" calcext:value-type="float">
            <text:p>19,546 </text:p>
          </table:table-cell>
          <table:table-cell table:style-name="ce25" office:value-type="float" office:value="50000" calcext:value-type="float">
            <text:p><text:s/>50,000 </text:p>
          </table:table-cell>
          <table:table-cell table:style-name="ce25" office:value-type="float" office:value="40" calcext:value-type="float">
            <text:p><text:s/>4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3"/>
          <table:table-cell table:style-name="ce39" table:number-columns-repeated="7"/>
          <table:table-cell table:style-name="ce42" table:number-columns-repeated="1007"/>
        </table:table-row>
        <table:table-row table:style-name="ro5">
          <table:table-cell table:style-name="ce5" office:value-type="string" calcext:value-type="string">
            <text:p>民國<text:span text:style-name="T8">100</text:span><text:span text:style-name="T9">年度</text:span><text:span text:style-name="T10">                 FY   2011</text:span></text:p>
          </table:table-cell>
          <table:table-cell table:style-name="ce14" table:formula="of:=SUM([.B10:.B19])" office:value-type="float" office:value="25730" calcext:value-type="float">
            <text:p>25,730 </text:p>
          </table:table-cell>
          <table:table-cell table:style-name="ce14" table:formula="of:=SUM([.C10:.C19])" office:value-type="float" office:value="15296" calcext:value-type="float">
            <text:p>15,296 </text:p>
          </table:table-cell>
          <table:table-cell table:style-name="ce14" table:formula="of:=SUM([.D10:.D19])" office:value-type="float" office:value="20219" calcext:value-type="float">
            <text:p>20,219 </text:p>
          </table:table-cell>
          <table:table-cell table:style-name="ce14" table:formula="of:=SUM([.E10:.E19])" office:value-type="float" office:value="1892" calcext:value-type="float">
            <text:p>1,892 </text:p>
          </table:table-cell>
          <table:table-cell table:style-name="ce25" table:formula="of:=SUM([.F10:.F19])" office:value-type="float" office:value="0" calcext:value-type="float">
            <text:p><text:s/>- </text:p>
          </table:table-cell>
          <table:table-cell table:style-name="ce25" table:formula="of:=SUM([.G10:.G19])" office:value-type="float" office:value="550" calcext:value-type="float">
            <text:p><text:s/>550 </text:p>
          </table:table-cell>
          <table:table-cell table:style-name="ce15" table:formula="of:=SUM([.H10:.H19])" office:value-type="float" office:value="0" calcext:value-type="float">
            <text:p><text:s/>- </text:p>
          </table:table-cell>
          <table:table-cell table:style-name="ce15" table:formula="of:=SUM([.I10:.I19])" office:value-type="float" office:value="0" calcext:value-type="float">
            <text:p><text:s/>- </text:p>
          </table:table-cell>
          <table:table-cell table:style-name="ce33"/>
          <table:table-cell table:style-name="ce39" table:number-columns-repeated="7"/>
          <table:table-cell table:style-name="ce42" table:number-columns-repeated="1007"/>
        </table:table-row>
        <table:table-row table:style-name="ro6">
          <table:table-cell table:style-name="ce6" office:value-type="string" calcext:value-type="string">
            <text:p><text:span text:style-name="T11"><text:a xlink:href="javascript:__doPostBack('DG$_ctl2$DptName','')" xlink:type="simple">　第一河川局
1st RMO,WRA,MOEA</text:a></text:span></text:p>
          </table:table-cell>
          <table:table-cell table:style-name="ce15" office:value-type="float" office:value="3801" calcext:value-type="float">
            <text:p><text:s/>3,801 </text:p>
          </table:table-cell>
          <table:table-cell table:style-name="ce15" office:value-type="float" office:value="1439" calcext:value-type="float">
            <text:p><text:s/>1,439 </text:p>
          </table:table-cell>
          <table:table-cell table:style-name="ce15" office:value-type="float" office:value="9550" calcext:value-type="float">
            <text:p><text:s/>9,550 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3"/>
          <table:table-cell table:style-name="ce34" table:number-columns-repeated="7"/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<text:span text:style-name="T11"><text:a xlink:href="javascript:__doPostBack('DG$_ctl3$DptName','')" xlink:type="simple">　第二河川局
2nd RMO,WRA,MOEA</text:a></text:span></text:p>
          </table:table-cell>
          <table:table-cell table:style-name="ce16" office:value-type="float" office:value="1300" calcext:value-type="float">
            <text:p>1,300 </text:p>
          </table:table-cell>
          <table:table-cell table:style-name="ce16" office:value-type="float" office:value="304" calcext:value-type="float">
            <text:p>30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70" calcext:value-type="float">
            <text:p><text:s/>7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50" calcext:value-type="float">
            <text:p><text:s/>45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34" table:number-columns-repeated="8"/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<text:span text:style-name="T11"><text:a xlink:href="javascript:__doPostBack('DG$_ctl4$DptName','')" xlink:type="simple">　第三河川局
 3rd RMO,WRA,MOEA</text:a>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6" office:value-type="float" office:value="418" calcext:value-type="float">
            <text:p>418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34" table:number-columns-repeated="8"/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<text:span text:style-name="T11"><text:a xlink:href="javascript:__doPostBack('DG$_ctl5$DptName','')" xlink:type="simple">　第四河川局
4th RMO,WRA,MOEA</text:a>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6" office:value-type="float" office:value="12" calcext:value-type="float">
            <text:p>1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12" calcext:value-type="float">
            <text:p><text:s/>12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4" table:number-columns-repeated="8"/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<text:span text:style-name="T11"><text:a xlink:href="javascript:__doPostBack('DG$_ctl6$DptName','')" xlink:type="simple">　第五河川局
5th RMO,WRA,MOEA</text:a></text:span></text:p>
          </table:table-cell>
          <table:table-cell table:style-name="ce16" office:value-type="float" office:value="10794" calcext:value-type="float">
            <text:p>10,794 </text:p>
          </table:table-cell>
          <table:table-cell table:style-name="ce15" office:value-type="float" office:value="3737" calcext:value-type="float">
            <text:p><text:s/>3,737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34" table:number-columns-repeated="8"/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<text:span text:style-name="T11"><text:a xlink:href="javascript:__doPostBack('DG$_ctl7$DptName','')" xlink:type="simple">　第六河川局
6th RMO,WRA,MOEA</text:a></text:span></text:p>
          </table:table-cell>
          <table:table-cell table:style-name="ce16" office:value-type="float" office:value="2750" calcext:value-type="float">
            <text:p>2,750 </text:p>
          </table:table-cell>
          <table:table-cell table:style-name="ce16" office:value-type="float" office:value="5406" calcext:value-type="float">
            <text:p>5,406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34" table:number-columns-repeated="8"/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<text:span text:style-name="T11"><text:a xlink:href="javascript:__doPostBack('DG$_ctl8$DptName','')" xlink:type="simple">　第七河川局
7th RMO,WRA,MOEA</text:a></text:span></text:p>
          </table:table-cell>
          <table:table-cell table:style-name="ce16" office:value-type="float" office:value="4800" calcext:value-type="float">
            <text:p>4,800 </text:p>
          </table:table-cell>
          <table:table-cell table:style-name="ce16" office:value-type="float" office:value="1675" calcext:value-type="float">
            <text:p>1,675 </text:p>
          </table:table-cell>
          <table:table-cell table:style-name="ce16" office:value-type="float" office:value="10208" calcext:value-type="float">
            <text:p>10,208 </text:p>
          </table:table-cell>
          <table:table-cell table:style-name="ce16" office:value-type="float" office:value="1754" calcext:value-type="float">
            <text:p>1,754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4" table:number-columns-repeated="8"/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<text:span text:style-name="T11"><text:a xlink:href="javascript:__doPostBack('DG$_ctl9$DptName','')" xlink:type="simple">　第八河川局
8th RMO,WRA,MOEA</text:a></text:span></text:p>
          </table:table-cell>
          <table:table-cell table:style-name="ce16" office:value-type="float" office:value="708" calcext:value-type="float">
            <text:p>708 </text:p>
          </table:table-cell>
          <table:table-cell table:style-name="ce16" office:value-type="float" office:value="787" calcext:value-type="float">
            <text:p>787 </text:p>
          </table:table-cell>
          <table:table-cell table:style-name="ce15" office:value-type="float" office:value="461" calcext:value-type="float">
            <text:p><text:s/>461 </text:p>
          </table:table-cell>
          <table:table-cell table:style-name="ce15" office:value-type="float" office:value="46" calcext:value-type="float">
            <text:p><text:s/>46 </text:p>
          </table:table-cell>
          <table:table-cell table:number-columns-repeated="4" table:style-name="ce15" office:value-type="float" office:value="0" calcext:value-type="float">
            <text:p><text:s/>- </text:p>
          </table:table-cell>
          <table:table-cell table:style-name="ce34" table:number-columns-repeated="8"/>
          <table:table-cell table:style-name="ce43" table:number-columns-repeated="1007"/>
        </table:table-row>
        <table:table-row table:style-name="ro6">
          <table:table-cell table:style-name="ce6" office:value-type="string" calcext:value-type="string">
            <text:p><text:span text:style-name="T11"><text:a xlink:href="javascript:__doPostBack('DG$_ctl10$DptName','')" xlink:type="simple">　第九河川局
9th RMO,WRA,MOEA</text:a></text:span></text:p>
          </table:table-cell>
          <table:table-cell table:style-name="ce16" office:value-type="float" office:value="327" calcext:value-type="float">
            <text:p>327 </text:p>
          </table:table-cell>
          <table:table-cell table:style-name="ce16" office:value-type="float" office:value="387" calcext:value-type="float">
            <text:p>387 </text:p>
          </table:table-cell>
          <table:table-cell table:number-columns-repeated="6" table:style-name="ce15" office:value-type="float" office:value="0" calcext:value-type="float">
            <text:p><text:s/>- </text:p>
          </table:table-cell>
          <table:table-cell table:style-name="ce34" table:number-columns-repeated="8"/>
          <table:table-cell table:style-name="ce43" table:number-columns-repeated="1007"/>
        </table:table-row>
        <table:table-row table:style-name="ro6">
          <table:table-cell table:style-name="ce7" office:value-type="string" calcext:value-type="string">
            <text:p><text:span text:style-name="T11"><text:a xlink:href="javascript:__doPostBack('DG$_ctl11$DptName','')" xlink:type="simple">　第十河川局
10th RMO,WRA,MOEA</text:a></text:span></text:p>
          </table:table-cell>
          <table:table-cell table:style-name="ce18" office:value-type="float" office:value="1250" calcext:value-type="float">
            <text:p><text:s/>1,250 </text:p>
          </table:table-cell>
          <table:table-cell table:style-name="ce21" office:value-type="float" office:value="1131" calcext:value-type="float">
            <text:p>1,131 </text:p>
          </table:table-cell>
          <table:table-cell table:number-columns-repeated="3" table:style-name="ce18" office:value-type="float" office:value="0" calcext:value-type="float">
            <text:p><text:s/>- </text:p>
          </table:table-cell>
          <table:table-cell table:style-name="ce18" office:value-type="float" office:value="100" calcext:value-type="float">
            <text:p><text:s/>100 </text:p>
          </table:table-cell>
          <table:table-cell table:number-columns-repeated="2" table:style-name="ce18" office:value-type="float" office:value="0" calcext:value-type="float">
            <text:p><text:s/>- </text:p>
          </table:table-cell>
          <table:table-cell table:style-name="ce34" table:number-columns-repeated="1015"/>
        </table:table-row>
        <table:table-row table:style-name="ro7">
          <table:table-cell table:style-name="ce8" office:value-type="string" calcext:value-type="string">
            <text:p>資料來源：經濟部水利署水利防災中心。</text:p>
          </table:table-cell>
          <table:table-cell table:style-name="ce19" table:number-columns-repeated="2"/>
          <table:table-cell table:style-name="ce23"/>
          <table:table-cell table:style-name="ce9"/>
          <table:table-cell table:style-name="ce19" table:number-columns-repeated="4"/>
          <table:table-cell table:style-name="ce35" table:number-columns-repeated="4"/>
          <table:table-cell table:style-name="ce40" table:number-columns-repeated="3"/>
          <table:table-cell table:style-name="ce35" table:number-columns-repeated="2"/>
          <table:table-cell table:style-name="ce9" table:number-columns-repeated="1006"/>
        </table:table-row>
        <table:table-row table:style-name="ro8">
          <table:table-cell table:style-name="ce9" office:value-type="string" calcext:value-type="string">
            <text:p>Data Source<text:span text:style-name="T12">：</text:span><text:span text:style-name="T13">Water Hazard Mitigation Center,WRA,MOEA</text:span></text:p>
            <draw:custom-shape table:end-cell-address="Sheet1.A21" table:end-x="31.47mm" table:end-y="1.83mm" draw:z-index="0" draw:name="Text 520" draw:style-name="gr1" draw:text-style-name="P2" svg:width="6.27mm" svg:height="1.04mm" svg:x="18.93mm" svg:y="-0.25mm">
              <text:p text:style-name="P1"><text:span text:style-name="T1">® </text:span></text:p>
              <text:p text:style-name="P1"><text:span text:style-name="T2">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I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少妍</meta:initial-creator>
    <meta:creation-date>2006-06-06T08:37:24</meta:creation-date>
    <dc:creator>梁碧玲</dc:creator>
    <dc:date>2012-06-15T17:23:54</dc:date>
    <meta:print-date>2012-06-15T17:22:33</meta:print-date>
    <meta:document-statistic meta:table-count="1" meta:cell-count="152" meta:object-count="1"/>
    <meta:generator>LibreOffice/5.1.2.2$Windows_x86 LibreOffice_project/d3bf12ecb743fc0d20e0be0c58ca359301eb705f</meta:generator>
  </office:meta>
</office:document-meta>
</file>