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8400003C4F00001F41D92C8D2380911D3E.wmf" manifest:media-type="image/x-wmf"/>
  <manifest:file-entry manifest:full-path="Pictures/2000009400003C6E00001F606AF3DB77949001E8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style:font-name-asian="標楷體" style:font-size-asian="14pt" style:font-name-complex="Times New Roman" style:font-size-complex="14pt"/>
    </style:style>
    <style:style style:name="P2" style:family="paragraph" style:parent-style-name="純文字" style:master-page-name="Standard">
      <style:paragraph-properties fo:margin-top="0cm" fo:margin-bottom="0.318cm" loext:contextual-spacing="false" fo:text-align="center" style:justify-single-word="false" style:page-number="auto"/>
      <style:text-properties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P3" style:family="paragraph" style:parent-style-name="純文字">
      <style:paragraph-properties fo:margin-top="0.318cm" fo:margin-bottom="0.318cm" loext:contextual-spacing="false"/>
      <style:text-properties style:font-name="Times New Roman" fo:font-size="13pt" style:font-name-asian="標楷體" style:font-size-asian="13pt" style:font-name-complex="Times New Roman" style:font-size-complex="13pt"/>
    </style:style>
    <style:style style:name="P4" style:family="paragraph" style:parent-style-name="純文字">
      <style:paragraph-properties fo:margin-left="0cm" fo:margin-right="0cm" fo:margin-top="0.318cm" fo:margin-bottom="0.318cm" loext:contextual-spacing="false" fo:text-indent="0.847cm" style:auto-text-indent="false"/>
    </style:style>
    <style:style style:name="P5" style:family="paragraph" style:parent-style-name="純文字">
      <style:paragraph-properties fo:margin-left="0cm" fo:margin-right="0cm" fo:text-indent="0.847cm" style:auto-text-indent="false"/>
    </style:style>
    <style:style style:name="P6" style:family="paragraph" style:parent-style-name="純文字">
      <style:paragraph-properties fo:margin-left="0cm" fo:margin-right="0cm" fo:text-indent="1.037cm" style:auto-text-indent="false"/>
    </style:style>
    <style:style style:name="P7" style:family="paragraph" style:parent-style-name="純文字">
      <style:paragraph-properties fo:margin-left="0cm" fo:margin-right="0cm" fo:text-indent="0.953cm" style:auto-text-indent="false"/>
    </style:style>
    <style:style style:name="P8" style:family="paragraph" style:parent-style-name="純文字">
      <style:paragraph-properties fo:margin-top="0.635cm" fo:margin-bottom="0cm" loext:contextual-spacing="false">
        <style:tab-stops>
          <style:tab-stop style:position="2.223cm"/>
        </style:tab-stops>
      </style:paragraph-properties>
    </style:style>
    <style:style style:name="P9" style:family="paragraph" style:parent-style-name="純文字">
      <style:paragraph-properties fo:margin-top="0.635cm" fo:margin-bottom="0cm" loext:contextual-spacing="false">
        <style:tab-stops>
          <style:tab-stop style:position="2.223cm"/>
        </style:tab-stops>
      </style:paragraph-properties>
      <style:text-properties style:font-name="Times New Roman" fo:font-size="13pt" style:font-name-asian="標楷體" style:font-size-asian="13pt" style:font-name-complex="Times New Roman" style:font-size-complex="13pt"/>
    </style:style>
    <style:style style:name="P10" style:family="paragraph" style:parent-style-name="純文字">
      <style:paragraph-properties fo:margin-top="0.635cm" fo:margin-bottom="0cm" loext:contextual-spacing="false">
        <style:tab-stops>
          <style:tab-stop style:position="2.223cm"/>
        </style:tab-stops>
      </style:paragraph-properties>
      <style:text-properties style:font-name="Times New Roman" fo:font-size="11pt" style:font-name-asian="標楷體" style:font-size-asian="11pt" style:font-name-complex="Times New Roman" style:font-size-complex="11pt"/>
    </style:style>
    <style:style style:name="P11" style:family="paragraph" style:parent-style-name="純文字">
      <style:paragraph-properties fo:margin-top="0.635cm" fo:margin-bottom="0cm" loext:contextual-spacing="false">
        <style:tab-stops>
          <style:tab-stop style:position="2.223cm"/>
        </style:tab-stops>
      </style:paragraph-properties>
      <style:text-properties style:font-name="Times New Roman" fo:font-size="11pt" fo:language="zh" fo:country="TW" style:font-name-asian="標楷體" style:font-size-asian="11pt" style:language-asian="zh" style:country-asian="TW" style:font-name-complex="Times New Roman" style:font-size-complex="11pt"/>
    </style:style>
    <style:style style:name="P12" style:family="paragraph" style:parent-style-name="純文字">
      <style:paragraph-properties fo:margin-top="0.635cm" fo:margin-bottom="0cm" loext:contextual-spacing="false">
        <style:tab-stops>
          <style:tab-stop style:position="2.223cm"/>
        </style:tab-stops>
      </style:paragraph-properties>
      <style:text-properties style:font-name="Times New Roman" style:font-name-asian="標楷體" style:font-name-complex="Times New Roman"/>
    </style:style>
    <style:style style:name="P13" style:family="paragraph" style:parent-style-name="純文字">
      <style:paragraph-properties fo:margin-top="0.635cm" fo:margin-bottom="0cm" loext:contextual-spacing="false">
        <style:tab-stops>
          <style:tab-stop style:position="2.223cm"/>
        </style:tab-stops>
      </style:paragraph-properties>
      <style:text-properties fo:font-size="11pt" style:font-size-asian="11pt" style:font-size-complex="11pt"/>
    </style:style>
    <style:style style:name="P14" style:family="paragraph" style:parent-style-name="純文字">
      <style:paragraph-properties fo:margin-left="0cm" fo:margin-right="0cm" fo:margin-top="0.318cm" fo:margin-bottom="0.318cm" loext:contextual-spacing="false" fo:text-indent="0.949cm" style:auto-text-indent="false"/>
    </style:style>
    <style:style style:name="P15" style:family="paragraph" style:parent-style-name="純文字">
      <style:paragraph-properties fo:margin-left="0cm" fo:margin-right="0cm" fo:margin-top="0.318cm" fo:margin-bottom="0.318cm" loext:contextual-spacing="false" fo:text-indent="0.965cm" style:auto-text-indent="false"/>
    </style:style>
    <style:style style:name="P16" style:family="paragraph">
      <loext:graphic-properties draw:fill="none" draw:fill-color="#ffffff"/>
      <style:paragraph-properties fo:text-align="center" style:writing-mode="lr-tb"/>
    </style:style>
    <style:style style:name="P17" style:family="paragraph">
      <loext:graphic-properties draw:fill="solid" draw:fill-color="#ffffff"/>
      <style:paragraph-properties style:writing-mode="lr-tb"/>
    </style:style>
    <style:style style:name="P18" style:family="paragraph">
      <loext:graphic-properties draw:fill="solid" draw:fill-color="#668080"/>
      <style:paragraph-properties style:writing-mode="lr-tb"/>
    </style:style>
    <style:style style:name="P19" style:family="paragraph">
      <loext:graphic-properties draw:fill="solid" draw:fill-color="#ccffff"/>
      <style:paragraph-properties style:writing-mode="lr-tb"/>
    </style:style>
    <style:style style:name="P20" style:family="paragraph">
      <loext:graphic-properties draw:fill="none" draw:fill-color="#ffffff"/>
      <style:paragraph-properties style:writing-mode="lr-tb"/>
    </style:style>
    <style:style style:name="P21" style:family="paragraph">
      <loext:graphic-properties draw:fill="solid" draw:fill-color="#4d6680"/>
      <style:paragraph-properties style:writing-mode="lr-tb"/>
    </style:style>
    <style:style style:name="P22" style:family="paragraph">
      <loext:graphic-properties draw:fill="solid" draw:fill-color="#99ccff"/>
      <style:paragraph-properties style:writing-mode="lr-tb"/>
    </style:style>
    <style:style style:name="P23" style:family="paragraph">
      <loext:graphic-properties draw:fill="solid" draw:fill-color="#4d4d80"/>
      <style:paragraph-properties style:writing-mode="lr-tb"/>
    </style:style>
    <style:style style:name="P24" style:family="paragraph">
      <loext:graphic-properties draw:fill="solid" draw:fill-color="#9999ff"/>
      <style:paragraph-properties style:writing-mode="lr-tb"/>
    </style:style>
    <style:style style:name="P25" style:family="paragraph">
      <loext:graphic-properties draw:fill="solid" draw:fill-color="#4d1a33"/>
      <style:paragraph-properties style:writing-mode="lr-tb"/>
    </style:style>
    <style:style style:name="P26" style:family="paragraph">
      <loext:graphic-properties draw:fill="solid" draw:fill-color="#993366"/>
      <style:paragraph-properties style:writing-mode="lr-tb"/>
    </style:style>
    <style:style style:name="P27" style:family="paragraph">
      <style:paragraph-properties style:writing-mode="lr-tb"/>
    </style:style>
    <style:style style:name="T1" style:family="text">
      <style:text-properties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T2" style:family="text">
      <style:text-properties style:font-name="Times New Roman" style:font-name-asian="標楷體" style:font-name-complex="Times New Roman"/>
    </style:style>
    <style:style style:name="T3" style:family="text">
      <style:text-properties style:font-name="Times New Roman" style:font-name-asian="標楷體" style:font-name-complex="Times New Roman"/>
    </style:style>
    <style:style style:name="T4" style:family="text">
      <style:text-properties style:font-name="Times New Roman" fo:font-size="13pt" style:font-name-asian="標楷體" style:font-size-asian="13pt" style:font-name-complex="Times New Roman" style:font-size-complex="13pt"/>
    </style:style>
    <style:style style:name="T5" style:family="text">
      <style:text-properties style:font-name="Times New Roman" fo:letter-spacing="-0.004cm" style:font-name-asian="標楷體" style:font-name-complex="Times New Roman"/>
    </style:style>
    <style:style style:name="T6" style:family="text">
      <style:text-properties style:font-name="Times New Roman" style:font-name-asian="Times New Roman" style:font-name-complex="Times New Roman"/>
    </style:style>
    <style:style style:name="T7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T8" style:family="text">
      <style:text-properties style:font-name="Times New Roman" fo:font-size="11pt" style:font-name-asian="標楷體" style:font-size-asian="11pt" style:font-name-complex="Times New Roman" style:font-size-complex="11pt"/>
    </style:style>
    <style:style style:name="T9" style:family="text">
      <style:text-properties style:font-name-asian="標楷體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fo:font-size="11pt" style:font-size-asian="11pt" style:font-size-complex="11pt"/>
    </style:style>
    <style:style style:name="T12" style:family="text">
      <style:text-properties fo:color="#000000" style:font-name="Times New Roman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13" style:family="text">
      <style:text-properties fo:color="#000000" style:font-name="標楷體" fo:font-size="6pt" fo:language="en" fo:country="US" style:letter-kerning="true" style:font-name-asian="標楷體" style:font-size-asian="6pt" style:language-asian="zh" style:country-asian="TW" style:font-name-complex="標楷體" style:font-size-complex="6pt" style:language-complex="ar" style:country-complex="SA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none" draw:fill="solid" draw:fill-color="#ffffff" draw:textarea-horizontal-align="left" draw:textarea-vertical-align="top" draw:auto-grow-height="false" fo:min-height="6.341cm" fo:min-width="13.118cm" fo:padding-top="0.229cm" fo:padding-bottom="0.229cm" fo:padding-left="0.441cm" fo:padding-right="0.441cm" fo:wrap-option="wrap" draw:shadow-color="#808080" style:run-through="foreground"/>
    </style:style>
    <style:style style:name="gr4" style:family="graphic">
      <style:graphic-properties draw:stroke="solid" svg:stroke-width="0.021cm" svg:stroke-color="#000000" draw:stroke-linejoin="round" svg:stroke-linecap="square" draw:fill="solid" draw:fill-color="#668080" draw:textarea-horizontal-align="left" draw:textarea-vertical-align="top" draw:auto-grow-height="false" fo:min-height="0.926cm" fo:min-width="0cm" fo:padding-top="0.229cm" fo:padding-bottom="0.229cm" fo:padding-left="0.441cm" fo:padding-right="0.441cm" fo:wrap-option="wrap" draw:shadow-color="#808080" style:run-through="foreground"/>
    </style:style>
    <style:style style:name="gr5" style:family="graphic">
      <style:graphic-properties draw:stroke="solid" svg:stroke-width="0.021cm" svg:stroke-color="#000000" draw:stroke-linejoin="round" svg:stroke-linecap="square" draw:fill="solid" draw:fill-color="#ccffff" draw:textarea-horizontal-align="left" draw:textarea-vertical-align="top" draw:auto-grow-height="false" fo:min-height="0.215cm" fo:min-width="0cm" fo:padding-top="0.229cm" fo:padding-bottom="0.229cm" fo:padding-left="0.441cm" fo:padding-right="0.441cm" fo:wrap-option="wrap" draw:shadow-color="#808080" style:run-through="foreground"/>
    </style:style>
    <style:style style:name="gr6" style:family="graphic">
      <style:graphic-properties draw:stroke="solid" svg:stroke-width="0cm" svg:stroke-color="#000000" draw:stroke-linejoin="round" svg:stroke-linecap="square" draw:fill="none" draw:fill-color="#ffffff" draw:textarea-horizontal-align="left" draw:textarea-vertical-align="top" draw:auto-grow-height="false" fo:min-height="0.307cm" fo:min-width="0cm" fo:padding-top="0.229cm" fo:padding-bottom="0.229cm" fo:padding-left="0.441cm" fo:padding-right="0.441cm" fo:wrap-option="wrap" draw:shadow-color="#808080" style:run-through="foreground"/>
    </style:style>
    <style:style style:name="gr7" style:family="graphic">
      <style:graphic-properties draw:stroke="solid" svg:stroke-width="0.021cm" svg:stroke-color="#000000" draw:stroke-linejoin="round" svg:stroke-linecap="square" draw:fill="solid" draw:fill-color="#4d6680" draw:textarea-horizontal-align="left" draw:textarea-vertical-align="top" draw:auto-grow-height="false" fo:min-height="0.561cm" fo:min-width="1.852cm" fo:padding-top="0.229cm" fo:padding-bottom="0.229cm" fo:padding-left="0.441cm" fo:padding-right="0.441cm" fo:wrap-option="wrap" draw:shadow-color="#808080" style:run-through="foreground"/>
    </style:style>
    <style:style style:name="gr8" style:family="graphic">
      <style:graphic-properties draw:stroke="solid" svg:stroke-width="0.021cm" svg:stroke-color="#000000" draw:stroke-linejoin="round" svg:stroke-linecap="square" draw:fill="solid" draw:fill-color="#99ccff" draw:textarea-horizontal-align="left" draw:textarea-vertical-align="top" draw:auto-grow-height="false" fo:min-height="0.215cm" fo:min-width="1.873cm" fo:padding-top="0.229cm" fo:padding-bottom="0.229cm" fo:padding-left="0.441cm" fo:padding-right="0.441cm" fo:wrap-option="wrap" draw:shadow-color="#808080" style:run-through="foreground"/>
    </style:style>
    <style:style style:name="gr9" style:family="graphic">
      <style:graphic-properties draw:stroke="solid" svg:stroke-width="0cm" svg:stroke-color="#000000" draw:stroke-linejoin="round" svg:stroke-linecap="square" draw:fill="none" draw:fill-color="#ffffff" draw:textarea-horizontal-align="left" draw:textarea-vertical-align="top" draw:auto-grow-height="false" fo:min-height="0.123cm" fo:min-width="0.732cm" fo:padding-top="0.229cm" fo:padding-bottom="0.229cm" fo:padding-left="0.441cm" fo:padding-right="0.441cm" fo:wrap-option="wrap" draw:shadow-color="#808080" style:run-through="foreground"/>
    </style:style>
    <style:style style:name="gr10" style:family="graphic">
      <style:graphic-properties draw:stroke="solid" svg:stroke-width="0.021cm" svg:stroke-color="#000000" draw:stroke-linejoin="round" svg:stroke-linecap="square" draw:fill="solid" draw:fill-color="#4d4d80" draw:textarea-horizontal-align="left" draw:textarea-vertical-align="top" draw:auto-grow-height="false" fo:min-height="0.891cm" fo:min-width="1.076cm" fo:padding-top="0.229cm" fo:padding-bottom="0.229cm" fo:padding-left="0.441cm" fo:padding-right="0.441cm" fo:wrap-option="wrap" draw:shadow-color="#808080" style:run-through="foreground"/>
    </style:style>
    <style:style style:name="gr11" style:family="graphic">
      <style:graphic-properties draw:stroke="solid" svg:stroke-width="0.021cm" svg:stroke-color="#000000" draw:stroke-linejoin="round" svg:stroke-linecap="square" draw:fill="solid" draw:fill-color="#4d4d80" draw:textarea-horizontal-align="left" draw:textarea-vertical-align="top" draw:auto-grow-height="false" fo:min-height="0.891cm" fo:min-width="0.215cm" fo:padding-top="0.229cm" fo:padding-bottom="0.229cm" fo:padding-left="0.441cm" fo:padding-right="0.441cm" fo:wrap-option="wrap" draw:shadow-color="#808080" style:run-through="foreground"/>
    </style:style>
    <style:style style:name="gr12" style:family="graphic">
      <style:graphic-properties draw:stroke="solid" svg:stroke-width="0.021cm" svg:stroke-color="#000000" draw:stroke-linejoin="round" svg:stroke-linecap="square" draw:fill="solid" draw:fill-color="#9999ff" draw:textarea-horizontal-align="left" draw:textarea-vertical-align="top" draw:auto-grow-height="false" fo:min-height="0.834cm" fo:min-width="2.173cm" fo:padding-top="0.229cm" fo:padding-bottom="0.229cm" fo:padding-left="0.441cm" fo:padding-right="0.441cm" fo:wrap-option="wrap" draw:shadow-color="#808080" style:run-through="foreground"/>
    </style:style>
    <style:style style:name="gr13" style:family="graphic">
      <style:graphic-properties draw:stroke="solid" svg:stroke-width="0.021cm" svg:stroke-color="#000000" draw:stroke-linejoin="round" svg:stroke-linecap="square" draw:fill="solid" draw:fill-color="#4d1a33" draw:textarea-horizontal-align="left" draw:textarea-vertical-align="top" draw:auto-grow-height="false" fo:min-height="0.945cm" fo:min-width="3.272cm" fo:padding-top="0.229cm" fo:padding-bottom="0.229cm" fo:padding-left="0.441cm" fo:padding-right="0.441cm" fo:wrap-option="wrap" draw:shadow-color="#808080" style:run-through="foreground"/>
    </style:style>
    <style:style style:name="gr14" style:family="graphic">
      <style:graphic-properties draw:stroke="solid" svg:stroke-width="0.021cm" svg:stroke-color="#000000" draw:stroke-linejoin="round" svg:stroke-linecap="square" draw:fill="solid" draw:fill-color="#993366" draw:textarea-horizontal-align="left" draw:textarea-vertical-align="top" draw:auto-grow-height="false" fo:min-height="0.506cm" fo:min-width="3.272cm" fo:padding-top="0.229cm" fo:padding-bottom="0.229cm" fo:padding-left="0.441cm" fo:padding-right="0.441cm" fo:wrap-option="wrap" draw:shadow-color="#808080" style:run-through="foreground"/>
    </style:style>
    <style:style style:name="gr15" style:family="graphic">
      <style:graphic-properties draw:stroke="solid" svg:stroke-width="0cm" svg:stroke-color="#000000" draw:stroke-linejoin="round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foreground"/>
    </style:style>
    <style:style style:name="gr16" style:family="graphic">
      <style:graphic-properties draw:stroke="none" draw:fill="none" draw:fill-color="#ffffff" draw:textarea-horizontal-align="justify" draw:textarea-vertical-align="top" draw:auto-grow-height="true" draw:auto-grow-width="true" fo:min-height="0.635cm" fo:min-width="6.315cm" fo:padding-top="0cm" fo:padding-bottom="0cm" fo:padding-left="0cm" fo:padding-right="0cm" fo:wrap-option="no-wrap" draw:shadow-color="#808080" style:run-through="foreground"/>
    </style:style>
    <style:style style:name="gr17" style:family="graphic">
      <style:graphic-properties draw:stroke="none" draw:fill="none" draw:fill-color="#ffffff" draw:textarea-horizontal-align="justify" draw:textarea-vertical-align="top" draw:auto-grow-height="true" draw:auto-grow-width="true" fo:min-height="0.635cm" fo:min-width="2.118cm" fo:padding-top="0cm" fo:padding-bottom="0cm" fo:padding-left="0cm" fo:padding-right="0cm" fo:wrap-option="no-wrap" draw:shadow-color="#808080" style:run-through="foreground"/>
    </style:style>
    <style:style style:name="gr18" style:family="graphic">
      <style:graphic-properties draw:stroke="none" draw:fill="none" draw:fill-color="#ffffff" draw:textarea-horizontal-align="justify" draw:textarea-vertical-align="top" draw:auto-grow-height="true" draw:auto-grow-width="true" fo:min-height="0.635cm" fo:min-width="1.06cm" fo:padding-top="0cm" fo:padding-bottom="0cm" fo:padding-left="0cm" fo:padding-right="0cm" fo:wrap-option="no-wrap" draw:shadow-color="#808080" style:run-through="foreground"/>
    </style:style>
    <style:style style:name="gr19" style:family="graphic">
      <style:graphic-properties draw:stroke="none" draw:fill="none" draw:fill-color="#ffffff" draw:textarea-horizontal-align="justify" draw:textarea-vertical-align="top" draw:auto-grow-height="true" draw:auto-grow-width="true" fo:min-height="0.635cm" fo:min-width="0.637cm" fo:padding-top="0cm" fo:padding-bottom="0cm" fo:padding-left="0cm" fo:padding-right="0cm" fo:wrap-option="no-wrap" draw:shadow-color="#808080" style:run-through="foreground"/>
    </style:style>
    <style:style style:name="gr20" style:family="graphic">
      <style:graphic-properties draw:stroke="none" draw:fill="none" draw:fill-color="#ffffff" draw:textarea-horizontal-align="justify" draw:textarea-vertical-align="top" draw:auto-grow-height="true" draw:auto-grow-width="true" fo:min-height="0.635cm" fo:min-width="0.901cm" fo:padding-top="0cm" fo:padding-bottom="0cm" fo:padding-left="0cm" fo:padding-right="0cm" fo:wrap-option="no-wrap" draw:shadow-color="#808080" style:run-through="foreground"/>
    </style:style>
    <style:style style:name="gr21" style:family="graphic">
      <style:graphic-properties draw:stroke="none" draw:fill="none" draw:fill-color="#ffffff" draw:textarea-horizontal-align="justify" draw:textarea-vertical-align="top" draw:auto-grow-height="true" draw:auto-grow-width="true" fo:min-height="0.635cm" fo:min-width="0.531cm" fo:padding-top="0cm" fo:padding-bottom="0cm" fo:padding-left="0cm" fo:padding-right="0cm" fo:wrap-option="no-wrap" draw:shadow-color="#808080" style:run-through="foreground"/>
    </style:style>
    <style:style style:name="gr22" style:family="graphic">
      <style:graphic-properties draw:stroke="none" draw:fill="none" draw:fill-color="#ffffff" draw:textarea-horizontal-align="justify" draw:textarea-vertical-align="top" draw:auto-grow-height="true" draw:auto-grow-width="true" fo:min-height="0.635cm" fo:min-width="0.796cm" fo:padding-top="0cm" fo:padding-bottom="0cm" fo:padding-left="0cm" fo:padding-right="0cm" fo:wrap-option="no-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拾、天然災害損失概況</text:p>
      <text:p text:style-name="P4"><text:span text:style-name="T2">民國</text:span><text:span text:style-name="T2">100</text:span><text:span text:style-name="T2">年計有</text:span><text:span text:style-name="T2">南瑪都</text:span><text:span text:style-name="T2">颱風</text:span><text:span text:style-name="T2">、5</text:span><text:span text:style-name="T2">月</text:span><text:span text:style-name="T2">、7</text:span><text:span text:style-name="T2">月</text:span><text:span text:style-name="T2">、10</text:span><text:span text:style-name="T2">月</text:span><text:span text:style-name="T2">、11</text:span><text:span text:style-name="T2">月豪雨及</text:span><text:span text:style-name="T2">海馬颱風外圍環流</text:span><text:span text:style-name="T2">等發生。各項河川防洪、禦潮(海堤) 、區域排水及水庫設施遭受颱風、豪雨及</text:span><text:span text:style-name="T2">其他</text:span><text:span text:style-name="T2">災害損毀，均賴全體各級水利工作人員努力搶修重建，以維安全。</text:span></text:p>
      <text:p text:style-name="P3">一、防汛器材使用情形</text:p>
      <text:p text:style-name="P5"><text:span text:style-name="T2">為降低天然災害損失，保障民眾生命財產安全，民國</text:span><text:span text:style-name="T2">100</text:span><text:span text:style-name="T2">年經濟部水利署共發出防汛塊</text:span><text:span text:style-name="T2">15,296</text:span><text:span text:style-name="T2">塊、太空袋</text:span><text:span text:style-name="T2">1,892</text:span><text:span text:style-name="T2">個；這些防汛器材的使用，對於潛在性災害之預防，緊急避免災害損失之擴大，發揮相當大的效益。</text:span></text:p>
      <text:p text:style-name="P3">二、河川防洪設施損毀</text:p>
      <text:p text:style-name="P6"><text:span text:style-name="T2">民國</text:span><text:span text:style-name="T2">100</text:span><text:span text:style-name="T2">年河川防洪設施損毀計有堤防</text:span><text:span text:style-name="T2">3,210</text:span><text:span text:style-name="T2">公尺、護岸</text:span><text:span text:style-name="T2">12,388</text:span><text:span text:style-name="T2">公尺、其他設施13處。其中因颱風受損之設施計有堤防</text:span><text:span text:style-name="T2">2,490</text:span><text:span text:style-name="T2">公尺、護岸</text:span><text:span text:style-name="T2">12,370</text:span><text:span text:style-name="T2">公尺、其他設施9處，豪雨洪水造成之災情計有堤防</text:span><text:span text:style-name="T2">720</text:span><text:span text:style-name="T2">公尺、護岸</text:span><text:span text:style-name="T2">18</text:span><text:span text:style-name="T2">公尺、其他設施4處。另中央管河川受損堤防</text:span><text:span text:style-name="T2">3,210</text:span><text:span text:style-name="T2">公尺、護岸</text:span><text:span text:style-name="T2">10,838</text:span><text:span text:style-name="T2">公尺、其他設施</text:span><text:span text:style-name="T2">13</text:span><text:span text:style-name="T2">處。</text:span></text:p>
      <text:p text:style-name="P6"><text:span text:style-name="T2">各項災害造成河川防洪設施的受損，均以</text:span><text:span text:style-name="T2">南瑪都</text:span><text:span text:style-name="T2">颱風最為嚴重，堤防</text:span><text:span text:style-name="T2">2,490</text:span><text:span text:style-name="T2">公尺占總數之</text:span><text:span text:style-name="T2">77.57</text:span><text:span text:style-name="T2">﹪、護岸受損</text:span><text:span text:style-name="T2">12,370</text:span><text:span text:style-name="T2">公尺占總數之</text:span><text:span text:style-name="T2">99.85</text:span><text:span text:style-name="T2">﹪、其他設施損毀</text:span><text:span text:style-name="T2">9</text:span><text:span text:style-name="T2">處占總數之</text:span><text:span text:style-name="T2">69.23</text:span><text:span text:style-name="T2">﹪；</text:span><text:span text:style-name="T2">10</text:span><text:span text:style-name="T2">月豪雨造成堤防受損</text:span><text:span text:style-name="T2">720</text:span><text:span text:style-name="T2">公尺占總數之</text:span><text:span text:style-name="T2">22.43</text:span><text:span text:style-name="T2">﹪、其他設施損毀4處占總數之30.77﹪。</text:span></text:p>
      <text:p text:style-name="P3">三、禦潮(海堤)</text:p>
      <text:p text:style-name="P7"><text:span text:style-name="T2">民國</text:span><text:span text:style-name="T2">100</text:span><text:span text:style-name="T2">年禦潮(海堤)設施損毀</text:span><text:span text:style-name="T2">為</text:span><text:span text:style-name="T2">海堤</text:span><text:span text:style-name="T2">1,600</text:span><text:span text:style-name="T2">公尺，災情皆因</text:span><text:span text:style-name="T2">南瑪都</text:span><text:span text:style-name="T2">颱風受創。</text:span></text:p>
      <text:p text:style-name="P9">四、區域排水</text:p>
      <text:p text:style-name="P14"><text:span text:style-name="T5">民國100</text:span><text:span text:style-name="T2">年受災毀損之排水設施，計有排水路20,990公尺、其他設施33處。其中颱風災害造成排水路受損9,296公尺、其他設施13處；豪雨災害造成排水路受損11,694公尺、其他設施20處。各項天然災害造成排水路的受損，其中以南瑪都颱風9,296公尺最為嚴重，占100年全年受災毀損之排水路設施44.29%、7月豪雨為7,977公尺占受災毀損之排水路設施38.00%次之。</text:span></text:p>
      <text:p text:style-name="P8"><text:soft-page-break/><text:span text:style-name="T6"><text:s/></text:span><text:span text:style-name="T7"><text:s/></text:span><text:span text:style-name="T10"><draw:frame draw:style-name="fr1" draw:name="影像1" text:anchor-type="as-char" svg:width="13.07cm" svg:height="6.773cm" draw:z-index="0"><draw:image xlink:href="Pictures/2000008400003C4F00001F41D92C8D2380911D3E.wmf" xlink:type="simple" xlink:show="embed" xlink:actuate="onLoad"/></draw:frame></text:span></text:p>
      <text:p text:style-name="P10"/>
      <text:p text:style-name="P13"><draw:frame draw:style-name="fr1" draw:name="影像2" text:anchor-type="as-char" svg:width="13.097cm" svg:height="6.8cm" draw:z-index="1"><draw:image xlink:href="Pictures/2000009400003C6E00001F606AF3DB77949001E8.wmf" xlink:type="simple" xlink:show="embed" xlink:actuate="onLoad"/></draw:frame></text:p>
      <text:p text:style-name="P11"><draw:g text:anchor-type="as-char" svg:y="0cm" draw:z-index="2" draw:style-name="gr1"><draw:rect draw:style-name="gr2" draw:text-style-name="P16" svg:width="14.288cm" svg:height="7.118cm" svg:x="0cm" svg:y="0cm"><text:p/></draw:rect><draw:custom-shape draw:style-name="gr3" draw:text-style-name="P17" svg:width="14.001cm" svg:height="6.801cm" svg:x="0cm" svg:y="0.318cm"><text:p/><draw:enhanced-geometry svg:viewBox="0 0 21600 21600" draw:type="rectangle" draw:enhanced-path="M 0 0 L 21600 0 21600 21600 0 21600 0 0 Z N"/></draw:custom-shape><draw:custom-shape draw:style-name="gr4" draw:text-style-name="P18" svg:width="0.583cm" svg:height="1.385cm" svg:x="5.357cm" svg:y="2.607cm"><text:p/><draw:enhanced-geometry svg:viewBox="0 0 330 785" draw:type="non-primitive" draw:enhanced-path="M 330 372  L 0 0  L 0 413  L 330 785  L 330 372  Z N"/></draw:custom-shape><draw:custom-shape draw:style-name="gr5" draw:text-style-name="P19" svg:width="0.583cm" svg:height="0.675cm" svg:x="5.357cm" svg:y="2.589cm"><text:p/><draw:enhanced-geometry svg:viewBox="0 0 330 382" draw:type="non-primitive" draw:enhanced-path="M 0 0  L 25 0  L 61 0  L 110 0  L 147 0  L 171 0  L 208 0  L 269 0  L 293 0  L 330 0  L 330 382  L 0 0  Z N"/></draw:custom-shape><draw:custom-shape draw:style-name="gr6" draw:text-style-name="P20" svg:width="0.475cm" svg:height="0.766cm" svg:x="5.142cm" svg:y="1.824cm"><text:p/><draw:enhanced-geometry svg:viewBox="0 0 22 42" draw:type="non-primitive" draw:enhanced-path="M 0 0  L 9 0  L 22 42  N"/></draw:custom-shape><draw:custom-shape draw:style-name="gr7" draw:text-style-name="P21" svg:width="2.735cm" svg:height="1.02cm" svg:x="3.184cm" svg:y="2.972cm"><text:p/><draw:enhanced-geometry svg:viewBox="0 0 1550 578" draw:type="non-primitive" draw:enhanced-path="M 1550 165  L 0 0  L 0 413  L 1550 578  L 1550 165  Z N"/></draw:custom-shape><draw:custom-shape draw:style-name="gr8" draw:text-style-name="P22" svg:width="2.756cm" svg:height="0.675cm" svg:x="3.163cm" svg:y="2.589cm"><text:p/><draw:enhanced-geometry svg:viewBox="0 0 1562 382" draw:type="non-primitive" draw:enhanced-path="M 0 217  L 25 196  L 49 196  L 73 186  L 86 175  L 122 165  L 159 155  L 171 144  L 208 134  L 232 134  L 269 124  L 317 113  L 330 113  L 378 103  L 403 93  L 439 82  L 488 82  L 512 72  L 561 62  L 610 62  L 647 51  L 695 51  L 720 41  L 769 41  L 830 31  L 854 31  L 915 20  L 939 20  L 1000 20  L 1049 10  L 1086 10  L 1135 10  L 1171 10  L 1232 0  L 1562 382  L 0 217  Z N"/></draw:custom-shape><draw:custom-shape draw:style-name="gr9" draw:text-style-name="P20" svg:width="1.615cm" svg:height="0.583cm" svg:x="2.431cm" svg:y="2.152cm"><text:p/><draw:enhanced-geometry svg:viewBox="0 0 75 32" draw:type="non-primitive" draw:enhanced-path="M 0 0  L 9 0  L 75 32  N"/></draw:custom-shape><draw:custom-shape draw:style-name="gr10" draw:text-style-name="P23" svg:width="1.959cm" svg:height="1.35cm" svg:x="7.057cm" svg:y="3.263cm"><text:p/><draw:enhanced-geometry svg:viewBox="0 0 1110 765" draw:type="non-primitive" draw:enhanced-path="M 1110 0  L 1110 10  L 1110 21  L 1098 31  L 1098 41  L 1086 52  L 1086 62  L 1074 72  L 1061 83  L 1049 93  L 1037 103  L 1025 114  L 1000 124  L 988 134  L 964 145  L 939 155  L 927 165  L 903 176  L 878 186  L 854 196  L 830 207  L 793 217  L 781 217  L 744 238  L 720 238  L 683 248  L 647 258  L 622 258  L 573 269  L 537 279  L 512 289  L 464 300  L 415 300  L 390 310  L 342 310  L 293 320  L 268 320  L 220 331  L 183 331  L 134 341  L 85 351  L 49 351  L 0 351  L 0 765  L 49 765  L 85 765  L 134 754  L 183 744  L 220 744  L 268 734  L 293 734  L 342 723  L 390 723  L 415 713  L 464 713  L 512 703  L 537 692  L 573 682  L 622 672  L 647 672  L 683 661  L 720 651  L 744 651  L 781 630  L 793 630  L 830 620  L 854 610  L 878 599  L 903 589  L 927 579  L 939 568  L 964 558  L 988 548  L 1000 537  L 1025 527  L 1037 517  L 1049 506  L 1061 496  L 1074 486  L 1086 475  L 1086 465  L 1098 455  L 1098 444  L 1110 434  L 1110 424  L 1110 413  L 1110 0  Z N"/></draw:custom-shape><draw:custom-shape draw:style-name="gr11" draw:text-style-name="P23" svg:width="1.098cm" svg:height="1.35cm" svg:x="5.96cm" svg:y="3.263cm"><text:p/><draw:enhanced-geometry svg:viewBox="0 0 622 765" draw:type="non-primitive" draw:enhanced-path="M 0 0  L 622 351  L 622 765  L 0 413  L 0 0  Z N"/></draw:custom-shape><draw:custom-shape draw:style-name="gr12" draw:text-style-name="P24" svg:width="3.056cm" svg:height="1.294cm" svg:x="5.96cm" svg:y="2.589cm"><text:p/><draw:enhanced-geometry svg:viewBox="0 0 1732 733" draw:type="non-primitive" draw:enhanced-path="M 0 0  L 61 0  L 85 0  L 146 0  L 207 0  L 244 0  L 293 0  L 354 10  L 390 10  L 451 10  L 500 10  L 537 20  L 585 20  L 646 20  L 671 31  L 732 31  L 781 41  L 805 41  L 866 51  L 890 51  L 939 62  L 988 62  L 1012 72  L 1061 82  L 1110 82  L 1134 93  L 1183 103  L 1220 113  L 1244 113  L 1281 124  L 1330 134  L 1342 134  L 1378 144  L 1415 165  L 1427 165  L 1464 175  L 1500 186  L 1513 196  L 1537 206  L 1561 217  L 1574 227  L 1598 237  L 1622 248  L 1635 258  L 1659 268  L 1671 279  L 1683 289  L 1696 299  L 1708 310  L 1708 320  L 1720 330  L 1720 341  L 1720 351  L 1732 361  L 1732 372  L 1732 382  L 1732 403  L 1720 403  L 1720 423  L 1708 434  L 1708 444  L 1696 454  L 1683 465  L 1683 475  L 1659 485  L 1647 496  L 1635 506  L 1610 516  L 1586 527  L 1574 537  L 1549 547  L 1525 558  L 1513 568  L 1476 578  L 1452 589  L 1427 589  L 1403 599  L 1366 620  L 1342 620  L 1305 630  L 1269 640  L 1244 640  L 1195 651  L 1183 661  L 1134 671  L 1086 682  L 1061 682  L 1012 692  L 964 692  L 939 702  L 890 702  L 842 713  L 805 713  L 756 723  L 707 733  L 671 733  L 622 733  L 0 382  L 0 0  Z N"/></draw:custom-shape><draw:custom-shape draw:style-name="gr13" draw:text-style-name="P25" svg:width="4.155cm" svg:height="1.405cm" svg:x="2.861cm" svg:y="3.263cm"><text:p/><draw:enhanced-geometry svg:viewBox="0 0 2355 796" draw:type="non-primitive" draw:enhanced-path="M 2355 351  L 2294 362  L 2269 362  L 2208 362  L 2184 362  L 2123 372  L 2062 372  L 2025 372  L 1977 372  L 1940 372  L 1879 382  L 1818 382  L 1794 382  L 1733 382  L 1672 382  L 1635 382  L 1574 382  L 1550 382  L 1489 372  L 1428 372  L 1403 372  L 1342 372  L 1306 372  L 1257 362  L 1196 362  L 1171 362  L 1110 351  L 1086 351  L 1025 351  L 976 341  L 940 341  L 891 331  L 866 331  L 818 320  L 757 310  L 732 310  L 683 300  L 635 300  L 610 289  L 574 279  L 549 279  L 501 269  L 464 258  L 440 258  L 403 248  L 379 238  L 342 227  L 305 217  L 293 207  L 257 196  L 244 196  L 220 186  L 183 176  L 171 165  L 147 155  L 135 145  L 110 134  L 86 124  L 86 114  L 61 103  L 49 93  L 37 83  L 25 72  L 25 62  L 13 52  L 13 41  L 0 31  L 0 21  L 0 10  L 0 0  L 0 413  L 0 424  L 0 434  L 0 444  L 13 455  L 13 465  L 25 475  L 25 486  L 37 496  L 49 506  L 61 517  L 86 527  L 86 537  L 110 548  L 135 558  L 147 568  L 171 579  L 183 589  L 220 599  L 244 610  L 257 610  L 293 620  L 305 630  L 342 641  L 379 651  L 403 661  L 440 672  L 464 672  L 501 682  L 549 692  L 574 692  L 610 703  L 635 713  L 683 713  L 732 723  L 757 723  L 818 734  L 866 744  L 891 744  L 940 754  L 976 754  L 1025 765  L 1086 765  L 1110 765  L 1171 775  L 1196 775  L 1257 775  L 1306 785  L 1342 785  L 1403 785  L 1428 785  L 1489 785  L 1550 796  L 1574 796  L 1635 796  L 1672 796  L 1733 796  L 1794 796  L 1818 796  L 1879 796  L 1940 785  L 1977 785  L 2025 785  L 2062 785  L 2123 785  L 2184 775  L 2208 775  L 2269 775  L 2294 775  L 2355 765  L 2355 351  Z N"/></draw:custom-shape><draw:custom-shape draw:style-name="gr14" draw:text-style-name="P26" svg:width="4.155cm" svg:height="0.966cm" svg:x="2.861cm" svg:y="2.972cm"><text:p/><draw:enhanced-geometry svg:viewBox="0 0 2355 547" draw:type="non-primitive" draw:enhanced-path="M 2355 516  L 2294 527  L 2269 527  L 2208 527  L 2147 537  L 2123 537  L 2062 537  L 2025 537  L 1977 537  L 1916 547  L 1879 547  L 1818 547  L 1757 547  L 1733 547  L 1672 547  L 1635 547  L 1574 547  L 1513 537  L 1489 537  L 1428 537  L 1367 537  L 1342 537  L 1281 527  L 1220 527  L 1196 527  L 1135 527  L 1110 516  L 1049 516  L 1001 506  L 976 506  L 915 496  L 866 496  L 842 485  L 781 485  L 757 475  L 708 475  L 659 465  L 635 465  L 598 454  L 549 444  L 525 434  L 488 423  L 440 423  L 427 413  L 379 403  L 366 403  L 330 382  L 293 372  L 281 372  L 244 361  L 220 351  L 196 341  L 171 330  L 159 320  L 135 310  L 110 299  L 98 289  L 86 279  L 61 268  L 61 258  L 37 248  L 37 237  L 25 227  L 13 217  L 13 206  L 0 196  L 0 186  L 0 175  L 0 165  L 0 144  L 0 144  L 0 134  L 13 124  L 13 113  L 25 93  L 25 93  L 37 72  L 61 62  L 61 62  L 86 41  L 86 41  L 110 20  L 135 10  L 147 10  L 171 0  L 1733 165  L 2355 516  Z N"/></draw:custom-shape><draw:custom-shape draw:style-name="gr15" draw:text-style-name="P20" svg:width="0.496cm" svg:height="0.438cm" svg:x="3.184cm" svg:y="4.449cm"><text:p/><draw:enhanced-geometry svg:viewBox="0 0 23 24" draw:type="non-primitive" draw:enhanced-path="M 0 24  L 9 24  L 23 0  N"/></draw:custom-shape><draw:frame draw:style-name="gr16" draw:text-style-name="P20" svg:width="6.584cm" svg:height="0.636cm" svg:x="3.524cm" svg:y="0.236cm"><draw:text-box><text:p text:style-name="P27"><text:span text:style-name="T12">圖</text:span><text:span text:style-name="T12">12 <text:s/></text:span><text:span text:style-name="T12">區域排水</text:span><text:span text:style-name="T12">(</text:span><text:span text:style-name="T12">排水路</text:span><text:span text:style-name="T12">)</text:span><text:span text:style-name="T12">受損情形</text:span></text:p></draw:text-box></draw:frame><draw:frame draw:style-name="gr17" draw:text-style-name="P20" svg:width="2.119cm" svg:height="0.636cm" svg:x="5.463cm" svg:y="0.639cm"><draw:text-box><text:p text:style-name="P27"><text:span text:style-name="T12">民國</text:span><text:span text:style-name="T12">100</text:span><text:span text:style-name="T12">年</text:span></text:p></draw:text-box></draw:frame><draw:frame draw:style-name="gr18" draw:text-style-name="P20" svg:width="1.063cm" svg:height="0.636cm" svg:x="9.079cm" svg:y="2.863cm"><draw:text-box><text:p text:style-name="P27"><text:span text:style-name="T13">南瑪都颱風</text:span></text:p></draw:text-box></draw:frame><draw:frame draw:style-name="gr19" draw:text-style-name="P20" svg:width="0.639cm" svg:height="0.636cm" svg:x="9.336cm" svg:y="3.117cm"><draw:text-box><text:p text:style-name="P27"><text:span text:style-name="T13">44.29%</text:span></text:p></draw:text-box></draw:frame><draw:frame draw:style-name="gr20" draw:text-style-name="P20" svg:width="0.902cm" svg:height="0.636cm" svg:x="1.376cm" svg:y="1.933cm"><draw:text-box><text:p text:style-name="P27"><text:span text:style-name="T13">10</text:span><text:span text:style-name="T13">月豪雨</text:span></text:p></draw:text-box></draw:frame><draw:frame draw:style-name="gr19" draw:text-style-name="P20" svg:width="0.639cm" svg:height="0.636cm" svg:x="1.505cm" svg:y="2.187cm"><draw:text-box><text:p text:style-name="P27"><text:span text:style-name="T13">14.56%</text:span></text:p></draw:text-box></draw:frame><draw:frame draw:style-name="gr20" draw:text-style-name="P20" svg:width="0.902cm" svg:height="0.636cm" svg:x="4.087cm" svg:y="1.603cm"><draw:text-box><text:p text:style-name="P27"><text:span text:style-name="T13">11</text:span><text:span text:style-name="T13">月豪雨</text:span></text:p></draw:text-box></draw:frame><draw:frame draw:style-name="gr21" draw:text-style-name="P20" svg:width="0.533cm" svg:height="0.636cm" svg:x="4.279cm" svg:y="1.859cm"><draw:text-box><text:p text:style-name="P27"><text:span text:style-name="T13">3.15%</text:span></text:p></draw:text-box></draw:frame><draw:frame draw:style-name="gr22" draw:text-style-name="P20" svg:width="0.796cm" svg:height="0.636cm" svg:x="2.258cm" svg:y="4.667cm"><draw:text-box><text:p text:style-name="P27"><text:span text:style-name="T13">7</text:span><text:span text:style-name="T13">月豪雨</text:span></text:p></draw:text-box></draw:frame><draw:frame draw:style-name="gr19" draw:text-style-name="P20" svg:width="0.639cm" svg:height="0.636cm" svg:x="2.321cm" svg:y="4.921cm"><draw:text-box><text:p text:style-name="P27"><text:span text:style-name="T13">38.00%</text:span></text:p></draw:text-box></draw:frame></draw:g></text:p>
      <text:p text:style-name="P12"><text:soft-page-break/>五、水庫及壩堰</text:p>
      <text:p text:style-name="P15"><text:span text:style-name="T2">民國</text:span><text:span text:style-name="T2">100</text:span><text:span text:style-name="T2">年水庫及壩堰設施損毀計有壩堰體2處、</text:span><text:span text:style-name="T2">溢洪道3</text:span><text:span text:style-name="T2">處</text:span><text:span text:style-name="T2">及</text:span><text:span text:style-name="T2">其他設施</text:span><text:span text:style-name="T2">10</text:span><text:span text:style-name="T2">處。其中颱風災害受損最嚴重，計有壩堰體</text:span><text:span text:style-name="T2">2</text:span><text:span text:style-name="T2">處、</text:span><text:span text:style-name="T2">溢洪道3</text:span><text:span text:style-name="T2">處</text:span><text:span text:style-name="T2">及</text:span><text:span text:style-name="T2">其他設施</text:span><text:span text:style-name="T2">6</text:span><text:span text:style-name="T2">處；</text:span><text:span text:style-name="T2">其餘為5月豪雨、10月豪雨、11月豪雨及海馬颱風外圍環流</text:span><text:span text:style-name="T2">損毀其他設施</text:span><text:span text:style-name="T2">各</text:span><text:span text:style-name="T2">1處。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4pt" style:font-size-asian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cm" fo:margin-left="3.81cm" fo:margin-right="3.17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拾、排水工程</dc:title>
    <meta:initial-creator>吳季娟</meta:initial-creator>
    <meta:creation-date>2012-05-28T10:46:00</meta:creation-date>
    <dc:creator>User</dc:creator>
    <dc:date>2012-07-07T13:07:00</dc:date>
    <meta:print-date>2011-06-20T11:03:00</meta:print-date>
    <meta:editing-cycles>6</meta:editing-cycles>
    <meta:editing-duration>PT39M</meta:editing-duration>
    <meta:document-statistic meta:table-count="0" meta:image-count="2" meta:object-count="0" meta:page-count="3" meta:paragraph-count="16" meta:word-count="742" meta:character-count="881" meta:non-whitespace-character-count="878"/>
    <meta:generator>LibreOffice/5.1.2.2$Windows_x86 LibreOffice_project/d3bf12ecb743fc0d20e0be0c58ca359301eb705f</meta:generator>
  </office:meta>
</office:document-meta>
</file>