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89mm"/>
    </style:style>
    <style:style style:name="co2" style:family="table-column">
      <style:table-column-properties fo:break-before="auto" style:column-width="28.79mm"/>
    </style:style>
    <style:style style:name="co3" style:family="table-column">
      <style:table-column-properties fo:break-before="auto" style:column-width="34.08mm"/>
    </style:style>
    <style:style style:name="co4" style:family="table-column">
      <style:table-column-properties fo:break-before="auto" style:column-width="32.17mm"/>
    </style:style>
    <style:style style:name="co5" style:family="table-column">
      <style:table-column-properties fo:break-before="auto" style:column-width="23.07mm"/>
    </style:style>
    <style:style style:name="co6" style:family="table-column">
      <style:table-column-properties fo:break-before="auto" style:column-width="30.48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8.58mm"/>
    </style:style>
    <style:style style:name="co9" style:family="table-column">
      <style:table-column-properties fo:break-before="auto" style:column-width="37.89mm"/>
    </style:style>
    <style:style style:name="co10" style:family="table-column">
      <style:table-column-properties fo:break-before="auto" style:column-width="40.01mm"/>
    </style:style>
    <style:style style:name="co11" style:family="table-column">
      <style:table-column-properties fo:break-before="auto" style:column-width="17.15mm"/>
    </style:style>
    <style:style style:name="co12" style:family="table-column">
      <style:table-column-properties fo:break-before="auto" style:column-width="26.46mm"/>
    </style:style>
    <style:style style:name="co13" style:family="table-column">
      <style:table-column-properties fo:break-before="auto" style:column-width="18.2mm"/>
    </style:style>
    <style:style style:name="co14" style:family="table-column">
      <style:table-column-properties fo:break-before="auto" style:column-width="30.69mm"/>
    </style:style>
    <style:style style:name="co15" style:family="table-column">
      <style:table-column-properties fo:break-before="auto" style:column-width="41.7mm"/>
    </style:style>
    <style:style style:name="co16" style:family="table-column">
      <style:table-column-properties fo:break-before="page" style:column-width="29mm"/>
    </style:style>
    <style:style style:name="co17" style:family="table-column">
      <style:table-column-properties fo:break-before="auto" style:column-width="20.96mm"/>
    </style:style>
    <style:style style:name="co18" style:family="table-column">
      <style:table-column-properties fo:break-before="auto" style:column-width="34.93mm"/>
    </style:style>
    <style:style style:name="co19" style:family="table-column">
      <style:table-column-properties fo:break-before="auto" style:column-width="19.05mm"/>
    </style:style>
    <style:style style:name="co20" style:family="table-column">
      <style:table-column-properties fo:break-before="auto" style:column-width="46.36mm"/>
    </style:style>
    <style:style style:name="co21" style:family="table-column">
      <style:table-column-properties fo:break-before="auto" style:column-width="23.71mm"/>
    </style:style>
    <style:style style:name="co22" style:family="table-column">
      <style:table-column-properties fo:break-before="auto" style:column-width="27.73mm"/>
    </style:style>
    <style:style style:name="co23" style:family="table-column">
      <style:table-column-properties fo:break-before="auto" style:column-width="17.99mm"/>
    </style:style>
    <style:style style:name="co24" style:family="table-column">
      <style:table-column-properties fo:break-before="auto" style:column-width="29.85mm"/>
    </style:style>
    <style:style style:name="co25" style:family="table-column">
      <style:table-column-properties fo:break-before="auto" style:column-width="27.52mm"/>
    </style:style>
    <style:style style:name="co26" style:family="table-column">
      <style:table-column-properties fo:break-before="auto" style:column-width="25.19mm"/>
    </style:style>
    <style:style style:name="co27" style:family="table-column">
      <style:table-column-properties fo:break-before="auto" style:column-width="26.25mm"/>
    </style:style>
    <style:style style:name="co28" style:family="table-column">
      <style:table-column-properties fo:break-before="auto" style:column-width="20.32mm"/>
    </style:style>
    <style:style style:name="co29" style:family="table-column">
      <style:table-column-properties fo:break-before="auto" style:column-width="21.38mm"/>
    </style:style>
    <style:style style:name="co30" style:family="table-column">
      <style:table-column-properties fo:break-before="auto" style:column-width="17.36mm"/>
    </style:style>
    <style:style style:name="co31" style:family="table-column">
      <style:table-column-properties fo:break-before="auto" style:column-width="31.54mm"/>
    </style:style>
    <style:style style:name="co32" style:family="table-column">
      <style:table-column-properties fo:break-before="auto" style:column-width="16.3mm"/>
    </style:style>
    <style:style style:name="co33" style:family="table-column">
      <style:table-column-properties fo:break-before="auto" style:column-width="26.88mm"/>
    </style:style>
    <style:style style:name="co34" style:family="table-column">
      <style:table-column-properties fo:break-before="auto" style:column-width="25.82mm"/>
    </style:style>
    <style:style style:name="co35" style:family="table-column">
      <style:table-column-properties fo:break-before="auto" style:column-width="17.78mm"/>
    </style:style>
    <style:style style:name="co36" style:family="table-column">
      <style:table-column-properties fo:break-before="auto" style:column-width="24.55mm"/>
    </style:style>
    <style:style style:name="co37" style:family="table-column">
      <style:table-column-properties fo:break-before="auto" style:column-width="30.06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4.55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9.26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15.61mm" fo:break-before="auto" style:use-optimal-row-height="false"/>
    </style:style>
    <style:style style:name="ro19" style:family="table-row">
      <style:table-row-properties style:row-height="15.08mm" fo:break-before="page" style:use-optimal-row-height="false"/>
    </style:style>
    <style:style style:name="ro20" style:family="table-row">
      <style:table-row-properties style:row-height="5.61mm" fo:break-before="auto" style:use-optimal-row-height="false"/>
    </style:style>
    <style:style style:name="ro21" style:family="table-row">
      <style:table-row-properties style:row-height="12.17mm" fo:break-before="auto" style:use-optimal-row-height="false"/>
    </style:style>
    <style:style style:name="ro22" style:family="table-row">
      <style:table-row-properties style:row-height="8.15mm" fo:break-before="auto" style:use-optimal-row-height="false"/>
    </style:style>
    <style:style style:name="ro23" style:family="table-row">
      <style:table-row-properties style:row-height="7.09mm" fo:break-before="auto" style:use-optimal-row-height="false"/>
    </style:style>
    <style:style style:name="ro24" style:family="table-row">
      <style:table-row-properties style:row-height="15.56mm" fo:break-before="auto" style:use-optimal-row-height="false"/>
    </style:style>
    <style:style style:name="ta1" style:family="table" style:master-page-name="PageStyle_5f_表45">
      <style:table-properties table:display="true" style:writing-mode="lr-tb"/>
    </style:style>
    <style:style style:name="ta2" style:family="table" style:master-page-name="PageStyle_5f_表45_28_續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8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Default" style:data-style-name="N18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8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 style:data-style-name="N149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65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 style:data-style-name="N149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7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一般_5f_表_28_2_29_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一般_5f_表_28_2_29_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0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 style:data-style-name="N149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8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Default" style:data-style-name="N149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5" style:family="table-cell" style:parent-style-name="Default" style:data-style-name="N149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一般_5f_表_28_2_29_" style:data-style-name="N3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Default" style:data-style-name="N149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 style:data-style-name="N149">
      <style:table-cell-properties fo:background-color="transparent" fo:padding="0.71mm"/>
      <style:text-properties fo:color="#8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千分位_5b_0_5d__5f_11120101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千分位_5b_0_5d__5f_11120101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4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3.54mm" fo:min-width="9.45mm" fo:padding-top="0.88mm" fo:padding-bottom="0.88mm" fo:padding-left="1.01mm" fo:padding-right="1.01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3.63mm" fo:min-width="4.36mm" fo:padding-top="0.88mm" fo:padding-bottom="0.88mm" fo:padding-left="1.01mm" fo:padding-right="1.01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69mm" fo:min-width="5.63mm" fo:padding-top="0.88mm" fo:padding-bottom="0.88mm" fo:padding-left="1.01mm" fo:padding-right="1.01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4.69mm" fo:min-width="5.83mm" fo:padding-top="0.88mm" fo:padding-bottom="0.88mm" fo:padding-left="1.01mm" fo:padding-right="1.01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4.69mm" fo:min-width="5.61mm" fo:padding-top="0.88mm" fo:padding-bottom="0.88mm" fo:padding-left="1.01mm" fo:padding-right="1.01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4.79mm" fo:min-width="5.64mm" fo:padding-top="0.88mm" fo:padding-bottom="0.88mm" fo:padding-left="1.01mm" fo:padding-right="1.01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4.48mm" fo:min-width="5.62mm" fo:padding-top="0.88mm" fo:padding-bottom="0.88mm" fo:padding-left="1.01mm" fo:padding-right="1.01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4.48mm" fo:min-width="5.64mm" fo:padding-top="0.88mm" fo:padding-bottom="0.88mm" fo:padding-left="1.01mm" fo:padding-right="1.01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3.52mm" fo:min-width="4.36mm" fo:padding-top="0.88mm" fo:padding-bottom="0.88mm" fo:padding-left="1.01mm" fo:padding-right="1.01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3.52mm" fo:min-width="4.37mm" fo:padding-top="0.88mm" fo:padding-bottom="0.88mm" fo:padding-left="1.01mm" fo:padding-right="1.01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3.53mm" fo:min-width="4.36mm" fo:padding-top="0.88mm" fo:padding-bottom="0.88mm" fo:padding-left="1.01mm" fo:padding-right="1.01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3.31mm" fo:min-width="3.94mm" fo:padding-top="0.88mm" fo:padding-bottom="0.88mm" fo:padding-left="1.01mm" fo:padding-right="1.01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3.53mm" fo:min-width="4.35mm" fo:padding-top="0.88mm" fo:padding-bottom="0.88mm" fo:padding-left="1.01mm" fo:padding-right="1.01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4.16mm" fo:min-width="5.62mm" fo:padding-top="0.88mm" fo:padding-bottom="0.88mm" fo:padding-left="1.01mm" fo:padding-right="1.01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3.75mm" fo:min-width="3.74mm" fo:padding-top="0.88mm" fo:padding-bottom="0.88mm" fo:padding-left="1.01mm" fo:padding-right="1.01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4.16mm" fo:min-width="5.64mm" fo:padding-top="0.88mm" fo:padding-bottom="0.88mm" fo:padding-left="1.01mm" fo:padding-right="1.01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3.95mm" fo:min-width="5.63mm" fo:padding-top="0.88mm" fo:padding-bottom="0.88mm" fo:padding-left="1.01mm" fo:padding-right="1.01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4.16mm" fo:min-width="5.65mm" fo:padding-top="0.88mm" fo:padding-bottom="0.88mm" fo:padding-left="1.01mm" fo:padding-right="1.01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4.37mm" fo:min-width="5.64mm" fo:padding-top="0.88mm" fo:padding-bottom="0.88mm" fo:padding-left="1.01mm" fo:padding-right="1.01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3.32mm" fo:min-width="4.38mm" fo:padding-top="0.88mm" fo:padding-bottom="0.88mm" fo:padding-left="1.01mm" fo:padding-right="1.01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3.75mm" fo:min-width="6.25mm" fo:padding-top="0.88mm" fo:padding-bottom="0.88mm" fo:padding-left="1.01mm" fo:padding-right="1.01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middle" draw:auto-grow-height="false" fo:min-height="3.74mm" fo:min-width="5.43mm" fo:padding-top="0.88mm" fo:padding-bottom="0.88mm" fo:padding-left="1.01mm" fo:padding-right="1.01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3.32mm" fo:min-width="4.33mm" fo:padding-top="0.88mm" fo:padding-bottom="0.88mm" fo:padding-left="1.01mm" fo:padding-right="1.01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0mm" fo:min-width="4.35mm" fo:padding-top="0.88mm" fo:padding-bottom="0.88mm" fo:padding-left="1.01mm" fo:padding-right="1.01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3.32mm" fo:min-width="4.35mm" fo:padding-top="0.88mm" fo:padding-bottom="0.88mm" fo:padding-left="1.01mm" fo:padding-right="1.01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middle" draw:auto-grow-height="false" fo:min-height="5.66mm" fo:min-width="4.37mm" fo:padding-top="0.88mm" fo:padding-bottom="0.88mm" fo:padding-left="1.01mm" fo:padding-right="1.01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5.63mm" fo:min-width="5.2mm" fo:padding-top="0.88mm" fo:padding-bottom="0.88mm" fo:padding-left="1.01mm" fo:padding-right="1.01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5.85mm" fo:min-width="7.12mm" fo:padding-top="0.88mm" fo:padding-bottom="0.88mm" fo:padding-left="1.01mm" fo:padding-right="1.01m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middle" draw:auto-grow-height="false" fo:min-height="4.49mm" fo:min-width="3.51mm" fo:padding-top="0.88mm" fo:padding-bottom="0.88mm" fo:padding-left="1.01mm" fo:padding-right="1.01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middle" draw:auto-grow-height="false" fo:min-height="3.22mm" fo:min-width="3.72mm" fo:padding-top="0.88mm" fo:padding-bottom="0.88mm" fo:padding-left="1.01mm" fo:padding-right="1.01m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middle" draw:auto-grow-height="false" fo:min-height="3.22mm" fo:min-width="3.94mm" fo:padding-top="0.88mm" fo:padding-bottom="0.88mm" fo:padding-left="1.01mm" fo:padding-right="1.01mm" fo:wrap-option="wrap" draw:shadow-color="#808080"/>
    </style:style>
    <style:style style:name="gr32" style:family="graphic">
      <style:graphic-properties draw:stroke="none" draw:fill="none" draw:fill-color="#ffffff" draw:textarea-horizontal-align="justify" draw:textarea-vertical-align="middle" draw:auto-grow-height="false" fo:min-height="3.22mm" fo:min-width="3.71mm" fo:padding-top="0.88mm" fo:padding-bottom="0.88mm" fo:padding-left="1.01mm" fo:padding-right="1.01mm" fo:wrap-option="wrap" draw:shadow-color="#808080"/>
    </style:style>
    <style:style style:name="gr33" style:family="graphic">
      <style:graphic-properties draw:stroke="none" draw:fill="none" draw:fill-color="#ffffff" draw:textarea-horizontal-align="justify" draw:textarea-vertical-align="middle" draw:auto-grow-height="false" fo:min-height="3.22mm" fo:min-width="3.93mm" fo:padding-top="0.88mm" fo:padding-bottom="0.88mm" fo:padding-left="1.01mm" fo:padding-right="1.01mm" fo:wrap-option="wrap" draw:shadow-color="#808080"/>
    </style:style>
    <style:style style:name="gr34" style:family="graphic">
      <style:graphic-properties draw:stroke="none" draw:fill="none" draw:fill-color="#ffffff" draw:textarea-horizontal-align="justify" draw:textarea-vertical-align="middle" draw:auto-grow-height="false" fo:min-height="4.37mm" fo:min-width="3.51mm" fo:padding-top="0.88mm" fo:padding-bottom="0.88mm" fo:padding-left="1.01mm" fo:padding-right="1.01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Times New Roman" style:font-name-complex="Times New Roman" style:text-position="33%"/>
    </style:style>
    <style:style style:name="T1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style:font-name="Times New Roman" fo:font-size="15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5pt" style:font-size-complex="15pt" style:font-weight-asian="bold" style:font-weight-complex="bold" style:font-style-asian="normal" style:font-style-complex="normal"/>
    </style:style>
    <style:style style:name="T19" style:family="text">
      <style:text-properties fo:font-size="15pt" fo:font-weight="bold" style:text-underline-style="none" style:text-underline-color="font-color" style:text-line-through-type="none" fo:font-style="normal" style:text-outline="false" fo:text-shadow="none" style:text-position="0%" style:font-size-asian="15pt" style:font-size-complex="15pt" style:font-weight-asian="bold" style:font-weight-complex="bold" style:font-style-asian="normal" style:font-style-complex="normal" style:font-name="標楷體" style:font-name-asian="標楷體"/>
    </style:style>
    <style:style style:name="T20" style:family="text">
      <style:text-properties fo:font-size="15pt" fo:font-weight="bold" style:text-underline-style="none" style:text-underline-color="font-color" style:text-line-through-type="none" fo:font-style="normal" style:text-outline="false" fo:text-shadow="none" style:text-position="0%" style:font-size-asian="15pt" style:font-size-complex="15pt" style:font-weight-asian="bold" style:font-weight-complex="bold" style:font-style-asian="normal" style:font-style-complex="normal" style:font-name="Times New Roman" style:font-name-complex="Times New Roman"/>
    </style:style>
    <style:style style:name="T2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2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5" table:style-name="ta1" table:print-ranges="表45.A1:表45.U45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default-cell-style-name="ce2"/>
        <table:table-column table:style-name="co4" table:default-cell-style-name="ce2"/>
        <table:table-column table:style-name="co5" table:default-cell-style-name="ce15"/>
        <table:table-column table:style-name="co6" table:number-columns-repeated="2" table:default-cell-style-name="ce2"/>
        <table:table-column table:style-name="co7" table:default-cell-style-name="ce15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15"/>
        <table:table-column table:style-name="co15" table:default-cell-style-name="ce15"/>
        <table:table-column table:style-name="co16" table:default-cell-style-name="ce2"/>
        <table:table-column table:style-name="co4" table:default-cell-style-name="ce2"/>
        <table:table-column table:style-name="co17" table:default-cell-style-name="ce15"/>
        <table:table-column table:style-name="co18" table:default-cell-style-name="ce2"/>
        <table:table-column table:style-name="co4" table:default-cell-style-name="ce2"/>
        <table:table-column table:style-name="co19" table:default-cell-style-name="ce53"/>
        <table:table-column table:style-name="co19" table:number-columns-repeated="235" table:default-cell-style-name="ce2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3">45 </text:span><text:span text:style-name="T4">河川公地許可使用費徵收情形</text:span></text:p>
          </table:table-cell>
          <table:covered-table-cell table:number-columns-repeated="3" table:style-name="ce14"/>
          <table:table-cell table:style-name="ce52" office:value-type="string" calcext:value-type="string" table:number-columns-spanned="6" table:number-rows-spanned="1">
            <text:p>Table 45. Status on the Fee-collection for Permitted-use </text:p>
            <text:p>of Public-riverine-land</text:p>
          </table:table-cell>
          <table:covered-table-cell table:number-columns-repeated="5" table:style-name="ce63"/>
          <table:table-cell table:style-name="ce1" office:value-type="string" calcext:value-type="string" table:number-columns-spanned="6" table:number-rows-spanned="1">
            <text:p>表<text:span text:style-name="T3">45 </text:span><text:span text:style-name="T4">河川公地許可使用費徵收情形</text:span><text:span text:style-name="T17">(</text:span><text:span text:style-name="T4">續</text:span><text:span text:style-name="T17">1</text:span><text:span text:style-name="T4">）</text:span></text:p>
          </table:table-cell>
          <table:covered-table-cell table:number-columns-repeated="5" table:style-name="ce14"/>
          <table:table-cell table:style-name="ce124" office:value-type="string" calcext:value-type="string" table:number-columns-spanned="5" table:number-rows-spanned="1">
            <text:p>Table 45. Status on the Fee-collection for Permitted-use </text:p>
            <text:p>of Public-riverine-land (Cont.1)</text:p>
          </table:table-cell>
          <table:covered-table-cell table:number-columns-repeated="4" table:style-name="ce130"/>
          <table:table-cell table:style-name="ce155"/>
          <table:table-cell table:style-name="ce160" table:number-columns-repeated="1002"/>
        </table:table-row>
        <table:table-row table:style-name="ro2">
          <table:table-cell table:number-columns-repeated="3"/>
          <table:table-cell table:style-name="ce46"/>
          <table:table-cell table:style-name="ce2"/>
          <table:table-cell table:style-name="ce15"/>
          <table:table-cell table:number-columns-repeated="2"/>
          <table:table-cell table:style-name="ce77"/>
          <table:table-cell table:number-columns-repeated="7"/>
          <table:table-cell table:style-name="ce53"/>
          <table:table-cell table:style-name="ce131"/>
          <table:table-cell table:style-name="ce64"/>
          <table:table-cell table:style-name="ce53"/>
          <table:table-cell table:style-name="ce131"/>
          <table:table-cell table:number-columns-repeated="1003"/>
        </table:table-row>
        <table:table-row table:style-name="ro2">
          <table:table-cell table:number-columns-repeated="2"/>
          <table:table-cell table:style-name="ce31"/>
          <table:table-cell table:style-name="ce47" office:value-type="string" calcext:value-type="string">
            <text:p>面積單位：公<text:span text:style-name="T11"> </text:span><text:span text:style-name="T12">頃</text:span></text:p>
          </table:table-cell>
          <table:table-cell table:style-name="ce2"/>
          <table:table-cell table:style-name="ce15"/>
          <table:table-cell/>
          <table:table-cell table:style-name="ce2"/>
          <table:table-cell table:style-name="ce31"/>
          <table:table-cell table:style-name="ce80" office:value-type="string" calcext:value-type="string">
            <text:p>Area Unit <text:span text:style-name="T14">：</text:span><text:span text:style-name="T15"> Ha.</text:span></text:p>
          </table:table-cell>
          <table:table-cell table:style-name="ce80" table:number-columns-repeated="2"/>
          <table:table-cell table:number-columns-repeated="2"/>
          <table:table-cell table:style-name="ce2"/>
          <table:table-cell table:style-name="ce47" office:value-type="string" calcext:value-type="string">
            <text:p>面積單位：公<text:span text:style-name="T11"> </text:span><text:span text:style-name="T12">頃</text:span></text:p>
          </table:table-cell>
          <table:table-cell table:style-name="ce53" table:number-columns-repeated="2"/>
          <table:table-cell table:style-name="ce64"/>
          <table:table-cell table:style-name="ce78"/>
          <table:table-cell table:style-name="ce81" office:value-type="string" calcext:value-type="string">
            <text:p>Area Unit <text:span text:style-name="T14">：</text:span><text:span text:style-name="T15"> Ha.</text:span></text:p>
          </table:table-cell>
          <table:table-cell table:number-columns-repeated="1003"/>
        </table:table-row>
        <table:table-row table:style-name="ro2">
          <table:table-cell table:number-columns-repeated="2"/>
          <table:table-cell table:style-name="ce31"/>
          <table:table-cell table:style-name="ce47" office:value-type="string" calcext:value-type="string">
            <text:p>金額單位：新臺幣元</text:p>
          </table:table-cell>
          <table:table-cell table:style-name="ce53"/>
          <table:table-cell table:style-name="ce64"/>
          <table:table-cell table:style-name="ce53" table:number-columns-repeated="2"/>
          <table:table-cell table:style-name="ce78"/>
          <table:table-cell table:style-name="ce81" office:value-type="string" calcext:value-type="string">
            <text:p>Account Unit<text:span text:style-name="T14">：</text:span><text:span text:style-name="T15">N.T.$</text:span></text:p>
          </table:table-cell>
          <table:table-cell table:style-name="ce81" table:number-columns-repeated="2"/>
          <table:table-cell table:number-columns-repeated="2"/>
          <table:table-cell table:style-name="ce2"/>
          <table:table-cell table:style-name="ce47" office:value-type="string" calcext:value-type="string">
            <text:p>金額單位：新臺幣元</text:p>
          </table:table-cell>
          <table:table-cell table:style-name="ce53" table:number-columns-repeated="2"/>
          <table:table-cell table:style-name="ce64"/>
          <table:table-cell table:style-name="ce78"/>
          <table:table-cell table:style-name="ce81" office:value-type="string" calcext:value-type="string">
            <text:p>Account Unit<text:span text:style-name="T14">：</text:span><text:span text:style-name="T15">N.T.$</text:span></text:p>
          </table:table-cell>
          <table:table-cell table:number-columns-repeated="1003"/>
        </table:table-row>
        <table:table-row table:style-name="ro3">
          <table:table-cell table:style-name="ce3"/>
          <table:table-cell table:style-name="ce16"/>
          <table:table-cell table:style-name="ce32"/>
          <table:table-cell table:style-name="ce48" office:value-type="string" calcext:value-type="string">
            <text:p>核准採取數量：立方公尺</text:p>
          </table:table-cell>
          <table:table-cell table:style-name="ce54"/>
          <table:table-cell table:style-name="ce65"/>
          <table:table-cell table:style-name="ce54" table:number-columns-repeated="2"/>
          <table:table-cell table:style-name="ce79"/>
          <table:table-cell table:style-name="ce82" office:value-type="string" calcext:value-type="string">
            <text:p>Approved amount<text:span text:style-name="T14">：</text:span><text:span text:style-name="T15">M</text:span><text:span text:style-name="T16">3</text:span></text:p>
          </table:table-cell>
          <table:table-cell table:style-name="ce82"/>
          <table:table-cell table:style-name="ce94"/>
          <table:table-cell table:style-name="ce3" table:number-columns-repeated="2"/>
          <table:table-cell table:style-name="ce16"/>
          <table:table-cell table:style-name="ce48" office:value-type="string" calcext:value-type="string">
            <text:p>核准採取數量：立方公尺</text:p>
          </table:table-cell>
          <table:table-cell table:style-name="ce125" table:number-columns-repeated="2"/>
          <table:table-cell table:style-name="ce65"/>
          <table:table-cell table:style-name="ce142"/>
          <table:table-cell table:style-name="ce149" office:value-type="string" calcext:value-type="string">
            <text:p>Approved amount<text:span text:style-name="T14">：</text:span><text:span text:style-name="T15">M</text:span><text:span text:style-name="T16">3</text:span></text:p>
          </table:table-cell>
          <table:table-cell table:style-name="ce156" table:number-columns-repeated="2"/>
          <table:table-cell table:style-name="ce3" table:number-columns-repeated="1001"/>
        </table:table-row>
        <table:table-row table:style-name="ro4">
          <table:table-cell table:style-name="ce4"/>
          <table:table-cell table:style-name="ce17" office:value-type="string" calcext:value-type="string" table:number-columns-spanned="3" table:number-rows-spanned="1">
            <text:p>合<text:span text:style-name="T5">              </text:span><text:span text:style-name="T6">計</text:span></text:p>
          </table:table-cell>
          <table:covered-table-cell table:number-columns-repeated="2" table:style-name="ce33"/>
          <table:table-cell table:style-name="ce55" office:value-type="string" calcext:value-type="string" table:number-columns-spanned="6" table:number-rows-spanned="1">
            <text:p>種<text:span text:style-name="T5">  </text:span><text:span text:style-name="T6">植</text:span><text:span text:style-name="T7">  </text:span><text:span text:style-name="T6">河</text:span><text:span text:style-name="T7">  </text:span><text:span text:style-name="T6">川</text:span><text:span text:style-name="T7">  </text:span><text:span text:style-name="T6">公</text:span><text:span text:style-name="T7">  </text:span><text:span text:style-name="T6">地</text:span></text:p>
          </table:table-cell>
          <table:covered-table-cell table:number-columns-repeated="4" table:style-name="ce66"/>
          <table:covered-table-cell table:style-name="ce83"/>
          <table:table-cell table:style-name="ce84" office:value-type="string" calcext:value-type="string" table:number-columns-spanned="4" table:number-rows-spanned="7">
            <text:p>年<text:span text:style-name="T5">  </text:span><text:span text:style-name="T6">度</text:span><text:span text:style-name="T7">  </text:span><text:span text:style-name="T6">別</text:span><text:span text:style-name="T7">  </text:span><text:span text:style-name="T6">及</text:span><text:span text:style-name="T7">  </text:span><text:span text:style-name="T6">機</text:span><text:span text:style-name="T7">  </text:span><text:span text:style-name="T6">關</text:span><text:span text:style-name="T7">  </text:span><text:span text:style-name="T6">別</text:span></text:p>
            <text:p><text:span text:style-name="T13"/></text:p>
            <text:p><text:span text:style-name="T5">Fiscal Year &amp; Executing Units </text:span></text:p>
          </table:table-cell>
          <table:covered-table-cell table:number-columns-repeated="2" table:style-name="ce33"/>
          <table:covered-table-cell table:style-name="ce4"/>
          <table:table-cell table:style-name="ce113" office:value-type="string" calcext:value-type="string" table:number-columns-spanned="4" table:number-rows-spanned="1">
            <text:p>土<text:span text:style-name="T5">              </text:span><text:span text:style-name="T6">石</text:span><text:span text:style-name="T7">              </text:span><text:span text:style-name="T6">採</text:span><text:span text:style-name="T7">              </text:span><text:span text:style-name="T6">取</text:span></text:p>
          </table:table-cell>
          <table:covered-table-cell table:number-columns-repeated="2" table:style-name="ce121"/>
          <table:covered-table-cell table:style-name="ce132"/>
          <table:table-cell table:style-name="ce136" office:value-type="string" calcext:value-type="string" table:number-columns-spanned="3" table:number-rows-spanned="1">
            <text:p>其<text:span text:style-name="T5">             </text:span><text:span text:style-name="T6">他</text:span></text:p>
          </table:table-cell>
          <table:covered-table-cell table:style-name="ce72"/>
          <table:covered-table-cell table:style-name="ce33"/>
          <table:table-cell table:style-name="ce157"/>
          <table:table-cell table:style-name="ce161" table:number-columns-repeated="1002"/>
        </table:table-row>
        <table:table-row table:style-name="ro4">
          <table:table-cell table:style-name="ce5"/>
          <table:table-cell table:style-name="ce18" office:value-type="string" calcext:value-type="string" table:number-columns-spanned="3" table:number-rows-spanned="1">
            <text:p>Total</text:p>
          </table:table-cell>
          <table:covered-table-cell table:number-columns-repeated="2" table:style-name="ce34"/>
          <table:table-cell table:style-name="ce56" office:value-type="string" calcext:value-type="string" table:number-columns-spanned="6" table:number-rows-spanned="1">
            <text:p>Planted <text:s/>Public-riverine-land</text:p>
          </table:table-cell>
          <table:covered-table-cell table:number-columns-repeated="4" table:style-name="ce58"/>
          <table:covered-table-cell table:style-name="ce56"/>
          <table:covered-table-cell table:number-columns-repeated="3" table:style-name="ce72"/>
          <table:covered-table-cell table:style-name="ce5"/>
          <table:table-cell table:style-name="ce114" office:value-type="string" calcext:value-type="string" table:number-columns-spanned="4" table:number-rows-spanned="1">
            <text:p>Aggregate <text:s text:c="16"/>Exploitation</text:p>
          </table:table-cell>
          <table:covered-table-cell table:number-columns-repeated="2" table:style-name="ce99"/>
          <table:covered-table-cell table:style-name="ce102"/>
          <table:table-cell table:style-name="ce36" office:value-type="string" calcext:value-type="string" table:number-columns-spanned="3" table:number-rows-spanned="1">
            <text:p>Others</text:p>
          </table:table-cell>
          <table:covered-table-cell table:number-columns-repeated="2" table:style-name="ce34"/>
          <table:table-cell table:style-name="ce157"/>
          <table:table-cell table:style-name="ce161" table:number-columns-repeated="1002"/>
        </table:table-row>
        <table:table-row table:style-name="ro4">
          <table:table-cell table:style-name="ce6" office:value-type="string" calcext:value-type="string">
            <text:p>年<text:span text:style-name="T5">  </text:span><text:span text:style-name="T6">度</text:span><text:span text:style-name="T7">  </text:span><text:span text:style-name="T6">別</text:span><text:span text:style-name="T7">  </text:span><text:span text:style-name="T6">及</text:span><text:span text:style-name="T7">  </text:span><text:span text:style-name="T6">機</text:span><text:span text:style-name="T7">  </text:span><text:span text:style-name="T6">關</text:span><text:span text:style-name="T7">  </text:span><text:span text:style-name="T6">別</text:span></text:p>
          </table:table-cell>
          <table:table-cell table:style-name="ce19"/>
          <table:table-cell table:style-name="ce35" office:value-type="string" calcext:value-type="string" table:number-columns-spanned="2" table:number-rows-spanned="1">
            <text:p>金<text:span text:style-name="T5">      </text:span><text:span text:style-name="T6">額</text:span></text:p>
          </table:table-cell>
          <table:covered-table-cell table:style-name="ce33"/>
          <table:table-cell table:style-name="ce57" office:value-type="string" calcext:value-type="string" table:number-columns-spanned="3" table:number-rows-spanned="1">
            <text:p>水<text:span text:style-name="T5">     </text:span><text:span text:style-name="T6">田</text:span><text:span text:style-name="T7">     </text:span><text:span text:style-name="T6">部</text:span><text:span text:style-name="T7">     </text:span><text:span text:style-name="T6">分</text:span></text:p>
          </table:table-cell>
          <table:covered-table-cell table:number-columns-repeated="2" table:style-name="ce33"/>
          <table:table-cell table:style-name="ce26" office:value-type="string" calcext:value-type="string" table:number-columns-spanned="3" table:number-rows-spanned="1">
            <text:p>   <text:span text:style-name="T13">旱</text:span><text:span text:style-name="T7">    </text:span><text:span text:style-name="T6">田</text:span><text:span text:style-name="T7">     </text:span><text:span text:style-name="T6">部</text:span><text:span text:style-name="T7">      </text:span><text:span text:style-name="T6">分</text:span></text:p>
          </table:table-cell>
          <table:covered-table-cell table:style-name="ce60"/>
          <table:covered-table-cell table:style-name="ce26"/>
          <table:covered-table-cell table:number-columns-repeated="3" table:style-name="ce72"/>
          <table:covered-table-cell table:style-name="ce5"/>
          <table:table-cell table:style-name="ce60"/>
          <table:table-cell table:style-name="ce19"/>
          <table:table-cell table:style-name="ce126" office:value-type="string" calcext:value-type="string" table:number-columns-spanned="2" table:number-rows-spanned="1">
            <text:p>金<text:span text:style-name="T5">         </text:span><text:span text:style-name="T6">額</text:span></text:p>
          </table:table-cell>
          <table:covered-table-cell table:style-name="ce4"/>
          <table:table-cell table:style-name="ce26"/>
          <table:table-cell table:style-name="ce72" office:value-type="string" calcext:value-type="string" table:number-columns-spanned="2" table:number-rows-spanned="1">
            <text:p>    <text:span text:style-name="T13">金</text:span><text:span text:style-name="T7">        </text:span><text:span text:style-name="T6">額</text:span></text:p>
          </table:table-cell>
          <table:covered-table-cell table:style-name="ce72"/>
          <table:table-cell table:style-name="ce157"/>
          <table:table-cell table:style-name="ce161" table:number-columns-repeated="1002"/>
        </table:table-row>
        <table:table-row table:style-name="ro4">
          <table:table-cell table:style-name="ce5"/>
          <table:table-cell table:style-name="ce20" office:value-type="string" calcext:value-type="string">
            <text:p>面<text:span text:style-name="T5">  </text:span><text:span text:style-name="T6">積</text:span></text:p>
          </table:table-cell>
          <table:table-cell table:style-name="ce36" office:value-type="string" calcext:value-type="string" table:number-columns-spanned="2" table:number-rows-spanned="1">
            <text:p>Account</text:p>
          </table:table-cell>
          <table:covered-table-cell table:style-name="ce34"/>
          <table:table-cell table:style-name="ce58" office:value-type="string" calcext:value-type="string" table:number-columns-spanned="3" table:number-rows-spanned="1">
            <text:p>Paddy Field</text:p>
          </table:table-cell>
          <table:covered-table-cell table:number-columns-repeated="2" table:style-name="ce34"/>
          <table:table-cell table:style-name="ce7" office:value-type="string" calcext:value-type="string" table:number-columns-spanned="3" table:number-rows-spanned="1">
            <text:p>Upland Field</text:p>
          </table:table-cell>
          <table:covered-table-cell table:style-name="ce34"/>
          <table:covered-table-cell table:style-name="ce7"/>
          <table:covered-table-cell table:number-columns-repeated="3" table:style-name="ce72"/>
          <table:covered-table-cell table:style-name="ce5"/>
          <table:table-cell table:style-name="ce59" office:value-type="string" calcext:value-type="string">
            <text:p>面<text:span text:style-name="T5">  </text:span><text:span text:style-name="T6">積</text:span></text:p>
          </table:table-cell>
          <table:table-cell table:style-name="ce20" office:value-type="string" calcext:value-type="string">
            <text:p>核准採取數量</text:p>
          </table:table-cell>
          <table:table-cell table:style-name="ce7" office:value-type="string" calcext:value-type="string" table:number-columns-spanned="2" table:number-rows-spanned="1">
            <text:p>Account</text:p>
          </table:table-cell>
          <table:covered-table-cell table:style-name="ce7"/>
          <table:table-cell table:style-name="ce137" office:value-type="string" calcext:value-type="string">
            <text:p>面<text:span text:style-name="T5"> </text:span><text:span text:style-name="T6">積</text:span></text:p>
          </table:table-cell>
          <table:table-cell table:style-name="ce72" office:value-type="string" calcext:value-type="string" table:number-columns-spanned="2" table:number-rows-spanned="1">
            <text:p>Account</text:p>
          </table:table-cell>
          <table:covered-table-cell table:style-name="ce72"/>
          <table:table-cell table:style-name="ce157"/>
          <table:table-cell table:style-name="ce161" table:number-columns-repeated="1002"/>
        </table:table-row>
        <table:table-row table:style-name="ro4">
          <table:table-cell table:style-name="ce5"/>
          <table:table-cell table:style-name="ce21"/>
          <table:table-cell table:style-name="ce37" office:value-type="string" calcext:value-type="string">
            <text:p>應<text:span text:style-name="T5">    </text:span><text:span text:style-name="T6">收</text:span></text:p>
          </table:table-cell>
          <table:table-cell table:style-name="ce35" office:value-type="string" calcext:value-type="string">
            <text:p>實<text:span text:style-name="T5">    </text:span><text:span text:style-name="T6">收</text:span></text:p>
          </table:table-cell>
          <table:table-cell table:style-name="ce59" office:value-type="string" calcext:value-type="string">
            <text:p>面<text:span text:style-name="T5">  </text:span><text:span text:style-name="T6">積</text:span></text:p>
          </table:table-cell>
          <table:table-cell table:style-name="ce35" office:value-type="string" calcext:value-type="string" table:number-columns-spanned="2" table:number-rows-spanned="1">
            <text:p>金<text:span text:style-name="T5">      </text:span><text:span text:style-name="T6">額</text:span></text:p>
          </table:table-cell>
          <table:covered-table-cell table:style-name="ce72"/>
          <table:table-cell table:style-name="ce76" office:value-type="string" calcext:value-type="string">
            <text:p>面<text:span text:style-name="T5">   </text:span><text:span text:style-name="T6">積</text:span></text:p>
          </table:table-cell>
          <table:table-cell table:style-name="ce6" office:value-type="string" calcext:value-type="string" table:number-columns-spanned="2" table:number-rows-spanned="1">
            <text:p>金<text:span text:style-name="T5">      </text:span><text:span text:style-name="T6">額</text:span></text:p>
          </table:table-cell>
          <table:covered-table-cell table:style-name="ce5"/>
          <table:covered-table-cell table:number-columns-repeated="3" table:style-name="ce72"/>
          <table:covered-table-cell table:style-name="ce5"/>
          <table:table-cell table:style-name="ce60"/>
          <table:table-cell table:style-name="ce21"/>
          <table:table-cell table:style-name="ce126" office:value-type="string" calcext:value-type="string">
            <text:p>應<text:span text:style-name="T5">    </text:span><text:span text:style-name="T6">收</text:span></text:p>
          </table:table-cell>
          <table:table-cell table:style-name="ce37" office:value-type="string" calcext:value-type="string">
            <text:p>實<text:span text:style-name="T5">    </text:span><text:span text:style-name="T6">收</text:span></text:p>
          </table:table-cell>
          <table:table-cell table:style-name="ce21"/>
          <table:table-cell table:style-name="ce37" office:value-type="string" calcext:value-type="string">
            <text:p>應<text:span text:style-name="T5">    </text:span><text:span text:style-name="T6">收</text:span></text:p>
          </table:table-cell>
          <table:table-cell table:style-name="ce35" office:value-type="string" calcext:value-type="string">
            <text:p>實<text:span text:style-name="T5">    </text:span><text:span text:style-name="T6">收</text:span></text:p>
          </table:table-cell>
          <table:table-cell table:style-name="ce157"/>
          <table:table-cell table:style-name="ce161" table:number-columns-repeated="1002"/>
        </table:table-row>
        <table:table-row table:style-name="ro4">
          <table:table-cell table:style-name="ce5" office:value-type="string" calcext:value-type="string">
            <text:p>Fiscal Year &amp; Executing Units </text:p>
          </table:table-cell>
          <table:table-cell table:style-name="ce21" office:value-type="string" calcext:value-type="string">
            <text:p>Area</text:p>
          </table:table-cell>
          <table:table-cell table:style-name="ce38"/>
          <table:table-cell table:style-name="ce49"/>
          <table:table-cell table:style-name="ce60"/>
          <table:table-cell table:style-name="ce36" office:value-type="string" calcext:value-type="string" table:number-columns-spanned="2" table:number-rows-spanned="1">
            <text:p>Account</text:p>
          </table:table-cell>
          <table:covered-table-cell table:style-name="ce34"/>
          <table:table-cell table:style-name="ce21"/>
          <table:table-cell table:style-name="ce7" office:value-type="string" calcext:value-type="string" table:number-columns-spanned="2" table:number-rows-spanned="1">
            <text:p>Account</text:p>
          </table:table-cell>
          <table:covered-table-cell table:style-name="ce7"/>
          <table:covered-table-cell table:number-columns-repeated="3" table:style-name="ce72"/>
          <table:covered-table-cell table:style-name="ce5"/>
          <table:table-cell table:style-name="ce115" office:value-type="string" calcext:value-type="string">
            <text:p>Area</text:p>
          </table:table-cell>
          <table:table-cell table:style-name="ce21" office:value-type="string" calcext:value-type="string">
            <text:p>Approved Amount</text:p>
          </table:table-cell>
          <table:table-cell table:style-name="ce127"/>
          <table:table-cell table:style-name="ce133"/>
          <table:table-cell table:style-name="ce115" office:value-type="string" calcext:value-type="string">
            <text:p>Area</text:p>
          </table:table-cell>
          <table:table-cell table:style-name="ce143"/>
          <table:table-cell table:style-name="ce150"/>
          <table:table-cell table:style-name="ce157"/>
          <table:table-cell table:style-name="ce161" table:number-columns-repeated="1002"/>
        </table:table-row>
        <table:table-row table:style-name="ro5">
          <table:table-cell table:style-name="ce7"/>
          <table:table-cell table:style-name="ce22"/>
          <table:table-cell table:style-name="ce39" office:value-type="string" calcext:value-type="string">
            <text:p>Receivable</text:p>
          </table:table-cell>
          <table:table-cell table:style-name="ce36" office:value-type="string" calcext:value-type="string">
            <text:p>Received</text:p>
          </table:table-cell>
          <table:table-cell table:style-name="ce58" office:value-type="string" calcext:value-type="string">
            <text:p>Area</text:p>
          </table:table-cell>
          <table:table-cell table:style-name="ce67" office:value-type="string" calcext:value-type="string">
            <text:p>應<text:span text:style-name="T5">    </text:span><text:span text:style-name="T6">收</text:span><text:span text:style-name="T7">         Receivable</text:span></text:p>
          </table:table-cell>
          <table:table-cell table:style-name="ce73" office:value-type="string" calcext:value-type="string">
            <text:p>實<text:span text:style-name="T5">    </text:span><text:span text:style-name="T6">收</text:span><text:span text:style-name="T7">     Received</text:span></text:p>
          </table:table-cell>
          <table:table-cell table:style-name="ce27" office:value-type="string" calcext:value-type="string">
            <text:p>Area</text:p>
          </table:table-cell>
          <table:table-cell table:style-name="ce73" office:value-type="string" calcext:value-type="string">
            <text:p>應<text:span text:style-name="T5">    </text:span><text:span text:style-name="T6">收</text:span><text:span text:style-name="T7">   Receivable</text:span></text:p>
          </table:table-cell>
          <table:table-cell table:style-name="ce84" office:value-type="string" calcext:value-type="string">
            <text:p>實<text:span text:style-name="T5">    </text:span><text:span text:style-name="T6">收</text:span><text:span text:style-name="T7">   </text:span></text:p>
            <text:p><text:span text:style-name="T5">Received</text:span></text:p>
          </table:table-cell>
          <table:covered-table-cell table:number-columns-repeated="3" table:style-name="ce34"/>
          <table:covered-table-cell table:style-name="ce7"/>
          <table:table-cell table:style-name="ce58"/>
          <table:table-cell table:style-name="ce27" office:value-type="string" calcext:value-type="string">
            <text:p><text:s/>of Extraction</text:p>
          </table:table-cell>
          <table:table-cell table:style-name="ce128" office:value-type="string" calcext:value-type="string">
            <text:p>Receivable</text:p>
          </table:table-cell>
          <table:table-cell table:style-name="ce134" office:value-type="string" calcext:value-type="string">
            <text:p>Received</text:p>
          </table:table-cell>
          <table:table-cell table:style-name="ce58"/>
          <table:table-cell table:style-name="ce134" office:value-type="string" calcext:value-type="string">
            <text:p>Receivable</text:p>
          </table:table-cell>
          <table:table-cell table:style-name="ce151" office:value-type="string" calcext:value-type="string">
            <text:p>Received</text:p>
          </table:table-cell>
          <table:table-cell table:style-name="ce157"/>
          <table:table-cell table:style-name="ce161" table:number-columns-repeated="1002"/>
        </table:table-row>
        <table:table-row table:style-name="ro6">
          <table:table-cell table:style-name="ce8"/>
          <table:table-cell table:style-name="ce23"/>
          <table:table-cell table:style-name="ce40" table:number-columns-repeated="2"/>
          <table:table-cell table:style-name="ce23"/>
          <table:table-cell table:style-name="ce40" table:number-columns-repeated="2"/>
          <table:table-cell table:style-name="ce23"/>
          <table:table-cell table:style-name="ce40" table:number-columns-repeated="4"/>
          <table:table-cell table:style-name="ce86" table:number-columns-repeated="2"/>
          <table:table-cell table:style-name="ce116"/>
          <table:table-cell table:style-name="ce23"/>
          <table:table-cell table:style-name="ce40" table:number-columns-repeated="2"/>
          <table:table-cell table:style-name="ce23"/>
          <table:table-cell table:style-name="ce40" table:number-columns-repeated="2"/>
          <table:table-cell table:style-name="ce158"/>
          <table:table-cell table:style-name="ce162" table:number-columns-repeated="1002"/>
        </table:table-row>
        <table:table-row table:style-name="ro6">
          <table:table-cell table:style-name="ce9" office:value-type="string" calcext:value-type="string">
            <text:p>民<text:span text:style-name="T8"> </text:span><text:span text:style-name="T9">國</text:span><text:span text:style-name="T10"> 76 </text:span><text:span text:style-name="T9">年</text:span><text:span text:style-name="T10"> </text:span><text:span text:style-name="T9">度</text:span><text:span text:style-name="T10">  FY  1987</text:span></text:p>
          </table:table-cell>
          <table:table-cell table:style-name="ce23" table:formula="of:=SUM([.E14];[.H14];[.O14];[.S14])" office:value-type="float" office:value="30379" calcext:value-type="float">
            <text:p>30,379</text:p>
          </table:table-cell>
          <table:table-cell table:style-name="ce40" table:formula="of:=SUM([.F14];[.I14];[.Q14];[.T14])" office:value-type="float" office:value="128979941" calcext:value-type="float">
            <text:p>128,979,941</text:p>
          </table:table-cell>
          <table:table-cell table:style-name="ce40" table:formula="of:=SUM([.G14];[.J14];[.R14];[.U14])" office:value-type="float" office:value="117702399" calcext:value-type="float">
            <text:p>117,702,399</text:p>
          </table:table-cell>
          <table:table-cell table:style-name="ce23" office:value-type="float" office:value="4175" calcext:value-type="float">
            <text:p>4,175</text:p>
          </table:table-cell>
          <table:table-cell table:style-name="ce40" office:value-type="float" office:value="21248539" calcext:value-type="float">
            <text:p>21,248,539</text:p>
          </table:table-cell>
          <table:table-cell table:style-name="ce40" office:value-type="float" office:value="17965319" calcext:value-type="float">
            <text:p>17,965,319</text:p>
          </table:table-cell>
          <table:table-cell table:style-name="ce23" office:value-type="float" office:value="23469" calcext:value-type="float">
            <text:p>23,469</text:p>
          </table:table-cell>
          <table:table-cell table:style-name="ce40" office:value-type="float" office:value="67414327" calcext:value-type="float">
            <text:p>67,414,327</text:p>
          </table:table-cell>
          <table:table-cell table:style-name="ce40" office:value-type="float" office:value="55451742" calcext:value-type="float">
            <text:p>55,451,742</text:p>
          </table:table-cell>
          <table:table-cell table:style-name="ce85" office:value-type="string" calcext:value-type="string">
            <text:p>民<text:span text:style-name="T8"> </text:span><text:span text:style-name="T9">國</text:span><text:span text:style-name="T10"> 76 </text:span><text:span text:style-name="T9">年</text:span><text:span text:style-name="T10"> </text:span><text:span text:style-name="T9">度</text:span><text:span text:style-name="T10">  FY  1987</text:span></text:p>
          </table:table-cell>
          <table:table-cell table:style-name="ce95" table:number-columns-repeated="3"/>
          <table:table-cell table:style-name="ce24" office:value-type="float" office:value="2564" calcext:value-type="float">
            <text:p>2,564</text:p>
          </table:table-cell>
          <table:table-cell table:style-name="ce23" office:value-type="string" calcext:value-type="string">
            <text:p>…</text:p>
          </table:table-cell>
          <table:table-cell table:style-name="ce40" office:value-type="float" office:value="39443538" calcext:value-type="float">
            <text:p>39,443,538</text:p>
          </table:table-cell>
          <table:table-cell table:style-name="ce40" office:value-type="float" office:value="43420637" calcext:value-type="float">
            <text:p>43,420,637</text:p>
          </table:table-cell>
          <table:table-cell table:style-name="ce23" office:value-type="float" office:value="171" calcext:value-type="float">
            <text:p>171</text:p>
          </table:table-cell>
          <table:table-cell table:style-name="ce40" office:value-type="float" office:value="873537" calcext:value-type="float">
            <text:p>873,537</text:p>
          </table:table-cell>
          <table:table-cell table:style-name="ce40" office:value-type="float" office:value="864701" calcext:value-type="float">
            <text:p>864,701</text:p>
          </table:table-cell>
          <table:table-cell table:style-name="ce158"/>
          <table:table-cell table:style-name="ce162" table:number-columns-repeated="1002"/>
        </table:table-row>
        <table:table-row table:style-name="ro6">
          <table:table-cell table:style-name="ce9" office:value-type="string" calcext:value-type="string">
            <text:p>民<text:span text:style-name="T8"> </text:span><text:span text:style-name="T9">國</text:span><text:span text:style-name="T10"> 77 </text:span><text:span text:style-name="T9">年</text:span><text:span text:style-name="T10"> </text:span><text:span text:style-name="T9">度</text:span><text:span text:style-name="T10">  FY  1988</text:span></text:p>
          </table:table-cell>
          <table:table-cell table:style-name="ce23" table:formula="of:=SUM([.E15];[.H15];[.O15];[.S15])" office:value-type="float" office:value="30131" calcext:value-type="float">
            <text:p>30,131</text:p>
          </table:table-cell>
          <table:table-cell table:style-name="ce40" table:formula="of:=SUM([.F15];[.I15];[.Q15];[.T15])" office:value-type="float" office:value="125944321" calcext:value-type="float">
            <text:p>125,944,321</text:p>
          </table:table-cell>
          <table:table-cell table:style-name="ce40" table:formula="of:=SUM([.G15];[.J15];[.R15];[.U15])" office:value-type="float" office:value="108224675" calcext:value-type="float">
            <text:p>108,224,675</text:p>
          </table:table-cell>
          <table:table-cell table:style-name="ce23" office:value-type="float" office:value="3729" calcext:value-type="float">
            <text:p>3,729</text:p>
          </table:table-cell>
          <table:table-cell table:style-name="ce40" office:value-type="float" office:value="16468288" calcext:value-type="float">
            <text:p>16,468,288</text:p>
          </table:table-cell>
          <table:table-cell table:style-name="ce40" office:value-type="float" office:value="14916023" calcext:value-type="float">
            <text:p>14,916,023</text:p>
          </table:table-cell>
          <table:table-cell table:style-name="ce23" office:value-type="float" office:value="23598" calcext:value-type="float">
            <text:p>23,598</text:p>
          </table:table-cell>
          <table:table-cell table:style-name="ce40" office:value-type="float" office:value="70494377" calcext:value-type="float">
            <text:p>70,494,377</text:p>
          </table:table-cell>
          <table:table-cell table:style-name="ce40" office:value-type="float" office:value="59190042" calcext:value-type="float">
            <text:p>59,190,042</text:p>
          </table:table-cell>
          <table:table-cell table:style-name="ce85" office:value-type="string" calcext:value-type="string">
            <text:p>民<text:span text:style-name="T8"> </text:span><text:span text:style-name="T9">國</text:span><text:span text:style-name="T10"> 77 </text:span><text:span text:style-name="T9">年</text:span><text:span text:style-name="T10"> </text:span><text:span text:style-name="T9">度</text:span><text:span text:style-name="T10">  FY  1988</text:span></text:p>
          </table:table-cell>
          <table:table-cell table:style-name="ce95" table:number-columns-repeated="3"/>
          <table:table-cell table:style-name="ce24" office:value-type="float" office:value="2683" calcext:value-type="float">
            <text:p>2,683</text:p>
          </table:table-cell>
          <table:table-cell table:style-name="ce23" office:value-type="string" calcext:value-type="string">
            <text:p>…</text:p>
          </table:table-cell>
          <table:table-cell table:style-name="ce40" office:value-type="float" office:value="37823867" calcext:value-type="float">
            <text:p>37,823,867</text:p>
          </table:table-cell>
          <table:table-cell table:style-name="ce40" office:value-type="float" office:value="33464044" calcext:value-type="float">
            <text:p>33,464,044</text:p>
          </table:table-cell>
          <table:table-cell table:style-name="ce23" office:value-type="float" office:value="121" calcext:value-type="float">
            <text:p>121</text:p>
          </table:table-cell>
          <table:table-cell table:style-name="ce40" office:value-type="float" office:value="1157789" calcext:value-type="float">
            <text:p>1,157,789</text:p>
          </table:table-cell>
          <table:table-cell table:style-name="ce40" office:value-type="float" office:value="654566" calcext:value-type="float">
            <text:p>654,566</text:p>
          </table:table-cell>
          <table:table-cell table:style-name="ce158"/>
          <table:table-cell table:style-name="ce162" table:number-columns-repeated="1002"/>
        </table:table-row>
        <table:table-row table:style-name="ro6">
          <table:table-cell table:style-name="ce9" office:value-type="string" calcext:value-type="string">
            <text:p>民<text:span text:style-name="T8"> </text:span><text:span text:style-name="T9">國</text:span><text:span text:style-name="T10"> 78 </text:span><text:span text:style-name="T9">年</text:span><text:span text:style-name="T10"> </text:span><text:span text:style-name="T9">度</text:span><text:span text:style-name="T10">  FY  1989</text:span></text:p>
          </table:table-cell>
          <table:table-cell table:style-name="ce23" table:formula="of:=SUM([.E16];[.H16];[.O16];[.S16])" office:value-type="float" office:value="29662" calcext:value-type="float">
            <text:p>29,662</text:p>
          </table:table-cell>
          <table:table-cell table:style-name="ce40" table:formula="of:=SUM([.F16];[.I16];[.Q16];[.T16])" office:value-type="float" office:value="140625380" calcext:value-type="float">
            <text:p>140,625,380</text:p>
          </table:table-cell>
          <table:table-cell table:style-name="ce40" table:formula="of:=SUM([.G16];[.J16];[.R16];[.U16])" office:value-type="float" office:value="128693206" calcext:value-type="float">
            <text:p>128,693,206</text:p>
          </table:table-cell>
          <table:table-cell table:style-name="ce23" office:value-type="float" office:value="6609" calcext:value-type="float">
            <text:p>6,609</text:p>
          </table:table-cell>
          <table:table-cell table:style-name="ce40" office:value-type="float" office:value="24218525" calcext:value-type="float">
            <text:p>24,218,525</text:p>
          </table:table-cell>
          <table:table-cell table:style-name="ce40" office:value-type="float" office:value="21984393" calcext:value-type="float">
            <text:p>21,984,393</text:p>
          </table:table-cell>
          <table:table-cell table:style-name="ce23" office:value-type="float" office:value="19773" calcext:value-type="float">
            <text:p>19,773</text:p>
          </table:table-cell>
          <table:table-cell table:style-name="ce40" office:value-type="float" office:value="64713069" calcext:value-type="float">
            <text:p>64,713,069</text:p>
          </table:table-cell>
          <table:table-cell table:style-name="ce40" office:value-type="float" office:value="55481344" calcext:value-type="float">
            <text:p>55,481,344</text:p>
          </table:table-cell>
          <table:table-cell table:style-name="ce85" office:value-type="string" calcext:value-type="string" table:number-columns-spanned="4" table:number-rows-spanned="1">
            <text:p>民<text:span text:style-name="T8"> </text:span><text:span text:style-name="T9">國</text:span><text:span text:style-name="T10"> 78 </text:span><text:span text:style-name="T9">年</text:span><text:span text:style-name="T10"> </text:span><text:span text:style-name="T9">度</text:span><text:span text:style-name="T10">  FY  1989</text:span></text:p>
          </table:table-cell>
          <table:covered-table-cell table:number-columns-repeated="3" table:style-name="ce95"/>
          <table:table-cell table:style-name="ce24" office:value-type="float" office:value="3133" calcext:value-type="float">
            <text:p>3,133</text:p>
          </table:table-cell>
          <table:table-cell table:style-name="ce23" office:value-type="string" calcext:value-type="string">
            <text:p>…</text:p>
          </table:table-cell>
          <table:table-cell table:style-name="ce40" office:value-type="float" office:value="49436139" calcext:value-type="float">
            <text:p>49,436,139</text:p>
          </table:table-cell>
          <table:table-cell table:style-name="ce40" office:value-type="float" office:value="48969822" calcext:value-type="float">
            <text:p>48,969,822</text:p>
          </table:table-cell>
          <table:table-cell table:style-name="ce23" office:value-type="float" office:value="147" calcext:value-type="float">
            <text:p>147</text:p>
          </table:table-cell>
          <table:table-cell table:number-columns-repeated="2" table:style-name="ce40" office:value-type="float" office:value="2257647" calcext:value-type="float">
            <text:p>2,257,647</text:p>
          </table:table-cell>
          <table:table-cell table:style-name="ce158"/>
          <table:table-cell table:style-name="ce162" table:number-columns-repeated="1002"/>
        </table:table-row>
        <table:table-row table:style-name="ro6">
          <table:table-cell table:style-name="ce9" office:value-type="string" calcext:value-type="string">
            <text:p>民<text:span text:style-name="T8"> </text:span><text:span text:style-name="T9">國</text:span><text:span text:style-name="T10"> 79 </text:span><text:span text:style-name="T9">年</text:span><text:span text:style-name="T10"> </text:span><text:span text:style-name="T9">度</text:span><text:span text:style-name="T10">  FY  1990</text:span></text:p>
          </table:table-cell>
          <table:table-cell table:style-name="ce23" table:formula="of:=SUM([.E17];[.H17];[.O17];[.S17])" office:value-type="float" office:value="30448" calcext:value-type="float">
            <text:p>30,448</text:p>
          </table:table-cell>
          <table:table-cell table:style-name="ce40" table:formula="of:=SUM([.F17];[.I17];[.Q17];[.T17])" office:value-type="float" office:value="170869521" calcext:value-type="float">
            <text:p>170,869,521</text:p>
          </table:table-cell>
          <table:table-cell table:style-name="ce40" table:formula="of:=SUM([.G17];[.J17];[.R17];[.U17])" office:value-type="float" office:value="150018987" calcext:value-type="float">
            <text:p>150,018,987</text:p>
          </table:table-cell>
          <table:table-cell table:style-name="ce23" office:value-type="float" office:value="4028" calcext:value-type="float">
            <text:p>4,028</text:p>
          </table:table-cell>
          <table:table-cell table:style-name="ce40" office:value-type="float" office:value="21950493" calcext:value-type="float">
            <text:p>21,950,493</text:p>
          </table:table-cell>
          <table:table-cell table:style-name="ce40" office:value-type="float" office:value="18873371" calcext:value-type="float">
            <text:p>18,873,371</text:p>
          </table:table-cell>
          <table:table-cell table:style-name="ce23" office:value-type="float" office:value="23033" calcext:value-type="float">
            <text:p>23,033</text:p>
          </table:table-cell>
          <table:table-cell table:style-name="ce40" office:value-type="float" office:value="64306956" calcext:value-type="float">
            <text:p>64,306,956</text:p>
          </table:table-cell>
          <table:table-cell table:style-name="ce40" office:value-type="float" office:value="51189279" calcext:value-type="float">
            <text:p>51,189,279</text:p>
          </table:table-cell>
          <table:table-cell table:style-name="ce85" office:value-type="string" calcext:value-type="string" table:number-columns-spanned="4" table:number-rows-spanned="1">
            <text:p>民<text:span text:style-name="T8"> </text:span><text:span text:style-name="T9">國</text:span><text:span text:style-name="T10"> 79 </text:span><text:span text:style-name="T9">年</text:span><text:span text:style-name="T10"> </text:span><text:span text:style-name="T9">度</text:span><text:span text:style-name="T10">  FY  1990</text:span></text:p>
          </table:table-cell>
          <table:covered-table-cell table:number-columns-repeated="3" table:style-name="ce95"/>
          <table:table-cell table:style-name="ce24" office:value-type="float" office:value="3282" calcext:value-type="float">
            <text:p>3,282</text:p>
          </table:table-cell>
          <table:table-cell table:style-name="ce23" office:value-type="string" calcext:value-type="string">
            <text:p>…</text:p>
          </table:table-cell>
          <table:table-cell table:style-name="ce40" office:value-type="float" office:value="83581601" calcext:value-type="float">
            <text:p>83,581,601</text:p>
          </table:table-cell>
          <table:table-cell table:style-name="ce40" office:value-type="float" office:value="78902116" calcext:value-type="float">
            <text:p>78,902,116</text:p>
          </table:table-cell>
          <table:table-cell table:style-name="ce23" office:value-type="float" office:value="105" calcext:value-type="float">
            <text:p>105</text:p>
          </table:table-cell>
          <table:table-cell table:style-name="ce40" office:value-type="float" office:value="1030471" calcext:value-type="float">
            <text:p>1,030,471</text:p>
          </table:table-cell>
          <table:table-cell table:style-name="ce40" office:value-type="float" office:value="1054221" calcext:value-type="float">
            <text:p>1,054,221</text:p>
          </table:table-cell>
          <table:table-cell table:style-name="ce158"/>
          <table:table-cell table:style-name="ce162" table:number-columns-repeated="1002"/>
        </table:table-row>
        <table:table-row table:style-name="ro6">
          <table:table-cell table:style-name="ce9" office:value-type="string" calcext:value-type="string">
            <text:p>民<text:span text:style-name="T8"> </text:span><text:span text:style-name="T9">國</text:span><text:span text:style-name="T10"> 80 </text:span><text:span text:style-name="T9">年</text:span><text:span text:style-name="T10"> </text:span><text:span text:style-name="T9">度</text:span><text:span text:style-name="T10">  FY  1991</text:span></text:p>
          </table:table-cell>
          <table:table-cell table:style-name="ce23" table:formula="of:=SUM([.E18];[.H18];[.O18];[.S18])" office:value-type="float" office:value="31141" calcext:value-type="float">
            <text:p>31,141</text:p>
          </table:table-cell>
          <table:table-cell table:style-name="ce40" table:formula="of:=SUM([.F18];[.I18];[.Q18];[.T18])" office:value-type="float" office:value="174914212" calcext:value-type="float">
            <text:p>174,914,212</text:p>
          </table:table-cell>
          <table:table-cell table:style-name="ce40" office:value-type="float" office:value="160004484" calcext:value-type="float">
            <text:p>160,004,484</text:p>
          </table:table-cell>
          <table:table-cell table:style-name="ce23" office:value-type="float" office:value="3641" calcext:value-type="float">
            <text:p>3,641</text:p>
          </table:table-cell>
          <table:table-cell table:style-name="ce40" office:value-type="float" office:value="17592137" calcext:value-type="float">
            <text:p>17,592,137</text:p>
          </table:table-cell>
          <table:table-cell table:style-name="ce40" office:value-type="float" office:value="14636165" calcext:value-type="float">
            <text:p>14,636,165</text:p>
          </table:table-cell>
          <table:table-cell table:style-name="ce23" office:value-type="float" office:value="23713" calcext:value-type="float">
            <text:p>23,713</text:p>
          </table:table-cell>
          <table:table-cell table:style-name="ce40" office:value-type="float" office:value="63964234" calcext:value-type="float">
            <text:p>63,964,234</text:p>
          </table:table-cell>
          <table:table-cell table:style-name="ce40" office:value-type="float" office:value="48553373" calcext:value-type="float">
            <text:p>48,553,373</text:p>
          </table:table-cell>
          <table:table-cell table:style-name="ce85" office:value-type="string" calcext:value-type="string" table:number-columns-spanned="4" table:number-rows-spanned="1">
            <text:p>民<text:span text:style-name="T8"> </text:span><text:span text:style-name="T9">國</text:span><text:span text:style-name="T10"> 80 </text:span><text:span text:style-name="T9">年</text:span><text:span text:style-name="T10"> </text:span><text:span text:style-name="T9">度</text:span><text:span text:style-name="T10">  FY  1991</text:span></text:p>
          </table:table-cell>
          <table:covered-table-cell table:number-columns-repeated="3" table:style-name="ce95"/>
          <table:table-cell table:style-name="ce24" office:value-type="float" office:value="3558" calcext:value-type="float">
            <text:p>3,558</text:p>
          </table:table-cell>
          <table:table-cell table:style-name="ce23" office:value-type="string" calcext:value-type="string">
            <text:p>…</text:p>
          </table:table-cell>
          <table:table-cell table:style-name="ce40" office:value-type="float" office:value="89863184" calcext:value-type="float">
            <text:p>89,863,184</text:p>
          </table:table-cell>
          <table:table-cell table:style-name="ce40" office:value-type="float" office:value="93342118" calcext:value-type="float">
            <text:p>93,342,118</text:p>
          </table:table-cell>
          <table:table-cell table:style-name="ce23" office:value-type="float" office:value="229" calcext:value-type="float">
            <text:p>229</text:p>
          </table:table-cell>
          <table:table-cell table:style-name="ce40" office:value-type="float" office:value="3494657" calcext:value-type="float">
            <text:p>3,494,657</text:p>
          </table:table-cell>
          <table:table-cell table:style-name="ce40" office:value-type="float" office:value="3472828" calcext:value-type="float">
            <text:p>3,472,828</text:p>
          </table:table-cell>
          <table:table-cell table:style-name="ce158"/>
          <table:table-cell table:style-name="ce162" table:number-columns-repeated="1002"/>
        </table:table-row>
        <table:table-row table:style-name="ro6">
          <table:table-cell table:style-name="ce8"/>
          <table:table-cell table:style-name="ce23"/>
          <table:table-cell table:style-name="ce40" table:number-columns-repeated="2"/>
          <table:table-cell table:style-name="ce23"/>
          <table:table-cell table:style-name="ce40" table:number-columns-repeated="2"/>
          <table:table-cell table:style-name="ce23"/>
          <table:table-cell table:style-name="ce40" table:number-columns-repeated="2"/>
          <table:table-cell table:style-name="ce86" table:number-columns-repeated="3"/>
          <table:table-cell table:style-name="ce8"/>
          <table:table-cell table:style-name="ce117"/>
          <table:table-cell table:style-name="ce23"/>
          <table:table-cell table:style-name="ce40" table:number-columns-repeated="2"/>
          <table:table-cell table:style-name="ce23"/>
          <table:table-cell table:style-name="ce40" table:number-columns-repeated="2"/>
          <table:table-cell table:style-name="ce158"/>
          <table:table-cell table:style-name="ce162" table:number-columns-repeated="1002"/>
        </table:table-row>
        <table:table-row table:style-name="ro6">
          <table:table-cell table:style-name="ce9" office:value-type="string" calcext:value-type="string">
            <text:p>民<text:span text:style-name="T8"> </text:span><text:span text:style-name="T9">國</text:span><text:span text:style-name="T10"> 81 </text:span><text:span text:style-name="T9">年</text:span><text:span text:style-name="T10"> </text:span><text:span text:style-name="T9">度</text:span><text:span text:style-name="T10">  FY  1992</text:span></text:p>
          </table:table-cell>
          <table:table-cell table:style-name="ce23" table:formula="of:=SUM([.E20];[.H20];[.O20];[.S20])" office:value-type="float" office:value="29898" calcext:value-type="float">
            <text:p>29,898</text:p>
          </table:table-cell>
          <table:table-cell table:style-name="ce40" table:formula="of:=SUM([.F20];[.I20];[.Q20];[.T20])" office:value-type="float" office:value="246027826" calcext:value-type="float">
            <text:p>246,027,826</text:p>
          </table:table-cell>
          <table:table-cell table:style-name="ce40" table:formula="of:=SUM([.G20];[.J20];[.R20];[.U20])" office:value-type="float" office:value="223424336" calcext:value-type="float">
            <text:p>223,424,336</text:p>
          </table:table-cell>
          <table:table-cell table:style-name="ce23" office:value-type="float" office:value="3347" calcext:value-type="float">
            <text:p>3,347</text:p>
          </table:table-cell>
          <table:table-cell table:style-name="ce40" office:value-type="float" office:value="14456054" calcext:value-type="float">
            <text:p>14,456,054</text:p>
          </table:table-cell>
          <table:table-cell table:style-name="ce40" office:value-type="float" office:value="15582376" calcext:value-type="float">
            <text:p>15,582,376</text:p>
          </table:table-cell>
          <table:table-cell table:style-name="ce23" office:value-type="float" office:value="23883" calcext:value-type="float">
            <text:p>23,883</text:p>
          </table:table-cell>
          <table:table-cell table:style-name="ce40" office:value-type="float" office:value="64358528" calcext:value-type="float">
            <text:p>64,358,528</text:p>
          </table:table-cell>
          <table:table-cell table:style-name="ce40" office:value-type="float" office:value="54566181" calcext:value-type="float">
            <text:p>54,566,181</text:p>
          </table:table-cell>
          <table:table-cell table:style-name="ce87" office:value-type="string" calcext:value-type="string" table:number-columns-spanned="4" table:number-rows-spanned="1">
            <text:p>民<text:span text:style-name="T8"> </text:span><text:span text:style-name="T9">國</text:span><text:span text:style-name="T10"> 81 </text:span><text:span text:style-name="T9">年</text:span><text:span text:style-name="T10"> </text:span><text:span text:style-name="T9">度</text:span><text:span text:style-name="T10">  FY  1992</text:span></text:p>
          </table:table-cell>
          <table:covered-table-cell table:number-columns-repeated="2" table:style-name="ce95"/>
          <table:covered-table-cell table:style-name="ce108"/>
          <table:table-cell table:style-name="ce24" office:value-type="float" office:value="2636" calcext:value-type="float">
            <text:p>2,636</text:p>
          </table:table-cell>
          <table:table-cell table:style-name="ce23" office:value-type="string" calcext:value-type="string">
            <text:p>…</text:p>
          </table:table-cell>
          <table:table-cell table:style-name="ce40" office:value-type="float" office:value="164429793" calcext:value-type="float">
            <text:p>164,429,793</text:p>
          </table:table-cell>
          <table:table-cell table:style-name="ce40" office:value-type="float" office:value="146580231" calcext:value-type="float">
            <text:p>146,580,231</text:p>
          </table:table-cell>
          <table:table-cell table:style-name="ce23" office:value-type="float" office:value="32" calcext:value-type="float">
            <text:p>32</text:p>
          </table:table-cell>
          <table:table-cell table:style-name="ce40" office:value-type="float" office:value="2783451" calcext:value-type="float">
            <text:p>2,783,451</text:p>
          </table:table-cell>
          <table:table-cell table:style-name="ce40" office:value-type="float" office:value="6695548" calcext:value-type="float">
            <text:p>6,695,548</text:p>
          </table:table-cell>
          <table:table-cell table:style-name="ce158"/>
          <table:table-cell table:style-name="ce162" table:number-columns-repeated="1002"/>
        </table:table-row>
        <table:table-row table:style-name="ro6">
          <table:table-cell table:style-name="ce9" office:value-type="string" calcext:value-type="string">
            <text:p>民<text:span text:style-name="T8"> </text:span><text:span text:style-name="T9">國</text:span><text:span text:style-name="T10"> 82 </text:span><text:span text:style-name="T9">年</text:span><text:span text:style-name="T10"> </text:span><text:span text:style-name="T9">度</text:span><text:span text:style-name="T10">  FY  1993</text:span></text:p>
          </table:table-cell>
          <table:table-cell table:style-name="ce23" table:formula="of:=SUM([.E21];[.H21];[.O21];[.S21])" office:value-type="float" office:value="35298" calcext:value-type="float">
            <text:p>35,298</text:p>
          </table:table-cell>
          <table:table-cell table:style-name="ce40" table:formula="of:=SUM([.F21];[.I21];[.Q21];[.T21])" office:value-type="float" office:value="255105226" calcext:value-type="float">
            <text:p>255,105,226</text:p>
          </table:table-cell>
          <table:table-cell table:style-name="ce40" table:formula="of:=SUM([.G21];[.J21];[.R21];[.U21])" office:value-type="float" office:value="306462270" calcext:value-type="float">
            <text:p>306,462,270</text:p>
          </table:table-cell>
          <table:table-cell table:style-name="ce23" office:value-type="float" office:value="3353" calcext:value-type="float">
            <text:p>3,353</text:p>
          </table:table-cell>
          <table:table-cell table:style-name="ce40" office:value-type="float" office:value="18530904" calcext:value-type="float">
            <text:p>18,530,904</text:p>
          </table:table-cell>
          <table:table-cell table:style-name="ce40" office:value-type="float" office:value="18105486" calcext:value-type="float">
            <text:p>18,105,486</text:p>
          </table:table-cell>
          <table:table-cell table:style-name="ce23" office:value-type="float" office:value="27749" calcext:value-type="float">
            <text:p>27,749</text:p>
          </table:table-cell>
          <table:table-cell table:style-name="ce40" office:value-type="float" office:value="76840860" calcext:value-type="float">
            <text:p>76,840,860</text:p>
          </table:table-cell>
          <table:table-cell table:style-name="ce40" office:value-type="float" office:value="70442270" calcext:value-type="float">
            <text:p>70,442,270</text:p>
          </table:table-cell>
          <table:table-cell table:style-name="ce87" office:value-type="string" calcext:value-type="string" table:number-columns-spanned="4" table:number-rows-spanned="1">
            <text:p>民<text:span text:style-name="T8"> </text:span><text:span text:style-name="T9">國</text:span><text:span text:style-name="T10"> 82 </text:span><text:span text:style-name="T9">年</text:span><text:span text:style-name="T10"> </text:span><text:span text:style-name="T9">度</text:span><text:span text:style-name="T10">  FY  1993</text:span></text:p>
          </table:table-cell>
          <table:covered-table-cell table:number-columns-repeated="2" table:style-name="ce95"/>
          <table:covered-table-cell table:style-name="ce108"/>
          <table:table-cell table:style-name="ce24" office:value-type="float" office:value="4153" calcext:value-type="float">
            <text:p>4,153</text:p>
          </table:table-cell>
          <table:table-cell table:style-name="ce23" office:value-type="string" calcext:value-type="string">
            <text:p>…</text:p>
          </table:table-cell>
          <table:table-cell table:style-name="ce40" office:value-type="float" office:value="153290868" calcext:value-type="float">
            <text:p>153,290,868</text:p>
          </table:table-cell>
          <table:table-cell table:style-name="ce40" office:value-type="float" office:value="211471920" calcext:value-type="float">
            <text:p>211,471,920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2" table:style-name="ce40" office:value-type="float" office:value="6442594" calcext:value-type="float">
            <text:p>6,442,594</text:p>
          </table:table-cell>
          <table:table-cell table:style-name="ce158"/>
          <table:table-cell table:style-name="ce162" table:number-columns-repeated="1002"/>
        </table:table-row>
        <table:table-row table:style-name="ro6">
          <table:table-cell table:style-name="ce9" office:value-type="string" calcext:value-type="string">
            <text:p>民<text:span text:style-name="T8"> </text:span><text:span text:style-name="T9">國</text:span><text:span text:style-name="T10"> 83 </text:span><text:span text:style-name="T9">年</text:span><text:span text:style-name="T10"> </text:span><text:span text:style-name="T9">度</text:span><text:span text:style-name="T10">  FY  1994</text:span></text:p>
          </table:table-cell>
          <table:table-cell table:style-name="ce23" table:formula="of:=SUM([.E22];[.H22];[.O22];[.S22])" office:value-type="float" office:value="35851" calcext:value-type="float">
            <text:p>35,851</text:p>
          </table:table-cell>
          <table:table-cell table:style-name="ce40" table:formula="of:=SUM([.F22];[.I22];[.Q22];[.T22])" office:value-type="float" office:value="343409522" calcext:value-type="float">
            <text:p>343,409,522</text:p>
          </table:table-cell>
          <table:table-cell table:style-name="ce40" table:formula="of:=SUM([.G22];[.J22];[.R22];[.U22])" office:value-type="float" office:value="339001425" calcext:value-type="float">
            <text:p>339,001,425</text:p>
          </table:table-cell>
          <table:table-cell table:style-name="ce23" office:value-type="float" office:value="3223" calcext:value-type="float">
            <text:p>3,223</text:p>
          </table:table-cell>
          <table:table-cell table:style-name="ce40" office:value-type="float" office:value="20723677" calcext:value-type="float">
            <text:p>20,723,677</text:p>
          </table:table-cell>
          <table:table-cell table:style-name="ce40" office:value-type="float" office:value="19551792" calcext:value-type="float">
            <text:p>19,551,792</text:p>
          </table:table-cell>
          <table:table-cell table:style-name="ce23" office:value-type="float" office:value="28604" calcext:value-type="float">
            <text:p>28,604</text:p>
          </table:table-cell>
          <table:table-cell table:style-name="ce40" office:value-type="float" office:value="81615002" calcext:value-type="float">
            <text:p>81,615,002</text:p>
          </table:table-cell>
          <table:table-cell table:style-name="ce40" office:value-type="float" office:value="79396275" calcext:value-type="float">
            <text:p>79,396,275</text:p>
          </table:table-cell>
          <table:table-cell table:style-name="ce87" office:value-type="string" calcext:value-type="string" table:number-columns-spanned="4" table:number-rows-spanned="1">
            <text:p>民<text:span text:style-name="T8"> </text:span><text:span text:style-name="T9">國</text:span><text:span text:style-name="T10"> 83 </text:span><text:span text:style-name="T9">年</text:span><text:span text:style-name="T10"> </text:span><text:span text:style-name="T9">度</text:span><text:span text:style-name="T10">  FY  1994</text:span></text:p>
          </table:table-cell>
          <table:covered-table-cell table:number-columns-repeated="2" table:style-name="ce95"/>
          <table:covered-table-cell table:style-name="ce108"/>
          <table:table-cell table:style-name="ce24" office:value-type="float" office:value="3913" calcext:value-type="float">
            <text:p>3,913</text:p>
          </table:table-cell>
          <table:table-cell table:style-name="ce23" office:value-type="string" calcext:value-type="string">
            <text:p>…</text:p>
          </table:table-cell>
          <table:table-cell table:style-name="ce40" office:value-type="float" office:value="237928656" calcext:value-type="float">
            <text:p>237,928,656</text:p>
          </table:table-cell>
          <table:table-cell table:style-name="ce40" office:value-type="float" office:value="236918045" calcext:value-type="float">
            <text:p>236,918,045</text:p>
          </table:table-cell>
          <table:table-cell table:style-name="ce23" office:value-type="float" office:value="111" calcext:value-type="float">
            <text:p>111</text:p>
          </table:table-cell>
          <table:table-cell table:style-name="ce40" office:value-type="float" office:value="3142187" calcext:value-type="float">
            <text:p>3,142,187</text:p>
          </table:table-cell>
          <table:table-cell table:style-name="ce40" office:value-type="float" office:value="3135313" calcext:value-type="float">
            <text:p>3,135,313</text:p>
          </table:table-cell>
          <table:table-cell table:style-name="ce158"/>
          <table:table-cell table:style-name="ce162" table:number-columns-repeated="1002"/>
        </table:table-row>
        <table:table-row table:style-name="ro6">
          <table:table-cell table:style-name="ce9" office:value-type="string" calcext:value-type="string">
            <text:p>民<text:span text:style-name="T8"> </text:span><text:span text:style-name="T9">國</text:span><text:span text:style-name="T10"> 84 </text:span><text:span text:style-name="T9">年</text:span><text:span text:style-name="T10"> </text:span><text:span text:style-name="T9">度</text:span><text:span text:style-name="T10">  FY  1995</text:span></text:p>
          </table:table-cell>
          <table:table-cell table:style-name="ce23" office:value-type="float" office:value="34653" calcext:value-type="float">
            <text:p>34,653</text:p>
          </table:table-cell>
          <table:table-cell table:style-name="ce40" table:formula="of:=SUM([.F23];[.I23];[.Q23];[.T23])" office:value-type="float" office:value="384415972" calcext:value-type="float">
            <text:p>384,415,972</text:p>
          </table:table-cell>
          <table:table-cell table:style-name="ce40" office:value-type="float" office:value="343486222" calcext:value-type="float">
            <text:p>343,486,222</text:p>
          </table:table-cell>
          <table:table-cell table:style-name="ce23" office:value-type="float" office:value="3409" calcext:value-type="float">
            <text:p>3,409</text:p>
          </table:table-cell>
          <table:table-cell table:style-name="ce40" office:value-type="float" office:value="22049006" calcext:value-type="float">
            <text:p>22,049,006</text:p>
          </table:table-cell>
          <table:table-cell table:style-name="ce40" office:value-type="float" office:value="20533746" calcext:value-type="float">
            <text:p>20,533,746</text:p>
          </table:table-cell>
          <table:table-cell table:style-name="ce23" office:value-type="float" office:value="27728" calcext:value-type="float">
            <text:p>27,728</text:p>
          </table:table-cell>
          <table:table-cell table:style-name="ce40" office:value-type="float" office:value="95462693" calcext:value-type="float">
            <text:p>95,462,693</text:p>
          </table:table-cell>
          <table:table-cell table:style-name="ce40" office:value-type="float" office:value="74312699" calcext:value-type="float">
            <text:p>74,312,699</text:p>
          </table:table-cell>
          <table:table-cell table:style-name="ce87" office:value-type="string" calcext:value-type="string" table:number-columns-spanned="4" table:number-rows-spanned="1">
            <text:p>民<text:span text:style-name="T8"> </text:span><text:span text:style-name="T9">國</text:span><text:span text:style-name="T10"> 84 </text:span><text:span text:style-name="T9">年</text:span><text:span text:style-name="T10"> </text:span><text:span text:style-name="T9">度</text:span><text:span text:style-name="T10">  FY  1995</text:span></text:p>
          </table:table-cell>
          <table:covered-table-cell table:number-columns-repeated="2" table:style-name="ce95"/>
          <table:covered-table-cell table:style-name="ce108"/>
          <table:table-cell table:style-name="ce24" office:value-type="float" office:value="3482" calcext:value-type="float">
            <text:p>3,482</text:p>
          </table:table-cell>
          <table:table-cell table:style-name="ce23" office:value-type="string" calcext:value-type="string">
            <text:p>…</text:p>
          </table:table-cell>
          <table:table-cell table:style-name="ce40" office:value-type="float" office:value="265028528" calcext:value-type="float">
            <text:p>265,028,528</text:p>
          </table:table-cell>
          <table:table-cell table:style-name="ce40" office:value-type="float" office:value="246796346" calcext:value-type="float">
            <text:p>246,796,346</text:p>
          </table:table-cell>
          <table:table-cell table:style-name="ce23" office:value-type="float" office:value="34" calcext:value-type="float">
            <text:p>34</text:p>
          </table:table-cell>
          <table:table-cell table:style-name="ce40" office:value-type="float" office:value="1875745" calcext:value-type="float">
            <text:p>1,875,745</text:p>
          </table:table-cell>
          <table:table-cell table:style-name="ce40" office:value-type="float" office:value="1843431" calcext:value-type="float">
            <text:p>1,843,431</text:p>
          </table:table-cell>
          <table:table-cell table:style-name="ce158"/>
          <table:table-cell table:style-name="ce162" table:number-columns-repeated="1002"/>
        </table:table-row>
        <table:table-row table:style-name="ro6">
          <table:table-cell table:style-name="ce9" office:value-type="string" calcext:value-type="string">
            <text:p><text:a xlink:href="file://Sta_nts/880325/WATERHTM/excel/85年刊/表31.htm" xlink:type="simple">民 國 85 年 度  FY  1996</text:a></text:p>
          </table:table-cell>
          <table:table-cell table:style-name="ce24" table:formula="of:=SUM([.E24];[.H24];[.O24];[.S24])" office:value-type="float" office:value="36201" calcext:value-type="float">
            <text:p>36,201</text:p>
          </table:table-cell>
          <table:table-cell table:style-name="ce40" table:formula="of:=SUM([.F24];[.I24];[.Q24];[.T24])" office:value-type="float" office:value="475229681" calcext:value-type="float">
            <text:p>475,229,681</text:p>
          </table:table-cell>
          <table:table-cell table:style-name="ce40" table:formula="of:=SUM([.G24];[.J24];[.R24];[.U24])" office:value-type="float" office:value="296872680" calcext:value-type="float">
            <text:p>296,872,680</text:p>
          </table:table-cell>
          <table:table-cell table:style-name="ce23" office:value-type="float" office:value="3288" calcext:value-type="float">
            <text:p>3,288</text:p>
          </table:table-cell>
          <table:table-cell table:style-name="ce40" office:value-type="float" office:value="19739192" calcext:value-type="float">
            <text:p>19,739,192</text:p>
          </table:table-cell>
          <table:table-cell table:style-name="ce40" office:value-type="float" office:value="18790269" calcext:value-type="float">
            <text:p>18,790,269</text:p>
          </table:table-cell>
          <table:table-cell table:style-name="ce23" office:value-type="float" office:value="30498" calcext:value-type="float">
            <text:p>30,498</text:p>
          </table:table-cell>
          <table:table-cell table:style-name="ce40" office:value-type="float" office:value="116084127" calcext:value-type="float">
            <text:p>116,084,127</text:p>
          </table:table-cell>
          <table:table-cell table:style-name="ce40" office:value-type="float" office:value="105133258" calcext:value-type="float">
            <text:p>105,133,258</text:p>
          </table:table-cell>
          <table:table-cell table:style-name="ce87" office:value-type="string" calcext:value-type="string" table:number-columns-spanned="4" table:number-rows-spanned="1">
            <text:p><text:a xlink:href="file://Sta_nts/880325/WATERHTM/excel/85年刊/表31.htm" xlink:type="simple">民 國 85 年 度  FY  1996</text:a></text:p>
          </table:table-cell>
          <table:covered-table-cell table:number-columns-repeated="2" table:style-name="ce95"/>
          <table:covered-table-cell table:style-name="ce108"/>
          <table:table-cell table:style-name="ce24" office:value-type="float" office:value="2294" calcext:value-type="float">
            <text:p>2,294</text:p>
          </table:table-cell>
          <table:table-cell table:style-name="ce23" office:value-type="string" calcext:value-type="string">
            <text:p>…</text:p>
          </table:table-cell>
          <table:table-cell table:style-name="ce40" office:value-type="float" office:value="319345136" calcext:value-type="float">
            <text:p>319,345,136</text:p>
          </table:table-cell>
          <table:table-cell table:style-name="ce40" office:value-type="float" office:value="152882136" calcext:value-type="float">
            <text:p>152,882,136</text:p>
          </table:table-cell>
          <table:table-cell table:style-name="ce23" office:value-type="float" office:value="121" calcext:value-type="float">
            <text:p>121</text:p>
          </table:table-cell>
          <table:table-cell table:style-name="ce40" office:value-type="float" office:value="20061226" calcext:value-type="float">
            <text:p>20,061,226</text:p>
          </table:table-cell>
          <table:table-cell table:style-name="ce40" office:value-type="float" office:value="20067017" calcext:value-type="float">
            <text:p>20,067,017</text:p>
          </table:table-cell>
          <table:table-cell table:style-name="ce158"/>
          <table:table-cell table:style-name="ce162" table:number-columns-repeated="1002"/>
        </table:table-row>
        <table:table-row table:style-name="ro6">
          <table:table-cell table:style-name="ce8"/>
          <table:table-cell table:style-name="ce23"/>
          <table:table-cell table:style-name="ce40" table:number-columns-repeated="2"/>
          <table:table-cell table:style-name="ce23"/>
          <table:table-cell table:style-name="ce40" table:number-columns-repeated="2"/>
          <table:table-cell table:style-name="ce23"/>
          <table:table-cell table:style-name="ce40" table:number-columns-repeated="2"/>
          <table:table-cell table:style-name="ce88" table:number-columns-repeated="2"/>
          <table:table-cell table:style-name="ce86"/>
          <table:table-cell table:style-name="ce8"/>
          <table:table-cell table:style-name="ce117"/>
          <table:table-cell table:style-name="ce23"/>
          <table:table-cell table:style-name="ce40" table:number-columns-repeated="2"/>
          <table:table-cell table:style-name="ce23"/>
          <table:table-cell table:style-name="ce40" table:number-columns-repeated="2"/>
          <table:table-cell table:style-name="ce158"/>
          <table:table-cell table:style-name="ce162" table:number-columns-repeated="1002"/>
        </table:table-row>
        <table:table-row table:style-name="ro6">
          <table:table-cell table:style-name="ce9" office:value-type="string" calcext:value-type="string">
            <text:p><text:a xlink:href="file://Sta_nts/880325/WATERHTM/excel/86年刊/表31-86.xls" xlink:type="simple">民 國 86 年 度  FY  1997</text:a></text:p>
          </table:table-cell>
          <table:table-cell table:style-name="ce23" office:value-type="float" office:value="30768.701" calcext:value-type="float">
            <text:p>30,769</text:p>
          </table:table-cell>
          <table:table-cell table:style-name="ce40" office:value-type="float" office:value="456185854" calcext:value-type="float">
            <text:p>456,185,854</text:p>
          </table:table-cell>
          <table:table-cell table:style-name="ce40" office:value-type="float" office:value="431287073" calcext:value-type="float">
            <text:p>431,287,073</text:p>
          </table:table-cell>
          <table:table-cell table:style-name="ce23" office:value-type="float" office:value="2813" calcext:value-type="float">
            <text:p>2,813</text:p>
          </table:table-cell>
          <table:table-cell table:style-name="ce40" office:value-type="float" office:value="16676346" calcext:value-type="float">
            <text:p>16,676,346</text:p>
          </table:table-cell>
          <table:table-cell table:style-name="ce40" office:value-type="float" office:value="14582410" calcext:value-type="float">
            <text:p>14,582,410</text:p>
          </table:table-cell>
          <table:table-cell table:style-name="ce23" office:value-type="float" office:value="24392.701" calcext:value-type="float">
            <text:p>24,393</text:p>
          </table:table-cell>
          <table:table-cell table:style-name="ce40" office:value-type="float" office:value="90496848" calcext:value-type="float">
            <text:p>90,496,848</text:p>
          </table:table-cell>
          <table:table-cell table:style-name="ce40" office:value-type="float" office:value="69866220" calcext:value-type="float">
            <text:p>69,866,220</text:p>
          </table:table-cell>
          <table:table-cell table:style-name="ce87" office:value-type="string" calcext:value-type="string" table:number-columns-spanned="4" table:number-rows-spanned="1">
            <text:p><text:a xlink:href="file://Sta_nts/880325/WATERHTM/excel/86年刊/表31-86.xls" xlink:type="simple">民 國 86 年 度  FY  1997</text:a></text:p>
          </table:table-cell>
          <table:covered-table-cell table:number-columns-repeated="2" table:style-name="ce95"/>
          <table:covered-table-cell table:style-name="ce108"/>
          <table:table-cell table:style-name="ce24" office:value-type="float" office:value="2741" calcext:value-type="float">
            <text:p>2,741</text:p>
          </table:table-cell>
          <table:table-cell table:style-name="ce23" office:value-type="string" calcext:value-type="string">
            <text:p>…</text:p>
          </table:table-cell>
          <table:table-cell table:style-name="ce40" office:value-type="float" office:value="341814060" calcext:value-type="float">
            <text:p>341,814,060</text:p>
          </table:table-cell>
          <table:table-cell table:style-name="ce40" office:value-type="float" office:value="341122380" calcext:value-type="float">
            <text:p>341,122,380</text:p>
          </table:table-cell>
          <table:table-cell table:style-name="ce23" office:value-type="float" office:value="822" calcext:value-type="float">
            <text:p>822</text:p>
          </table:table-cell>
          <table:table-cell table:style-name="ce40" office:value-type="float" office:value="7198600" calcext:value-type="float">
            <text:p>7,198,600</text:p>
          </table:table-cell>
          <table:table-cell table:style-name="ce40" office:value-type="float" office:value="5716063" calcext:value-type="float">
            <text:p>5,716,063</text:p>
          </table:table-cell>
          <table:table-cell table:style-name="ce159"/>
          <table:table-cell table:style-name="ce163" table:number-columns-repeated="1002"/>
        </table:table-row>
        <table:table-row table:style-name="ro6">
          <table:table-cell table:style-name="ce9" office:value-type="string" calcext:value-type="string">
            <text:p><text:a xlink:href="file://Sta_nts/880325/WATERHTM/excel/87年刊/表31-87.xls" xlink:type="simple">民 國 87 年 度  FY  1998</text:a></text:p>
          </table:table-cell>
          <table:table-cell table:style-name="ce23" office:value-type="float" office:value="36399.21341" calcext:value-type="float">
            <text:p>36,399</text:p>
          </table:table-cell>
          <table:table-cell table:style-name="ce40" office:value-type="float" office:value="642482623" calcext:value-type="float">
            <text:p>642,482,623</text:p>
          </table:table-cell>
          <table:table-cell table:style-name="ce40" office:value-type="float" office:value="574062076.5" calcext:value-type="float">
            <text:p>574,062,077</text:p>
          </table:table-cell>
          <table:table-cell table:style-name="ce23" office:value-type="float" office:value="2773" calcext:value-type="float">
            <text:p>2,773</text:p>
          </table:table-cell>
          <table:table-cell table:style-name="ce40" office:value-type="float" office:value="17840459" calcext:value-type="float">
            <text:p>17,840,459</text:p>
          </table:table-cell>
          <table:table-cell table:style-name="ce40" office:value-type="float" office:value="15248222.5" calcext:value-type="float">
            <text:p>15,248,223</text:p>
          </table:table-cell>
          <table:table-cell table:style-name="ce23" office:value-type="float" office:value="31967" calcext:value-type="float">
            <text:p>31,967</text:p>
          </table:table-cell>
          <table:table-cell table:style-name="ce40" office:value-type="float" office:value="142659549" calcext:value-type="float">
            <text:p>142,659,549</text:p>
          </table:table-cell>
          <table:table-cell table:style-name="ce40" office:value-type="float" office:value="77633936" calcext:value-type="float">
            <text:p>77,633,936</text:p>
          </table:table-cell>
          <table:table-cell table:style-name="ce87" office:value-type="string" calcext:value-type="string" table:number-columns-spanned="4" table:number-rows-spanned="1">
            <text:p><text:a xlink:href="file://Sta_nts/880325/WATERHTM/excel/87年刊/表31-87.xls" xlink:type="simple">民 國 87 年 度  FY  1998</text:a></text:p>
          </table:table-cell>
          <table:covered-table-cell table:number-columns-repeated="2" table:style-name="ce95"/>
          <table:covered-table-cell table:style-name="ce108"/>
          <table:table-cell table:style-name="ce24" office:value-type="float" office:value="1577" calcext:value-type="float">
            <text:p>1,577</text:p>
          </table:table-cell>
          <table:table-cell table:style-name="ce23" office:value-type="string" calcext:value-type="string">
            <text:p>…</text:p>
          </table:table-cell>
          <table:table-cell table:style-name="ce40" office:value-type="float" office:value="472555265" calcext:value-type="float">
            <text:p>472,555,265</text:p>
          </table:table-cell>
          <table:table-cell table:style-name="ce40" office:value-type="float" office:value="471752568" calcext:value-type="float">
            <text:p>471,752,568</text:p>
          </table:table-cell>
          <table:table-cell table:style-name="ce23" office:value-type="float" office:value="82.36581" calcext:value-type="float">
            <text:p>82</text:p>
          </table:table-cell>
          <table:table-cell table:number-columns-repeated="2" table:style-name="ce40" office:value-type="float" office:value="9427350" calcext:value-type="float">
            <text:p>9,427,350</text:p>
          </table:table-cell>
          <table:table-cell table:style-name="ce159"/>
          <table:table-cell table:style-name="ce163" table:number-columns-repeated="1002"/>
        </table:table-row>
        <table:table-row table:style-name="ro6">
          <table:table-cell table:style-name="ce9" office:value-type="string" calcext:value-type="string">
            <text:p><text:a xlink:href="file://Sta_nts/880325/WATERHTM/excel/88年刊/表31-88.xls" xlink:type="simple">民 國 88 年 度  FY  1999</text:a></text:p>
          </table:table-cell>
          <table:table-cell table:style-name="ce23" office:value-type="float" office:value="51805" calcext:value-type="float">
            <text:p>51,805</text:p>
          </table:table-cell>
          <table:table-cell table:style-name="ce40" office:value-type="float" office:value="907049092" calcext:value-type="float">
            <text:p>907,049,092</text:p>
          </table:table-cell>
          <table:table-cell table:style-name="ce40" office:value-type="float" office:value="852325195" calcext:value-type="float">
            <text:p>852,325,195</text:p>
          </table:table-cell>
          <table:table-cell table:style-name="ce23" office:value-type="float" office:value="5950" calcext:value-type="float">
            <text:p>5,950</text:p>
          </table:table-cell>
          <table:table-cell table:style-name="ce40" office:value-type="float" office:value="34196965" calcext:value-type="float">
            <text:p>34,196,965</text:p>
          </table:table-cell>
          <table:table-cell table:style-name="ce40" office:value-type="float" office:value="21521059" calcext:value-type="float">
            <text:p>21,521,059</text:p>
          </table:table-cell>
          <table:table-cell table:style-name="ce23" office:value-type="float" office:value="43063" calcext:value-type="float">
            <text:p>43,063</text:p>
          </table:table-cell>
          <table:table-cell table:style-name="ce40" office:value-type="float" office:value="122034544" calcext:value-type="float">
            <text:p>122,034,544</text:p>
          </table:table-cell>
          <table:table-cell table:style-name="ce40" office:value-type="float" office:value="80049567" calcext:value-type="float">
            <text:p>80,049,567</text:p>
          </table:table-cell>
          <table:table-cell table:style-name="ce87" office:value-type="string" calcext:value-type="string" table:number-columns-spanned="4" table:number-rows-spanned="1">
            <text:p><text:a xlink:href="file://Sta_nts/880325/WATERHTM/excel/88年刊/表31-88.xls" xlink:type="simple">民 國 88 年 度  FY  1999</text:a></text:p>
          </table:table-cell>
          <table:covered-table-cell table:number-columns-repeated="2" table:style-name="ce95"/>
          <table:covered-table-cell table:style-name="ce108"/>
          <table:table-cell table:style-name="ce24" office:value-type="float" office:value="2841" calcext:value-type="float">
            <text:p>2,841</text:p>
          </table:table-cell>
          <table:table-cell table:style-name="ce23" office:value-type="string" calcext:value-type="string">
            <text:p>…</text:p>
          </table:table-cell>
          <table:table-cell table:style-name="ce40" office:value-type="float" office:value="747092345" calcext:value-type="float">
            <text:p>747,092,345</text:p>
          </table:table-cell>
          <table:table-cell table:style-name="ce40" office:value-type="float" office:value="747029331" calcext:value-type="float">
            <text:p>747,029,331</text:p>
          </table:table-cell>
          <table:table-cell table:style-name="ce23" office:value-type="float" office:value="116" calcext:value-type="float">
            <text:p>116</text:p>
          </table:table-cell>
          <table:table-cell table:number-columns-repeated="2" table:style-name="ce40" office:value-type="float" office:value="3725238" calcext:value-type="float">
            <text:p>3,725,238</text:p>
          </table:table-cell>
          <table:table-cell table:style-name="ce159"/>
          <table:table-cell table:style-name="ce163" table:number-columns-repeated="1002"/>
        </table:table-row>
        <table:table-row table:style-name="ro7">
          <table:table-cell table:style-name="ce10" office:value-type="string" calcext:value-type="string">
            <text:p><text:span text:style-name="T8"><text:a xlink:href="file://Sta_nts/880325/WATERHTM/excel/89年刊/表31-89.xls" xlink:type="simple">民國  88  年下半年及  89  年度
 Under half of 1999 &amp; FY 2000</text:a></text:span></text:p>
          </table:table-cell>
          <table:table-cell table:style-name="ce23" office:value-type="float" office:value="18603.578" calcext:value-type="float">
            <text:p>18,604</text:p>
          </table:table-cell>
          <table:table-cell table:style-name="ce40" office:value-type="float" office:value="502918904" calcext:value-type="float">
            <text:p>502,918,904</text:p>
          </table:table-cell>
          <table:table-cell table:style-name="ce40" office:value-type="float" office:value="461857158" calcext:value-type="float">
            <text:p>461,857,158</text:p>
          </table:table-cell>
          <table:table-cell table:style-name="ce23" office:value-type="float" office:value="2488.7551" calcext:value-type="float">
            <text:p>2,489</text:p>
          </table:table-cell>
          <table:table-cell table:style-name="ce40" office:value-type="float" office:value="16299210" calcext:value-type="float">
            <text:p>16,299,210</text:p>
          </table:table-cell>
          <table:table-cell table:style-name="ce40" office:value-type="float" office:value="14149449" calcext:value-type="float">
            <text:p>14,149,449</text:p>
          </table:table-cell>
          <table:table-cell table:style-name="ce23" office:value-type="float" office:value="13590.6884" calcext:value-type="float">
            <text:p>13,591</text:p>
          </table:table-cell>
          <table:table-cell table:style-name="ce40" office:value-type="float" office:value="94233050" calcext:value-type="float">
            <text:p>94,233,050</text:p>
          </table:table-cell>
          <table:table-cell table:style-name="ce40" office:value-type="float" office:value="55311695" calcext:value-type="float">
            <text:p>55,311,695</text:p>
          </table:table-cell>
          <table:table-cell table:style-name="ce89" office:value-type="string" calcext:value-type="string" table:number-columns-spanned="4" table:number-rows-spanned="1">
            <text:p><text:span text:style-name="T8"><text:a xlink:href="file://Sta_nts/880325/WATERHTM/excel/89年刊/表31-89.xls" xlink:type="simple">民國 88 年下半年及 89 年度
 Under half of 1999 &amp; FY 2000</text:a></text:span></text:p>
          </table:table-cell>
          <table:covered-table-cell table:number-columns-repeated="2" table:style-name="ce96"/>
          <table:covered-table-cell table:style-name="ce109"/>
          <table:table-cell table:style-name="ce24" office:value-type="float" office:value="2410.0289" calcext:value-type="float">
            <text:p>2,410</text:p>
          </table:table-cell>
          <table:table-cell table:style-name="ce23" office:value-type="string" calcext:value-type="string">
            <text:p>…</text:p>
          </table:table-cell>
          <table:table-cell table:style-name="ce40" office:value-type="float" office:value="383253824" calcext:value-type="float">
            <text:p>383,253,824</text:p>
          </table:table-cell>
          <table:table-cell table:style-name="ce40" office:value-type="float" office:value="383263194" calcext:value-type="float">
            <text:p>383,263,194</text:p>
          </table:table-cell>
          <table:table-cell table:style-name="ce23" office:value-type="float" office:value="112.5304" calcext:value-type="float">
            <text:p>113</text:p>
          </table:table-cell>
          <table:table-cell table:number-columns-repeated="2" table:style-name="ce40" office:value-type="float" office:value="9132820" calcext:value-type="float">
            <text:p>9,132,820</text:p>
          </table:table-cell>
          <table:table-cell table:style-name="ce159"/>
          <table:table-cell table:style-name="ce163" table:number-columns-repeated="1002"/>
        </table:table-row>
        <table:table-row table:style-name="ro6">
          <table:table-cell table:style-name="ce9" office:value-type="string" calcext:value-type="string">
            <text:p><text:a xlink:href="file://Sta_nts/880325/WATERHTM/excel/90年刊/表31-90.xls" xlink:type="simple">民 國 90 年 度  FY  2001</text:a></text:p>
          </table:table-cell>
          <table:table-cell table:style-name="ce23" office:value-type="float" office:value="14161.4628" calcext:value-type="float">
            <text:p>14,161</text:p>
          </table:table-cell>
          <table:table-cell table:style-name="ce40" office:value-type="float" office:value="194745485" calcext:value-type="float">
            <text:p>194,745,485</text:p>
          </table:table-cell>
          <table:table-cell table:style-name="ce40" office:value-type="float" office:value="149242149" calcext:value-type="float">
            <text:p>149,242,149</text:p>
          </table:table-cell>
          <table:table-cell table:style-name="ce23" office:value-type="float" office:value="2478.8426" calcext:value-type="float">
            <text:p>2,479</text:p>
          </table:table-cell>
          <table:table-cell table:style-name="ce40" office:value-type="float" office:value="16094507" calcext:value-type="float">
            <text:p>16,094,507</text:p>
          </table:table-cell>
          <table:table-cell table:style-name="ce40" office:value-type="float" office:value="12943211" calcext:value-type="float">
            <text:p>12,943,211</text:p>
          </table:table-cell>
          <table:table-cell table:style-name="ce23" office:value-type="float" office:value="11231.08304" calcext:value-type="float">
            <text:p>11,231</text:p>
          </table:table-cell>
          <table:table-cell table:style-name="ce40" office:value-type="float" office:value="86290679" calcext:value-type="float">
            <text:p>86,290,679</text:p>
          </table:table-cell>
          <table:table-cell table:style-name="ce40" office:value-type="float" office:value="43938639" calcext:value-type="float">
            <text:p>43,938,639</text:p>
          </table:table-cell>
          <table:table-cell table:style-name="ce87" office:value-type="string" calcext:value-type="string" table:number-columns-spanned="4" table:number-rows-spanned="1">
            <text:p><text:a xlink:href="file://Sta_nts/880325/WATERHTM/excel/90年刊/表31-90.xls" xlink:type="simple">民 國 90 年 度  FY  2001</text:a></text:p>
          </table:table-cell>
          <table:covered-table-cell table:number-columns-repeated="2" table:style-name="ce95"/>
          <table:covered-table-cell table:style-name="ce108"/>
          <table:table-cell table:style-name="ce24" office:value-type="float" office:value="366.6232" calcext:value-type="float">
            <text:p>367</text:p>
          </table:table-cell>
          <table:table-cell table:style-name="ce23" office:value-type="string" calcext:value-type="string">
            <text:p>…</text:p>
          </table:table-cell>
          <table:table-cell table:number-columns-repeated="2" table:style-name="ce40" office:value-type="float" office:value="86141163" calcext:value-type="float">
            <text:p>86,141,163</text:p>
          </table:table-cell>
          <table:table-cell table:style-name="ce23" office:value-type="float" office:value="84.91396" calcext:value-type="float">
            <text:p>85</text:p>
          </table:table-cell>
          <table:table-cell table:number-columns-repeated="2" table:style-name="ce40" office:value-type="float" office:value="6219136" calcext:value-type="float">
            <text:p>6,219,136</text:p>
          </table:table-cell>
          <table:table-cell table:style-name="ce159"/>
          <table:table-cell table:style-name="ce163" table:number-columns-repeated="1002"/>
        </table:table-row>
        <table:table-row table:style-name="ro6">
          <table:table-cell table:style-name="ce8"/>
          <table:table-cell table:style-name="ce23"/>
          <table:table-cell table:style-name="ce40" table:number-columns-repeated="2"/>
          <table:table-cell table:style-name="ce23"/>
          <table:table-cell table:style-name="ce40" table:number-columns-repeated="2"/>
          <table:table-cell table:style-name="ce23"/>
          <table:table-cell table:style-name="ce40" table:number-columns-repeated="2"/>
          <table:table-cell table:style-name="ce88" table:number-columns-repeated="2"/>
          <table:table-cell table:style-name="ce86"/>
          <table:table-cell table:style-name="ce8"/>
          <table:table-cell table:style-name="ce117"/>
          <table:table-cell table:style-name="ce23"/>
          <table:table-cell table:style-name="ce40" table:number-columns-repeated="2"/>
          <table:table-cell table:style-name="ce23"/>
          <table:table-cell table:style-name="ce40" table:number-columns-repeated="2"/>
          <table:table-cell table:style-name="ce159"/>
          <table:table-cell table:style-name="ce163" table:number-columns-repeated="1002"/>
        </table:table-row>
        <table:table-row table:style-name="ro6">
          <table:table-cell table:style-name="ce9" office:value-type="string" calcext:value-type="string">
            <text:p><text:a xlink:href="file://Sta_nts/880325/WATERHTM/excel/91年刊/表31-91.xls" xlink:type="simple">民 國 91 年 度  FY  2002</text:a></text:p>
          </table:table-cell>
          <table:table-cell table:style-name="ce23" office:value-type="float" office:value="13167.22655" calcext:value-type="float">
            <text:p>13,167</text:p>
          </table:table-cell>
          <table:table-cell table:style-name="ce40" office:value-type="float" office:value="297700019" calcext:value-type="float">
            <text:p>297,700,019</text:p>
          </table:table-cell>
          <table:table-cell table:style-name="ce40" office:value-type="float" office:value="251170387" calcext:value-type="float">
            <text:p>251,170,387</text:p>
          </table:table-cell>
          <table:table-cell table:style-name="ce23" office:value-type="float" office:value="2033.092" calcext:value-type="float">
            <text:p>2,033</text:p>
          </table:table-cell>
          <table:table-cell table:style-name="ce40" office:value-type="float" office:value="13769642" calcext:value-type="float">
            <text:p>13,769,642</text:p>
          </table:table-cell>
          <table:table-cell table:style-name="ce40" office:value-type="float" office:value="9381123" calcext:value-type="float">
            <text:p>9,381,123</text:p>
          </table:table-cell>
          <table:table-cell table:style-name="ce23" office:value-type="float" office:value="9994.3335" calcext:value-type="float">
            <text:p>9,994</text:p>
          </table:table-cell>
          <table:table-cell table:style-name="ce40" office:value-type="float" office:value="83326246" calcext:value-type="float">
            <text:p>83,326,246</text:p>
          </table:table-cell>
          <table:table-cell table:style-name="ce40" office:value-type="float" office:value="41193773" calcext:value-type="float">
            <text:p>41,193,773</text:p>
          </table:table-cell>
          <table:table-cell table:style-name="ce87" office:value-type="string" calcext:value-type="string" table:number-columns-spanned="4" table:number-rows-spanned="1">
            <text:p><text:a xlink:href="file://Sta_nts/880325/WATERHTM/excel/91年刊/表31-91.xls" xlink:type="simple">民 國 91 年 度  FY  2002</text:a></text:p>
          </table:table-cell>
          <table:covered-table-cell table:number-columns-repeated="2" table:style-name="ce95"/>
          <table:covered-table-cell table:style-name="ce108"/>
          <table:table-cell table:style-name="ce24" office:value-type="float" office:value="1060.3322" calcext:value-type="float">
            <text:p>1,060</text:p>
          </table:table-cell>
          <table:table-cell table:style-name="ce23" office:value-type="float" office:value="16262816" calcext:value-type="float">
            <text:p>16,262,816</text:p>
          </table:table-cell>
          <table:table-cell table:number-columns-repeated="2" table:style-name="ce40" office:value-type="float" office:value="193888723" calcext:value-type="float">
            <text:p>193,888,723</text:p>
          </table:table-cell>
          <table:table-cell table:style-name="ce23" office:value-type="float" office:value="80.11525" calcext:value-type="float">
            <text:p>80</text:p>
          </table:table-cell>
          <table:table-cell table:style-name="ce40" office:value-type="float" office:value="6715408" calcext:value-type="float">
            <text:p>6,715,408</text:p>
          </table:table-cell>
          <table:table-cell table:style-name="ce40" office:value-type="float" office:value="6706768" calcext:value-type="float">
            <text:p>6,706,768</text:p>
          </table:table-cell>
          <table:table-cell table:style-name="ce159"/>
          <table:table-cell table:style-name="ce163" table:number-columns-repeated="1002"/>
        </table:table-row>
        <table:table-row table:style-name="ro6">
          <table:table-cell table:style-name="ce9" office:value-type="string" calcext:value-type="string">
            <text:p>民<text:span text:style-name="T8"> </text:span><text:span text:style-name="T9">國</text:span><text:span text:style-name="T10"> 92 </text:span><text:span text:style-name="T9">年</text:span><text:span text:style-name="T10"> </text:span><text:span text:style-name="T9">度</text:span><text:span text:style-name="T10">  FY  2003</text:span></text:p>
          </table:table-cell>
          <table:table-cell table:style-name="ce23" office:value-type="float" office:value="11262.7796" calcext:value-type="float">
            <text:p>11,263</text:p>
          </table:table-cell>
          <table:table-cell table:style-name="ce40" office:value-type="float" office:value="234930067" calcext:value-type="float">
            <text:p>234,930,067</text:p>
          </table:table-cell>
          <table:table-cell table:style-name="ce40" office:value-type="float" office:value="185671184" calcext:value-type="float">
            <text:p>185,671,184</text:p>
          </table:table-cell>
          <table:table-cell table:style-name="ce23" office:value-type="float" office:value="1768.2105" calcext:value-type="float">
            <text:p>1,768</text:p>
          </table:table-cell>
          <table:table-cell table:style-name="ce40" office:value-type="float" office:value="14483061" calcext:value-type="float">
            <text:p>14,483,061</text:p>
          </table:table-cell>
          <table:table-cell table:style-name="ce40" office:value-type="float" office:value="9653208" calcext:value-type="float">
            <text:p>9,653,208</text:p>
          </table:table-cell>
          <table:table-cell table:style-name="ce23" office:value-type="float" office:value="8808.7346" calcext:value-type="float">
            <text:p>8,809</text:p>
          </table:table-cell>
          <table:table-cell table:style-name="ce40" office:value-type="float" office:value="92373690" calcext:value-type="float">
            <text:p>92,373,690</text:p>
          </table:table-cell>
          <table:table-cell table:style-name="ce40" office:value-type="float" office:value="47943406" calcext:value-type="float">
            <text:p>47,943,406</text:p>
          </table:table-cell>
          <table:table-cell table:style-name="ce87" office:value-type="string" calcext:value-type="string" table:number-columns-spanned="4" table:number-rows-spanned="1">
            <text:p>民<text:span text:style-name="T8"> </text:span><text:span text:style-name="T9">國</text:span><text:span text:style-name="T10"> 92 </text:span><text:span text:style-name="T9">年</text:span><text:span text:style-name="T10"> </text:span><text:span text:style-name="T9">度</text:span><text:span text:style-name="T10">  FY  2003</text:span></text:p>
          </table:table-cell>
          <table:covered-table-cell table:number-columns-repeated="2" table:style-name="ce95"/>
          <table:covered-table-cell table:style-name="ce108"/>
          <table:table-cell table:style-name="ce24" office:value-type="float" office:value="498.4642" calcext:value-type="float">
            <text:p>498</text:p>
          </table:table-cell>
          <table:table-cell table:style-name="ce23" office:value-type="float" office:value="8808068" calcext:value-type="float">
            <text:p>8,808,068</text:p>
          </table:table-cell>
          <table:table-cell table:number-columns-repeated="2" table:style-name="ce40" office:value-type="float" office:value="121873180" calcext:value-type="float">
            <text:p>121,873,180</text:p>
          </table:table-cell>
          <table:table-cell table:style-name="ce23" office:value-type="float" office:value="187.5435" calcext:value-type="float">
            <text:p>188</text:p>
          </table:table-cell>
          <table:table-cell table:style-name="ce40" office:value-type="float" office:value="6200136" calcext:value-type="float">
            <text:p>6,200,136</text:p>
          </table:table-cell>
          <table:table-cell table:style-name="ce40" office:value-type="float" office:value="6201390" calcext:value-type="float">
            <text:p>6,201,390</text:p>
          </table:table-cell>
          <table:table-cell table:style-name="ce159"/>
          <table:table-cell table:style-name="ce163" table:number-columns-repeated="1002"/>
        </table:table-row>
        <table:table-row table:style-name="ro6">
          <table:table-cell table:style-name="ce9" office:value-type="string" calcext:value-type="string">
            <text:p>民<text:span text:style-name="T8"> </text:span><text:span text:style-name="T9">國</text:span><text:span text:style-name="T10"> 93 </text:span><text:span text:style-name="T9">年</text:span><text:span text:style-name="T10"> </text:span><text:span text:style-name="T9">度</text:span><text:span text:style-name="T10">  FY  2004</text:span></text:p>
          </table:table-cell>
          <table:table-cell table:style-name="ce23" office:value-type="float" office:value="13634.8386" calcext:value-type="float">
            <text:p>13,635</text:p>
          </table:table-cell>
          <table:table-cell table:style-name="ce40" office:value-type="float" office:value="258389693" calcext:value-type="float">
            <text:p>258,389,693</text:p>
          </table:table-cell>
          <table:table-cell table:style-name="ce40" office:value-type="float" office:value="209518058" calcext:value-type="float">
            <text:p>209,518,058</text:p>
          </table:table-cell>
          <table:table-cell table:style-name="ce23" office:value-type="float" office:value="2047.7763" calcext:value-type="float">
            <text:p>2,048</text:p>
          </table:table-cell>
          <table:table-cell table:style-name="ce40" office:value-type="float" office:value="12371493" calcext:value-type="float">
            <text:p>12,371,493</text:p>
          </table:table-cell>
          <table:table-cell table:style-name="ce40" office:value-type="float" office:value="8033865" calcext:value-type="float">
            <text:p>8,033,865</text:p>
          </table:table-cell>
          <table:table-cell table:style-name="ce23" office:value-type="float" office:value="11013.922" calcext:value-type="float">
            <text:p>11,014</text:p>
          </table:table-cell>
          <table:table-cell table:style-name="ce40" office:value-type="float" office:value="96492497" calcext:value-type="float">
            <text:p>96,492,497</text:p>
          </table:table-cell>
          <table:table-cell table:style-name="ce40" office:value-type="float" office:value="51958428" calcext:value-type="float">
            <text:p>51,958,428</text:p>
          </table:table-cell>
          <table:table-cell table:style-name="ce87" office:value-type="string" calcext:value-type="string" table:number-columns-spanned="4" table:number-rows-spanned="1">
            <text:p>民<text:span text:style-name="T8"> </text:span><text:span text:style-name="T9">國</text:span><text:span text:style-name="T10"> 93 </text:span><text:span text:style-name="T9">年</text:span><text:span text:style-name="T10"> </text:span><text:span text:style-name="T9">度</text:span><text:span text:style-name="T10">  FY  2004</text:span></text:p>
          </table:table-cell>
          <table:covered-table-cell table:number-columns-repeated="2" table:style-name="ce95"/>
          <table:covered-table-cell table:style-name="ce108"/>
          <table:table-cell table:style-name="ce24" office:value-type="float" office:value="517.8494" calcext:value-type="float">
            <text:p>518</text:p>
          </table:table-cell>
          <table:table-cell table:style-name="ce23" office:value-type="float" office:value="10095793" calcext:value-type="float">
            <text:p>10,095,793</text:p>
          </table:table-cell>
          <table:table-cell table:number-columns-repeated="2" table:style-name="ce40" office:value-type="float" office:value="144582998" calcext:value-type="float">
            <text:p>144,582,998</text:p>
          </table:table-cell>
          <table:table-cell table:style-name="ce23" office:value-type="float" office:value="55.2909" calcext:value-type="float">
            <text:p>55</text:p>
          </table:table-cell>
          <table:table-cell table:style-name="ce40" office:value-type="float" office:value="4942705" calcext:value-type="float">
            <text:p>4,942,705</text:p>
          </table:table-cell>
          <table:table-cell table:style-name="ce40" office:value-type="float" office:value="4942767" calcext:value-type="float">
            <text:p>4,942,767</text:p>
          </table:table-cell>
          <table:table-cell table:style-name="ce159"/>
          <table:table-cell table:style-name="ce163" table:number-columns-repeated="1002"/>
        </table:table-row>
        <table:table-row table:style-name="ro6">
          <table:table-cell table:style-name="ce9" office:value-type="string" calcext:value-type="string">
            <text:p>民<text:span text:style-name="T8"> </text:span><text:span text:style-name="T9">國</text:span><text:span text:style-name="T10"> 94 </text:span><text:span text:style-name="T9">年</text:span><text:span text:style-name="T10"> </text:span><text:span text:style-name="T9">度</text:span><text:span text:style-name="T10">  FY  2005</text:span></text:p>
          </table:table-cell>
          <table:table-cell table:style-name="ce23" office:value-type="float" office:value="10534.1956" calcext:value-type="float">
            <text:p>10,534</text:p>
          </table:table-cell>
          <table:table-cell table:style-name="ce40" office:value-type="float" office:value="228542698" calcext:value-type="float">
            <text:p>228,542,698</text:p>
          </table:table-cell>
          <table:table-cell table:style-name="ce40" office:value-type="float" office:value="184057060" calcext:value-type="float">
            <text:p>184,057,060</text:p>
          </table:table-cell>
          <table:table-cell table:style-name="ce23" office:value-type="float" office:value="2381.6729" calcext:value-type="float">
            <text:p>2,382</text:p>
          </table:table-cell>
          <table:table-cell table:style-name="ce40" office:value-type="float" office:value="12797800" calcext:value-type="float">
            <text:p>12,797,800</text:p>
          </table:table-cell>
          <table:table-cell table:style-name="ce40" office:value-type="float" office:value="8813078" calcext:value-type="float">
            <text:p>8,813,078</text:p>
          </table:table-cell>
          <table:table-cell table:style-name="ce23" office:value-type="float" office:value="7704" calcext:value-type="float">
            <text:p>7,704</text:p>
          </table:table-cell>
          <table:table-cell table:style-name="ce40" office:value-type="float" office:value="94837572" calcext:value-type="float">
            <text:p>94,837,572</text:p>
          </table:table-cell>
          <table:table-cell table:style-name="ce40" office:value-type="float" office:value="54337688" calcext:value-type="float">
            <text:p>54,337,688</text:p>
          </table:table-cell>
          <table:table-cell table:style-name="ce87" office:value-type="string" calcext:value-type="string" table:number-columns-spanned="4" table:number-rows-spanned="1">
            <text:p>民<text:span text:style-name="T8"> </text:span><text:span text:style-name="T9">國</text:span><text:span text:style-name="T10"> 94 </text:span><text:span text:style-name="T9">年</text:span><text:span text:style-name="T10"> </text:span><text:span text:style-name="T9">度</text:span><text:span text:style-name="T10">  FY  2005</text:span></text:p>
          </table:table-cell>
          <table:covered-table-cell table:number-columns-repeated="2" table:style-name="ce95"/>
          <table:covered-table-cell table:style-name="ce108"/>
          <table:table-cell table:style-name="ce24" office:value-type="float" office:value="286.1577" calcext:value-type="float">
            <text:p>286</text:p>
          </table:table-cell>
          <table:table-cell table:style-name="ce23" office:value-type="float" office:value="8671287" calcext:value-type="float">
            <text:p>8,671,287</text:p>
          </table:table-cell>
          <table:table-cell table:number-columns-repeated="2" table:style-name="ce40" office:value-type="float" office:value="112731613" calcext:value-type="float">
            <text:p>112,731,613</text:p>
          </table:table-cell>
          <table:table-cell table:style-name="ce23" office:value-type="float" office:value="162.2749" calcext:value-type="float">
            <text:p>162</text:p>
          </table:table-cell>
          <table:table-cell table:style-name="ce40" office:value-type="float" office:value="8175713" calcext:value-type="float">
            <text:p>8,175,713</text:p>
          </table:table-cell>
          <table:table-cell table:style-name="ce40" office:value-type="float" office:value="8174701" calcext:value-type="float">
            <text:p>8,174,701</text:p>
          </table:table-cell>
          <table:table-cell table:style-name="ce159"/>
          <table:table-cell table:style-name="ce163" table:number-columns-repeated="1002"/>
        </table:table-row>
        <table:table-row table:style-name="ro6">
          <table:table-cell table:style-name="ce9" office:value-type="string" calcext:value-type="string">
            <text:p>民<text:span text:style-name="T8"> </text:span><text:span text:style-name="T9">國</text:span><text:span text:style-name="T10"> 95 </text:span><text:span text:style-name="T9">年</text:span><text:span text:style-name="T10"> </text:span><text:span text:style-name="T9">度</text:span><text:span text:style-name="T10">  FY  2006</text:span></text:p>
          </table:table-cell>
          <table:table-cell table:style-name="ce23" office:value-type="float" office:value="22266.6222" calcext:value-type="float">
            <text:p>22,267</text:p>
          </table:table-cell>
          <table:table-cell table:style-name="ce40" office:value-type="float" office:value="202024518" calcext:value-type="float">
            <text:p>202,024,518</text:p>
          </table:table-cell>
          <table:table-cell table:style-name="ce40" office:value-type="float" office:value="166898035" calcext:value-type="float">
            <text:p>166,898,035</text:p>
          </table:table-cell>
          <table:table-cell table:style-name="ce40" office:value-type="float" office:value="5131.103" calcext:value-type="float">
            <text:p>5,131</text:p>
          </table:table-cell>
          <table:table-cell table:style-name="ce40" office:value-type="float" office:value="22040491" calcext:value-type="float">
            <text:p>22,040,491</text:p>
          </table:table-cell>
          <table:table-cell table:style-name="ce40" office:value-type="float" office:value="19249102" calcext:value-type="float">
            <text:p>19,249,102</text:p>
          </table:table-cell>
          <table:table-cell table:style-name="ce40" office:value-type="float" office:value="16411.0289" calcext:value-type="float">
            <text:p>16,411</text:p>
          </table:table-cell>
          <table:table-cell table:style-name="ce40" office:value-type="float" office:value="104032174" calcext:value-type="float">
            <text:p>104,032,174</text:p>
          </table:table-cell>
          <table:table-cell table:style-name="ce40" office:value-type="float" office:value="71696975" calcext:value-type="float">
            <text:p>71,696,975</text:p>
          </table:table-cell>
          <table:table-cell table:style-name="ce87" office:value-type="string" calcext:value-type="string" table:number-columns-spanned="4" table:number-rows-spanned="1">
            <text:p>民<text:span text:style-name="T8"> </text:span><text:span text:style-name="T9">國</text:span><text:span text:style-name="T10"> 95 </text:span><text:span text:style-name="T9">年</text:span><text:span text:style-name="T10"> </text:span><text:span text:style-name="T9">度</text:span><text:span text:style-name="T10">  FY  2006</text:span></text:p>
          </table:table-cell>
          <table:covered-table-cell table:number-columns-repeated="2" table:style-name="ce95"/>
          <table:covered-table-cell table:style-name="ce108"/>
          <table:table-cell table:style-name="ce24" office:value-type="float" office:value="201.3599" calcext:value-type="float">
            <text:p>201</text:p>
          </table:table-cell>
          <table:table-cell table:style-name="ce23" office:value-type="float" office:value="6037520" calcext:value-type="float">
            <text:p>6,037,520</text:p>
          </table:table-cell>
          <table:table-cell table:number-columns-repeated="2" table:style-name="ce40" office:value-type="float" office:value="66881517" calcext:value-type="float">
            <text:p>66,881,517</text:p>
          </table:table-cell>
          <table:table-cell table:style-name="ce23" office:value-type="float" office:value="523.1304" calcext:value-type="float">
            <text:p>523</text:p>
          </table:table-cell>
          <table:table-cell table:style-name="ce40" office:value-type="float" office:value="9070336" calcext:value-type="float">
            <text:p>9,070,336</text:p>
          </table:table-cell>
          <table:table-cell table:style-name="ce40" office:value-type="float" office:value="9070441" calcext:value-type="float">
            <text:p>9,070,441</text:p>
          </table:table-cell>
          <table:table-cell table:style-name="ce159"/>
          <table:table-cell table:style-name="ce163" table:number-columns-repeated="1002"/>
        </table:table-row>
        <table:table-row table:style-name="ro6">
          <table:table-cell table:style-name="ce11" office:value-type="string" calcext:value-type="string">
            <text:p>民<text:span text:style-name="T8"> </text:span><text:span text:style-name="T9">國</text:span><text:span text:style-name="T10"> 96 </text:span><text:span text:style-name="T9">年</text:span><text:span text:style-name="T10"> </text:span><text:span text:style-name="T9">度</text:span><text:span text:style-name="T10">  FY  2007</text:span></text:p>
          </table:table-cell>
          <table:table-cell table:style-name="ce25" office:value-type="float" office:value="11277.7498" calcext:value-type="float">
            <text:p>11,278</text:p>
          </table:table-cell>
          <table:table-cell table:style-name="ce41" office:value-type="float" office:value="156889882" calcext:value-type="float">
            <text:p>156,889,882</text:p>
          </table:table-cell>
          <table:table-cell table:style-name="ce41" office:value-type="float" office:value="136894216" calcext:value-type="float">
            <text:p>136,894,216</text:p>
          </table:table-cell>
          <table:table-cell table:style-name="ce61" office:value-type="float" office:value="2673.8842" calcext:value-type="float">
            <text:p>2,674</text:p>
          </table:table-cell>
          <table:table-cell table:style-name="ce61" office:value-type="float" office:value="11622674" calcext:value-type="float">
            <text:p>11,622,674</text:p>
          </table:table-cell>
          <table:table-cell table:style-name="ce61" office:value-type="float" office:value="7173979" calcext:value-type="float">
            <text:p>7,173,979</text:p>
          </table:table-cell>
          <table:table-cell table:style-name="ce61" office:value-type="float" office:value="8155.1951" calcext:value-type="float">
            <text:p>8,155</text:p>
          </table:table-cell>
          <table:table-cell table:style-name="ce61" office:value-type="float" office:value="44542993" calcext:value-type="float">
            <text:p>44,542,993</text:p>
          </table:table-cell>
          <table:table-cell table:style-name="ce61" office:value-type="float" office:value="28996022" calcext:value-type="float">
            <text:p>28,996,022</text:p>
          </table:table-cell>
          <table:table-cell table:style-name="ce90" office:value-type="string" calcext:value-type="string" table:number-columns-spanned="4" table:number-rows-spanned="1">
            <text:p>民<text:span text:style-name="T8"> </text:span><text:span text:style-name="T9">國</text:span><text:span text:style-name="T10"> 96 </text:span><text:span text:style-name="T9">年</text:span><text:span text:style-name="T10"> </text:span><text:span text:style-name="T9">度</text:span><text:span text:style-name="T10">  FY  2007</text:span></text:p>
          </table:table-cell>
          <table:covered-table-cell table:number-columns-repeated="2" table:style-name="ce97"/>
          <table:covered-table-cell table:style-name="ce110"/>
          <table:table-cell table:style-name="ce30" office:value-type="float" office:value="327.4833" calcext:value-type="float">
            <text:p>327</text:p>
          </table:table-cell>
          <table:table-cell table:style-name="ce30" office:value-type="float" office:value="7224867" calcext:value-type="float">
            <text:p>7,224,867</text:p>
          </table:table-cell>
          <table:table-cell table:style-name="ce45" office:value-type="float" office:value="83215804" calcext:value-type="float">
            <text:p>83,215,804</text:p>
            <draw:custom-shape table:end-cell-address="表45.Q39" table:end-x="23.14mm" table:end-y="0.34mm" draw:z-index="9" draw:name="Text Box 34" draw:style-name="gr1" draw:text-style-name="P2" svg:width="11.47mm" svg:height="5.3mm" svg:x="0.2mm" svg:y="0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5" office:value-type="float" office:value="83215804" calcext:value-type="float">
            <text:p>83,215,804</text:p>
            <draw:custom-shape table:end-cell-address="表45.R39" table:end-x="25.27mm" table:end-y="0.34mm" draw:z-index="10" draw:name="Text Box 35" draw:style-name="gr1" draw:text-style-name="P2" svg:width="11.47mm" svg:height="5.3mm" svg:x="2.33mm" svg:y="0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38" office:value-type="float" office:value="121.1872" calcext:value-type="float">
            <text:p>121</text:p>
          </table:table-cell>
          <table:table-cell table:number-columns-repeated="2" table:style-name="ce144" office:value-type="float" office:value="17508411" calcext:value-type="float">
            <text:p>17,508,411</text:p>
          </table:table-cell>
          <table:table-cell table:style-name="ce159"/>
          <table:table-cell table:style-name="ce163" table:number-columns-repeated="1002"/>
        </table:table-row>
        <table:table-row table:style-name="ro8">
          <table:table-cell table:style-name="ce4"/>
          <table:table-cell table:style-name="ce17" office:value-type="string" calcext:value-type="string" table:number-columns-spanned="3" table:number-rows-spanned="1">
            <text:p>合<text:span text:style-name="T5">              </text:span><text:span text:style-name="T6">計</text:span></text:p>
            <draw:custom-shape table:end-cell-address="表45.B39" table:end-x="21.03mm" table:end-y="1.15mm" draw:z-index="2" draw:name="Text Box 27" draw:style-name="gr2" draw:text-style-name="P2" svg:width="6.38mm" svg:height="5.39mm" svg:x="8.27mm" svg:y="-5.41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covered-table-cell table:style-name="ce33">
            <draw:custom-shape table:end-cell-address="表45.C39" table:end-x="19.53mm" table:end-y="2.84mm" draw:z-index="3" draw:name="Text Box 28" draw:style-name="gr3" draw:text-style-name="P2" svg:width="7.65mm" svg:height="6.45mm" svg:x="4.23mm" svg:y="-5.84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covered-table-cell>
          <table:covered-table-cell table:style-name="ce50">
            <draw:custom-shape table:end-cell-address="表45.D39" table:end-x="17.18mm" table:end-y="2.84mm" draw:z-index="4" draw:name="Text Box 29" draw:style-name="gr4" draw:text-style-name="P2" svg:width="7.85mm" svg:height="6.45mm" svg:x="1.48mm" svg:y="-5.84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covered-table-cell>
          <table:table-cell table:style-name="ce59" office:value-type="string" calcext:value-type="string" table:number-columns-spanned="6" table:number-rows-spanned="1">
            <text:p>種<text:span text:style-name="T5">  </text:span><text:span text:style-name="T6">植</text:span><text:span text:style-name="T7">  </text:span><text:span text:style-name="T6">河</text:span><text:span text:style-name="T7">  </text:span><text:span text:style-name="T6">川</text:span><text:span text:style-name="T7">  </text:span><text:span text:style-name="T6">公</text:span><text:span text:style-name="T7">  </text:span><text:span text:style-name="T6">地</text:span></text:p>
          </table:table-cell>
          <table:covered-table-cell table:number-columns-repeated="2" table:style-name="ce68"/>
          <table:covered-table-cell table:style-name="ce68">
            <draw:custom-shape table:end-cell-address="表45.H39" table:end-x="16.96mm" table:end-y="2.84mm" draw:z-index="5" draw:name="Text Box 30" draw:style-name="gr5" draw:text-style-name="P2" svg:width="7.63mm" svg:height="6.45mm" svg:x="1.7mm" svg:y="-5.84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covered-table-cell>
          <table:covered-table-cell table:style-name="ce68"/>
          <table:covered-table-cell table:style-name="ce68">
            <draw:custom-shape table:end-cell-address="表45.J39" table:end-x="27.6mm" table:end-y="2.31mm" draw:z-index="6" draw:name="Text Box 31" draw:style-name="gr6" draw:text-style-name="P2" svg:width="7.66mm" svg:height="6.55mm" svg:x="12.28mm" svg:y="-6.57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covered-table-cell>
          <table:table-cell table:style-name="ce91"/>
          <table:table-cell table:style-name="ce98" office:value-type="string" calcext:value-type="string" table:number-columns-spanned="3" table:number-rows-spanned="1">
            <text:p>養<text:span text:style-name="T5">            </text:span><text:span text:style-name="T6">殖</text:span></text:p>
          </table:table-cell>
          <table:covered-table-cell table:style-name="ce103"/>
          <table:covered-table-cell table:style-name="ce91"/>
          <table:table-cell table:style-name="ce118" office:value-type="string" calcext:value-type="string" table:number-columns-spanned="4" table:number-rows-spanned="1">
            <text:p>土<text:span text:style-name="T5">              </text:span><text:span text:style-name="T6">石</text:span><text:span text:style-name="T7">              </text:span><text:span text:style-name="T6">採</text:span><text:span text:style-name="T7">              </text:span><text:span text:style-name="T6">取</text:span></text:p>
            <draw:custom-shape table:end-cell-address="表45.O39" table:end-x="24.81mm" table:end-y="2.86mm" draw:z-index="7" draw:name="Text Box 32" draw:style-name="gr7" draw:text-style-name="P2" svg:width="7.64mm" svg:height="6.24mm" svg:x="9.53mm" svg:y="-5.39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covered-table-cell table:style-name="ce122">
            <draw:custom-shape table:end-cell-address="表45.P39" table:end-x="24.85mm" table:end-y="2.86mm" draw:z-index="8" draw:name="Text Box 33" draw:style-name="gr8" draw:text-style-name="P2" svg:width="7.66mm" svg:height="6.24mm" svg:x="9.53mm" svg:y="-5.39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covered-table-cell>
          <table:covered-table-cell table:style-name="ce122"/>
          <table:covered-table-cell table:style-name="ce135"/>
          <table:table-cell table:style-name="ce139" office:value-type="string" calcext:value-type="string" table:number-columns-spanned="3" table:number-rows-spanned="1">
            <text:p>一<text:span text:style-name="T5">   </text:span><text:span text:style-name="T6">般</text:span></text:p>
          </table:table-cell>
          <table:covered-table-cell table:number-columns-repeated="2" table:style-name="ce103"/>
          <table:table-cell table:style-name="ce78"/>
          <table:table-cell table:style-name="ce31" table:number-columns-repeated="1002"/>
        </table:table-row>
        <table:table-row table:style-name="ro9">
          <table:table-cell table:style-name="ce5"/>
          <table:table-cell table:style-name="ce18" office:value-type="string" calcext:value-type="string" table:number-columns-spanned="3" table:number-rows-spanned="1">
            <text:p>Total</text:p>
          </table:table-cell>
          <table:covered-table-cell table:number-columns-repeated="2" table:style-name="ce34"/>
          <table:table-cell table:style-name="ce58" office:value-type="string" calcext:value-type="string" table:number-columns-spanned="6" table:number-rows-spanned="1">
            <text:p>Planted <text:s/>Public-riverine-land</text:p>
          </table:table-cell>
          <table:covered-table-cell table:number-columns-repeated="5" table:style-name="ce58"/>
          <table:table-cell table:style-name="ce92" office:value-type="string" calcext:value-type="string">
            <text:p>年度別及機關</text:p>
          </table:table-cell>
          <table:table-cell table:style-name="ce99"/>
          <table:table-cell table:style-name="ce104" office:value-type="string" calcext:value-type="string">
            <text:p>Cultivation</text:p>
          </table:table-cell>
          <table:table-cell table:style-name="ce111"/>
          <table:table-cell table:style-name="ce114" office:value-type="string" calcext:value-type="string" table:number-columns-spanned="4" table:number-rows-spanned="1">
            <text:p>Aggregate <text:s text:c="16"/>Exploitation</text:p>
          </table:table-cell>
          <table:covered-table-cell table:number-columns-repeated="2" table:style-name="ce99"/>
          <table:covered-table-cell table:style-name="ce102"/>
          <table:table-cell table:style-name="ce140" office:value-type="string" calcext:value-type="string" table:number-columns-spanned="3" table:number-rows-spanned="1">
            <text:p>in General</text:p>
          </table:table-cell>
          <table:covered-table-cell table:number-columns-repeated="2" table:style-name="ce104"/>
          <table:table-cell table:number-columns-repeated="1003"/>
        </table:table-row>
        <table:table-row table:style-name="ro8">
          <table:table-cell table:style-name="ce6" office:value-type="string" calcext:value-type="string">
            <text:p>年<text:span text:style-name="T5">  </text:span><text:span text:style-name="T6">度</text:span><text:span text:style-name="T7">  </text:span><text:span text:style-name="T6">別</text:span><text:span text:style-name="T7">  </text:span><text:span text:style-name="T6">及</text:span><text:span text:style-name="T7">  </text:span><text:span text:style-name="T6">機</text:span><text:span text:style-name="T7">  </text:span><text:span text:style-name="T6">關</text:span><text:span text:style-name="T7">  </text:span><text:span text:style-name="T6">別</text:span></text:p>
          </table:table-cell>
          <table:table-cell table:style-name="ce20" office:value-type="string" calcext:value-type="string">
            <text:p>面<text:span text:style-name="T5">  </text:span><text:span text:style-name="T6">積</text:span></text:p>
          </table:table-cell>
          <table:table-cell table:style-name="ce42" office:value-type="string" calcext:value-type="string" table:number-columns-spanned="2" table:number-rows-spanned="1">
            <text:p>金<text:span text:style-name="T5">  </text:span><text:span text:style-name="T6">額</text:span><text:span text:style-name="T7">    Account</text:span></text:p>
          </table:table-cell>
          <table:covered-table-cell table:style-name="ce51"/>
          <table:table-cell table:style-name="ce62" office:value-type="string" calcext:value-type="string" table:number-columns-spanned="3" table:number-rows-spanned="1">
            <text:p>水<text:span text:style-name="T5">   </text:span><text:span text:style-name="T6">田</text:span><text:span text:style-name="T7">  </text:span><text:span text:style-name="T6">部</text:span><text:span text:style-name="T7">  </text:span><text:span text:style-name="T6">分</text:span><text:span text:style-name="T7">  Paddy Field</text:span></text:p>
          </table:table-cell>
          <table:covered-table-cell table:style-name="ce69"/>
          <table:covered-table-cell table:style-name="ce74"/>
          <table:table-cell table:style-name="ce26" office:value-type="string" calcext:value-type="string" table:number-columns-spanned="3" table:number-rows-spanned="1">
            <text:p>   <text:span text:style-name="T13">旱</text:span><text:span text:style-name="T7">   </text:span><text:span text:style-name="T6">田</text:span><text:span text:style-name="T7">  </text:span><text:span text:style-name="T6">部</text:span><text:span text:style-name="T7">   </text:span><text:span text:style-name="T6">分</text:span><text:span text:style-name="T7"> Upland Field</text:span></text:p>
          </table:table-cell>
          <table:covered-table-cell table:style-name="ce60"/>
          <table:covered-table-cell table:style-name="ce26"/>
          <table:table-cell table:style-name="ce91"/>
          <table:table-cell table:style-name="ce100" office:value-type="string" calcext:value-type="string">
            <text:p>面<text:span text:style-name="T5"> </text:span><text:span text:style-name="T6">積</text:span></text:p>
          </table:table-cell>
          <table:table-cell table:style-name="ce105" office:value-type="string" calcext:value-type="string" table:number-columns-spanned="2" table:number-rows-spanned="1">
            <text:p>金<text:span text:style-name="T5">  </text:span><text:span text:style-name="T6">額</text:span><text:span text:style-name="T7">    Account</text:span></text:p>
          </table:table-cell>
          <table:covered-table-cell table:style-name="ce112"/>
          <table:table-cell table:style-name="ce119" office:value-type="string" calcext:value-type="string">
            <text:p>面<text:span text:style-name="T5">  </text:span><text:span text:style-name="T6">積</text:span></text:p>
          </table:table-cell>
          <table:table-cell table:style-name="ce113" office:value-type="string" calcext:value-type="string">
            <text:p>核准採取數量</text:p>
          </table:table-cell>
          <table:table-cell table:style-name="ce92" office:value-type="string" calcext:value-type="string" table:number-columns-spanned="2" table:number-rows-spanned="1">
            <text:p>金<text:span text:style-name="T5">  </text:span><text:span text:style-name="T6">額</text:span><text:span text:style-name="T7">    Account</text:span></text:p>
          </table:table-cell>
          <table:covered-table-cell table:style-name="ce91"/>
          <table:table-cell table:style-name="ce141" office:value-type="string" calcext:value-type="string">
            <text:p>面<text:span text:style-name="T5"> </text:span><text:span text:style-name="T6">積</text:span></text:p>
          </table:table-cell>
          <table:table-cell table:style-name="ce145" office:value-type="string" calcext:value-type="string" table:number-columns-spanned="2" table:number-rows-spanned="1">
            <text:p>金<text:span text:style-name="T5">  </text:span><text:span text:style-name="T6">額</text:span><text:span text:style-name="T7">    Account</text:span></text:p>
          </table:table-cell>
          <table:covered-table-cell table:style-name="ce152"/>
          <table:table-cell table:number-columns-repeated="1003"/>
        </table:table-row>
        <table:table-row table:style-name="ro10">
          <table:table-cell table:style-name="ce5"/>
          <table:table-cell table:style-name="ce26"/>
          <table:table-cell table:style-name="ce37" office:value-type="string" calcext:value-type="string">
            <text:p>應<text:span text:style-name="T5">    </text:span><text:span text:style-name="T6">收</text:span></text:p>
          </table:table-cell>
          <table:table-cell table:style-name="ce35" office:value-type="string" calcext:value-type="string">
            <text:p>實<text:span text:style-name="T5">    </text:span><text:span text:style-name="T6">收</text:span></text:p>
          </table:table-cell>
          <table:table-cell table:style-name="ce55" office:value-type="string" calcext:value-type="string">
            <text:p>面<text:span text:style-name="T5">  </text:span><text:span text:style-name="T6">積</text:span></text:p>
          </table:table-cell>
          <table:table-cell table:style-name="ce70" office:value-type="string" calcext:value-type="string" table:number-columns-spanned="2" table:number-rows-spanned="1">
            <text:p>金<text:span text:style-name="T5">   </text:span><text:span text:style-name="T6">額</text:span><text:span text:style-name="T7">    Account</text:span></text:p>
          </table:table-cell>
          <table:covered-table-cell table:style-name="ce69"/>
          <table:table-cell table:style-name="ce76" office:value-type="string" calcext:value-type="string">
            <text:p>面<text:span text:style-name="T5">   </text:span><text:span text:style-name="T6">積</text:span></text:p>
          </table:table-cell>
          <table:table-cell table:style-name="ce37" office:value-type="string" calcext:value-type="string" table:number-columns-spanned="2" table:number-rows-spanned="1">
            <text:p>金<text:span text:style-name="T5">      </text:span><text:span text:style-name="T6">額</text:span><text:span text:style-name="T7">  Account</text:span></text:p>
          </table:table-cell>
          <table:covered-table-cell table:style-name="ce4"/>
          <table:table-cell table:style-name="ce93" office:value-type="string" calcext:value-type="string" table:number-columns-spanned="1" table:number-rows-spanned="2">
            <text:p>Fiscal Year &amp; </text:p>
            <text:p>Executing Units </text:p>
          </table:table-cell>
          <table:table-cell table:style-name="ce101"/>
          <table:table-cell table:style-name="ce106" office:value-type="string" calcext:value-type="string">
            <text:p>應<text:span text:style-name="T5">    </text:span><text:span text:style-name="T6">收</text:span></text:p>
          </table:table-cell>
          <table:table-cell table:style-name="ce106" office:value-type="string" calcext:value-type="string">
            <text:p>實<text:span text:style-name="T5">    </text:span><text:span text:style-name="T6">收</text:span></text:p>
          </table:table-cell>
          <table:table-cell table:style-name="ce120"/>
          <table:table-cell table:style-name="ce123" office:value-type="string" calcext:value-type="string">
            <text:p>Approved Amount</text:p>
          </table:table-cell>
          <table:table-cell table:style-name="ce105" office:value-type="string" calcext:value-type="string">
            <text:p>應<text:span text:style-name="T5">    </text:span><text:span text:style-name="T6">收</text:span></text:p>
          </table:table-cell>
          <table:table-cell table:style-name="ce106" office:value-type="string" calcext:value-type="string">
            <text:p>實<text:span text:style-name="T5">    </text:span><text:span text:style-name="T6">收</text:span></text:p>
          </table:table-cell>
          <table:table-cell table:style-name="ce123"/>
          <table:table-cell table:style-name="ce146" office:value-type="string" calcext:value-type="string">
            <text:p>應<text:span text:style-name="T5">    </text:span><text:span text:style-name="T6">收</text:span></text:p>
          </table:table-cell>
          <table:table-cell table:style-name="ce153" office:value-type="string" calcext:value-type="string">
            <text:p>實<text:span text:style-name="T5">    </text:span><text:span text:style-name="T6">收</text:span></text:p>
          </table:table-cell>
          <table:table-cell table:number-columns-repeated="1003"/>
        </table:table-row>
        <table:table-row table:style-name="ro11">
          <table:table-cell table:style-name="ce7" office:value-type="string" calcext:value-type="string">
            <text:p>Fiscal Year &amp; Executing Units </text:p>
          </table:table-cell>
          <table:table-cell table:style-name="ce27" office:value-type="string" calcext:value-type="string">
            <text:p>Area</text:p>
          </table:table-cell>
          <table:table-cell table:style-name="ce39" office:value-type="string" calcext:value-type="string">
            <text:p>Receivable</text:p>
          </table:table-cell>
          <table:table-cell table:style-name="ce36" office:value-type="string" calcext:value-type="string">
            <text:p>Received</text:p>
          </table:table-cell>
          <table:table-cell table:style-name="ce56" office:value-type="string" calcext:value-type="string">
            <text:p>Area</text:p>
          </table:table-cell>
          <table:table-cell table:style-name="ce71" office:value-type="string" calcext:value-type="string">
            <text:p>應<text:span text:style-name="T5">    </text:span><text:span text:style-name="T6">收</text:span><text:span text:style-name="T7">         Receivable</text:span></text:p>
          </table:table-cell>
          <table:table-cell table:style-name="ce75" office:value-type="string" calcext:value-type="string">
            <text:p>實<text:span text:style-name="T5">    </text:span><text:span text:style-name="T6">收</text:span><text:span text:style-name="T7">     Received</text:span></text:p>
          </table:table-cell>
          <table:table-cell table:style-name="ce27" office:value-type="string" calcext:value-type="string">
            <text:p>Area</text:p>
          </table:table-cell>
          <table:table-cell table:style-name="ce75" office:value-type="string" calcext:value-type="string">
            <text:p>應<text:span text:style-name="T5">    </text:span><text:span text:style-name="T6">收</text:span><text:span text:style-name="T7">   Receivable</text:span></text:p>
          </table:table-cell>
          <table:table-cell table:style-name="ce75" office:value-type="string" calcext:value-type="string">
            <text:p>實<text:span text:style-name="T5">    </text:span><text:span text:style-name="T6">收</text:span><text:span text:style-name="T7">   </text:span></text:p>
            <text:p><text:span text:style-name="T5">Received</text:span></text:p>
          </table:table-cell>
          <table:covered-table-cell table:style-name="ce93"/>
          <table:table-cell table:style-name="ce102" office:value-type="string" calcext:value-type="string">
            <text:p>Area</text:p>
          </table:table-cell>
          <table:table-cell table:style-name="ce107" office:value-type="string" calcext:value-type="string">
            <text:p>Receivable</text:p>
          </table:table-cell>
          <table:table-cell table:style-name="ce107" office:value-type="string" calcext:value-type="string">
            <text:p>Received</text:p>
          </table:table-cell>
          <table:table-cell table:style-name="ce99" office:value-type="string" calcext:value-type="string">
            <text:p>Area</text:p>
          </table:table-cell>
          <table:table-cell table:style-name="ce114" office:value-type="string" calcext:value-type="string">
            <text:p><text:s/>of Extraction</text:p>
          </table:table-cell>
          <table:table-cell table:style-name="ce129" office:value-type="string" calcext:value-type="string">
            <text:p>Receivable</text:p>
          </table:table-cell>
          <table:table-cell table:style-name="ce107" office:value-type="string" calcext:value-type="string">
            <text:p>Received</text:p>
          </table:table-cell>
          <table:table-cell table:style-name="ce114" office:value-type="string" calcext:value-type="string">
            <text:p>Area</text:p>
          </table:table-cell>
          <table:table-cell table:style-name="ce107" office:value-type="string" calcext:value-type="string">
            <text:p>Receivable</text:p>
          </table:table-cell>
          <table:table-cell table:style-name="ce154" office:value-type="string" calcext:value-type="string">
            <text:p>Received</text:p>
          </table:table-cell>
          <table:table-cell table:number-columns-repeated="1003"/>
        </table:table-row>
        <table:table-row table:style-name="ro10">
          <table:table-cell table:style-name="ce12" office:value-type="string" calcext:value-type="string">
            <text:p>民<text:span text:style-name="T8"> </text:span><text:span text:style-name="T9">國</text:span><text:span text:style-name="T10"> 97 </text:span><text:span text:style-name="T9">年</text:span><text:span text:style-name="T10"> </text:span><text:span text:style-name="T9">度</text:span><text:span text:style-name="T10">  FY  2008</text:span></text:p>
          </table:table-cell>
          <table:table-cell table:style-name="ce28" office:value-type="float" office:value="11987.6452119557" calcext:value-type="float">
            <text:p>11,988</text:p>
            <draw:custom-shape table:end-cell-address="表45.B44" table:end-x="21.45mm" table:end-y="5.07mm" draw:z-index="11" draw:name="Text Box 36" draw:style-name="gr9" draw:text-style-name="P2" svg:width="6.38mm" svg:height="5.28mm" svg:x="8.69mm" svg:y="0.01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3" office:value-type="float" office:value="193231561" calcext:value-type="float">
            <text:p>193,231,561</text:p>
            <draw:custom-shape table:end-cell-address="表45.C44" table:end-x="17.44mm" table:end-y="5.07mm" draw:z-index="12" draw:name="Text Box 37" draw:style-name="gr10" draw:text-style-name="P2" svg:width="6.39mm" svg:height="5.28mm" svg:x="4.66mm" svg:y="0.01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3" office:value-type="float" office:value="140479033" calcext:value-type="float">
            <text:p>140,479,033</text:p>
          </table:table-cell>
          <table:table-cell table:style-name="ce43" office:value-type="float" office:value="2714.62092" calcext:value-type="float">
            <text:p>2,715</text:p>
          </table:table-cell>
          <table:table-cell table:style-name="ce43" office:value-type="float" office:value="11409914" calcext:value-type="float">
            <text:p>11,409,914</text:p>
          </table:table-cell>
          <table:table-cell table:style-name="ce43" office:value-type="float" office:value="9068003" calcext:value-type="float">
            <text:p>9,068,003</text:p>
          </table:table-cell>
          <table:table-cell table:style-name="ce43" office:value-type="float" office:value="8800.23651" calcext:value-type="float">
            <text:p>8,800</text:p>
          </table:table-cell>
          <table:table-cell table:style-name="ce43" office:value-type="float" office:value="42973460" calcext:value-type="float">
            <text:p>42,973,460</text:p>
          </table:table-cell>
          <table:table-cell table:style-name="ce43" office:value-type="float" office:value="29203803" calcext:value-type="float">
            <text:p>29,203,803</text:p>
          </table:table-cell>
          <table:table-cell table:style-name="ce12" office:value-type="string" calcext:value-type="string">
            <text:p>民國<text:span text:style-name="T8">97</text:span><text:span text:style-name="T9">年度</text:span><text:span text:style-name="T10">  FY2008</text:span></text:p>
          </table:table-cell>
          <table:table-cell table:style-name="ce43" office:value-type="float" office:value="3.3" calcext:value-type="float">
            <text:p>3</text:p>
          </table:table-cell>
          <table:table-cell table:number-columns-repeated="2" table:style-name="ce43" office:value-type="float" office:value="26400" calcext:value-type="float">
            <text:p>26,400</text:p>
          </table:table-cell>
          <table:table-cell table:style-name="ce43" office:value-type="float" office:value="133.08046" calcext:value-type="float">
            <text:p>133</text:p>
          </table:table-cell>
          <table:table-cell table:style-name="ce43" office:value-type="float" office:value="2866548" calcext:value-type="float">
            <text:p>2,866,548</text:p>
          </table:table-cell>
          <table:table-cell table:style-name="ce43" office:value-type="float" office:value="91552940" calcext:value-type="float">
            <text:p>91,552,940</text:p>
          </table:table-cell>
          <table:table-cell table:style-name="ce43" office:value-type="float" office:value="54911980" calcext:value-type="float">
            <text:p>54,911,980</text:p>
          </table:table-cell>
          <table:table-cell table:style-name="ce43" office:value-type="float" office:value="336.40732195566" calcext:value-type="float">
            <text:p>336</text:p>
          </table:table-cell>
          <table:table-cell table:number-columns-repeated="2" table:style-name="ce147" office:value-type="float" office:value="47268847" calcext:value-type="float">
            <text:p>47,268,847</text:p>
          </table:table-cell>
          <table:table-cell table:number-columns-repeated="1003"/>
        </table:table-row>
        <table:table-row table:style-name="ro10">
          <table:table-cell table:style-name="ce12" office:value-type="string" calcext:value-type="string">
            <text:p>民<text:span text:style-name="T8"> </text:span><text:span text:style-name="T9">國</text:span><text:span text:style-name="T10"> 98 </text:span><text:span text:style-name="T9">年</text:span><text:span text:style-name="T10"> </text:span><text:span text:style-name="T9">度</text:span><text:span text:style-name="T10">  FY  2009</text:span></text:p>
          </table:table-cell>
          <table:table-cell table:style-name="ce28" office:value-type="float" office:value="12359.500523" calcext:value-type="float">
            <text:p>12,360</text:p>
            <draw:custom-shape table:end-cell-address="表45.B45" table:end-x="21.45mm" table:end-y="5.07mm" draw:z-index="26" draw:name="Text Box 51" draw:style-name="gr11" draw:text-style-name="P2" svg:width="6.38mm" svg:height="5.29mm" svg:x="8.69mm" svg:y="-0.01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3" office:value-type="float" office:value="209612011" calcext:value-type="float">
            <text:p>209,612,011</text:p>
            <draw:custom-shape table:end-cell-address="表45.C45" table:end-x="16.58mm" table:end-y="4.63mm" draw:z-index="27" draw:name="Text Box 52" draw:style-name="gr12" draw:text-style-name="P2" svg:width="5.96mm" svg:height="5.07mm" svg:x="4.66mm" svg:y="-0.01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3" office:value-type="float" office:value="156608601" calcext:value-type="float">
            <text:p>156,608,601</text:p>
            <draw:custom-shape table:end-cell-address="表45.D44" table:end-x="15.7mm" table:end-y="5.29mm" draw:z-index="13" draw:name="Text Box 38" draw:style-name="gr13" draw:text-style-name="P2" svg:width="6.37mm" svg:height="5.29mm" svg:x="2.96mm" svg:y="-5.3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表45.D45" table:end-x="15.7mm" table:end-y="5.07mm" draw:z-index="28" draw:name="Text Box 53" draw:style-name="gr13" draw:text-style-name="P2" svg:width="6.37mm" svg:height="5.29mm" svg:x="2.96mm" svg:y="-0.01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3" office:value-type="float" office:value="2716.4369" calcext:value-type="float">
            <text:p>2,716</text:p>
          </table:table-cell>
          <table:table-cell table:style-name="ce43" office:value-type="float" office:value="8735670" calcext:value-type="float">
            <text:p>8,735,670</text:p>
          </table:table-cell>
          <table:table-cell table:style-name="ce43" office:value-type="float" office:value="6746779" calcext:value-type="float">
            <text:p>6,746,779</text:p>
          </table:table-cell>
          <table:table-cell table:style-name="ce43" office:value-type="float" office:value="9260.26465" calcext:value-type="float">
            <text:p>9,260</text:p>
          </table:table-cell>
          <table:table-cell table:style-name="ce43" office:value-type="float" office:value="38904393" calcext:value-type="float">
            <text:p>38,904,393</text:p>
          </table:table-cell>
          <table:table-cell table:style-name="ce43" office:value-type="float" office:value="24530829" calcext:value-type="float">
            <text:p>24,530,829</text:p>
          </table:table-cell>
          <table:table-cell table:style-name="ce12" office:value-type="string" calcext:value-type="string">
            <text:p>民國<text:span text:style-name="T8">98</text:span><text:span text:style-name="T9">年度</text:span><text:span text:style-name="T10">  FY2009</text:span></text:p>
          </table:table-cell>
          <table:table-cell table:style-name="ce43" office:value-type="float" office:value="26.1257" calcext:value-type="float">
            <text:p>26</text:p>
          </table:table-cell>
          <table:table-cell table:number-columns-repeated="2" table:style-name="ce43" office:value-type="float" office:value="60075" calcext:value-type="float">
            <text:p>60,075</text:p>
          </table:table-cell>
          <table:table-cell table:style-name="ce45" office:value-type="float" office:value="233.3303" calcext:value-type="float">
            <text:p>233</text:p>
            <draw:custom-shape table:end-cell-address="表45.O45" table:end-x="24.81mm" table:end-y="1.26mm" draw:z-index="14" draw:name="Text Box 39" draw:style-name="gr14" draw:text-style-name="P2" svg:width="7.64mm" svg:height="5.92mm" svg:x="9.53mm" svg:y="-5.07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表45.O45" table:end-x="21.26mm" table:end-y="5.29mm" draw:z-index="18" draw:name="Text Box 43" draw:style-name="gr15" draw:text-style-name="P2" svg:width="5.76mm" svg:height="5.51mm" svg:x="9.74mm" svg:y="-0.23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5" office:value-type="float" office:value="5860144" calcext:value-type="float">
            <text:p>5,860,144</text:p>
            <draw:custom-shape table:end-cell-address="表45.P45" table:end-x="24.85mm" table:end-y="1.26mm" draw:z-index="15" draw:name="Text Box 40" draw:style-name="gr16" draw:text-style-name="P2" svg:width="7.66mm" svg:height="5.92mm" svg:x="9.53mm" svg:y="-5.07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5" office:value-type="float" office:value="89233883" calcext:value-type="float">
            <text:p>89,233,883</text:p>
            <draw:custom-shape table:end-cell-address="表45.Q45" table:end-x="17.42mm" table:end-y="0.41mm" draw:z-index="16" draw:name="Text Box 41" draw:style-name="gr17" draw:text-style-name="P2" svg:width="7.65mm" svg:height="5.71mm" svg:x="2.12mm" svg:y="-5.51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5" office:value-type="float" office:value="52592923" calcext:value-type="float">
            <text:p>52,592,923</text:p>
            <draw:custom-shape table:end-cell-address="表45.R45" table:end-x="18.3mm" table:end-y="1.26mm" draw:z-index="17" draw:name="Text Box 42" draw:style-name="gr18" draw:text-style-name="P2" svg:width="7.67mm" svg:height="5.92mm" svg:x="2.96mm" svg:y="-5.07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3" office:value-type="float" office:value="123.342973" calcext:value-type="float">
            <text:p>123</text:p>
          </table:table-cell>
          <table:table-cell table:style-name="ce147" office:value-type="float" office:value="72677990" calcext:value-type="float">
            <text:p>72,677,990</text:p>
          </table:table-cell>
          <table:table-cell table:style-name="ce147" office:value-type="float" office:value="72677995" calcext:value-type="float">
            <text:p>72,677,995</text:p>
          </table:table-cell>
          <table:table-cell table:number-columns-repeated="1003"/>
        </table:table-row>
        <table:table-row table:style-name="ro10">
          <table:table-cell table:style-name="ce13" office:value-type="string" calcext:value-type="string">
            <text:p>民<text:span text:style-name="T8"> </text:span><text:span text:style-name="T9">國</text:span><text:span text:style-name="T10"> 99 </text:span><text:span text:style-name="T9">年</text:span><text:span text:style-name="T10"> </text:span><text:span text:style-name="T9">度</text:span><text:span text:style-name="T10">  FY  2010</text:span></text:p>
          </table:table-cell>
          <table:table-cell table:style-name="ce29" office:value-type="float" office:value="13070.42209" calcext:value-type="float">
            <text:p>13,070</text:p>
            <draw:custom-shape table:end-cell-address="表45.B46" table:end-x="21.45mm" table:end-y="5.07mm" draw:z-index="29" draw:name="Text Box 54" draw:style-name="gr11" draw:text-style-name="P2" svg:width="6.38mm" svg:height="5.29mm" svg:x="8.69mm" svg:y="-0.02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4" office:value-type="float" office:value="126014678" calcext:value-type="float">
            <text:p>126,014,678</text:p>
          </table:table-cell>
          <table:table-cell table:style-name="ce44" office:value-type="float" office:value="110892872" calcext:value-type="float">
            <text:p>110,892,872</text:p>
          </table:table-cell>
          <table:table-cell table:style-name="ce44" office:value-type="float" office:value="2720.8339" calcext:value-type="float">
            <text:p>2,721</text:p>
          </table:table-cell>
          <table:table-cell table:style-name="ce44" office:value-type="float" office:value="8601461" calcext:value-type="float">
            <text:p>8,601,461</text:p>
          </table:table-cell>
          <table:table-cell table:style-name="ce44" office:value-type="float" office:value="6722073" calcext:value-type="float">
            <text:p>6,722,073</text:p>
          </table:table-cell>
          <table:table-cell table:style-name="ce44" office:value-type="float" office:value="9891.884" calcext:value-type="float">
            <text:p>9,892</text:p>
          </table:table-cell>
          <table:table-cell table:style-name="ce44" office:value-type="float" office:value="47433287" calcext:value-type="float">
            <text:p>47,433,287</text:p>
          </table:table-cell>
          <table:table-cell table:style-name="ce44" office:value-type="float" office:value="34190790" calcext:value-type="float">
            <text:p>34,190,790</text:p>
          </table:table-cell>
          <table:table-cell table:style-name="ce13" office:value-type="string" calcext:value-type="string">
            <text:p>民國<text:span text:style-name="T8">99</text:span><text:span text:style-name="T9">年度</text:span><text:span text:style-name="T10">  FY2010</text:span></text:p>
          </table:table-cell>
          <table:table-cell table:style-name="ce44" office:value-type="float" office:value="29.1241" calcext:value-type="float">
            <text:p>29</text:p>
          </table:table-cell>
          <table:table-cell table:number-columns-repeated="2" table:style-name="ce44" office:value-type="float" office:value="235824" calcext:value-type="float">
            <text:p>235,824</text:p>
          </table:table-cell>
          <table:table-cell table:style-name="ce44" office:value-type="float" office:value="231.5529" calcext:value-type="float">
            <text:p>232</text:p>
          </table:table-cell>
          <table:table-cell table:style-name="ce44" office:value-type="float" office:value="5083779" calcext:value-type="float">
            <text:p>5,083,779</text:p>
            <draw:custom-shape table:end-cell-address="表45.P46" table:end-x="24.85mm" table:end-y="1.68mm" draw:z-index="19" draw:name="Text Box 44" draw:style-name="gr19" draw:text-style-name="P2" svg:width="7.66mm" svg:height="6.13mm" svg:x="9.53mm" svg:y="-5.09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表45.P46" table:end-x="22.53mm" table:end-y="4.66mm" draw:z-index="23" draw:name="Text Box 48" draw:style-name="gr20" draw:text-style-name="P2" svg:width="6.4mm" svg:height="5.08mm" svg:x="9.73mm" svg:y="0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4" office:value-type="float" office:value="34552526" calcext:value-type="float">
            <text:p>34,552,526</text:p>
            <draw:custom-shape table:end-cell-address="表45.Q46" table:end-x="18.66mm" table:end-y="0.22mm" draw:z-index="20" draw:name="Text Box 45" draw:style-name="gr21" draw:text-style-name="P2" svg:width="8.27mm" svg:height="5.51mm" svg:x="2.12mm" svg:y="-5.31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4" office:value-type="float" office:value="34552526" calcext:value-type="float">
            <text:p>34,552,526</text:p>
            <draw:custom-shape table:end-cell-address="表45.R45" table:end-x="18.08mm" table:end-y="5.5mm" draw:z-index="21" draw:name="Text Box 46" draw:style-name="gr22" draw:text-style-name="P2" svg:width="7.45mm" svg:height="5.5mm" svg:x="3.18mm" svg:y="-5.5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4" office:value-type="float" office:value="197.02719" calcext:value-type="float">
            <text:p>197</text:p>
          </table:table-cell>
          <table:table-cell table:style-name="ce148" office:value-type="float" office:value="35191580" calcext:value-type="float">
            <text:p>35,191,580</text:p>
          </table:table-cell>
          <table:table-cell table:style-name="ce148" office:value-type="float" office:value="35191659" calcext:value-type="float">
            <text:p>35,191,659</text:p>
          </table:table-cell>
          <table:table-cell table:number-columns-repeated="1003"/>
        </table:table-row>
        <table:table-row table:style-name="ro10">
          <table:table-cell/>
          <table:table-cell table:style-name="ce30"/>
          <table:table-cell table:style-name="ce45">
            <draw:custom-shape table:end-cell-address="表45.C46" table:end-x="17.8mm" table:end-y="5.09mm" draw:z-index="30" draw:name="Text Box 55" draw:style-name="gr23" draw:text-style-name="P2" svg:width="6.35mm" svg:height="5.08mm" svg:x="5.1mm" svg:y="-5.07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5">
            <draw:custom-shape table:end-cell-address="表45.D46" table:end-x="15.07mm" table:end-y="0.42mm" draw:z-index="0" draw:name="Text Box 16" draw:style-name="gr24" draw:text-style-name="P2" svg:width="6.37mm" svg:height="0.21mm" svg:x="2.33mm" svg:y="-0.01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表45.D46" table:end-x="15.07mm" table:end-y="0.42mm" draw:z-index="1" draw:name="Text Box 26" draw:style-name="gr24" draw:text-style-name="P2" svg:width="6.37mm" svg:height="0.21mm" svg:x="2.33mm" svg:y="-0.01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表45.D46" table:end-x="15.92mm" table:end-y="5.09mm" draw:z-index="31" draw:name="Text Box 56" draw:style-name="gr25" draw:text-style-name="P2" svg:width="6.37mm" svg:height="5.08mm" svg:x="3.18mm" svg:y="-5.07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5" table:number-columns-repeated="6"/>
          <table:table-cell table:number-columns-repeated="4"/>
          <table:table-cell>
            <draw:custom-shape table:end-cell-address="表45.O47" table:end-x="22.52mm" table:end-y="3.84mm" draw:z-index="22" draw:name="Text Box 47" draw:style-name="gr26" draw:text-style-name="P2" svg:width="6.39mm" svg:height="7.42mm" svg:x="9.74mm" svg:y="-5.5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/>
          <table:table-cell>
            <draw:custom-shape table:end-cell-address="表45.Q47" table:end-x="16.76mm" table:end-y="3.99mm" draw:z-index="24" draw:name="Text Box 49" draw:style-name="gr27" draw:text-style-name="P2" svg:width="7.22mm" svg:height="7.39mm" svg:x="2.32mm" svg:y="-5.3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>
            <draw:custom-shape table:end-cell-address="表45.R47" table:end-x="21.46mm" table:end-y="4.21mm" draw:z-index="25" draw:name="Text Box 50" draw:style-name="gr28" draw:text-style-name="P2" svg:width="9.14mm" svg:height="7.61mm" svg:x="3.18mm" svg:y="-5.52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06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45.$A$1" table:cell-range-address="$表45.$A$1:.$U$45" table:range-usable-as="print-range"/>
        </table:named-expressions>
      </table:table>
      <table:table table:name="表45(續)" table:style-name="ta2" table:print-ranges="'表45(續)'.A1:'表45(續)'.Z78">
        <table:table-column table:style-name="co12" table:default-cell-style-name="ce165"/>
        <table:table-column table:style-name="co20" table:default-cell-style-name="ce165"/>
        <table:table-column table:style-name="co17" table:default-cell-style-name="ce165"/>
        <table:table-column table:style-name="co13" table:default-cell-style-name="ce165"/>
        <table:table-column table:style-name="co21" table:default-cell-style-name="ce165"/>
        <table:table-column table:style-name="co22" table:default-cell-style-name="ce165"/>
        <table:table-column table:style-name="co23" table:default-cell-style-name="ce165"/>
        <table:table-column table:style-name="co24" table:default-cell-style-name="ce165"/>
        <table:table-column table:style-name="co25" table:default-cell-style-name="ce165"/>
        <table:table-column table:style-name="co26" table:default-cell-style-name="ce165"/>
        <table:table-column table:style-name="co8" table:default-cell-style-name="ce165"/>
        <table:table-column table:style-name="co2" table:default-cell-style-name="ce165"/>
        <table:table-column table:style-name="co27" table:default-cell-style-name="ce165"/>
        <table:table-column table:style-name="co28" table:default-cell-style-name="ce165"/>
        <table:table-column table:style-name="co29" table:default-cell-style-name="ce165"/>
        <table:table-column table:style-name="co17" table:default-cell-style-name="ce165"/>
        <table:table-column table:style-name="co30" table:default-cell-style-name="ce165"/>
        <table:table-column table:style-name="co24" table:default-cell-style-name="ce165"/>
        <table:table-column table:style-name="co31" table:default-cell-style-name="ce165"/>
        <table:table-column table:style-name="co32" table:default-cell-style-name="ce165"/>
        <table:table-column table:style-name="co33" table:default-cell-style-name="ce165"/>
        <table:table-column table:style-name="co34" table:default-cell-style-name="ce165"/>
        <table:table-column table:style-name="co22" table:default-cell-style-name="ce165"/>
        <table:table-column table:style-name="co35" table:default-cell-style-name="ce165"/>
        <table:table-column table:style-name="co5" table:default-cell-style-name="ce165"/>
        <table:table-column table:style-name="co36" table:default-cell-style-name="ce165"/>
        <table:table-column table:style-name="co5" table:default-cell-style-name="ce228"/>
        <table:table-column table:style-name="co37" table:default-cell-style-name="ce165"/>
        <table:table-column table:style-name="co19" table:number-columns-repeated="229" table:default-cell-style-name="ce165"/>
        <table:table-column table:style-name="co19" table:number-columns-repeated="767" table:default-cell-style-name="Default"/>
        <table:table-row table:style-name="ro12">
          <table:table-cell table:style-name="ce164" office:value-type="string" calcext:value-type="string" table:number-columns-spanned="6" table:number-rows-spanned="1">
            <text:p>表<text:span text:style-name="T18">45 </text:span><text:span text:style-name="T19">河川、排水、海堤公地許可使用費徵收情形</text:span><text:span text:style-name="T20">(</text:span><text:span text:style-name="T19">續</text:span><text:span text:style-name="T20">2</text:span><text:span text:style-name="T19">）</text:span></text:p>
          </table:table-cell>
          <table:covered-table-cell table:number-columns-repeated="5" table:style-name="ce178"/>
          <table:table-cell table:style-name="ce227" office:value-type="string" calcext:value-type="string" table:number-columns-spanned="6" table:number-rows-spanned="1">
            <text:p>Table 45. Status on the Fee-collection for Permitted-use of </text:p>
            <text:p>Public-riverine-land ,etc.(Cont.2)</text:p>
          </table:table-cell>
          <table:covered-table-cell table:number-columns-repeated="5" table:style-name="ce232"/>
          <table:table-cell table:style-name="ce245" office:value-type="string" calcext:value-type="string" table:number-columns-spanned="7" table:number-rows-spanned="1">
            <text:p>表<text:span text:style-name="T3">45 </text:span><text:span text:style-name="T4">河川、排水、海堤公地許可使用費徵收情形</text:span><text:span text:style-name="T17">(</text:span><text:span text:style-name="T4">續</text:span><text:span text:style-name="T17">3</text:span><text:span text:style-name="T4">）</text:span></text:p>
          </table:table-cell>
          <table:covered-table-cell table:number-columns-repeated="6" table:style-name="ce250"/>
          <table:table-cell table:style-name="ce227" office:value-type="string" calcext:value-type="string" table:number-columns-spanned="7" table:number-rows-spanned="1">
            <text:p>Table 45. Status on the Fee-collection for Permitted-use of </text:p>
            <text:p>Public-riverine-land ,etc. (Cont.3)</text:p>
          </table:table-cell>
          <table:covered-table-cell table:number-columns-repeated="6" table:style-name="ce232"/>
          <table:table-cell table:number-columns-repeated="998"/>
        </table:table-row>
        <table:table-row table:style-name="ro13">
          <table:table-cell table:number-columns-repeated="4"/>
          <table:table-cell table:style-name="ce218"/>
          <table:table-cell table:style-name="ce222" office:value-type="string" calcext:value-type="string">
            <text:p>面積單位：公<text:span text:style-name="T11"> </text:span><text:span text:style-name="T12">頃</text:span></text:p>
          </table:table-cell>
          <table:table-cell table:number-columns-repeated="4"/>
          <table:table-cell table:style-name="ce218"/>
          <table:table-cell table:style-name="ce243" office:value-type="string" calcext:value-type="string">
            <text:p>Area Unit <text:span text:style-name="T24">：</text:span><text:span text:style-name="T15"> Ha.</text:span></text:p>
          </table:table-cell>
          <table:table-cell table:number-columns-repeated="6"/>
          <table:table-cell table:style-name="ce222" office:value-type="string" calcext:value-type="string">
            <text:p>面積單位：公<text:span text:style-name="T11"> </text:span><text:span text:style-name="T12">頃</text:span></text:p>
          </table:table-cell>
          <table:table-cell table:number-columns-repeated="5"/>
          <table:table-cell table:style-name="ce218"/>
          <table:table-cell table:style-name="ce243" office:value-type="string" calcext:value-type="string">
            <text:p>Area Unit <text:span text:style-name="T24">：</text:span><text:span text:style-name="T15"> Ha.</text:span></text:p>
          </table:table-cell>
          <table:table-cell table:number-columns-repeated="998"/>
        </table:table-row>
        <table:table-row table:style-name="ro13">
          <table:table-cell table:number-columns-repeated="4"/>
          <table:table-cell table:style-name="ce218"/>
          <table:table-cell table:style-name="ce222" office:value-type="string" office:string-value="金額單位：新臺幣元" calcext:value-type="string">
            <text:p><text:s/>金額單位：新臺幣元 </text:p>
          </table:table-cell>
          <table:table-cell table:style-name="ce228" table:number-columns-repeated="4"/>
          <table:table-cell table:style-name="ce237"/>
          <table:table-cell table:style-name="ce244" office:value-type="string" calcext:value-type="string">
            <text:p>Account Unit<text:span text:style-name="T24">：</text:span><text:span text:style-name="T15">N.T.$</text:span></text:p>
          </table:table-cell>
          <table:table-cell table:number-columns-repeated="6"/>
          <table:table-cell table:style-name="ce222" office:value-type="string" office:string-value="金額單位：新臺幣元" calcext:value-type="string">
            <text:p><text:s/>金額單位：新臺幣元 </text:p>
          </table:table-cell>
          <table:table-cell table:number-columns-repeated="5"/>
          <table:table-cell table:style-name="ce237"/>
          <table:table-cell table:style-name="ce244" office:value-type="string" calcext:value-type="string">
            <text:p>Account Unit<text:span text:style-name="T24">：</text:span><text:span text:style-name="T15">N.T.$</text:span></text:p>
          </table:table-cell>
          <table:table-cell table:number-columns-repeated="998"/>
        </table:table-row>
        <table:table-row table:style-name="ro14">
          <table:table-cell table:style-name="ce166" table:number-columns-repeated="2"/>
          <table:table-cell table:style-name="ce186"/>
          <table:table-cell table:style-name="ce166"/>
          <table:table-cell table:style-name="ce219"/>
          <table:table-cell table:style-name="ce223" office:value-type="string" office:string-value="核准採取數量：立方公尺" calcext:value-type="string">
            <text:p><text:s/>核准採取數量：立方公尺 </text:p>
          </table:table-cell>
          <table:table-cell table:style-name="ce186" table:number-columns-repeated="4"/>
          <table:table-cell table:style-name="ce238"/>
          <table:table-cell table:style-name="ce94" office:value-type="string" calcext:value-type="string">
            <text:p>Approved amount<text:span text:style-name="T24">：</text:span><text:span text:style-name="T15">M</text:span><text:span text:style-name="T16">3</text:span></text:p>
          </table:table-cell>
          <table:table-cell table:style-name="ce186"/>
          <table:table-cell table:style-name="ce251" table:number-columns-repeated="3"/>
          <table:table-cell table:style-name="ce166" table:number-columns-repeated="2"/>
          <table:table-cell table:style-name="ce223" office:value-type="string" office:string-value="核准採取數量：立方公尺" calcext:value-type="string">
            <text:p><text:s/>核准採取數量：立方公尺 </text:p>
          </table:table-cell>
          <table:table-cell table:style-name="ce166" table:number-columns-repeated="5"/>
          <table:table-cell table:style-name="ce278"/>
          <table:table-cell table:style-name="ce94" office:value-type="string" calcext:value-type="string">
            <text:p>Approved amount<text:span text:style-name="T24">：</text:span><text:span text:style-name="T15">M</text:span><text:span text:style-name="T16">3</text:span></text:p>
          </table:table-cell>
          <table:table-cell table:number-columns-repeated="998"/>
        </table:table-row>
        <table:table-row table:style-name="ro4">
          <table:table-cell table:style-name="ce167" table:number-columns-spanned="2" table:number-rows-spanned="1"/>
          <table:covered-table-cell table:style-name="ce167"/>
          <table:table-cell table:style-name="ce187" office:value-type="string" office:string-value=" 河川別或" calcext:value-type="string">
            <text:p><text:s text:c="2"/>河川別或 </text:p>
          </table:table-cell>
          <table:table-cell table:style-name="ce203" office:value-type="string" calcext:value-type="string" table:number-columns-spanned="3" table:number-rows-spanned="1">
            <text:p>合<text:span text:style-name="T21">              </text:span><text:span text:style-name="T22">計</text:span></text:p>
          </table:table-cell>
          <table:covered-table-cell table:style-name="ce167"/>
          <table:covered-table-cell table:style-name="ce224"/>
          <table:table-cell table:style-name="ce229" office:value-type="string" calcext:value-type="string" table:number-columns-spanned="6" table:number-rows-spanned="1">
            <text:p>種<text:span text:style-name="T21">        </text:span><text:span text:style-name="T22">植</text:span><text:span text:style-name="T23">        </text:span><text:span text:style-name="T22">河</text:span><text:span text:style-name="T23">         </text:span><text:span text:style-name="T22">川</text:span><text:span text:style-name="T23">        </text:span><text:span text:style-name="T22">公</text:span><text:span text:style-name="T23">        </text:span><text:span text:style-name="T22">地</text:span></text:p>
          </table:table-cell>
          <table:covered-table-cell table:number-columns-repeated="4" table:style-name="ce167"/>
          <table:covered-table-cell table:style-name="ce224"/>
          <table:table-cell table:style-name="ce224" table:number-columns-spanned="3" table:number-rows-spanned="1"/>
          <table:covered-table-cell table:style-name="ce167"/>
          <table:covered-table-cell table:style-name="ce224"/>
          <table:table-cell table:style-name="ce187" office:value-type="string" office:string-value=" 河川別或" calcext:value-type="string">
            <text:p><text:s text:c="2"/>河川別或 </text:p>
          </table:table-cell>
          <table:table-cell table:style-name="ce269" office:value-type="string" calcext:value-type="string" table:number-columns-spanned="3" table:number-rows-spanned="1">
            <text:p>養<text:span text:style-name="T21">            </text:span><text:span text:style-name="T22">殖</text:span></text:p>
          </table:table-cell>
          <table:covered-table-cell table:style-name="ce167"/>
          <table:covered-table-cell table:style-name="ce224"/>
          <table:table-cell table:style-name="ce272" office:value-type="string" calcext:value-type="string" table:number-columns-spanned="4" table:number-rows-spanned="1">
            <text:p>土<text:span text:style-name="T21">         </text:span><text:span text:style-name="T22">石</text:span><text:span text:style-name="T23">          </text:span><text:span text:style-name="T22">採</text:span><text:span text:style-name="T23">          </text:span><text:span text:style-name="T22">取</text:span></text:p>
          </table:table-cell>
          <table:covered-table-cell table:number-columns-repeated="3" table:style-name="ce167"/>
          <table:table-cell table:style-name="ce275" office:value-type="string" calcext:value-type="string" table:number-columns-spanned="3" table:number-rows-spanned="1">
            <text:p>一<text:span text:style-name="T21">   </text:span><text:span text:style-name="T22">般</text:span></text:p>
          </table:table-cell>
          <table:covered-table-cell table:number-columns-repeated="2" table:style-name="ce167"/>
          <table:table-cell table:number-columns-repeated="998"/>
        </table:table-row>
        <table:table-row table:style-name="ro4">
          <table:table-cell table:style-name="ce168" table:number-columns-repeated="2"/>
          <table:table-cell table:style-name="ce188" office:value-type="string" office:string-value=" 排水別或" calcext:value-type="string">
            <text:p><text:s text:c="2"/>排水別或 </text:p>
          </table:table-cell>
          <table:table-cell table:style-name="ce204"/>
          <table:table-cell table:style-name="ce168"/>
          <table:table-cell table:style-name="ce207"/>
          <table:table-cell table:style-name="ce168" table:number-columns-repeated="5"/>
          <table:table-cell table:style-name="ce207"/>
          <table:table-cell table:style-name="ce168" table:number-columns-repeated="2"/>
          <table:table-cell table:style-name="ce207"/>
          <table:table-cell table:style-name="ce188" office:value-type="string" office:string-value=" 排水別或" calcext:value-type="string">
            <text:p><text:s text:c="2"/>排水別或 </text:p>
          </table:table-cell>
          <table:table-cell table:style-name="ce270"/>
          <table:table-cell table:style-name="ce168"/>
          <table:table-cell table:style-name="ce207"/>
          <table:table-cell table:style-name="ce168" table:number-columns-repeated="4"/>
          <table:table-cell table:style-name="ce276"/>
          <table:table-cell table:style-name="ce168" table:number-columns-repeated="2"/>
          <table:table-cell table:number-columns-repeated="998"/>
        </table:table-row>
        <table:table-row table:style-name="ro4">
          <table:table-cell table:style-name="ce169" office:value-type="string" calcext:value-type="string" table:number-columns-spanned="2" table:number-rows-spanned="3">
            <text:p>年<text:span text:style-name="T21">  </text:span><text:span text:style-name="T22">度</text:span><text:span text:style-name="T23">  </text:span><text:span text:style-name="T22">別</text:span><text:span text:style-name="T23">  </text:span><text:span text:style-name="T22">及</text:span><text:span text:style-name="T23">  </text:span><text:span text:style-name="T22">機</text:span><text:span text:style-name="T23">  </text:span><text:span text:style-name="T22">關</text:span><text:span text:style-name="T23">  </text:span><text:span text:style-name="T22">別</text:span></text:p>
          </table:table-cell>
          <table:covered-table-cell table:style-name="ce168"/>
          <table:table-cell table:style-name="ce188" office:value-type="string" office:string-value=" 海堤別" calcext:value-type="string">
            <text:p><text:s text:c="2"/>海堤別 </text:p>
          </table:table-cell>
          <table:table-cell table:style-name="ce205" office:value-type="string" office:string-value="Total" calcext:value-type="string" table:number-columns-spanned="3" table:number-rows-spanned="1">
            <text:p><text:s/>Total </text:p>
          </table:table-cell>
          <table:covered-table-cell table:style-name="ce170"/>
          <table:covered-table-cell table:style-name="ce225"/>
          <table:table-cell table:style-name="ce225" office:value-type="string" office:string-value="Planted       Public-riverine-land" calcext:value-type="string" table:number-columns-spanned="6" table:number-rows-spanned="1">
            <text:p><text:s/>Planted <text:s text:c="6"/>Public-riverine-land </text:p>
          </table:table-cell>
          <table:covered-table-cell table:number-columns-repeated="4" table:style-name="ce170"/>
          <table:covered-table-cell table:style-name="ce225"/>
          <table:table-cell table:style-name="ce231" office:value-type="string" calcext:value-type="string" table:number-columns-spanned="3" table:number-rows-spanned="3">
            <text:p>年<text:span text:style-name="T21">  </text:span><text:span text:style-name="T22">度</text:span><text:span text:style-name="T23">  </text:span><text:span text:style-name="T22">別</text:span><text:span text:style-name="T23">  </text:span><text:span text:style-name="T22">及</text:span><text:span text:style-name="T23">  </text:span><text:span text:style-name="T22">機</text:span><text:span text:style-name="T23">  </text:span><text:span text:style-name="T22">關</text:span><text:span text:style-name="T23">  </text:span><text:span text:style-name="T22">別</text:span></text:p>
          </table:table-cell>
          <table:covered-table-cell table:style-name="ce168"/>
          <table:covered-table-cell table:style-name="ce207"/>
          <table:table-cell table:style-name="ce188" office:value-type="string" office:string-value=" 海堤別" calcext:value-type="string">
            <text:p><text:s text:c="2"/>海堤別 </text:p>
          </table:table-cell>
          <table:table-cell table:style-name="ce225" office:value-type="string" office:string-value="Cultivation" calcext:value-type="string" table:number-columns-spanned="3" table:number-rows-spanned="1">
            <text:p><text:s/>Cultivation </text:p>
          </table:table-cell>
          <table:covered-table-cell table:style-name="ce170"/>
          <table:covered-table-cell table:style-name="ce225"/>
          <table:table-cell table:style-name="ce168" office:value-type="string" office:string-value="Aggregate    Exploitation" calcext:value-type="string" table:number-columns-spanned="4" table:number-rows-spanned="1">
            <text:p><text:s/>Aggregate <text:s text:c="3"/>Exploitation </text:p>
          </table:table-cell>
          <table:covered-table-cell table:number-columns-repeated="3" table:style-name="ce170"/>
          <table:table-cell table:style-name="ce277" office:value-type="string" office:string-value="in General" calcext:value-type="string" table:number-columns-spanned="3" table:number-rows-spanned="1">
            <text:p><text:s/>in General </text:p>
          </table:table-cell>
          <table:covered-table-cell table:number-columns-repeated="2" table:style-name="ce170"/>
          <table:table-cell table:number-columns-repeated="998"/>
        </table:table-row>
        <table:table-row table:style-name="ro4">
          <table:covered-table-cell table:number-columns-repeated="2" table:style-name="ce168"/>
          <table:table-cell table:style-name="ce189" office:value-type="string" office:string-value="River" calcext:value-type="string">
            <text:p><text:s/>River </text:p>
          </table:table-cell>
          <table:table-cell table:style-name="ce206" office:value-type="string" calcext:value-type="string">
            <text:p>面<text:span text:style-name="T21">  </text:span><text:span text:style-name="T22">積</text:span></text:p>
          </table:table-cell>
          <table:table-cell table:style-name="ce220" office:value-type="string" calcext:value-type="string" table:number-columns-spanned="2" table:number-rows-spanned="1">
            <text:p>金<text:span text:style-name="T21">  </text:span><text:span text:style-name="T22">額</text:span><text:span text:style-name="T23">     Account</text:span></text:p>
          </table:table-cell>
          <table:covered-table-cell table:style-name="ce225"/>
          <table:table-cell table:style-name="ce230" office:value-type="string" calcext:value-type="string" table:number-columns-spanned="3" table:number-rows-spanned="1">
            <text:p>水田部分<text:span text:style-name="T21">    Paddy Field</text:span></text:p>
          </table:table-cell>
          <table:covered-table-cell table:number-columns-repeated="2" table:style-name="ce170"/>
          <table:table-cell table:style-name="ce221" office:value-type="string" calcext:value-type="string" table:number-columns-spanned="3" table:number-rows-spanned="1">
            <text:p>旱田部分<text:span text:style-name="T21">   Upland Field</text:span></text:p>
          </table:table-cell>
          <table:covered-table-cell table:style-name="ce239"/>
          <table:covered-table-cell table:style-name="ce226"/>
          <table:covered-table-cell table:number-columns-repeated="2" table:style-name="ce168"/>
          <table:covered-table-cell table:style-name="ce207"/>
          <table:table-cell table:style-name="ce189" office:value-type="string" office:string-value="River" calcext:value-type="string">
            <text:p><text:s/>River </text:p>
          </table:table-cell>
          <table:table-cell table:style-name="ce231" office:value-type="string" calcext:value-type="string">
            <text:p>面<text:span text:style-name="T21"> </text:span><text:span text:style-name="T22">積</text:span></text:p>
          </table:table-cell>
          <table:table-cell table:style-name="ce229" office:value-type="string" calcext:value-type="string" table:number-columns-spanned="2" table:number-rows-spanned="1">
            <text:p>金<text:span text:style-name="T21">  </text:span><text:span text:style-name="T22">額</text:span><text:span text:style-name="T23">    Account</text:span></text:p>
          </table:table-cell>
          <table:covered-table-cell table:style-name="ce224"/>
          <table:table-cell table:style-name="ce272" office:value-type="string" calcext:value-type="string">
            <text:p>面<text:span text:style-name="T21">  </text:span><text:span text:style-name="T22">積</text:span></text:p>
          </table:table-cell>
          <table:table-cell table:style-name="ce203" office:value-type="string" office:string-value="核准採取數量" calcext:value-type="string">
            <text:p><text:s/>核准採取數量 </text:p>
          </table:table-cell>
          <table:table-cell table:style-name="ce231" office:value-type="string" calcext:value-type="string" table:number-columns-spanned="2" table:number-rows-spanned="1">
            <text:p>金<text:span text:style-name="T21">  </text:span><text:span text:style-name="T22">額</text:span><text:span text:style-name="T23">    Account</text:span></text:p>
          </table:table-cell>
          <table:covered-table-cell table:style-name="ce207"/>
          <table:table-cell table:style-name="ce169" office:value-type="string" calcext:value-type="string">
            <text:p>面<text:span text:style-name="T21"> </text:span><text:span text:style-name="T22">積</text:span></text:p>
          </table:table-cell>
          <table:table-cell table:style-name="ce279" office:value-type="string" calcext:value-type="string" table:number-columns-spanned="2" table:number-rows-spanned="1">
            <text:p>金<text:span text:style-name="T21">  </text:span><text:span text:style-name="T22">額</text:span><text:span text:style-name="T23">    Account</text:span></text:p>
          </table:table-cell>
          <table:covered-table-cell table:style-name="ce239"/>
          <table:table-cell table:number-columns-repeated="998"/>
        </table:table-row>
        <table:table-row table:style-name="ro4">
          <table:covered-table-cell table:number-columns-repeated="2" table:style-name="ce168"/>
          <table:table-cell table:style-name="ce189" office:value-type="string" office:string-value="Drainage" calcext:value-type="string">
            <text:p><text:s/>Drainage </text:p>
          </table:table-cell>
          <table:table-cell table:style-name="ce207"/>
          <table:table-cell table:style-name="ce203" office:value-type="string" calcext:value-type="string">
            <text:p>應<text:span text:style-name="T21">    </text:span><text:span text:style-name="T22">收</text:span></text:p>
          </table:table-cell>
          <table:table-cell table:style-name="ce203" office:value-type="string" calcext:value-type="string">
            <text:p>實<text:span text:style-name="T21">    </text:span><text:span text:style-name="T22">收</text:span></text:p>
          </table:table-cell>
          <table:table-cell table:style-name="ce231" office:value-type="string" calcext:value-type="string">
            <text:p>面<text:span text:style-name="T21">   </text:span><text:span text:style-name="T22">積</text:span></text:p>
          </table:table-cell>
          <table:table-cell table:style-name="ce233" office:value-type="string" calcext:value-type="string" table:number-columns-spanned="2" table:number-rows-spanned="1">
            <text:p>金額<text:span text:style-name="T21">     Account</text:span></text:p>
          </table:table-cell>
          <table:covered-table-cell table:style-name="ce225"/>
          <table:table-cell table:style-name="ce203" office:value-type="string" calcext:value-type="string">
            <text:p>面<text:span text:style-name="T21">   </text:span><text:span text:style-name="T22">積</text:span></text:p>
          </table:table-cell>
          <table:table-cell table:style-name="ce235" office:value-type="string" calcext:value-type="string" table:number-columns-spanned="2" table:number-rows-spanned="1">
            <text:p>金額<text:span text:style-name="T21">     Account</text:span></text:p>
          </table:table-cell>
          <table:covered-table-cell table:style-name="ce226"/>
          <table:covered-table-cell table:number-columns-repeated="2" table:style-name="ce168"/>
          <table:covered-table-cell table:style-name="ce207"/>
          <table:table-cell table:style-name="ce189" office:value-type="string" office:string-value="Drainage" calcext:value-type="string">
            <text:p><text:s/>Drainage </text:p>
          </table:table-cell>
          <table:table-cell table:style-name="ce207"/>
          <table:table-cell table:style-name="ce203" office:value-type="string" calcext:value-type="string">
            <text:p>應<text:span text:style-name="T21">    </text:span><text:span text:style-name="T22">收</text:span></text:p>
          </table:table-cell>
          <table:table-cell table:style-name="ce203" office:value-type="string" calcext:value-type="string">
            <text:p>實<text:span text:style-name="T21">    </text:span><text:span text:style-name="T22">收</text:span></text:p>
          </table:table-cell>
          <table:table-cell table:style-name="ce168"/>
          <table:table-cell table:style-name="ce274" office:value-type="string" office:string-value="Approved amount" calcext:value-type="string">
            <text:p><text:s/>Approved amount </text:p>
          </table:table-cell>
          <table:table-cell table:style-name="ce229" office:value-type="string" calcext:value-type="string">
            <text:p>應<text:span text:style-name="T21">    </text:span><text:span text:style-name="T22">收</text:span></text:p>
          </table:table-cell>
          <table:table-cell table:style-name="ce203" office:value-type="string" calcext:value-type="string">
            <text:p>實<text:span text:style-name="T21">    </text:span><text:span text:style-name="T22">收</text:span></text:p>
          </table:table-cell>
          <table:table-cell table:style-name="ce274"/>
          <table:table-cell table:style-name="ce206" office:value-type="string" calcext:value-type="string">
            <text:p>應<text:span text:style-name="T21">    </text:span><text:span text:style-name="T22">收</text:span></text:p>
          </table:table-cell>
          <table:table-cell table:style-name="ce214" office:value-type="string" calcext:value-type="string">
            <text:p>實<text:span text:style-name="T21">    </text:span><text:span text:style-name="T22">收</text:span></text:p>
          </table:table-cell>
          <table:table-cell table:number-columns-repeated="998"/>
        </table:table-row>
        <table:table-row table:style-name="ro15">
          <table:table-cell table:style-name="ce170" office:value-type="string" office:string-value="Fiscal Year &amp; Executing Units " calcext:value-type="string" table:number-columns-spanned="2" table:number-rows-spanned="1">
            <text:p><text:s/>Fiscal Year &amp; Executing Units <text:s/></text:p>
          </table:table-cell>
          <table:covered-table-cell table:style-name="ce170"/>
          <table:table-cell table:style-name="ce190" office:value-type="string" office:string-value="Sea-dike" calcext:value-type="string">
            <text:p><text:s/>Sea-dike </text:p>
          </table:table-cell>
          <table:table-cell table:style-name="ce205" office:value-type="string" office:string-value="Area" calcext:value-type="string">
            <text:p><text:s/>Area </text:p>
          </table:table-cell>
          <table:table-cell table:style-name="ce205" office:value-type="string" office:string-value="Receivable" calcext:value-type="string">
            <text:p><text:s/>Receivable </text:p>
          </table:table-cell>
          <table:table-cell table:style-name="ce205" office:value-type="string" office:string-value="Received" calcext:value-type="string">
            <text:p><text:s/>Received </text:p>
          </table:table-cell>
          <table:table-cell table:style-name="ce225" office:value-type="string" office:string-value="Area" calcext:value-type="string">
            <text:p><text:s/>Area </text:p>
          </table:table-cell>
          <table:table-cell table:style-name="ce234" office:value-type="string" calcext:value-type="string">
            <text:p>應<text:span text:style-name="T21">    </text:span><text:span text:style-name="T22">收</text:span><text:span text:style-name="T23">         Receivable</text:span></text:p>
          </table:table-cell>
          <table:table-cell table:style-name="ce234" office:value-type="string" calcext:value-type="string">
            <text:p>實<text:span text:style-name="T21">    </text:span><text:span text:style-name="T22">收</text:span><text:span text:style-name="T23">     Received</text:span></text:p>
          </table:table-cell>
          <table:table-cell table:style-name="ce205" office:value-type="string" office:string-value="Area" calcext:value-type="string">
            <text:p><text:s/>Area </text:p>
          </table:table-cell>
          <table:table-cell table:style-name="ce240" office:value-type="string" calcext:value-type="string">
            <text:p>應<text:span text:style-name="T21">    </text:span><text:span text:style-name="T22">收</text:span><text:span text:style-name="T23">   Receivable</text:span></text:p>
          </table:table-cell>
          <table:table-cell table:style-name="ce240" office:value-type="string" calcext:value-type="string">
            <text:p>實<text:span text:style-name="T21">    </text:span><text:span text:style-name="T22">收</text:span><text:span text:style-name="T23">    Received</text:span></text:p>
          </table:table-cell>
          <table:table-cell table:style-name="ce225" office:value-type="string" office:string-value="Fiscal Year &amp; Executing Units " calcext:value-type="string" table:number-columns-spanned="3" table:number-rows-spanned="1">
            <text:p><text:s/>Fiscal Year &amp; Executing Units <text:s/></text:p>
          </table:table-cell>
          <table:covered-table-cell table:style-name="ce170"/>
          <table:covered-table-cell table:style-name="ce225"/>
          <table:table-cell table:style-name="ce190" office:value-type="string" office:string-value="Sea-dike" calcext:value-type="string">
            <text:p><text:s/>Sea-dike </text:p>
          </table:table-cell>
          <table:table-cell table:style-name="ce225" office:value-type="string" office:string-value="Area" calcext:value-type="string">
            <text:p><text:s/>Area </text:p>
          </table:table-cell>
          <table:table-cell table:style-name="ce205" office:value-type="string" office:string-value="Receivable" calcext:value-type="string">
            <text:p><text:s/>Receivable </text:p>
          </table:table-cell>
          <table:table-cell table:style-name="ce205" office:value-type="string" office:string-value="Received" calcext:value-type="string">
            <text:p><text:s/>Received </text:p>
          </table:table-cell>
          <table:table-cell table:style-name="ce170" office:value-type="string" office:string-value="Area" calcext:value-type="string">
            <text:p><text:s/>Area </text:p>
          </table:table-cell>
          <table:table-cell table:style-name="ce205" office:value-type="string" office:string-value=" of extraction" calcext:value-type="string">
            <text:p><text:s text:c="2"/>of extraction </text:p>
          </table:table-cell>
          <table:table-cell table:style-name="ce225" office:value-type="string" office:string-value="Receivable" calcext:value-type="string">
            <text:p><text:s/>Receivable </text:p>
          </table:table-cell>
          <table:table-cell table:style-name="ce205" office:value-type="string" office:string-value="Received" calcext:value-type="string">
            <text:p><text:s/>Received </text:p>
          </table:table-cell>
          <table:table-cell table:style-name="ce205" office:value-type="string" office:string-value="Area" calcext:value-type="string">
            <text:p><text:s/>Area </text:p>
          </table:table-cell>
          <table:table-cell table:style-name="ce205" office:value-type="string" office:string-value="Receivable" calcext:value-type="string">
            <text:p><text:s/>Receivable </text:p>
          </table:table-cell>
          <table:table-cell table:style-name="ce277" office:value-type="string" office:string-value="Received" calcext:value-type="string">
            <text:p><text:s/>Received </text:p>
          </table:table-cell>
          <table:table-cell table:number-columns-repeated="998"/>
        </table:table-row>
        <table:table-row table:style-name="ro6">
          <table:table-cell table:style-name="ce171" office:value-type="string" calcext:value-type="string">
            <text:p>民<text:span text:style-name="T8"> </text:span><text:span text:style-name="T9">國</text:span><text:span text:style-name="T10"> 100</text:span><text:span text:style-name="T9">年</text:span><text:span text:style-name="T10"> </text:span><text:span text:style-name="T9">度</text:span><text:span text:style-name="T10">  FY  2011</text:span></text:p>
          </table:table-cell>
          <table:table-cell table:style-name="ce172"/>
          <table:table-cell table:style-name="ce191"/>
          <table:table-cell table:style-name="ce208" office:value-type="float" office:value="12319.0134238" calcext:value-type="float">
            <text:p><text:s/>12,319 </text:p>
          </table:table-cell>
          <table:table-cell table:style-name="ce208" office:value-type="float" office:value="178952484.1785" calcext:value-type="float">
            <text:p><text:s/>178,952,484 </text:p>
          </table:table-cell>
          <table:table-cell table:style-name="ce208" office:value-type="float" office:value="164066559.1425" calcext:value-type="float">
            <text:p><text:s/>164,066,559 </text:p>
          </table:table-cell>
          <table:table-cell table:style-name="ce208" office:value-type="float" office:value="2537.8113" calcext:value-type="float">
            <text:p><text:s/>2,538 </text:p>
          </table:table-cell>
          <table:table-cell table:style-name="ce208" office:value-type="float" office:value="8907990" calcext:value-type="float">
            <text:p><text:s/>8,907,990 </text:p>
          </table:table-cell>
          <table:table-cell table:style-name="ce208" office:value-type="float" office:value="7075051" calcext:value-type="float">
            <text:p><text:s/>7,075,051 </text:p>
          </table:table-cell>
          <table:table-cell table:style-name="ce208" office:value-type="float" office:value="9326.8127" calcext:value-type="float">
            <text:p><text:s/>9,327 </text:p>
          </table:table-cell>
          <table:table-cell table:style-name="ce208" office:value-type="float" office:value="45599543" calcext:value-type="float">
            <text:p><text:s/>45,599,543 </text:p>
          </table:table-cell>
          <table:table-cell table:style-name="ce208" office:value-type="float" office:value="32548190" calcext:value-type="float">
            <text:p><text:s/>32,548,190 </text:p>
          </table:table-cell>
          <table:table-cell table:style-name="ce171" office:value-type="string" calcext:value-type="string">
            <text:p>民<text:span text:style-name="T8"> </text:span><text:span text:style-name="T9">國</text:span><text:span text:style-name="T10"> 100</text:span><text:span text:style-name="T9">年</text:span><text:span text:style-name="T10"> </text:span><text:span text:style-name="T9">度</text:span><text:span text:style-name="T10">  FY  2011</text:span></text:p>
          </table:table-cell>
          <table:table-cell table:style-name="ce172"/>
          <table:table-cell table:style-name="ce255"/>
          <table:table-cell table:style-name="ce172"/>
          <table:table-cell table:style-name="ce208" office:value-type="float" office:value="29.0341" calcext:value-type="float">
            <text:p><text:s/>29 </text:p>
          </table:table-cell>
          <table:table-cell table:number-columns-repeated="2" table:style-name="ce208" office:value-type="float" office:value="225256" calcext:value-type="float">
            <text:p><text:s/>225,256 </text:p>
          </table:table-cell>
          <table:table-cell table:style-name="ce208" office:value-type="float" office:value="238.1756" calcext:value-type="float">
            <text:p><text:s/>238 </text:p>
          </table:table-cell>
          <table:table-cell table:style-name="ce208" office:value-type="float" office:value="5988131" calcext:value-type="float">
            <text:p><text:s/>5,988,131 </text:p>
          </table:table-cell>
          <table:table-cell table:number-columns-repeated="2" table:style-name="ce208" office:value-type="float" office:value="90506276" calcext:value-type="float">
            <text:p><text:s/>90,506,276 </text:p>
          </table:table-cell>
          <table:table-cell table:style-name="ce208" office:value-type="float" office:value="187.1797238" calcext:value-type="float">
            <text:p><text:s/>187 </text:p>
          </table:table-cell>
          <table:table-cell table:style-name="ce208" office:value-type="float" office:value="33713419.1785" calcext:value-type="float">
            <text:p><text:s/>33,713,419 </text:p>
          </table:table-cell>
          <table:table-cell table:style-name="ce208" office:value-type="float" office:value="33711786.1425" calcext:value-type="float">
            <text:p><text:s/>33,711,786 </text:p>
          </table:table-cell>
          <table:table-cell table:style-name="ce280"/>
          <table:table-cell table:style-name="ce253" table:number-columns-repeated="997"/>
        </table:table-row>
        <table:table-row table:style-name="ro6">
          <table:table-cell table:style-name="ce171" office:value-type="string" calcext:value-type="string">
            <text:p>民<text:span text:style-name="T8"> </text:span><text:span text:style-name="T9">國</text:span><text:span text:style-name="T10"> 101</text:span><text:span text:style-name="T9">年</text:span><text:span text:style-name="T10"> </text:span><text:span text:style-name="T9">度</text:span><text:span text:style-name="T10">  FY  2012</text:span></text:p>
          </table:table-cell>
          <table:table-cell table:style-name="ce172"/>
          <table:table-cell table:style-name="ce192"/>
          <table:table-cell table:style-name="ce208" table:formula="of:=[.D13]+[.D58]+[.D68]" office:value-type="float" office:value="13442.014025" calcext:value-type="float">
            <text:p><text:s/>13,442 </text:p>
            <draw:custom-shape table:end-cell-address="'表45(續)'.D13" table:end-x="12.33mm" table:end-y="1.28mm" draw:z-index="4" draw:name="Text Box 34" draw:style-name="gr29" draw:text-style-name="P2" svg:width="5.53mm" svg:height="6.25mm" svg:x="1.27mm" svg:y="-5.2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08" table:formula="of:=[.E13]+[.E58]+[.E68]" office:value-type="float" office:value="189390387" calcext:value-type="float">
            <text:p><text:s/>189,390,387 </text:p>
            <draw:custom-shape table:end-cell-address="'表45(續)'.E12" table:end-x="10.42mm" table:end-y="4.99mm" draw:z-index="5" draw:name="Text Box 35" draw:style-name="gr30" draw:text-style-name="P2" svg:width="5.74mm" svg:height="4.98mm" svg:x="-1.06mm" svg:y="-4.97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08" table:formula="of:=[.F13]+[.F58]+[.F68]" office:value-type="float" office:value="174954958" calcext:value-type="float">
            <text:p><text:s/>174,954,958 </text:p>
            <draw:custom-shape table:end-cell-address="'表45(續)'.F12" table:end-x="15.31mm" table:end-y="4.99mm" draw:z-index="6" draw:name="Text Box 36" draw:style-name="gr31" draw:text-style-name="P2" svg:width="5.96mm" svg:height="4.98mm" svg:x="3.39mm" svg:y="-4.97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08" table:formula="of:=[.G13]+[.G58]+[.G68]" office:value-type="float" office:value="2846.18295" calcext:value-type="float">
            <text:p><text:s/>2,846 </text:p>
          </table:table-cell>
          <table:table-cell table:style-name="ce208" table:formula="of:=[.H13]+[.H58]+[.H68]" office:value-type="float" office:value="10090025" calcext:value-type="float">
            <text:p><text:s/>10,090,025 </text:p>
          </table:table-cell>
          <table:table-cell table:style-name="ce208" table:formula="of:=[.I13]+[.I58]+[.I68]" office:value-type="float" office:value="8352136" calcext:value-type="float">
            <text:p><text:s/>8,352,136 </text:p>
          </table:table-cell>
          <table:table-cell table:style-name="ce208" table:formula="of:=[.J13]+[.J58]+[.J68]" office:value-type="float" office:value="9470.2979" calcext:value-type="float">
            <text:p><text:s/>9,470 </text:p>
          </table:table-cell>
          <table:table-cell table:style-name="ce208" table:formula="of:=[.K13]+[.K58]+[.K68]" office:value-type="float" office:value="48572856" calcext:value-type="float">
            <text:p><text:s/>48,572,856 </text:p>
          </table:table-cell>
          <table:table-cell table:style-name="ce208" table:formula="of:=[.L13]+[.L58]+[.L68]" office:value-type="float" office:value="35872915" calcext:value-type="float">
            <text:p><text:s/>35,872,915 </text:p>
          </table:table-cell>
          <table:table-cell table:style-name="ce171" office:value-type="string" calcext:value-type="string">
            <text:p>民<text:span text:style-name="T8"> </text:span><text:span text:style-name="T9">國</text:span><text:span text:style-name="T10"> 101</text:span><text:span text:style-name="T9">年</text:span><text:span text:style-name="T10"> </text:span><text:span text:style-name="T9">度</text:span><text:span text:style-name="T10">  FY  2012</text:span></text:p>
          </table:table-cell>
          <table:table-cell table:style-name="ce172"/>
          <table:table-cell table:style-name="ce255"/>
          <table:table-cell table:style-name="ce172"/>
          <table:table-cell table:style-name="ce208" table:formula="of:=[.Q13]+[.Q58]+[.Q68]" office:value-type="float" office:value="29.0341" calcext:value-type="float">
            <text:p><text:s/>29 </text:p>
          </table:table-cell>
          <table:table-cell table:style-name="ce208" table:formula="of:=[.R13]+[.R58]+[.R68]" office:value-type="float" office:value="229088" calcext:value-type="float">
            <text:p><text:s/>229,088 </text:p>
          </table:table-cell>
          <table:table-cell table:style-name="ce208" table:formula="of:=[.S13]+[.S58]+[.S68]" office:value-type="float" office:value="231395" calcext:value-type="float">
            <text:p><text:s/>231,395 </text:p>
          </table:table-cell>
          <table:table-cell table:style-name="ce208" table:formula="of:=[.T13]+[.T58]+[.T68]" office:value-type="float" office:value="610.0083" calcext:value-type="float">
            <text:p><text:s/>610 </text:p>
            <draw:custom-shape table:end-cell-address="'表45(續)'.T12" table:end-x="14.85mm" table:end-y="4.99mm" draw:z-index="0" draw:name="Text Box 30" draw:style-name="gr32" draw:text-style-name="P2" svg:width="5.73mm" svg:height="4.98mm" svg:x="3.39mm" svg:y="-4.97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08" table:formula="of:=[.U13]+[.U58]+[.U68]" office:value-type="float" office:value="8745719" calcext:value-type="float">
            <text:p><text:s/>8,745,719 </text:p>
            <draw:custom-shape table:end-cell-address="'表45(續)'.U12" table:end-x="15.31mm" table:end-y="4.99mm" draw:z-index="1" draw:name="Text Box 31" draw:style-name="gr31" draw:text-style-name="P2" svg:width="5.96mm" svg:height="4.98mm" svg:x="3.39mm" svg:y="-4.97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08" table:formula="of:=[.V13]+[.V58]+[.V68]" office:value-type="float" office:value="84811285" calcext:value-type="float">
            <text:p><text:s/>84,811,285 </text:p>
            <draw:custom-shape table:end-cell-address="'表45(續)'.V12" table:end-x="15.28mm" table:end-y="4.99mm" draw:z-index="2" draw:name="Text Box 32" draw:style-name="gr33" draw:text-style-name="P2" svg:width="5.95mm" svg:height="4.98mm" svg:x="3.38mm" svg:y="-4.97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08" table:formula="of:=[.W13]+[.W58]+[.W68]" office:value-type="float" office:value="84811285" calcext:value-type="float">
            <text:p><text:s/>84,811,285 </text:p>
            <draw:custom-shape table:end-cell-address="'表45(續)'.W12" table:end-x="15.31mm" table:end-y="4.99mm" draw:z-index="3" draw:name="Text Box 33" draw:style-name="gr31" draw:text-style-name="P2" svg:width="5.96mm" svg:height="4.98mm" svg:x="3.39mm" svg:y="-4.97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08" table:formula="of:=[.X13]+[.X58]+[.X68]" office:value-type="float" office:value="486.490775" calcext:value-type="float">
            <text:p><text:s/>486 </text:p>
          </table:table-cell>
          <table:table-cell table:style-name="ce208" table:formula="of:=[.Y13]+[.Y58]+[.Y68]" office:value-type="float" office:value="45687133" calcext:value-type="float">
            <text:p><text:s/>45,687,133 </text:p>
          </table:table-cell>
          <table:table-cell table:style-name="ce208" table:formula="of:=[.Z13]+[.Z58]+[.Z68]" office:value-type="float" office:value="45687227" calcext:value-type="float">
            <text:p><text:s/>45,687,227 </text:p>
          </table:table-cell>
          <table:table-cell table:style-name="ce280"/>
          <table:table-cell table:style-name="ce253" table:number-columns-repeated="997"/>
        </table:table-row>
        <table:table-row table:style-name="ro16">
          <table:table-cell table:style-name="ce172" table:number-columns-repeated="2"/>
          <table:table-cell table:style-name="ce193" office:value-type="string" office:string-value="河川計" calcext:value-type="string">
            <text:p><text:s/>河川計 </text:p>
          </table:table-cell>
          <table:table-cell table:style-name="ce209" table:formula="of:=[.D14]+[.D25]" office:value-type="float" office:value="13428.642185" calcext:value-type="float">
            <text:p><text:s/>13,429 </text:p>
          </table:table-cell>
          <table:table-cell table:style-name="ce209" table:formula="of:=[.E14]+[.E25]" office:value-type="float" office:value="185460575" calcext:value-type="float">
            <text:p><text:s/>185,460,575 </text:p>
          </table:table-cell>
          <table:table-cell table:style-name="ce209" table:formula="of:=[.F14]+[.F25]" office:value-type="float" office:value="171025146" calcext:value-type="float">
            <text:p><text:s/>171,025,146 </text:p>
          </table:table-cell>
          <table:table-cell table:style-name="ce209" table:formula="of:=[.G14]+[.G25]" office:value-type="float" office:value="2846.18295" calcext:value-type="float">
            <text:p><text:s/>2,846 </text:p>
          </table:table-cell>
          <table:table-cell table:style-name="ce209" table:formula="of:=[.H14]+[.H25]" office:value-type="float" office:value="10090025" calcext:value-type="float">
            <text:p><text:s/>10,090,025 </text:p>
          </table:table-cell>
          <table:table-cell table:style-name="ce209" table:formula="of:=[.I14]+[.I25]" office:value-type="float" office:value="8352136" calcext:value-type="float">
            <text:p><text:s/>8,352,136 </text:p>
          </table:table-cell>
          <table:table-cell table:style-name="ce209" table:formula="of:=[.J14]+[.J25]" office:value-type="float" office:value="9470.2979" calcext:value-type="float">
            <text:p><text:s/>9,470 </text:p>
          </table:table-cell>
          <table:table-cell table:style-name="ce209" table:formula="of:=[.K14]+[.K25]" office:value-type="float" office:value="48572856" calcext:value-type="float">
            <text:p><text:s/>48,572,856 </text:p>
          </table:table-cell>
          <table:table-cell table:style-name="ce209" table:formula="of:=[.L14]+[.L25]" office:value-type="float" office:value="35872915" calcext:value-type="float">
            <text:p><text:s/>35,872,915 </text:p>
          </table:table-cell>
          <table:table-cell table:style-name="ce172" table:number-columns-repeated="2"/>
          <table:table-cell table:style-name="ce255"/>
          <table:table-cell table:style-name="ce264" office:value-type="string" office:string-value="河川計" calcext:value-type="string">
            <text:p><text:s/>河川計 </text:p>
          </table:table-cell>
          <table:table-cell table:style-name="ce209" table:formula="of:=[.Q14]+[.Q25]" office:value-type="float" office:value="29.0341" calcext:value-type="float">
            <text:p><text:s/>29 </text:p>
          </table:table-cell>
          <table:table-cell table:style-name="ce209" table:formula="of:=[.R14]+[.R25]" office:value-type="float" office:value="229088" calcext:value-type="float">
            <text:p><text:s/>229,088 </text:p>
          </table:table-cell>
          <table:table-cell table:style-name="ce209" table:formula="of:=[.S14]+[.S25]" office:value-type="float" office:value="231395" calcext:value-type="float">
            <text:p><text:s/>231,395 </text:p>
          </table:table-cell>
          <table:table-cell table:style-name="ce209" table:formula="of:=[.T14]+[.T25]" office:value-type="float" office:value="610.0083" calcext:value-type="float">
            <text:p><text:s/>610 </text:p>
          </table:table-cell>
          <table:table-cell table:style-name="ce209" table:formula="of:=[.U14]+[.U25]" office:value-type="float" office:value="8745719" calcext:value-type="float">
            <text:p><text:s/>8,745,719 </text:p>
          </table:table-cell>
          <table:table-cell table:style-name="ce209" table:formula="of:=[.V14]+[.V25]" office:value-type="float" office:value="84811285" calcext:value-type="float">
            <text:p><text:s/>84,811,285 </text:p>
          </table:table-cell>
          <table:table-cell table:style-name="ce209" table:formula="of:=[.W14]+[.W25]" office:value-type="float" office:value="84811285" calcext:value-type="float">
            <text:p><text:s/>84,811,285 </text:p>
          </table:table-cell>
          <table:table-cell table:style-name="ce209" table:formula="of:=[.X14]+[.X25]" office:value-type="float" office:value="473.118935" calcext:value-type="float">
            <text:p><text:s/>473 </text:p>
          </table:table-cell>
          <table:table-cell table:style-name="ce209" table:formula="of:=[.Y14]+[.Y25]" office:value-type="float" office:value="41757321" calcext:value-type="float">
            <text:p><text:s/>41,757,321 </text:p>
          </table:table-cell>
          <table:table-cell table:style-name="ce209" table:formula="of:=[.Z14]+[.Z25]" office:value-type="float" office:value="41757415" calcext:value-type="float">
            <text:p><text:s/>41,757,415 </text:p>
          </table:table-cell>
          <table:table-cell table:style-name="ce179"/>
          <table:table-cell table:style-name="ce284" table:number-columns-repeated="997"/>
        </table:table-row>
        <table:table-row table:style-name="ro6">
          <table:table-cell table:style-name="ce171" office:value-type="string" calcext:value-type="string">
            <text:p>水利署辦<text:span text:style-name="T8">  WRA,MOEA</text:span></text:p>
          </table:table-cell>
          <table:table-cell table:style-name="ce172"/>
          <table:table-cell table:style-name="ce192"/>
          <table:table-cell table:style-name="ce210" table:formula="of:=SUM([.D15:.D24])" office:value-type="float" office:value="13126.71065" calcext:value-type="float">
            <text:p><text:s/>13,127 </text:p>
          </table:table-cell>
          <table:table-cell table:style-name="ce210" table:formula="of:=SUM([.E15:.E24])" office:value-type="float" office:value="159582972" calcext:value-type="float">
            <text:p><text:s/>159,582,972 </text:p>
          </table:table-cell>
          <table:table-cell table:style-name="ce210" table:formula="of:=SUM([.F15:.F24])" office:value-type="float" office:value="146084676" calcext:value-type="float">
            <text:p><text:s/>146,084,676 </text:p>
          </table:table-cell>
          <table:table-cell table:style-name="ce210" table:formula="of:=SUM([.G15:.G24])" office:value-type="float" office:value="2803.2941" calcext:value-type="float">
            <text:p><text:s/>2,803 </text:p>
          </table:table-cell>
          <table:table-cell table:style-name="ce210" table:formula="of:=SUM([.H15:.H24])" office:value-type="float" office:value="9778042" calcext:value-type="float">
            <text:p><text:s/>9,778,042 </text:p>
          </table:table-cell>
          <table:table-cell table:style-name="ce210" table:formula="of:=SUM([.I15:.I24])" office:value-type="float" office:value="8146324" calcext:value-type="float">
            <text:p><text:s/>8,146,324 </text:p>
          </table:table-cell>
          <table:table-cell table:style-name="ce210" table:formula="of:=SUM([.J15:.J24])" office:value-type="float" office:value="9342.8794" calcext:value-type="float">
            <text:p><text:s/>9,343 </text:p>
          </table:table-cell>
          <table:table-cell table:style-name="ce210" table:formula="of:=SUM([.K15:.K24])" office:value-type="float" office:value="47236846" calcext:value-type="float">
            <text:p><text:s/>47,236,846 </text:p>
          </table:table-cell>
          <table:table-cell table:style-name="ce210" table:formula="of:=SUM([.L15:.L24])" office:value-type="float" office:value="35367867" calcext:value-type="float">
            <text:p><text:s/>35,367,867 </text:p>
          </table:table-cell>
          <table:table-cell table:style-name="ce171" office:value-type="string" calcext:value-type="string">
            <text:p>水利署辦<text:span text:style-name="T8">  WRA,MOEA</text:span></text:p>
          </table:table-cell>
          <table:table-cell table:style-name="ce172"/>
          <table:table-cell table:style-name="ce255"/>
          <table:table-cell table:style-name="ce172"/>
          <table:table-cell table:style-name="ce210" table:formula="of:=SUM([.Q15:.Q24])" office:value-type="float" office:value="29.0341" calcext:value-type="float">
            <text:p><text:s/>29 </text:p>
          </table:table-cell>
          <table:table-cell table:style-name="ce210" table:formula="of:=SUM([.R15:.R24])" office:value-type="float" office:value="229088" calcext:value-type="float">
            <text:p><text:s/>229,088 </text:p>
          </table:table-cell>
          <table:table-cell table:style-name="ce210" table:formula="of:=SUM([.S15:.S24])" office:value-type="float" office:value="231395" calcext:value-type="float">
            <text:p><text:s/>231,395 </text:p>
          </table:table-cell>
          <table:table-cell table:style-name="ce210" table:formula="of:=SUM([.T15:.T24])" office:value-type="float" office:value="610.0083" calcext:value-type="float">
            <text:p><text:s/>610 </text:p>
          </table:table-cell>
          <table:table-cell table:style-name="ce210" table:formula="of:=SUM([.U15:.U24])" office:value-type="float" office:value="8745719" calcext:value-type="float">
            <text:p><text:s/>8,745,719 </text:p>
          </table:table-cell>
          <table:table-cell table:style-name="ce210" table:formula="of:=SUM([.V15:.V24])" office:value-type="float" office:value="84811285" calcext:value-type="float">
            <text:p><text:s/>84,811,285 </text:p>
          </table:table-cell>
          <table:table-cell table:style-name="ce210" table:formula="of:=SUM([.W15:.W24])" office:value-type="float" office:value="84811285" calcext:value-type="float">
            <text:p><text:s/>84,811,285 </text:p>
          </table:table-cell>
          <table:table-cell table:style-name="ce210" table:formula="of:=SUM([.X15:.X24])" office:value-type="float" office:value="341.49475" calcext:value-type="float">
            <text:p><text:s/>341 </text:p>
          </table:table-cell>
          <table:table-cell table:style-name="ce210" table:formula="of:=SUM([.Y15:.Y24])" office:value-type="float" office:value="17527711" calcext:value-type="float">
            <text:p><text:s/>17,527,711 </text:p>
          </table:table-cell>
          <table:table-cell table:style-name="ce210" table:formula="of:=SUM([.Z15:.Z24])" office:value-type="float" office:value="17527805" calcext:value-type="float">
            <text:p><text:s/>17,527,805 </text:p>
          </table:table-cell>
          <table:table-cell table:style-name="ce179"/>
          <table:table-cell table:style-name="ce284" table:number-columns-repeated="997"/>
        </table:table-row>
        <table:table-row table:style-name="ro17">
          <table:table-cell table:style-name="ce173" office:value-type="string" calcext:value-type="string">
            <text:p>第一河川局<text:span text:style-name="T5">  1st RMO,WRA,MOEA</text:span></text:p>
          </table:table-cell>
          <table:table-cell table:style-name="ce179"/>
          <table:table-cell table:style-name="ce194"/>
          <table:table-cell table:style-name="ce211" office:value-type="float" office:value="1254.6415" calcext:value-type="float">
            <text:p><text:s/>1,255 </text:p>
          </table:table-cell>
          <table:table-cell table:style-name="ce211" office:value-type="float" office:value="40761240" calcext:value-type="float">
            <text:p><text:s/>40,761,240 </text:p>
          </table:table-cell>
          <table:table-cell table:style-name="ce211" office:value-type="float" office:value="36906894" calcext:value-type="float">
            <text:p><text:s/>36,906,894 </text:p>
          </table:table-cell>
          <table:table-cell table:style-name="ce211" office:value-type="float" office:value="47.7807" calcext:value-type="float">
            <text:p><text:s/>48 </text:p>
          </table:table-cell>
          <table:table-cell table:style-name="ce211" office:value-type="float" office:value="391077" calcext:value-type="float">
            <text:p><text:s/>391,077 </text:p>
          </table:table-cell>
          <table:table-cell table:style-name="ce211" office:value-type="float" office:value="376717" calcext:value-type="float">
            <text:p><text:s/>376,717 </text:p>
          </table:table-cell>
          <table:table-cell table:style-name="ce236" office:value-type="float" office:value="956.8288" calcext:value-type="float">
            <text:p><text:s/>957 </text:p>
          </table:table-cell>
          <table:table-cell table:style-name="ce236" office:value-type="float" office:value="11180247" calcext:value-type="float">
            <text:p><text:s/>11,180,247 </text:p>
          </table:table-cell>
          <table:table-cell table:style-name="ce236" office:value-type="float" office:value="7340261" calcext:value-type="float">
            <text:p><text:s/>7,340,261 </text:p>
          </table:table-cell>
          <table:table-cell table:style-name="ce173" office:value-type="string" calcext:value-type="string">
            <text:p>第一河川局<text:span text:style-name="T5">  1st RMO,WRA,MOEA</text:span></text:p>
          </table:table-cell>
          <table:table-cell table:style-name="ce179"/>
          <table:table-cell table:style-name="ce256"/>
          <table:table-cell table:style-name="ce179"/>
          <table:table-cell table:number-columns-repeated="3" table:style-name="ce211" office:value-type="float" office:value="0" calcext:value-type="float">
            <text:p><text:s/>- </text:p>
          </table:table-cell>
          <table:table-cell table:style-name="ce211" office:value-type="float" office:value="249.2" calcext:value-type="float">
            <text:p><text:s/>249 </text:p>
          </table:table-cell>
          <table:table-cell table:style-name="ce211" office:value-type="float" office:value="5113883" calcext:value-type="float">
            <text:p><text:s/>5,113,883 </text:p>
          </table:table-cell>
          <table:table-cell table:number-columns-repeated="2" table:style-name="ce211" office:value-type="float" office:value="28537421" calcext:value-type="float">
            <text:p><text:s/>28,537,421 </text:p>
          </table:table-cell>
          <table:table-cell table:style-name="ce211" office:value-type="float" office:value="0.832" calcext:value-type="float">
            <text:p><text:s/>1 </text:p>
          </table:table-cell>
          <table:table-cell table:number-columns-repeated="2" table:style-name="ce211" office:value-type="float" office:value="652495" calcext:value-type="float">
            <text:p><text:s/>652,495 </text:p>
          </table:table-cell>
          <table:table-cell table:style-name="ce281"/>
          <table:table-cell table:number-columns-repeated="997"/>
        </table:table-row>
        <table:table-row table:style-name="ro17">
          <table:table-cell table:style-name="ce173" office:value-type="string" calcext:value-type="string">
            <text:p>第二河川局<text:span text:style-name="T5">  2nd RMO,WRA,MOEA</text:span></text:p>
          </table:table-cell>
          <table:table-cell table:style-name="ce179"/>
          <table:table-cell table:style-name="ce194"/>
          <table:table-cell table:style-name="ce211" office:value-type="float" office:value="176.8828" calcext:value-type="float">
            <text:p><text:s/>177 </text:p>
          </table:table-cell>
          <table:table-cell table:style-name="ce211" office:value-type="float" office:value="17146605" calcext:value-type="float">
            <text:p><text:s/>17,146,605 </text:p>
          </table:table-cell>
          <table:table-cell table:style-name="ce211" office:value-type="float" office:value="17089554" calcext:value-type="float">
            <text:p><text:s/>17,089,554 </text:p>
          </table:table-cell>
          <table:table-cell table:style-name="ce211" office:value-type="float" office:value="107.8069" calcext:value-type="float">
            <text:p><text:s/>108 </text:p>
          </table:table-cell>
          <table:table-cell table:style-name="ce211" office:value-type="float" office:value="836230" calcext:value-type="float">
            <text:p><text:s/>836,230 </text:p>
          </table:table-cell>
          <table:table-cell table:style-name="ce211" office:value-type="float" office:value="800115" calcext:value-type="float">
            <text:p><text:s/>800,115 </text:p>
          </table:table-cell>
          <table:table-cell table:style-name="ce236" office:value-type="float" office:value="20.7389" calcext:value-type="float">
            <text:p><text:s/>21 </text:p>
          </table:table-cell>
          <table:table-cell table:style-name="ce236" office:value-type="float" office:value="162507" calcext:value-type="float">
            <text:p><text:s/>162,507 </text:p>
          </table:table-cell>
          <table:table-cell table:style-name="ce236" office:value-type="float" office:value="141571" calcext:value-type="float">
            <text:p><text:s/>141,571 </text:p>
          </table:table-cell>
          <table:table-cell table:style-name="ce173" office:value-type="string" calcext:value-type="string">
            <text:p>第二河川局<text:span text:style-name="T5">  2nd RMO,WRA,MOEA</text:span></text:p>
          </table:table-cell>
          <table:table-cell table:style-name="ce179"/>
          <table:table-cell table:style-name="ce256"/>
          <table:table-cell table:style-name="ce179"/>
          <table:table-cell table:number-columns-repeated="3" table:style-name="ce211" office:value-type="float" office:value="0" calcext:value-type="float">
            <text:p><text:s/>- </text:p>
          </table:table-cell>
          <table:table-cell table:style-name="ce211" office:value-type="float" office:value="47.385" calcext:value-type="float">
            <text:p><text:s/>47 </text:p>
          </table:table-cell>
          <table:table-cell table:style-name="ce211" office:value-type="float" office:value="942965" calcext:value-type="float">
            <text:p><text:s/>942,965 </text:p>
          </table:table-cell>
          <table:table-cell table:number-columns-repeated="2" table:style-name="ce211" office:value-type="float" office:value="14230028" calcext:value-type="float">
            <text:p><text:s/>14,230,028 </text:p>
          </table:table-cell>
          <table:table-cell table:style-name="ce211" office:value-type="float" office:value="0.952" calcext:value-type="float">
            <text:p><text:s/>1 </text:p>
          </table:table-cell>
          <table:table-cell table:number-columns-repeated="2" table:style-name="ce211" office:value-type="float" office:value="1917840" calcext:value-type="float">
            <text:p><text:s/>1,917,840 </text:p>
          </table:table-cell>
          <table:table-cell table:style-name="ce281"/>
          <table:table-cell table:number-columns-repeated="997"/>
        </table:table-row>
        <table:table-row table:style-name="ro17">
          <table:table-cell table:style-name="ce173" office:value-type="string" calcext:value-type="string">
            <text:p>第三河川局<text:span text:style-name="T5">  3rd RMO,WRA,MOEA</text:span></text:p>
          </table:table-cell>
          <table:table-cell table:style-name="ce179"/>
          <table:table-cell table:style-name="ce194"/>
          <table:table-cell table:style-name="ce211" office:value-type="float" office:value="1200.567" calcext:value-type="float">
            <text:p><text:s/>1,201 </text:p>
          </table:table-cell>
          <table:table-cell table:style-name="ce211" office:value-type="float" office:value="19315462" calcext:value-type="float">
            <text:p><text:s/>19,315,462 </text:p>
          </table:table-cell>
          <table:table-cell table:style-name="ce211" office:value-type="float" office:value="19021287" calcext:value-type="float">
            <text:p><text:s/>19,021,287 </text:p>
          </table:table-cell>
          <table:table-cell table:style-name="ce211" office:value-type="float" office:value="427.0216" calcext:value-type="float">
            <text:p><text:s/>427 </text:p>
          </table:table-cell>
          <table:table-cell table:style-name="ce211" office:value-type="float" office:value="1633834" calcext:value-type="float">
            <text:p><text:s/>1,633,834 </text:p>
          </table:table-cell>
          <table:table-cell table:style-name="ce211" office:value-type="float" office:value="1557795" calcext:value-type="float">
            <text:p><text:s/>1,557,795 </text:p>
          </table:table-cell>
          <table:table-cell table:style-name="ce236" office:value-type="float" office:value="684.276" calcext:value-type="float">
            <text:p><text:s/>684 </text:p>
          </table:table-cell>
          <table:table-cell table:style-name="ce236" office:value-type="float" office:value="2035913" calcext:value-type="float">
            <text:p><text:s/>2,035,913 </text:p>
          </table:table-cell>
          <table:table-cell table:style-name="ce236" office:value-type="float" office:value="1817777" calcext:value-type="float">
            <text:p><text:s/>1,817,777 </text:p>
          </table:table-cell>
          <table:table-cell table:style-name="ce173" office:value-type="string" calcext:value-type="string">
            <text:p>第三河川局<text:span text:style-name="T5">  3rd RMO,WRA,MOEA</text:span></text:p>
          </table:table-cell>
          <table:table-cell table:style-name="ce179"/>
          <table:table-cell table:style-name="ce256"/>
          <table:table-cell table:style-name="ce179"/>
          <table:table-cell table:number-columns-repeated="3" table:style-name="ce211" office:value-type="float" office:value="0" calcext:value-type="float">
            <text:p><text:s/>- </text:p>
          </table:table-cell>
          <table:table-cell table:style-name="ce211" office:value-type="float" office:value="44.2" calcext:value-type="float">
            <text:p><text:s/>44 </text:p>
          </table:table-cell>
          <table:table-cell table:style-name="ce211" office:value-type="float" office:value="800000" calcext:value-type="float">
            <text:p><text:s/>800,000 </text:p>
          </table:table-cell>
          <table:table-cell table:number-columns-repeated="2" table:style-name="ce211" office:value-type="float" office:value="9600000" calcext:value-type="float">
            <text:p><text:s/>9,600,000 </text:p>
          </table:table-cell>
          <table:table-cell table:style-name="ce211" office:value-type="float" office:value="45.0694" calcext:value-type="float">
            <text:p><text:s/>45 </text:p>
          </table:table-cell>
          <table:table-cell table:number-columns-repeated="2" table:style-name="ce211" office:value-type="float" office:value="6045715" calcext:value-type="float">
            <text:p><text:s/>6,045,715 </text:p>
          </table:table-cell>
          <table:table-cell table:style-name="ce281"/>
          <table:table-cell table:number-columns-repeated="997"/>
        </table:table-row>
        <table:table-row table:style-name="ro17">
          <table:table-cell table:style-name="ce173" office:value-type="string" calcext:value-type="string">
            <text:p>第四河川局<text:span text:style-name="T5">  4th RMO,WRA,MOEA</text:span></text:p>
          </table:table-cell>
          <table:table-cell table:style-name="ce179"/>
          <table:table-cell table:style-name="ce194"/>
          <table:table-cell table:style-name="ce211" office:value-type="float" office:value="5034.2565" calcext:value-type="float">
            <text:p><text:s/>5,034 </text:p>
          </table:table-cell>
          <table:table-cell table:style-name="ce211" office:value-type="float" office:value="49200965" calcext:value-type="float">
            <text:p><text:s/>49,200,965 </text:p>
          </table:table-cell>
          <table:table-cell table:style-name="ce211" office:value-type="float" office:value="42986129" calcext:value-type="float">
            <text:p><text:s/>42,986,129 </text:p>
          </table:table-cell>
          <table:table-cell table:style-name="ce211" office:value-type="float" office:value="1594.3159" calcext:value-type="float">
            <text:p><text:s/>1,594 </text:p>
          </table:table-cell>
          <table:table-cell table:style-name="ce211" office:value-type="float" office:value="5698171" calcext:value-type="float">
            <text:p><text:s/>5,698,171 </text:p>
          </table:table-cell>
          <table:table-cell table:style-name="ce211" office:value-type="float" office:value="4341321" calcext:value-type="float">
            <text:p><text:s/>4,341,321 </text:p>
          </table:table-cell>
          <table:table-cell table:style-name="ce236" office:value-type="float" office:value="2931.6556" calcext:value-type="float">
            <text:p><text:s/>2,932 </text:p>
          </table:table-cell>
          <table:table-cell table:style-name="ce236" office:value-type="float" office:value="11353166" calcext:value-type="float">
            <text:p><text:s/>11,353,166 </text:p>
          </table:table-cell>
          <table:table-cell table:style-name="ce236" office:value-type="float" office:value="6495180" calcext:value-type="float">
            <text:p><text:s/>6,495,180 </text:p>
          </table:table-cell>
          <table:table-cell table:style-name="ce173" office:value-type="string" calcext:value-type="string">
            <text:p>第四河川局<text:span text:style-name="T5">  4th RMO,WRA,MOEA</text:span></text:p>
          </table:table-cell>
          <table:table-cell table:style-name="ce179"/>
          <table:table-cell table:style-name="ce256"/>
          <table:table-cell table:style-name="ce179"/>
          <table:table-cell table:number-columns-repeated="3" table:style-name="ce211" office:value-type="float" office:value="0" calcext:value-type="float">
            <text:p><text:s/>- </text:p>
          </table:table-cell>
          <table:table-cell table:style-name="ce211" office:value-type="float" office:value="237.85" calcext:value-type="float">
            <text:p><text:s/>238 </text:p>
          </table:table-cell>
          <table:table-cell table:style-name="ce211" office:value-type="float" office:value="1250002" calcext:value-type="float">
            <text:p><text:s/>1,250,002 </text:p>
          </table:table-cell>
          <table:table-cell table:number-columns-repeated="2" table:style-name="ce211" office:value-type="float" office:value="30000080" calcext:value-type="float">
            <text:p><text:s/>30,000,080 </text:p>
          </table:table-cell>
          <table:table-cell table:style-name="ce211" office:value-type="float" office:value="270.435" calcext:value-type="float">
            <text:p><text:s/>270 </text:p>
          </table:table-cell>
          <table:table-cell table:number-columns-repeated="2" table:style-name="ce211" office:value-type="float" office:value="2149548" calcext:value-type="float">
            <text:p><text:s/>2,149,548 </text:p>
          </table:table-cell>
          <table:table-cell table:style-name="ce281"/>
          <table:table-cell table:number-columns-repeated="997"/>
        </table:table-row>
        <table:table-row table:style-name="ro17">
          <table:table-cell table:style-name="ce173" office:value-type="string" calcext:value-type="string">
            <text:p>第五河川局<text:span text:style-name="T5">  5th RMO,WRA,MOEA</text:span></text:p>
          </table:table-cell>
          <table:table-cell table:style-name="ce179"/>
          <table:table-cell table:style-name="ce194"/>
          <table:table-cell table:style-name="ce211" office:value-type="float" office:value="637.96075" calcext:value-type="float">
            <text:p><text:s/>638 </text:p>
          </table:table-cell>
          <table:table-cell table:style-name="ce211" office:value-type="float" office:value="2828689" calcext:value-type="float">
            <text:p><text:s/>2,828,689 </text:p>
          </table:table-cell>
          <table:table-cell table:style-name="ce211" office:value-type="float" office:value="2492095" calcext:value-type="float">
            <text:p><text:s/>2,492,095 </text:p>
          </table:table-cell>
          <table:table-cell table:number-columns-repeated="3" table:style-name="ce211" office:value-type="float" office:value="0" calcext:value-type="float">
            <text:p><text:s/>- </text:p>
          </table:table-cell>
          <table:table-cell table:style-name="ce236" office:value-type="float" office:value="637.9247" calcext:value-type="float">
            <text:p><text:s/>638 </text:p>
          </table:table-cell>
          <table:table-cell table:style-name="ce236" office:value-type="float" office:value="2769654" calcext:value-type="float">
            <text:p><text:s/>2,769,654 </text:p>
          </table:table-cell>
          <table:table-cell table:style-name="ce236" office:value-type="float" office:value="2433060" calcext:value-type="float">
            <text:p><text:s/>2,433,060 </text:p>
          </table:table-cell>
          <table:table-cell table:style-name="ce173" office:value-type="string" calcext:value-type="string">
            <text:p>第五河川局<text:span text:style-name="T5">  5th RMO,WRA,MOEA</text:span></text:p>
          </table:table-cell>
          <table:table-cell table:style-name="ce179"/>
          <table:table-cell table:style-name="ce256"/>
          <table:table-cell table:style-name="ce179"/>
          <table:table-cell table:number-columns-repeated="7" table:style-name="ce211" office:value-type="float" office:value="0" calcext:value-type="float">
            <text:p><text:s/>- </text:p>
          </table:table-cell>
          <table:table-cell table:style-name="ce211" office:value-type="float" office:value="0.03605" calcext:value-type="float">
            <text:p><text:s/>0 </text:p>
          </table:table-cell>
          <table:table-cell table:number-columns-repeated="2" table:style-name="ce211" office:value-type="float" office:value="59035" calcext:value-type="float">
            <text:p><text:s/>59,035 </text:p>
          </table:table-cell>
          <table:table-cell table:style-name="ce281"/>
          <table:table-cell table:number-columns-repeated="997"/>
        </table:table-row>
        <table:table-row table:style-name="ro17">
          <table:table-cell table:style-name="ce173" office:value-type="string" calcext:value-type="string">
            <text:p>第六河川局<text:span text:style-name="T5">  6th RMO,WRA,MOEA</text:span></text:p>
          </table:table-cell>
          <table:table-cell table:style-name="ce179"/>
          <table:table-cell table:style-name="ce194"/>
          <table:table-cell table:style-name="ce211" office:value-type="float" office:value="1183.5744" calcext:value-type="float">
            <text:p><text:s/>1,184 </text:p>
          </table:table-cell>
          <table:table-cell table:style-name="ce211" office:value-type="float" office:value="4966730" calcext:value-type="float">
            <text:p><text:s/>4,966,730 </text:p>
          </table:table-cell>
          <table:table-cell table:style-name="ce211" office:value-type="float" office:value="4493208" calcext:value-type="float">
            <text:p><text:s/>4,493,208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1" office:value-type="float" office:value="8992" calcext:value-type="float">
            <text:p><text:s/>8,992 </text:p>
          </table:table-cell>
          <table:table-cell table:style-name="ce211" office:value-type="float" office:value="2134" calcext:value-type="float">
            <text:p><text:s/>2,134 </text:p>
          </table:table-cell>
          <table:table-cell table:style-name="ce236" office:value-type="float" office:value="1153.3969" calcext:value-type="float">
            <text:p><text:s/>1,153 </text:p>
          </table:table-cell>
          <table:table-cell table:style-name="ce236" office:value-type="float" office:value="3449601" calcext:value-type="float">
            <text:p><text:s/>3,449,601 </text:p>
          </table:table-cell>
          <table:table-cell table:style-name="ce236" office:value-type="float" office:value="2980630" calcext:value-type="float">
            <text:p><text:s/>2,980,630 </text:p>
          </table:table-cell>
          <table:table-cell table:style-name="ce173" office:value-type="string" calcext:value-type="string">
            <text:p>第六河川局<text:span text:style-name="T5">  6th RMO,WRA,MOEA</text:span></text:p>
          </table:table-cell>
          <table:table-cell table:style-name="ce179"/>
          <table:table-cell table:style-name="ce256"/>
          <table:table-cell table:style-name="ce179"/>
          <table:table-cell table:style-name="ce211" office:value-type="float" office:value="29.0341" calcext:value-type="float">
            <text:p><text:s/>29 </text:p>
          </table:table-cell>
          <table:table-cell table:style-name="ce211" office:value-type="float" office:value="229088" calcext:value-type="float">
            <text:p><text:s/>229,088 </text:p>
          </table:table-cell>
          <table:table-cell table:style-name="ce211" office:value-type="float" office:value="231395" calcext:value-type="float">
            <text:p><text:s/>231,395 </text:p>
          </table:table-cell>
          <table:table-cell table:number-columns-repeated="4" table:style-name="ce211" office:value-type="float" office:value="0" calcext:value-type="float">
            <text:p><text:s/>- </text:p>
          </table:table-cell>
          <table:table-cell table:style-name="ce211" office:value-type="float" office:value="1.1434" calcext:value-type="float">
            <text:p><text:s/>1 </text:p>
          </table:table-cell>
          <table:table-cell table:number-columns-repeated="2" table:style-name="ce211" office:value-type="float" office:value="1279049" calcext:value-type="float">
            <text:p><text:s/>1,279,049 </text:p>
          </table:table-cell>
          <table:table-cell table:style-name="ce281"/>
          <table:table-cell table:number-columns-repeated="997"/>
        </table:table-row>
        <table:table-row table:style-name="ro17">
          <table:table-cell table:style-name="ce173" office:value-type="string" calcext:value-type="string">
            <text:p>第七河川局<text:span text:style-name="T5">  7th RMO,WRA,MOEA</text:span></text:p>
          </table:table-cell>
          <table:table-cell table:style-name="ce179"/>
          <table:table-cell table:style-name="ce194"/>
          <table:table-cell table:style-name="ce211" office:value-type="float" office:value="1562.9888" calcext:value-type="float">
            <text:p><text:s/>1,563 </text:p>
          </table:table-cell>
          <table:table-cell table:style-name="ce211" office:value-type="float" office:value="16883688" calcext:value-type="float">
            <text:p><text:s/>16,883,688 </text:p>
          </table:table-cell>
          <table:table-cell table:style-name="ce211" office:value-type="float" office:value="16796209" calcext:value-type="float">
            <text:p><text:s/>16,796,209 </text:p>
          </table:table-cell>
          <table:table-cell table:number-columns-repeated="3" table:style-name="ce211" office:value-type="float" office:value="0" calcext:value-type="float">
            <text:p><text:s/>- </text:p>
          </table:table-cell>
          <table:table-cell table:style-name="ce236" office:value-type="float" office:value="1541.6209" calcext:value-type="float">
            <text:p><text:s/>1,542 </text:p>
          </table:table-cell>
          <table:table-cell table:style-name="ce236" office:value-type="float" office:value="11628893" calcext:value-type="float">
            <text:p><text:s/>11,628,893 </text:p>
          </table:table-cell>
          <table:table-cell table:style-name="ce236" office:value-type="float" office:value="11541320" calcext:value-type="float">
            <text:p><text:s/>11,541,320 </text:p>
          </table:table-cell>
          <table:table-cell table:style-name="ce173" office:value-type="string" calcext:value-type="string">
            <text:p>第七河川局<text:span text:style-name="T5">  7th RMO,WRA,MOEA</text:span></text:p>
          </table:table-cell>
          <table:table-cell table:style-name="ce179"/>
          <table:table-cell table:style-name="ce256"/>
          <table:table-cell table:style-name="ce179"/>
          <table:table-cell table:number-columns-repeated="7" table:style-name="ce211" office:value-type="float" office:value="0" calcext:value-type="float">
            <text:p><text:s/>- </text:p>
          </table:table-cell>
          <table:table-cell table:style-name="ce211" office:value-type="float" office:value="21.3679" calcext:value-type="float">
            <text:p><text:s/>21 </text:p>
          </table:table-cell>
          <table:table-cell table:style-name="ce211" office:value-type="float" office:value="5254795" calcext:value-type="float">
            <text:p><text:s/>5,254,795 </text:p>
          </table:table-cell>
          <table:table-cell table:style-name="ce211" office:value-type="float" office:value="5254889" calcext:value-type="float">
            <text:p><text:s/>5,254,889 </text:p>
          </table:table-cell>
          <table:table-cell table:style-name="ce281"/>
          <table:table-cell table:number-columns-repeated="997"/>
        </table:table-row>
        <table:table-row table:style-name="ro17">
          <table:table-cell table:style-name="ce173" office:value-type="string" calcext:value-type="string">
            <text:p>第八河川局<text:span text:style-name="T5">  8th RMO,WRA,MOEA</text:span></text:p>
          </table:table-cell>
          <table:table-cell table:style-name="ce179"/>
          <table:table-cell table:style-name="ce194"/>
          <table:table-cell table:style-name="ce211" office:value-type="float" office:value="517.2649" calcext:value-type="float">
            <text:p><text:s/>517 </text:p>
          </table:table-cell>
          <table:table-cell table:style-name="ce211" office:value-type="float" office:value="635819" calcext:value-type="float">
            <text:p><text:s/>635,819 </text:p>
          </table:table-cell>
          <table:table-cell table:style-name="ce211" office:value-type="float" office:value="630390" calcext:value-type="float">
            <text:p><text:s/>630,390 </text:p>
          </table:table-cell>
          <table:table-cell table:style-name="ce211" office:value-type="float" office:value="269.9077" calcext:value-type="float">
            <text:p><text:s/>270 </text:p>
          </table:table-cell>
          <table:table-cell table:style-name="ce211" office:value-type="float" office:value="313714" calcext:value-type="float">
            <text:p><text:s/>313,714 </text:p>
          </table:table-cell>
          <table:table-cell table:style-name="ce211" office:value-type="float" office:value="316012" calcext:value-type="float">
            <text:p><text:s/>316,012 </text:p>
          </table:table-cell>
          <table:table-cell table:style-name="ce236" office:value-type="float" office:value="246.8557" calcext:value-type="float">
            <text:p><text:s/>247 </text:p>
          </table:table-cell>
          <table:table-cell table:style-name="ce236" office:value-type="float" office:value="314371" calcext:value-type="float">
            <text:p><text:s/>314,371 </text:p>
          </table:table-cell>
          <table:table-cell table:style-name="ce236" office:value-type="float" office:value="306644" calcext:value-type="float">
            <text:p><text:s/>306,644 </text:p>
          </table:table-cell>
          <table:table-cell table:style-name="ce173" office:value-type="string" calcext:value-type="string">
            <text:p>第八河川局<text:span text:style-name="T5">  8th RMO,WRA,MOEA</text:span></text:p>
          </table:table-cell>
          <table:table-cell table:style-name="ce179"/>
          <table:table-cell table:style-name="ce256"/>
          <table:table-cell table:style-name="ce179"/>
          <table:table-cell table:number-columns-repeated="7" table:style-name="ce211" office:value-type="float" office:value="0" calcext:value-type="float">
            <text:p><text:s/>- </text:p>
          </table:table-cell>
          <table:table-cell table:style-name="ce211" office:value-type="float" office:value="0.5015" calcext:value-type="float">
            <text:p><text:s/>1 </text:p>
          </table:table-cell>
          <table:table-cell table:number-columns-repeated="2" table:style-name="ce211" office:value-type="float" office:value="7734" calcext:value-type="float">
            <text:p><text:s/>7,734 </text:p>
          </table:table-cell>
          <table:table-cell table:style-name="ce281"/>
          <table:table-cell table:number-columns-repeated="997"/>
        </table:table-row>
        <table:table-row table:style-name="ro17">
          <table:table-cell table:style-name="ce173" office:value-type="string" calcext:value-type="string">
            <text:p>第九河川局<text:span text:style-name="T5">  9th RMO,WRA,MOEA</text:span></text:p>
          </table:table-cell>
          <table:table-cell table:style-name="ce179"/>
          <table:table-cell table:style-name="ce194"/>
          <table:table-cell table:style-name="ce211" office:value-type="float" office:value="1558.574" calcext:value-type="float">
            <text:p><text:s/>1,559 </text:p>
          </table:table-cell>
          <table:table-cell table:style-name="ce211" office:value-type="float" office:value="7843774" calcext:value-type="float">
            <text:p><text:s/>7,843,774 </text:p>
          </table:table-cell>
          <table:table-cell table:style-name="ce211" office:value-type="float" office:value="5668910" calcext:value-type="float">
            <text:p><text:s/>5,668,910 </text:p>
          </table:table-cell>
          <table:table-cell table:style-name="ce211" office:value-type="float" office:value="356.4613" calcext:value-type="float">
            <text:p><text:s/>356 </text:p>
          </table:table-cell>
          <table:table-cell table:style-name="ce211" office:value-type="float" office:value="896024" calcext:value-type="float">
            <text:p><text:s/>896,024 </text:p>
          </table:table-cell>
          <table:table-cell table:style-name="ce211" office:value-type="float" office:value="752230" calcext:value-type="float">
            <text:p><text:s/>752,230 </text:p>
          </table:table-cell>
          <table:table-cell table:style-name="ce236" office:value-type="float" office:value="1169.5819" calcext:value-type="float">
            <text:p><text:s/>1,170 </text:p>
          </table:table-cell>
          <table:table-cell table:style-name="ce236" office:value-type="float" office:value="4342494" calcext:value-type="float">
            <text:p><text:s/>4,342,494 </text:p>
          </table:table-cell>
          <table:table-cell table:style-name="ce236" office:value-type="float" office:value="2311424" calcext:value-type="float">
            <text:p><text:s/>2,311,424 </text:p>
          </table:table-cell>
          <table:table-cell table:style-name="ce173" office:value-type="string" calcext:value-type="string">
            <text:p>第九河川局<text:span text:style-name="T5">  9th RMO,WRA,MOEA</text:span></text:p>
          </table:table-cell>
          <table:table-cell table:style-name="ce179"/>
          <table:table-cell table:style-name="ce256"/>
          <table:table-cell table:style-name="ce179"/>
          <table:table-cell table:number-columns-repeated="3" table:style-name="ce211" office:value-type="float" office:value="0" calcext:value-type="float">
            <text:p><text:s/>- </text:p>
          </table:table-cell>
          <table:table-cell table:style-name="ce211" office:value-type="float" office:value="31.3733" calcext:value-type="float">
            <text:p><text:s/>31 </text:p>
          </table:table-cell>
          <table:table-cell table:style-name="ce211" office:value-type="float" office:value="638869" calcext:value-type="float">
            <text:p><text:s/>638,869 </text:p>
          </table:table-cell>
          <table:table-cell table:number-columns-repeated="2" table:style-name="ce211" office:value-type="float" office:value="2443756" calcext:value-type="float">
            <text:p><text:s/>2,443,756 </text:p>
          </table:table-cell>
          <table:table-cell table:style-name="ce211" office:value-type="float" office:value="1.1575" calcext:value-type="float">
            <text:p><text:s/>1 </text:p>
          </table:table-cell>
          <table:table-cell table:number-columns-repeated="2" table:style-name="ce211" office:value-type="float" office:value="161500" calcext:value-type="float">
            <text:p><text:s/>161,500 </text:p>
          </table:table-cell>
          <table:table-cell table:style-name="ce281"/>
          <table:table-cell table:number-columns-repeated="997"/>
        </table:table-row>
        <table:table-row table:style-name="ro17">
          <table:table-cell table:style-name="ce173" office:value-type="string" calcext:value-type="string">
            <text:p>第十河川局<text:span text:style-name="T5">  10th RMO,WRA,MOEA</text:span></text:p>
          </table:table-cell>
          <table:table-cell table:style-name="ce179"/>
          <table:table-cell table:style-name="ce194"/>
          <table:table-cell table:number-columns-repeated="7" table:style-name="ce211" office:value-type="float" office:value="0" calcext:value-type="float">
            <text:p><text:s/>- 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173" office:value-type="string" calcext:value-type="string">
            <text:p>第十河川局<text:span text:style-name="T5">  10th RMO,WRA,MOEA</text:span></text:p>
          </table:table-cell>
          <table:table-cell table:style-name="ce179"/>
          <table:table-cell table:style-name="ce256"/>
          <table:table-cell table:style-name="ce179"/>
          <table:table-cell table:number-columns-repeated="10" table:style-name="ce211" office:value-type="float" office:value="0" calcext:value-type="float">
            <text:p><text:s/>- </text:p>
          </table:table-cell>
          <table:table-cell table:style-name="ce281"/>
          <table:table-cell table:number-columns-repeated="997"/>
        </table:table-row>
        <table:table-row table:style-name="ro18">
          <table:table-cell table:style-name="ce174" office:value-type="string" calcext:value-type="string" table:number-columns-spanned="2" table:number-rows-spanned="1">
            <text:p>直轄市、縣市政府辦<text:span text:style-name="T8"> </text:span></text:p>
            <text:p><text:span text:style-name="T8"> Municipal and County Governments</text:span></text:p>
            <text:p><text:span text:style-name="T8"/></text:p>
          </table:table-cell>
          <table:covered-table-cell table:style-name="ce180"/>
          <table:table-cell table:style-name="ce195"/>
          <table:table-cell table:style-name="ce209" table:formula="of:=SUM([.D26:.D57])" office:value-type="float" office:value="301.931535" calcext:value-type="float">
            <text:p><text:s/>302 </text:p>
          </table:table-cell>
          <table:table-cell table:style-name="ce209" table:formula="of:=SUM([.E26:.E57])" office:value-type="float" office:value="25877603" calcext:value-type="float">
            <text:p><text:s/>25,877,603 </text:p>
          </table:table-cell>
          <table:table-cell table:style-name="ce209" table:formula="of:=SUM([.F26:.F57])" office:value-type="float" office:value="24940470" calcext:value-type="float">
            <text:p><text:s/>24,940,470 </text:p>
          </table:table-cell>
          <table:table-cell table:style-name="ce209" table:formula="of:=SUM([.G26:.G57])" office:value-type="float" office:value="42.88885" calcext:value-type="float">
            <text:p><text:s/>43 </text:p>
          </table:table-cell>
          <table:table-cell table:style-name="ce209" table:formula="of:=SUM([.H26:.H57])" office:value-type="float" office:value="311983" calcext:value-type="float">
            <text:p><text:s/>311,983 </text:p>
          </table:table-cell>
          <table:table-cell table:style-name="ce209" table:formula="of:=SUM([.I26:.I57])" office:value-type="float" office:value="205812" calcext:value-type="float">
            <text:p><text:s/>205,812 </text:p>
          </table:table-cell>
          <table:table-cell table:style-name="ce209" table:formula="of:=SUM([.J26:.J57])" office:value-type="float" office:value="127.4185" calcext:value-type="float">
            <text:p><text:s/>127 </text:p>
          </table:table-cell>
          <table:table-cell table:style-name="ce209" table:formula="of:=SUM([.K26:.K57])" office:value-type="float" office:value="1336010" calcext:value-type="float">
            <text:p><text:s/>1,336,010 </text:p>
          </table:table-cell>
          <table:table-cell table:style-name="ce209" table:formula="of:=SUM([.L26:.L57])" office:value-type="float" office:value="505048" calcext:value-type="float">
            <text:p><text:s/>505,048 </text:p>
          </table:table-cell>
          <table:table-cell table:style-name="ce246" office:value-type="string" calcext:value-type="string" table:number-columns-spanned="3" table:number-rows-spanned="1">
            <text:p>直轄市、縣市政府辦 </text:p>
            <text:p> Municipal and County Governments</text:p>
          </table:table-cell>
          <table:covered-table-cell table:style-name="ce180"/>
          <table:covered-table-cell table:style-name="ce257"/>
          <table:table-cell table:style-name="ce180"/>
          <table:table-cell table:style-name="ce209" table:formula="of:=SUM([.Q26:.Q57])" office:value-type="float" office:value="0" calcext:value-type="float">
            <text:p><text:s/>- </text:p>
          </table:table-cell>
          <table:table-cell table:style-name="ce209" table:formula="of:=SUM([.R26:.R57])" office:value-type="float" office:value="0" calcext:value-type="float">
            <text:p><text:s/>- </text:p>
          </table:table-cell>
          <table:table-cell table:style-name="ce209" table:formula="of:=SUM([.S26:.S57])" office:value-type="float" office:value="0" calcext:value-type="float">
            <text:p><text:s/>- </text:p>
          </table:table-cell>
          <table:table-cell table:style-name="ce209" table:formula="of:=SUM([.T26:.T57])" office:value-type="float" office:value="0" calcext:value-type="float">
            <text:p><text:s/>- </text:p>
          </table:table-cell>
          <table:table-cell table:style-name="ce209" table:formula="of:=SUM([.U26:.U57])" office:value-type="float" office:value="0" calcext:value-type="float">
            <text:p><text:s/>- </text:p>
          </table:table-cell>
          <table:table-cell table:style-name="ce209" table:formula="of:=SUM([.V26:.V57])" office:value-type="float" office:value="0" calcext:value-type="float">
            <text:p><text:s/>- </text:p>
          </table:table-cell>
          <table:table-cell table:style-name="ce209" table:formula="of:=SUM([.W26:.W57])" office:value-type="float" office:value="0" calcext:value-type="float">
            <text:p><text:s/>- </text:p>
          </table:table-cell>
          <table:table-cell table:style-name="ce209" table:formula="of:=SUM([.X26:.X57])" office:value-type="float" office:value="131.624185" calcext:value-type="float">
            <text:p><text:s/>132 </text:p>
          </table:table-cell>
          <table:table-cell table:style-name="ce209" table:formula="of:=SUM([.Y26:.Y57])" office:value-type="float" office:value="24229610" calcext:value-type="float">
            <text:p><text:s/>24,229,610 </text:p>
          </table:table-cell>
          <table:table-cell table:style-name="ce209" table:formula="of:=SUM([.Z26:.Z57])" office:value-type="float" office:value="24229610" calcext:value-type="float">
            <text:p><text:s/>24,229,610 </text:p>
          </table:table-cell>
          <table:table-cell table:style-name="ce281"/>
          <table:table-cell table:style-name="ce236"/>
          <table:table-cell table:style-name="ce267" table:number-columns-repeated="996"/>
        </table:table-row>
        <table:table-row table:style-name="ro17">
          <table:table-cell table:style-name="ce173" office:value-type="string" calcext:value-type="string">
            <text:p>新北市</text:p>
          </table:table-cell>
          <table:table-cell table:style-name="ce179" office:value-type="string" office:string-value="New Taipei City" calcext:value-type="string">
            <text:p><text:s/>New Taipei City </text:p>
          </table:table-cell>
          <table:table-cell table:style-name="ce196"/>
          <table:table-cell table:style-name="ce212" office:value-type="float" office:value="129.1962" calcext:value-type="float">
            <text:p><text:s/>129 </text:p>
          </table:table-cell>
          <table:table-cell table:number-columns-repeated="2" table:style-name="ce212" office:value-type="float" office:value="21971941" calcext:value-type="float">
            <text:p><text:s/>21,971,941 </text:p>
          </table:table-cell>
          <table:table-cell table:number-columns-repeated="4" table:style-name="ce212" office:value-type="float" office:value="0" calcext:value-type="float">
            <text:p><text:s/>- 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173" office:value-type="string" calcext:value-type="string">
            <text:p>新北市</text:p>
          </table:table-cell>
          <table:table-cell table:style-name="ce179" office:value-type="string" office:string-value="New Taipei City" calcext:value-type="string">
            <text:p><text:s/>New Taipei City </text:p>
          </table:table-cell>
          <table:table-cell table:style-name="ce258"/>
          <table:table-cell table:style-name="ce265"/>
          <table:table-cell table:number-columns-repeated="7" table:style-name="ce212" office:value-type="float" office:value="0" calcext:value-type="float">
            <text:p><text:s/>- </text:p>
          </table:table-cell>
          <table:table-cell table:style-name="ce212" office:value-type="float" office:value="129.1962" calcext:value-type="float">
            <text:p><text:s/>129 </text:p>
          </table:table-cell>
          <table:table-cell table:number-columns-repeated="2" table:style-name="ce212" office:value-type="float" office:value="21971941" calcext:value-type="float">
            <text:p><text:s/>21,971,941 </text:p>
          </table:table-cell>
          <table:table-cell table:style-name="ce281"/>
          <table:table-cell table:style-name="ce236" table:number-columns-repeated="2"/>
          <table:table-cell table:style-name="ce267" table:number-columns-repeated="995"/>
        </table:table-row>
        <table:table-row table:style-name="ro17">
          <table:table-cell table:style-name="ce173" office:value-type="string" calcext:value-type="string">
            <text:p>臺中市</text:p>
          </table:table-cell>
          <table:table-cell table:style-name="ce179" office:value-type="string" office:string-value="Taichung City" calcext:value-type="string">
            <text:p><text:s/>Taichung City </text:p>
          </table:table-cell>
          <table:table-cell table:style-name="ce196"/>
          <table:table-cell table:number-columns-repeated="7" table:style-name="ce212" office:value-type="float" office:value="0" calcext:value-type="float">
            <text:p><text:s/>- 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173" office:value-type="string" calcext:value-type="string">
            <text:p>臺中市</text:p>
          </table:table-cell>
          <table:table-cell table:style-name="ce179" office:value-type="string" office:string-value="Taichung City" calcext:value-type="string">
            <text:p><text:s/>Taichung City </text:p>
          </table:table-cell>
          <table:table-cell table:style-name="ce258"/>
          <table:table-cell table:style-name="ce265"/>
          <table:table-cell table:number-columns-repeated="10" table:style-name="ce212" office:value-type="float" office:value="0" calcext:value-type="float">
            <text:p><text:s/>- </text:p>
          </table:table-cell>
          <table:table-cell table:style-name="ce281"/>
          <table:table-cell table:style-name="ce236" table:number-columns-repeated="2"/>
          <table:table-cell table:style-name="ce267" table:number-columns-repeated="995"/>
        </table:table-row>
        <table:table-row table:style-name="ro17">
          <table:table-cell table:style-name="ce173" office:value-type="string" calcext:value-type="string">
            <text:p>臺南市</text:p>
          </table:table-cell>
          <table:table-cell table:style-name="ce179" office:value-type="string" office:string-value="Tainan City" calcext:value-type="string">
            <text:p><text:s/>Tainan City </text:p>
          </table:table-cell>
          <table:table-cell table:style-name="ce196"/>
          <table:table-cell table:number-columns-repeated="7" table:style-name="ce212" office:value-type="float" office:value="0" calcext:value-type="float">
            <text:p><text:s/>- 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173" office:value-type="string" calcext:value-type="string">
            <text:p>臺南市</text:p>
          </table:table-cell>
          <table:table-cell table:style-name="ce179" office:value-type="string" office:string-value="Tainan City" calcext:value-type="string">
            <text:p><text:s/>Tainan City </text:p>
          </table:table-cell>
          <table:table-cell table:style-name="ce258"/>
          <table:table-cell table:style-name="ce265"/>
          <table:table-cell table:number-columns-repeated="10" table:style-name="ce212" office:value-type="float" office:value="0" calcext:value-type="float">
            <text:p><text:s/>- </text:p>
          </table:table-cell>
          <table:table-cell table:style-name="ce281"/>
          <table:table-cell table:style-name="ce236" table:number-columns-repeated="2"/>
          <table:table-cell table:style-name="ce267" table:number-columns-repeated="995"/>
        </table:table-row>
        <table:table-row table:style-name="ro17">
          <table:table-cell table:style-name="ce173" office:value-type="string" calcext:value-type="string">
            <text:p>高雄市</text:p>
          </table:table-cell>
          <table:table-cell table:style-name="ce179" office:value-type="string" office:string-value="Kaohsiung  City" calcext:value-type="string">
            <text:p><text:s/>Kaohsiung <text:s/>City </text:p>
          </table:table-cell>
          <table:table-cell table:style-name="ce196"/>
          <table:table-cell table:number-columns-repeated="7" table:style-name="ce212" office:value-type="float" office:value="0" calcext:value-type="float">
            <text:p><text:s/>- 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173" office:value-type="string" calcext:value-type="string">
            <text:p>高雄市</text:p>
          </table:table-cell>
          <table:table-cell table:style-name="ce179" office:value-type="string" office:string-value="Kaohsiung  City" calcext:value-type="string">
            <text:p><text:s/>Kaohsiung <text:s/>City </text:p>
          </table:table-cell>
          <table:table-cell table:style-name="ce258"/>
          <table:table-cell table:style-name="ce265"/>
          <table:table-cell table:number-columns-repeated="10" table:style-name="ce212" office:value-type="float" office:value="0" calcext:value-type="float">
            <text:p><text:s/>- </text:p>
          </table:table-cell>
          <table:table-cell table:style-name="ce281"/>
          <table:table-cell table:style-name="ce236" table:number-columns-repeated="2"/>
          <table:table-cell table:style-name="ce267" table:number-columns-repeated="995"/>
        </table:table-row>
        <table:table-row table:style-name="ro8">
          <table:table-cell table:style-name="ce173"/>
          <table:table-cell table:style-name="ce179"/>
          <table:table-cell table:style-name="ce196"/>
          <table:table-cell table:style-name="ce212" table:number-columns-repeated="7"/>
          <table:table-cell table:style-name="ce241" table:number-columns-repeated="2"/>
          <table:table-cell table:style-name="ce173"/>
          <table:table-cell table:style-name="ce179"/>
          <table:table-cell table:style-name="ce258"/>
          <table:table-cell table:style-name="ce265"/>
          <table:table-cell table:style-name="ce212" table:number-columns-repeated="10"/>
          <table:table-cell table:style-name="ce282"/>
          <table:table-cell table:style-name="ce236" table:number-columns-repeated="2"/>
          <table:table-cell table:style-name="ce267" table:number-columns-repeated="995"/>
        </table:table-row>
        <table:table-row table:style-name="ro17">
          <table:table-cell table:style-name="ce173" office:value-type="string" calcext:value-type="string">
            <text:p>宜蘭縣</text:p>
          </table:table-cell>
          <table:table-cell table:style-name="ce179" office:value-type="string" office:string-value="Yilan County " calcext:value-type="string">
            <text:p><text:s/>Yilan County <text:s/></text:p>
          </table:table-cell>
          <table:table-cell table:style-name="ce196"/>
          <table:table-cell table:style-name="ce212" office:value-type="float" office:value="0.00176" calcext:value-type="float">
            <text:p><text:s/>0 </text:p>
          </table:table-cell>
          <table:table-cell table:number-columns-repeated="2" table:style-name="ce212" office:value-type="float" office:value="2782" calcext:value-type="float">
            <text:p><text:s/>2,782 </text:p>
          </table:table-cell>
          <table:table-cell table:number-columns-repeated="4" table:style-name="ce212" office:value-type="float" office:value="0" calcext:value-type="float">
            <text:p><text:s/>- 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173" office:value-type="string" calcext:value-type="string">
            <text:p>宜蘭縣 </text:p>
          </table:table-cell>
          <table:table-cell table:style-name="ce179" office:value-type="string" office:string-value="Yilan County " calcext:value-type="string">
            <text:p><text:s/>Yilan County <text:s/></text:p>
          </table:table-cell>
          <table:table-cell table:style-name="ce258"/>
          <table:table-cell table:style-name="ce265"/>
          <table:table-cell table:number-columns-repeated="7" table:style-name="ce212" office:value-type="float" office:value="0" calcext:value-type="float">
            <text:p><text:s/>- </text:p>
          </table:table-cell>
          <table:table-cell table:style-name="ce212" office:value-type="float" office:value="0.00176" calcext:value-type="float">
            <text:p><text:s/>0 </text:p>
          </table:table-cell>
          <table:table-cell table:number-columns-repeated="2" table:style-name="ce212" office:value-type="float" office:value="2782" calcext:value-type="float">
            <text:p><text:s/>2,782 </text:p>
          </table:table-cell>
          <table:table-cell table:style-name="ce282"/>
          <table:table-cell table:style-name="ce236" table:number-columns-repeated="2"/>
          <table:table-cell table:style-name="ce267" table:number-columns-repeated="995"/>
        </table:table-row>
        <table:table-row table:style-name="ro17">
          <table:table-cell table:style-name="ce173" office:value-type="string" calcext:value-type="string">
            <text:p>桃園縣</text:p>
          </table:table-cell>
          <table:table-cell table:style-name="ce181" office:value-type="string" office:string-value="Taoyuan County" calcext:value-type="string">
            <text:p><text:s/>Taoyuan County </text:p>
          </table:table-cell>
          <table:table-cell table:style-name="ce196"/>
          <table:table-cell table:style-name="ce212" office:value-type="float" office:value="55.65085" calcext:value-type="float">
            <text:p><text:s/>56 </text:p>
          </table:table-cell>
          <table:table-cell table:style-name="ce212" office:value-type="float" office:value="2189889" calcext:value-type="float">
            <text:p><text:s/>2,189,889 </text:p>
          </table:table-cell>
          <table:table-cell table:style-name="ce212" office:value-type="float" office:value="1946399" calcext:value-type="float">
            <text:p><text:s/>1,946,399 </text:p>
          </table:table-cell>
          <table:table-cell table:style-name="ce212" office:value-type="float" office:value="28.27125" calcext:value-type="float">
            <text:p><text:s/>28 </text:p>
          </table:table-cell>
          <table:table-cell table:style-name="ce212" office:value-type="float" office:value="197540" calcext:value-type="float">
            <text:p><text:s/>197,540 </text:p>
          </table:table-cell>
          <table:table-cell table:style-name="ce212" office:value-type="float" office:value="93394" calcext:value-type="float">
            <text:p><text:s/>93,394 </text:p>
          </table:table-cell>
          <table:table-cell table:style-name="ce212" office:value-type="float" office:value="26.0083" calcext:value-type="float">
            <text:p><text:s/>26 </text:p>
          </table:table-cell>
          <table:table-cell table:style-name="ce241" office:value-type="float" office:value="290924" calcext:value-type="float">
            <text:p><text:s/>290,924 </text:p>
          </table:table-cell>
          <table:table-cell table:style-name="ce241" office:value-type="float" office:value="151580" calcext:value-type="float">
            <text:p><text:s/>151,580 </text:p>
          </table:table-cell>
          <table:table-cell table:style-name="ce173" office:value-type="string" calcext:value-type="string">
            <text:p>桃園縣</text:p>
          </table:table-cell>
          <table:table-cell table:style-name="ce181" office:value-type="string" office:string-value="Taoyuan County" calcext:value-type="string">
            <text:p><text:s/>Taoyuan County </text:p>
          </table:table-cell>
          <table:table-cell table:style-name="ce258"/>
          <table:table-cell table:style-name="ce265"/>
          <table:table-cell table:number-columns-repeated="7" table:style-name="ce212" office:value-type="float" office:value="0" calcext:value-type="float">
            <text:p><text:s/>- </text:p>
          </table:table-cell>
          <table:table-cell table:style-name="ce212" office:value-type="float" office:value="1.3713" calcext:value-type="float">
            <text:p><text:s/>1 </text:p>
          </table:table-cell>
          <table:table-cell table:number-columns-repeated="2" table:style-name="ce212" office:value-type="float" office:value="1701425" calcext:value-type="float">
            <text:p><text:s/>1,701,425 </text:p>
          </table:table-cell>
          <table:table-cell table:style-name="ce282"/>
          <table:table-cell table:style-name="ce236" table:number-columns-repeated="2"/>
          <table:table-cell table:style-name="ce267" table:number-columns-repeated="995"/>
        </table:table-row>
        <table:table-row table:style-name="ro17">
          <table:table-cell table:style-name="ce173" office:value-type="string" calcext:value-type="string">
            <text:p>新竹縣</text:p>
          </table:table-cell>
          <table:table-cell table:style-name="ce181" office:value-type="string" office:string-value="Hsinchu County" calcext:value-type="string">
            <text:p><text:s/>Hsinchu County </text:p>
          </table:table-cell>
          <table:table-cell table:style-name="ce196"/>
          <table:table-cell table:number-columns-repeated="7" table:style-name="ce212" office:value-type="float" office:value="0" calcext:value-type="float">
            <text:p><text:s/>- 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173" office:value-type="string" calcext:value-type="string">
            <text:p>新竹縣</text:p>
          </table:table-cell>
          <table:table-cell table:style-name="ce181" office:value-type="string" office:string-value="Hsinchu County" calcext:value-type="string">
            <text:p><text:s/>Hsinchu County </text:p>
          </table:table-cell>
          <table:table-cell table:style-name="ce258"/>
          <table:table-cell table:style-name="ce265"/>
          <table:table-cell table:number-columns-repeated="10" table:style-name="ce212" office:value-type="float" office:value="0" calcext:value-type="float">
            <text:p><text:s/>- </text:p>
          </table:table-cell>
          <table:table-cell table:style-name="ce282"/>
          <table:table-cell table:style-name="ce236" table:number-columns-repeated="2"/>
          <table:table-cell table:style-name="ce267" table:number-columns-repeated="995"/>
        </table:table-row>
        <table:table-row table:style-name="ro17">
          <table:table-cell table:style-name="ce173" office:value-type="string" calcext:value-type="string">
            <text:p>苗栗縣</text:p>
          </table:table-cell>
          <table:table-cell table:style-name="ce181" office:value-type="string" office:string-value="Miaoli County" calcext:value-type="string">
            <text:p><text:s/>Miaoli County </text:p>
          </table:table-cell>
          <table:table-cell table:style-name="ce196"/>
          <table:table-cell table:style-name="ce212" office:value-type="float" office:value="3.6802" calcext:value-type="float">
            <text:p><text:s/>4 </text:p>
          </table:table-cell>
          <table:table-cell table:number-columns-repeated="2" table:style-name="ce212" office:value-type="float" office:value="35107" calcext:value-type="float">
            <text:p><text:s/>35,107 </text:p>
          </table:table-cell>
          <table:table-cell table:style-name="ce212" office:value-type="float" office:value="2.9397" calcext:value-type="float">
            <text:p><text:s/>3 </text:p>
          </table:table-cell>
          <table:table-cell table:number-columns-repeated="2" table:style-name="ce212" office:value-type="float" office:value="31976" calcext:value-type="float">
            <text:p><text:s/>31,976 </text:p>
          </table:table-cell>
          <table:table-cell table:style-name="ce212" office:value-type="float" office:value="0.7405" calcext:value-type="float">
            <text:p><text:s/>1 </text:p>
          </table:table-cell>
          <table:table-cell table:number-columns-repeated="2" table:style-name="ce241" office:value-type="float" office:value="3131" calcext:value-type="float">
            <text:p><text:s/>3,131 </text:p>
          </table:table-cell>
          <table:table-cell table:style-name="ce173" office:value-type="string" calcext:value-type="string">
            <text:p>苗栗縣</text:p>
          </table:table-cell>
          <table:table-cell table:style-name="ce181" office:value-type="string" office:string-value="Miaoli County" calcext:value-type="string">
            <text:p><text:s/>Miaoli County </text:p>
          </table:table-cell>
          <table:table-cell table:style-name="ce258"/>
          <table:table-cell table:style-name="ce265"/>
          <table:table-cell table:number-columns-repeated="10" table:style-name="ce212" office:value-type="float" office:value="0" calcext:value-type="float">
            <text:p><text:s/>- </text:p>
          </table:table-cell>
          <table:table-cell table:style-name="ce282"/>
          <table:table-cell table:style-name="ce236" table:number-columns-repeated="2"/>
          <table:table-cell table:style-name="ce267" table:number-columns-repeated="995"/>
        </table:table-row>
        <table:table-row table:style-name="ro8">
          <table:table-cell table:style-name="ce173"/>
          <table:table-cell table:style-name="ce179"/>
          <table:table-cell table:style-name="ce196"/>
          <table:table-cell table:style-name="ce212" table:number-columns-repeated="7"/>
          <table:table-cell table:style-name="ce241" table:number-columns-repeated="2"/>
          <table:table-cell table:style-name="ce173"/>
          <table:table-cell table:style-name="ce179"/>
          <table:table-cell table:style-name="ce258"/>
          <table:table-cell table:style-name="ce265"/>
          <table:table-cell table:style-name="ce212" table:number-columns-repeated="10"/>
          <table:table-cell table:style-name="ce282"/>
          <table:table-cell table:style-name="ce236" table:number-columns-repeated="2"/>
          <table:table-cell table:style-name="ce267" table:number-columns-repeated="995"/>
        </table:table-row>
        <table:table-row table:style-name="ro17">
          <table:table-cell table:style-name="ce173" office:value-type="string" calcext:value-type="string">
            <text:p>彰化縣</text:p>
          </table:table-cell>
          <table:table-cell table:style-name="ce181" office:value-type="string" office:string-value="Changhua County" calcext:value-type="string">
            <text:p><text:s/>Changhua County </text:p>
          </table:table-cell>
          <table:table-cell table:style-name="ce196"/>
          <table:table-cell table:number-columns-repeated="7" table:style-name="ce212" office:value-type="float" office:value="0" calcext:value-type="float">
            <text:p><text:s/>- 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173" office:value-type="string" calcext:value-type="string">
            <text:p>彰化縣</text:p>
          </table:table-cell>
          <table:table-cell table:style-name="ce181" office:value-type="string" office:string-value="Changhua County" calcext:value-type="string">
            <text:p><text:s/>Changhua County </text:p>
          </table:table-cell>
          <table:table-cell table:style-name="ce258"/>
          <table:table-cell table:style-name="ce265"/>
          <table:table-cell table:number-columns-repeated="10" table:style-name="ce212" office:value-type="float" office:value="0" calcext:value-type="float">
            <text:p><text:s/>- </text:p>
          </table:table-cell>
          <table:table-cell table:style-name="ce282"/>
          <table:table-cell table:style-name="ce236" table:number-columns-repeated="2"/>
          <table:table-cell table:style-name="ce267" table:number-columns-repeated="995"/>
        </table:table-row>
        <table:table-row table:style-name="ro17">
          <table:table-cell table:style-name="ce173" office:value-type="string" calcext:value-type="string">
            <text:p>南投縣</text:p>
          </table:table-cell>
          <table:table-cell table:style-name="ce181" office:value-type="string" office:string-value="Nantou County" calcext:value-type="string">
            <text:p><text:s/>Nantou County </text:p>
          </table:table-cell>
          <table:table-cell table:style-name="ce196"/>
          <table:table-cell table:style-name="ce212" office:value-type="float" office:value="12.7182" calcext:value-type="float">
            <text:p><text:s/>13 </text:p>
          </table:table-cell>
          <table:table-cell table:number-columns-repeated="2" table:style-name="ce212" office:value-type="float" office:value="86102" calcext:value-type="float">
            <text:p><text:s/>86,102 </text:p>
          </table:table-cell>
          <table:table-cell table:style-name="ce212" office:value-type="float" office:value="11.6779" calcext:value-type="float">
            <text:p><text:s/>12 </text:p>
          </table:table-cell>
          <table:table-cell table:number-columns-repeated="2" table:style-name="ce212" office:value-type="float" office:value="80442" calcext:value-type="float">
            <text:p><text:s/>80,442 </text:p>
          </table:table-cell>
          <table:table-cell table:style-name="ce212" office:value-type="float" office:value="1.0403" calcext:value-type="float">
            <text:p><text:s/>1 </text:p>
          </table:table-cell>
          <table:table-cell table:number-columns-repeated="2" table:style-name="ce241" office:value-type="float" office:value="5660" calcext:value-type="float">
            <text:p><text:s/>5,660 </text:p>
          </table:table-cell>
          <table:table-cell table:style-name="ce173" office:value-type="string" calcext:value-type="string">
            <text:p>南投縣</text:p>
          </table:table-cell>
          <table:table-cell table:style-name="ce181" office:value-type="string" office:string-value="Nantou County" calcext:value-type="string">
            <text:p><text:s/>Nantou County </text:p>
          </table:table-cell>
          <table:table-cell table:style-name="ce258"/>
          <table:table-cell table:style-name="ce265"/>
          <table:table-cell table:number-columns-repeated="10" table:style-name="ce212" office:value-type="float" office:value="0" calcext:value-type="float">
            <text:p><text:s/>- </text:p>
          </table:table-cell>
          <table:table-cell table:style-name="ce282"/>
          <table:table-cell table:style-name="ce236" table:number-columns-repeated="2"/>
          <table:table-cell table:style-name="ce267" table:number-columns-repeated="995"/>
        </table:table-row>
        <table:table-row table:style-name="ro17">
          <table:table-cell table:style-name="ce173" office:value-type="string" calcext:value-type="string">
            <text:p>雲林縣</text:p>
          </table:table-cell>
          <table:table-cell table:style-name="ce181" office:value-type="string" office:string-value="Yunlin County" calcext:value-type="string">
            <text:p><text:s/>Yunlin County </text:p>
          </table:table-cell>
          <table:table-cell table:style-name="ce196"/>
          <table:table-cell table:number-columns-repeated="7" table:style-name="ce212" office:value-type="float" office:value="0" calcext:value-type="float">
            <text:p><text:s/>- 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173" office:value-type="string" calcext:value-type="string">
            <text:p>雲林縣</text:p>
          </table:table-cell>
          <table:table-cell table:style-name="ce181" office:value-type="string" office:string-value="Yunlin County" calcext:value-type="string">
            <text:p><text:s/>Yunlin County </text:p>
          </table:table-cell>
          <table:table-cell table:style-name="ce258"/>
          <table:table-cell table:style-name="ce265"/>
          <table:table-cell table:number-columns-repeated="10" table:style-name="ce212" office:value-type="float" office:value="0" calcext:value-type="float">
            <text:p><text:s/>- </text:p>
          </table:table-cell>
          <table:table-cell table:style-name="ce282"/>
          <table:table-cell table:style-name="ce236" table:number-columns-repeated="2"/>
          <table:table-cell table:style-name="ce267" table:number-columns-repeated="995"/>
        </table:table-row>
        <table:table-row table:style-name="ro17">
          <table:table-cell table:style-name="ce175" office:value-type="string" calcext:value-type="string">
            <text:p>嘉義縣</text:p>
          </table:table-cell>
          <table:table-cell table:style-name="ce182" office:value-type="string" office:string-value="Chiayi County  " calcext:value-type="string">
            <text:p><text:s/>Chiayi County <text:s text:c="2"/></text:p>
          </table:table-cell>
          <table:table-cell table:style-name="ce197"/>
          <table:table-cell table:number-columns-repeated="7" table:style-name="ce213" office:value-type="float" office:value="0" calcext:value-type="float">
            <text:p><text:s/>- </text:p>
          </table:table-cell>
          <table:table-cell table:number-columns-repeated="2" table:style-name="ce242" office:value-type="float" office:value="0" calcext:value-type="float">
            <text:p><text:s/>- </text:p>
          </table:table-cell>
          <table:table-cell table:style-name="ce175" office:value-type="string" calcext:value-type="string">
            <text:p>嘉義縣</text:p>
          </table:table-cell>
          <table:table-cell table:style-name="ce182" office:value-type="string" office:string-value="Chiayi County  " calcext:value-type="string">
            <text:p><text:s/>Chiayi County <text:s text:c="2"/></text:p>
          </table:table-cell>
          <table:table-cell table:style-name="ce259"/>
          <table:table-cell table:style-name="ce266"/>
          <table:table-cell table:number-columns-repeated="10" table:style-name="ce213" office:value-type="float" office:value="0" calcext:value-type="float">
            <text:p><text:s/>- </text:p>
          </table:table-cell>
          <table:table-cell table:style-name="ce282"/>
          <table:table-cell table:style-name="ce236" table:number-columns-repeated="2"/>
          <table:table-cell table:style-name="ce267" table:number-columns-repeated="995"/>
        </table:table-row>
        <table:table-row table:style-name="ro19">
          <table:table-cell table:style-name="ce164" office:value-type="string" calcext:value-type="string" table:number-columns-spanned="6" table:number-rows-spanned="1">
            <text:p>表<text:span text:style-name="T18">45 </text:span><text:span text:style-name="T19">河川、排水、海堤公地許可使用費徵收情形</text:span><text:span text:style-name="T20">(</text:span><text:span text:style-name="T19">續</text:span><text:span text:style-name="T20">4</text:span><text:span text:style-name="T19">）</text:span></text:p>
          </table:table-cell>
          <table:covered-table-cell table:number-columns-repeated="5" table:style-name="ce178"/>
          <table:table-cell table:style-name="ce227" office:value-type="string" calcext:value-type="string" table:number-columns-spanned="6" table:number-rows-spanned="1">
            <text:p>Table 45. Status on the Fee-collection for Permitted-use of </text:p>
            <text:p>Public-riverine-land ,etc.(Cont.4)</text:p>
          </table:table-cell>
          <table:covered-table-cell table:number-columns-repeated="5" table:style-name="ce232"/>
          <table:table-cell table:style-name="ce245" office:value-type="string" calcext:value-type="string" table:number-columns-spanned="7" table:number-rows-spanned="1">
            <text:p>表<text:span text:style-name="T3">45 </text:span><text:span text:style-name="T4">河川、排水、海堤公地許可使用費徵收情形</text:span><text:span text:style-name="T17">(</text:span><text:span text:style-name="T4">續</text:span><text:span text:style-name="T17">5</text:span><text:span text:style-name="T4">完）</text:span></text:p>
          </table:table-cell>
          <table:covered-table-cell table:number-columns-repeated="6" table:style-name="ce250"/>
          <table:table-cell table:style-name="ce227" office:value-type="string" calcext:value-type="string" table:number-columns-spanned="7" table:number-rows-spanned="1">
            <text:p>Table 45. Status on the Fee-collection for Permitted-use of </text:p>
            <text:p>Public-riverine-land ,etc. (Cont'd)</text:p>
          </table:table-cell>
          <table:covered-table-cell table:number-columns-repeated="6" table:style-name="ce232"/>
          <table:table-cell/>
          <table:table-cell table:style-name="ce236"/>
          <table:table-cell table:style-name="ce285"/>
          <table:table-cell table:number-columns-repeated="995"/>
        </table:table-row>
        <table:table-row table:style-name="ro13">
          <table:table-cell table:number-columns-repeated="4"/>
          <table:table-cell table:style-name="ce218"/>
          <table:table-cell table:style-name="ce222" office:value-type="string" calcext:value-type="string">
            <text:p>面積單位：公<text:span text:style-name="T11"> </text:span><text:span text:style-name="T12">頃</text:span></text:p>
          </table:table-cell>
          <table:table-cell table:number-columns-repeated="4"/>
          <table:table-cell table:style-name="ce218"/>
          <table:table-cell table:style-name="ce243" office:value-type="string" calcext:value-type="string">
            <text:p>Area Unit <text:span text:style-name="T24">：</text:span><text:span text:style-name="T15"> Ha.</text:span></text:p>
          </table:table-cell>
          <table:table-cell table:number-columns-repeated="6"/>
          <table:table-cell table:style-name="ce222" office:value-type="string" calcext:value-type="string">
            <text:p>面積單位：公<text:span text:style-name="T11"> </text:span><text:span text:style-name="T12">頃</text:span></text:p>
          </table:table-cell>
          <table:table-cell table:number-columns-repeated="5"/>
          <table:table-cell table:style-name="ce218"/>
          <table:table-cell table:style-name="ce243" office:value-type="string" calcext:value-type="string">
            <text:p>Area Unit <text:span text:style-name="T24">：</text:span><text:span text:style-name="T15"> Ha.</text:span></text:p>
          </table:table-cell>
          <table:table-cell/>
          <table:table-cell table:style-name="ce236"/>
          <table:table-cell table:style-name="ce285"/>
          <table:table-cell table:number-columns-repeated="995"/>
        </table:table-row>
        <table:table-row table:style-name="ro13">
          <table:table-cell table:number-columns-repeated="4"/>
          <table:table-cell table:style-name="ce218"/>
          <table:table-cell table:style-name="ce222" office:value-type="string" office:string-value="金額單位：新臺幣元" calcext:value-type="string">
            <text:p><text:s/>金額單位：新臺幣元 </text:p>
          </table:table-cell>
          <table:table-cell table:style-name="ce228" table:number-columns-repeated="4"/>
          <table:table-cell table:style-name="ce237"/>
          <table:table-cell table:style-name="ce244" office:value-type="string" calcext:value-type="string">
            <text:p>Account Unit<text:span text:style-name="T24">：</text:span><text:span text:style-name="T15">N.T.$</text:span></text:p>
          </table:table-cell>
          <table:table-cell table:number-columns-repeated="6"/>
          <table:table-cell table:style-name="ce222" office:value-type="string" office:string-value="金額單位：新臺幣元" calcext:value-type="string">
            <text:p><text:s/>金額單位：新臺幣元 </text:p>
          </table:table-cell>
          <table:table-cell table:number-columns-repeated="5"/>
          <table:table-cell table:style-name="ce237"/>
          <table:table-cell table:style-name="ce244" office:value-type="string" calcext:value-type="string">
            <text:p>Account Unit<text:span text:style-name="T24">：</text:span><text:span text:style-name="T15">N.T.$</text:span></text:p>
          </table:table-cell>
          <table:table-cell table:number-columns-repeated="998"/>
        </table:table-row>
        <table:table-row table:style-name="ro14">
          <table:table-cell table:style-name="ce166" table:number-columns-repeated="2"/>
          <table:table-cell table:style-name="ce186"/>
          <table:table-cell table:style-name="ce166"/>
          <table:table-cell table:style-name="ce219"/>
          <table:table-cell table:style-name="ce223" office:value-type="string" office:string-value="核准採取數量：立方公尺" calcext:value-type="string">
            <text:p><text:s/>核准採取數量：立方公尺 </text:p>
          </table:table-cell>
          <table:table-cell table:style-name="ce186" table:number-columns-repeated="4"/>
          <table:table-cell table:style-name="ce238"/>
          <table:table-cell table:style-name="ce94" office:value-type="string" calcext:value-type="string">
            <text:p>Approved amount<text:span text:style-name="T24">：</text:span><text:span text:style-name="T15">M</text:span><text:span text:style-name="T16">3</text:span></text:p>
          </table:table-cell>
          <table:table-cell table:style-name="ce186"/>
          <table:table-cell table:style-name="ce251" table:number-columns-repeated="2"/>
          <table:table-cell table:style-name="ce186"/>
          <table:table-cell table:style-name="ce166" table:number-columns-repeated="2"/>
          <table:table-cell table:style-name="ce223" office:value-type="string" office:string-value="核准採取數量：立方公尺" calcext:value-type="string">
            <text:p><text:s/>核准採取數量：立方公尺 </text:p>
          </table:table-cell>
          <table:table-cell table:style-name="ce166" table:number-columns-repeated="5"/>
          <table:table-cell table:style-name="ce278"/>
          <table:table-cell table:style-name="ce94" office:value-type="string" calcext:value-type="string">
            <text:p>Approved amount<text:span text:style-name="T24">：</text:span><text:span text:style-name="T15">M</text:span><text:span text:style-name="T16">3</text:span></text:p>
          </table:table-cell>
          <table:table-cell table:number-columns-repeated="998"/>
        </table:table-row>
        <table:table-row table:style-name="ro20">
          <table:table-cell table:style-name="ce167" table:number-columns-spanned="2" table:number-rows-spanned="1"/>
          <table:covered-table-cell table:style-name="ce167"/>
          <table:table-cell table:style-name="ce187" office:value-type="string" office:string-value="河川別或" calcext:value-type="string">
            <text:p><text:s/>河川別或 </text:p>
          </table:table-cell>
          <table:table-cell table:style-name="ce203" office:value-type="string" calcext:value-type="string" table:number-columns-spanned="3" table:number-rows-spanned="1">
            <text:p>合<text:span text:style-name="T21">              </text:span><text:span text:style-name="T22">計</text:span></text:p>
          </table:table-cell>
          <table:covered-table-cell table:style-name="ce167"/>
          <table:covered-table-cell table:style-name="ce224"/>
          <table:table-cell table:style-name="ce229" office:value-type="string" calcext:value-type="string" table:number-columns-spanned="6" table:number-rows-spanned="1">
            <text:p>種<text:span text:style-name="T21">        </text:span><text:span text:style-name="T22">植</text:span><text:span text:style-name="T23">        </text:span><text:span text:style-name="T22">河</text:span><text:span text:style-name="T23">         </text:span><text:span text:style-name="T22">川</text:span><text:span text:style-name="T23">        </text:span><text:span text:style-name="T22">公</text:span><text:span text:style-name="T23">        </text:span><text:span text:style-name="T22">地</text:span></text:p>
          </table:table-cell>
          <table:covered-table-cell table:number-columns-repeated="4" table:style-name="ce167"/>
          <table:covered-table-cell table:style-name="ce224"/>
          <table:table-cell table:style-name="ce224" table:number-columns-spanned="3" table:number-rows-spanned="1"/>
          <table:covered-table-cell table:style-name="ce167"/>
          <table:covered-table-cell table:style-name="ce224"/>
          <table:table-cell table:style-name="ce187" office:value-type="string" office:string-value="河川別或" calcext:value-type="string">
            <text:p><text:s/>河川別或 </text:p>
          </table:table-cell>
          <table:table-cell table:style-name="ce269" office:value-type="string" calcext:value-type="string" table:number-columns-spanned="3" table:number-rows-spanned="1">
            <text:p>養<text:span text:style-name="T21">            </text:span><text:span text:style-name="T22">殖</text:span></text:p>
          </table:table-cell>
          <table:covered-table-cell table:style-name="ce167"/>
          <table:covered-table-cell table:style-name="ce224"/>
          <table:table-cell table:style-name="ce272" office:value-type="string" calcext:value-type="string" table:number-columns-spanned="4" table:number-rows-spanned="1">
            <text:p>土<text:span text:style-name="T21">         </text:span><text:span text:style-name="T22">石</text:span><text:span text:style-name="T23">          </text:span><text:span text:style-name="T22">採</text:span><text:span text:style-name="T23">          </text:span><text:span text:style-name="T22">取</text:span></text:p>
          </table:table-cell>
          <table:covered-table-cell table:number-columns-repeated="3" table:style-name="ce167"/>
          <table:table-cell table:style-name="ce275" office:value-type="string" calcext:value-type="string" table:number-columns-spanned="3" table:number-rows-spanned="1">
            <text:p>一<text:span text:style-name="T21">   </text:span><text:span text:style-name="T22">般</text:span></text:p>
          </table:table-cell>
          <table:covered-table-cell table:number-columns-repeated="2" table:style-name="ce167"/>
          <table:table-cell table:number-columns-repeated="998"/>
        </table:table-row>
        <table:table-row table:style-name="ro20">
          <table:table-cell table:style-name="ce168" table:number-columns-repeated="2"/>
          <table:table-cell table:style-name="ce188" office:value-type="string" office:string-value="排水別或" calcext:value-type="string">
            <text:p><text:s/>排水別或 </text:p>
          </table:table-cell>
          <table:table-cell table:style-name="ce204"/>
          <table:table-cell table:style-name="ce168"/>
          <table:table-cell table:style-name="ce207"/>
          <table:table-cell table:style-name="ce168" table:number-columns-repeated="5"/>
          <table:table-cell table:style-name="ce207"/>
          <table:table-cell table:style-name="ce168" table:number-columns-repeated="2"/>
          <table:table-cell table:style-name="ce207"/>
          <table:table-cell table:style-name="ce188" office:value-type="string" office:string-value="排水別或" calcext:value-type="string">
            <text:p><text:s/>排水別或 </text:p>
          </table:table-cell>
          <table:table-cell table:style-name="ce270"/>
          <table:table-cell table:style-name="ce168"/>
          <table:table-cell table:style-name="ce207"/>
          <table:table-cell table:style-name="ce168" table:number-columns-repeated="4"/>
          <table:table-cell table:style-name="ce276"/>
          <table:table-cell table:style-name="ce168" table:number-columns-repeated="2"/>
          <table:table-cell table:number-columns-repeated="998"/>
        </table:table-row>
        <table:table-row table:style-name="ro20">
          <table:table-cell table:style-name="ce169" office:value-type="string" calcext:value-type="string" table:number-columns-spanned="2" table:number-rows-spanned="3">
            <text:p>年<text:span text:style-name="T21">  </text:span><text:span text:style-name="T22">度</text:span><text:span text:style-name="T23">  </text:span><text:span text:style-name="T22">別</text:span><text:span text:style-name="T23">  </text:span><text:span text:style-name="T22">及</text:span><text:span text:style-name="T23">  </text:span><text:span text:style-name="T22">機</text:span><text:span text:style-name="T23">  </text:span><text:span text:style-name="T22">關</text:span><text:span text:style-name="T23">  </text:span><text:span text:style-name="T22">別</text:span></text:p>
          </table:table-cell>
          <table:covered-table-cell table:style-name="ce168"/>
          <table:table-cell table:style-name="ce188" office:value-type="string" office:string-value="海堤別" calcext:value-type="string">
            <text:p><text:s/>海堤別 </text:p>
          </table:table-cell>
          <table:table-cell table:style-name="ce205" office:value-type="string" office:string-value="Total" calcext:value-type="string" table:number-columns-spanned="3" table:number-rows-spanned="1">
            <text:p><text:s/>Total </text:p>
          </table:table-cell>
          <table:covered-table-cell table:style-name="ce168"/>
          <table:covered-table-cell table:style-name="ce225"/>
          <table:table-cell table:style-name="ce225" office:value-type="string" office:string-value="Planted       Public-riverine-land" calcext:value-type="string" table:number-columns-spanned="6" table:number-rows-spanned="1">
            <text:p><text:s/>Planted <text:s text:c="6"/>Public-riverine-land </text:p>
          </table:table-cell>
          <table:covered-table-cell table:number-columns-repeated="4" table:style-name="ce170"/>
          <table:covered-table-cell table:style-name="ce225"/>
          <table:table-cell table:style-name="ce231" office:value-type="string" calcext:value-type="string" table:number-columns-spanned="3" table:number-rows-spanned="3">
            <text:p>年<text:span text:style-name="T21">  </text:span><text:span text:style-name="T22">度</text:span><text:span text:style-name="T23">  </text:span><text:span text:style-name="T22">別</text:span><text:span text:style-name="T23">  </text:span><text:span text:style-name="T22">及</text:span><text:span text:style-name="T23">  </text:span><text:span text:style-name="T22">機</text:span><text:span text:style-name="T23">  </text:span><text:span text:style-name="T22">關</text:span><text:span text:style-name="T23">  </text:span><text:span text:style-name="T22">別</text:span></text:p>
          </table:table-cell>
          <table:covered-table-cell table:style-name="ce168"/>
          <table:covered-table-cell table:style-name="ce207"/>
          <table:table-cell table:style-name="ce188" office:value-type="string" office:string-value="海堤別" calcext:value-type="string">
            <text:p><text:s/>海堤別 </text:p>
          </table:table-cell>
          <table:table-cell table:style-name="ce225" office:value-type="string" office:string-value="Cultivation" calcext:value-type="string" table:number-columns-spanned="3" table:number-rows-spanned="1">
            <text:p><text:s/>Cultivation </text:p>
          </table:table-cell>
          <table:covered-table-cell table:style-name="ce170"/>
          <table:covered-table-cell table:style-name="ce225"/>
          <table:table-cell table:style-name="ce168" office:value-type="string" office:string-value="Aggregate    Exploitation" calcext:value-type="string" table:number-columns-spanned="4" table:number-rows-spanned="1">
            <text:p><text:s/>Aggregate <text:s text:c="3"/>Exploitation </text:p>
          </table:table-cell>
          <table:covered-table-cell table:number-columns-repeated="3" table:style-name="ce170"/>
          <table:table-cell table:style-name="ce277" office:value-type="string" office:string-value="in General" calcext:value-type="string" table:number-columns-spanned="3" table:number-rows-spanned="1">
            <text:p><text:s/>in General </text:p>
          </table:table-cell>
          <table:covered-table-cell table:number-columns-repeated="2" table:style-name="ce170"/>
          <table:table-cell table:number-columns-repeated="998"/>
        </table:table-row>
        <table:table-row table:style-name="ro20">
          <table:covered-table-cell table:number-columns-repeated="2" table:style-name="ce168"/>
          <table:table-cell table:style-name="ce189" office:value-type="string" office:string-value="River" calcext:value-type="string">
            <text:p><text:s/>River </text:p>
          </table:table-cell>
          <table:table-cell table:style-name="ce214" office:value-type="string" calcext:value-type="string">
            <text:p>面<text:span text:style-name="T21">  </text:span><text:span text:style-name="T22">積</text:span></text:p>
          </table:table-cell>
          <table:table-cell table:style-name="ce221" office:value-type="string" calcext:value-type="string" table:number-columns-spanned="2" table:number-rows-spanned="1">
            <text:p>金<text:span text:style-name="T21">  </text:span><text:span text:style-name="T22">額</text:span><text:span text:style-name="T23">     Account</text:span></text:p>
          </table:table-cell>
          <table:covered-table-cell table:style-name="ce226"/>
          <table:table-cell table:style-name="ce230" office:value-type="string" calcext:value-type="string" table:number-columns-spanned="3" table:number-rows-spanned="1">
            <text:p>水田部分<text:span text:style-name="T21">    Paddy Field</text:span></text:p>
          </table:table-cell>
          <table:covered-table-cell table:number-columns-repeated="2" table:style-name="ce170"/>
          <table:table-cell table:style-name="ce221" office:value-type="string" calcext:value-type="string" table:number-columns-spanned="3" table:number-rows-spanned="1">
            <text:p>旱田部分<text:span text:style-name="T21">   Upland Field</text:span></text:p>
          </table:table-cell>
          <table:covered-table-cell table:style-name="ce239"/>
          <table:covered-table-cell table:style-name="ce226"/>
          <table:covered-table-cell table:number-columns-repeated="2" table:style-name="ce168"/>
          <table:covered-table-cell table:style-name="ce207"/>
          <table:table-cell table:style-name="ce189" office:value-type="string" office:string-value="River" calcext:value-type="string">
            <text:p><text:s/>River </text:p>
          </table:table-cell>
          <table:table-cell table:style-name="ce231" office:value-type="string" calcext:value-type="string">
            <text:p>面<text:span text:style-name="T21"> </text:span><text:span text:style-name="T22">積</text:span></text:p>
          </table:table-cell>
          <table:table-cell table:style-name="ce229" office:value-type="string" calcext:value-type="string" table:number-columns-spanned="2" table:number-rows-spanned="1">
            <text:p>金<text:span text:style-name="T21">  </text:span><text:span text:style-name="T22">額</text:span><text:span text:style-name="T23">    Account</text:span></text:p>
          </table:table-cell>
          <table:covered-table-cell table:style-name="ce224"/>
          <table:table-cell table:style-name="ce272" office:value-type="string" calcext:value-type="string">
            <text:p>面<text:span text:style-name="T21">  </text:span><text:span text:style-name="T22">積</text:span></text:p>
          </table:table-cell>
          <table:table-cell table:style-name="ce203" office:value-type="string" office:string-value="核准採取數量" calcext:value-type="string">
            <text:p><text:s/>核准採取數量 </text:p>
          </table:table-cell>
          <table:table-cell table:style-name="ce231" office:value-type="string" calcext:value-type="string" table:number-columns-spanned="2" table:number-rows-spanned="1">
            <text:p>金<text:span text:style-name="T21">  </text:span><text:span text:style-name="T22">額</text:span><text:span text:style-name="T23">    Account</text:span></text:p>
          </table:table-cell>
          <table:covered-table-cell table:style-name="ce207"/>
          <table:table-cell table:style-name="ce169" office:value-type="string" calcext:value-type="string">
            <text:p>面<text:span text:style-name="T21"> </text:span><text:span text:style-name="T22">積</text:span></text:p>
          </table:table-cell>
          <table:table-cell table:style-name="ce279" office:value-type="string" calcext:value-type="string" table:number-columns-spanned="2" table:number-rows-spanned="1">
            <text:p>金<text:span text:style-name="T21">  </text:span><text:span text:style-name="T22">額</text:span><text:span text:style-name="T23">    Account</text:span></text:p>
          </table:table-cell>
          <table:covered-table-cell table:style-name="ce239"/>
          <table:table-cell table:number-columns-repeated="998"/>
        </table:table-row>
        <table:table-row table:style-name="ro20">
          <table:covered-table-cell table:number-columns-repeated="2" table:style-name="ce168"/>
          <table:table-cell table:style-name="ce189" office:value-type="string" office:string-value="Drainage" calcext:value-type="string">
            <text:p><text:s/>Drainage </text:p>
          </table:table-cell>
          <table:table-cell table:style-name="ce207"/>
          <table:table-cell table:style-name="ce206" office:value-type="string" calcext:value-type="string">
            <text:p>應<text:span text:style-name="T21">    </text:span><text:span text:style-name="T22">收</text:span></text:p>
          </table:table-cell>
          <table:table-cell table:style-name="ce206" office:value-type="string" calcext:value-type="string">
            <text:p>實<text:span text:style-name="T21">    </text:span><text:span text:style-name="T22">收</text:span></text:p>
          </table:table-cell>
          <table:table-cell table:style-name="ce231" office:value-type="string" calcext:value-type="string">
            <text:p>面<text:span text:style-name="T21">   </text:span><text:span text:style-name="T22">積</text:span></text:p>
          </table:table-cell>
          <table:table-cell table:style-name="ce235" office:value-type="string" calcext:value-type="string" table:number-columns-spanned="2" table:number-rows-spanned="1">
            <text:p>金額<text:span text:style-name="T21">     Account</text:span></text:p>
          </table:table-cell>
          <table:covered-table-cell table:style-name="ce226"/>
          <table:table-cell table:style-name="ce203" office:value-type="string" calcext:value-type="string">
            <text:p>面<text:span text:style-name="T21">   </text:span><text:span text:style-name="T22">積</text:span></text:p>
          </table:table-cell>
          <table:table-cell table:style-name="ce235" office:value-type="string" calcext:value-type="string" table:number-columns-spanned="2" table:number-rows-spanned="1">
            <text:p>金額<text:span text:style-name="T21">     Account</text:span></text:p>
          </table:table-cell>
          <table:covered-table-cell table:style-name="ce226"/>
          <table:covered-table-cell table:number-columns-repeated="2" table:style-name="ce168"/>
          <table:covered-table-cell table:style-name="ce207"/>
          <table:table-cell table:style-name="ce189" office:value-type="string" office:string-value="Drainage" calcext:value-type="string">
            <text:p><text:s/>Drainage </text:p>
          </table:table-cell>
          <table:table-cell table:style-name="ce207"/>
          <table:table-cell table:style-name="ce203" office:value-type="string" calcext:value-type="string">
            <text:p>應<text:span text:style-name="T21">    </text:span><text:span text:style-name="T22">收</text:span></text:p>
          </table:table-cell>
          <table:table-cell table:style-name="ce203" office:value-type="string" calcext:value-type="string">
            <text:p>實<text:span text:style-name="T21">    </text:span><text:span text:style-name="T22">收</text:span></text:p>
          </table:table-cell>
          <table:table-cell table:style-name="ce168"/>
          <table:table-cell table:style-name="ce274" office:value-type="string" office:string-value="Approved amount" calcext:value-type="string">
            <text:p><text:s/>Approved amount </text:p>
          </table:table-cell>
          <table:table-cell table:style-name="ce229" office:value-type="string" calcext:value-type="string">
            <text:p>應<text:span text:style-name="T21">    </text:span><text:span text:style-name="T22">收</text:span></text:p>
          </table:table-cell>
          <table:table-cell table:style-name="ce203" office:value-type="string" calcext:value-type="string">
            <text:p>實<text:span text:style-name="T21">    </text:span><text:span text:style-name="T22">收</text:span></text:p>
          </table:table-cell>
          <table:table-cell table:style-name="ce274"/>
          <table:table-cell table:style-name="ce206" office:value-type="string" calcext:value-type="string">
            <text:p>應<text:span text:style-name="T21">    </text:span><text:span text:style-name="T22">收</text:span></text:p>
          </table:table-cell>
          <table:table-cell table:style-name="ce214" office:value-type="string" calcext:value-type="string">
            <text:p>實<text:span text:style-name="T21">    </text:span><text:span text:style-name="T22">收</text:span></text:p>
          </table:table-cell>
          <table:table-cell table:number-columns-repeated="998"/>
        </table:table-row>
        <table:table-row table:style-name="ro21">
          <table:table-cell table:style-name="ce170" office:value-type="string" office:string-value="Fiscal Year &amp; Executing Units " calcext:value-type="string" table:number-columns-spanned="2" table:number-rows-spanned="1">
            <text:p><text:s/>Fiscal Year &amp; Executing Units <text:s/></text:p>
          </table:table-cell>
          <table:covered-table-cell table:style-name="ce170"/>
          <table:table-cell table:style-name="ce190" office:value-type="string" office:string-value="Sea-dike" calcext:value-type="string">
            <text:p><text:s/>Sea-dike </text:p>
          </table:table-cell>
          <table:table-cell table:style-name="ce205" office:value-type="string" office:string-value="Area" calcext:value-type="string">
            <text:p><text:s/>Area </text:p>
          </table:table-cell>
          <table:table-cell table:style-name="ce205" office:value-type="string" office:string-value="Receivable" calcext:value-type="string">
            <text:p><text:s/>Receivable </text:p>
          </table:table-cell>
          <table:table-cell table:style-name="ce205" office:value-type="string" office:string-value="Received" calcext:value-type="string">
            <text:p><text:s/>Received </text:p>
          </table:table-cell>
          <table:table-cell table:style-name="ce225" office:value-type="string" office:string-value="Area" calcext:value-type="string">
            <text:p><text:s/>Area </text:p>
          </table:table-cell>
          <table:table-cell table:style-name="ce234" office:value-type="string" calcext:value-type="string">
            <text:p>應<text:span text:style-name="T21">    </text:span><text:span text:style-name="T22">收</text:span><text:span text:style-name="T23">         Receivable</text:span></text:p>
          </table:table-cell>
          <table:table-cell table:style-name="ce234" office:value-type="string" calcext:value-type="string">
            <text:p>實<text:span text:style-name="T21">    </text:span><text:span text:style-name="T22">收</text:span><text:span text:style-name="T23">     Received</text:span></text:p>
          </table:table-cell>
          <table:table-cell table:style-name="ce205" office:value-type="string" office:string-value="Area" calcext:value-type="string">
            <text:p><text:s/>Area </text:p>
          </table:table-cell>
          <table:table-cell table:style-name="ce240" office:value-type="string" calcext:value-type="string">
            <text:p>應<text:span text:style-name="T21">    </text:span><text:span text:style-name="T22">收</text:span><text:span text:style-name="T23">   Receivable</text:span></text:p>
          </table:table-cell>
          <table:table-cell table:style-name="ce240" office:value-type="string" calcext:value-type="string">
            <text:p>實<text:span text:style-name="T21">    </text:span><text:span text:style-name="T22">收</text:span><text:span text:style-name="T23">    Received</text:span></text:p>
          </table:table-cell>
          <table:table-cell table:style-name="ce225" office:value-type="string" office:string-value="Fiscal Year &amp; Executing Units " calcext:value-type="string" table:number-columns-spanned="3" table:number-rows-spanned="1">
            <text:p><text:s/>Fiscal Year &amp; Executing Units <text:s/></text:p>
          </table:table-cell>
          <table:covered-table-cell table:style-name="ce170"/>
          <table:covered-table-cell table:style-name="ce225"/>
          <table:table-cell table:style-name="ce190" office:value-type="string" office:string-value="Sea-dike" calcext:value-type="string">
            <text:p><text:s/>Sea-dike </text:p>
          </table:table-cell>
          <table:table-cell table:style-name="ce225" office:value-type="string" office:string-value="Area" calcext:value-type="string">
            <text:p><text:s/>Area </text:p>
          </table:table-cell>
          <table:table-cell table:style-name="ce205" office:value-type="string" office:string-value="Receivable" calcext:value-type="string">
            <text:p><text:s/>Receivable </text:p>
          </table:table-cell>
          <table:table-cell table:style-name="ce205" office:value-type="string" office:string-value="Received" calcext:value-type="string">
            <text:p><text:s/>Received </text:p>
          </table:table-cell>
          <table:table-cell table:style-name="ce170" office:value-type="string" office:string-value="Area" calcext:value-type="string">
            <text:p><text:s/>Area </text:p>
          </table:table-cell>
          <table:table-cell table:style-name="ce205" office:value-type="string" office:string-value=" of extraction" calcext:value-type="string">
            <text:p><text:s text:c="2"/>of extraction </text:p>
          </table:table-cell>
          <table:table-cell table:style-name="ce225" office:value-type="string" office:string-value="Receivable" calcext:value-type="string">
            <text:p><text:s/>Receivable </text:p>
          </table:table-cell>
          <table:table-cell table:style-name="ce205" office:value-type="string" office:string-value="Received" calcext:value-type="string">
            <text:p><text:s/>Received </text:p>
          </table:table-cell>
          <table:table-cell table:style-name="ce205" office:value-type="string" office:string-value="Area" calcext:value-type="string">
            <text:p><text:s/>Area </text:p>
          </table:table-cell>
          <table:table-cell table:style-name="ce205" office:value-type="string" office:string-value="Receivable" calcext:value-type="string">
            <text:p><text:s/>Receivable </text:p>
          </table:table-cell>
          <table:table-cell table:style-name="ce277" office:value-type="string" office:string-value="Received" calcext:value-type="string">
            <text:p><text:s/>Received </text:p>
          </table:table-cell>
          <table:table-cell table:number-columns-repeated="998"/>
        </table:table-row>
        <table:table-row table:style-name="ro6">
          <table:table-cell table:style-name="ce173" office:value-type="string" calcext:value-type="string">
            <text:p>屏東縣<text:span text:style-name="T5">    </text:span></text:p>
          </table:table-cell>
          <table:table-cell table:style-name="ce181" office:value-type="string" office:string-value="Pingtung County" calcext:value-type="string">
            <text:p><text:s/>Pingtung County </text:p>
          </table:table-cell>
          <table:table-cell table:style-name="ce198"/>
          <table:table-cell table:style-name="ce212" office:value-type="float" office:value="92.4233" calcext:value-type="float">
            <text:p><text:s/>92 </text:p>
          </table:table-cell>
          <table:table-cell table:style-name="ce212" office:value-type="float" office:value="1024944" calcext:value-type="float">
            <text:p><text:s/>1,024,944 </text:p>
          </table:table-cell>
          <table:table-cell table:style-name="ce212" office:value-type="float" office:value="331301" calcext:value-type="float">
            <text:p><text:s/>331,301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2025" calcext:value-type="float">
            <text:p><text:s/>2,025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92.4233" calcext:value-type="float">
            <text:p><text:s/>92 </text:p>
          </table:table-cell>
          <table:table-cell table:style-name="ce241" office:value-type="float" office:value="1022919" calcext:value-type="float">
            <text:p><text:s/>1,022,919 </text:p>
          </table:table-cell>
          <table:table-cell table:style-name="ce241" office:value-type="float" office:value="331301" calcext:value-type="float">
            <text:p><text:s/>331,301 </text:p>
          </table:table-cell>
          <table:table-cell table:style-name="ce173" office:value-type="string" calcext:value-type="string">
            <text:p>屏東縣<text:span text:style-name="T5">    </text:span></text:p>
          </table:table-cell>
          <table:table-cell table:style-name="ce181" office:value-type="string" office:string-value="Pingtung County" calcext:value-type="string">
            <text:p><text:s/>Pingtung County </text:p>
          </table:table-cell>
          <table:table-cell table:style-name="ce258"/>
          <table:table-cell table:style-name="ce265"/>
          <table:table-cell table:number-columns-repeated="10" table:style-name="ce212" office:value-type="float" office:value="0" calcext:value-type="float">
            <text:p><text:s/>- </text:p>
          </table:table-cell>
          <table:table-cell table:style-name="ce282"/>
          <table:table-cell table:style-name="ce236" table:number-columns-repeated="2"/>
          <table:table-cell table:style-name="ce267" table:number-columns-repeated="995"/>
        </table:table-row>
        <table:table-row table:style-name="ro6">
          <table:table-cell table:style-name="ce173" office:value-type="string" calcext:value-type="string">
            <text:p>臺東縣</text:p>
          </table:table-cell>
          <table:table-cell table:style-name="ce181" office:value-type="string" office:string-value="Taitung County" calcext:value-type="string">
            <text:p><text:s/>Taitung County </text:p>
          </table:table-cell>
          <table:table-cell table:style-name="ce196"/>
          <table:table-cell table:style-name="ce212" office:value-type="float" office:value="7.248525" calcext:value-type="float">
            <text:p><text:s/>7 </text:p>
          </table:table-cell>
          <table:table-cell table:number-columns-repeated="2" table:style-name="ce212" office:value-type="float" office:value="29286" calcext:value-type="float">
            <text:p><text:s/>29,286 </text:p>
          </table:table-cell>
          <table:table-cell table:number-columns-repeated="3" table:style-name="ce212" office:value-type="float" office:value="0" calcext:value-type="float">
            <text:p><text:s/>- </text:p>
          </table:table-cell>
          <table:table-cell table:style-name="ce212" office:value-type="float" office:value="7.2061" calcext:value-type="float">
            <text:p><text:s/>7 </text:p>
          </table:table-cell>
          <table:table-cell table:number-columns-repeated="2" table:style-name="ce241" office:value-type="float" office:value="13376" calcext:value-type="float">
            <text:p><text:s/>13,376 </text:p>
          </table:table-cell>
          <table:table-cell table:style-name="ce173" office:value-type="string" calcext:value-type="string">
            <text:p>臺東縣</text:p>
          </table:table-cell>
          <table:table-cell table:style-name="ce181" office:value-type="string" office:string-value="Taitung County" calcext:value-type="string">
            <text:p><text:s/>Taitung County </text:p>
          </table:table-cell>
          <table:table-cell table:style-name="ce258"/>
          <table:table-cell table:style-name="ce265"/>
          <table:table-cell table:number-columns-repeated="2" table:style-name="ce212" office:value-type="float" office:value="0" calcext:value-type="float">
            <text:p><text:s/>- </text:p>
          </table:table-cell>
          <table:table-cell table:style-name="ce271" office:value-type="float" office:value="0" calcext:value-type="float">
            <text:p><text:s/>- </text:p>
          </table:table-cell>
          <table:table-cell table:number-columns-repeated="4" table:style-name="ce212" office:value-type="float" office:value="0" calcext:value-type="float">
            <text:p><text:s/>- </text:p>
          </table:table-cell>
          <table:table-cell table:style-name="ce212" office:value-type="float" office:value="0.042425" calcext:value-type="float">
            <text:p><text:s/>0 </text:p>
          </table:table-cell>
          <table:table-cell table:number-columns-repeated="2" table:style-name="ce212" office:value-type="float" office:value="15910" calcext:value-type="float">
            <text:p><text:s/>15,910 </text:p>
          </table:table-cell>
          <table:table-cell table:style-name="ce216"/>
          <table:table-cell table:style-name="ce236" table:number-columns-repeated="2"/>
          <table:table-cell table:style-name="ce267" table:number-columns-repeated="995"/>
        </table:table-row>
        <table:table-row table:style-name="ro6">
          <table:table-cell table:style-name="ce173" office:value-type="string" calcext:value-type="string">
            <text:p>花蓮縣</text:p>
          </table:table-cell>
          <table:table-cell table:style-name="ce181" office:value-type="string" office:string-value="Hualien County" calcext:value-type="string">
            <text:p><text:s/>Hualien County </text:p>
          </table:table-cell>
          <table:table-cell table:style-name="ce196"/>
          <table:table-cell table:style-name="ce212" office:value-type="float" office:value="1.0125" calcext:value-type="float">
            <text:p><text:s/>1 </text:p>
          </table:table-cell>
          <table:table-cell table:number-columns-repeated="2" table:style-name="ce212" office:value-type="float" office:value="537552" calcext:value-type="float">
            <text:p><text:s/>537,552 </text:p>
          </table:table-cell>
          <table:table-cell table:number-columns-repeated="4" table:style-name="ce212" office:value-type="float" office:value="0" calcext:value-type="float">
            <text:p><text:s/>- 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173" office:value-type="string" calcext:value-type="string">
            <text:p>花蓮縣</text:p>
          </table:table-cell>
          <table:table-cell table:style-name="ce181" office:value-type="string" office:string-value="Hualien County" calcext:value-type="string">
            <text:p><text:s/>Hualien County </text:p>
          </table:table-cell>
          <table:table-cell table:style-name="ce258"/>
          <table:table-cell table:style-name="ce265"/>
          <table:table-cell table:number-columns-repeated="2" table:style-name="ce212" office:value-type="float" office:value="0" calcext:value-type="float">
            <text:p><text:s/>- </text:p>
          </table:table-cell>
          <table:table-cell table:style-name="ce271" office:value-type="float" office:value="0" calcext:value-type="float">
            <text:p><text:s/>- </text:p>
          </table:table-cell>
          <table:table-cell table:number-columns-repeated="4" table:style-name="ce212" office:value-type="float" office:value="0" calcext:value-type="float">
            <text:p><text:s/>- </text:p>
          </table:table-cell>
          <table:table-cell table:style-name="ce212" office:value-type="float" office:value="1.0125" calcext:value-type="float">
            <text:p><text:s/>1 </text:p>
          </table:table-cell>
          <table:table-cell table:number-columns-repeated="2" table:style-name="ce212" office:value-type="float" office:value="537552" calcext:value-type="float">
            <text:p><text:s/>537,552 </text:p>
          </table:table-cell>
          <table:table-cell table:style-name="ce282"/>
          <table:table-cell table:style-name="ce236" table:number-columns-repeated="2"/>
          <table:table-cell table:style-name="ce267" table:number-columns-repeated="995"/>
        </table:table-row>
        <table:table-row table:style-name="ro6">
          <table:table-cell table:style-name="ce173" office:value-type="string" calcext:value-type="string">
            <text:p>澎湖縣</text:p>
          </table:table-cell>
          <table:table-cell table:style-name="ce181" office:value-type="string" office:string-value="Penghu County" calcext:value-type="string">
            <text:p><text:s/>Penghu County </text:p>
          </table:table-cell>
          <table:table-cell table:style-name="ce196"/>
          <table:table-cell table:number-columns-repeated="7" table:style-name="ce212" office:value-type="float" office:value="0" calcext:value-type="float">
            <text:p><text:s/>- 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173" office:value-type="string" calcext:value-type="string">
            <text:p>澎湖縣</text:p>
          </table:table-cell>
          <table:table-cell table:style-name="ce181" office:value-type="string" office:string-value="Penghu County" calcext:value-type="string">
            <text:p><text:s/>Penghu County </text:p>
          </table:table-cell>
          <table:table-cell table:style-name="ce258"/>
          <table:table-cell table:style-name="ce265"/>
          <table:table-cell table:number-columns-repeated="2" table:style-name="ce212" office:value-type="float" office:value="0" calcext:value-type="float">
            <text:p><text:s/>- </text:p>
          </table:table-cell>
          <table:table-cell table:style-name="ce271" office:value-type="float" office:value="0" calcext:value-type="float">
            <text:p><text:s/>- </text:p>
          </table:table-cell>
          <table:table-cell table:number-columns-repeated="7" table:style-name="ce212" office:value-type="float" office:value="0" calcext:value-type="float">
            <text:p><text:s/>- </text:p>
          </table:table-cell>
          <table:table-cell table:style-name="ce216"/>
          <table:table-cell table:style-name="ce236" table:number-columns-repeated="2"/>
          <table:table-cell table:style-name="ce267" table:number-columns-repeated="995"/>
        </table:table-row>
        <table:table-row table:style-name="ro8">
          <table:table-cell table:style-name="ce173"/>
          <table:table-cell table:style-name="ce181"/>
          <table:table-cell table:style-name="ce196"/>
          <table:table-cell table:style-name="ce212" table:number-columns-repeated="7"/>
          <table:table-cell table:style-name="ce241" table:number-columns-repeated="2"/>
          <table:table-cell table:style-name="ce173"/>
          <table:table-cell table:style-name="ce181"/>
          <table:table-cell table:style-name="ce258"/>
          <table:table-cell table:style-name="ce265"/>
          <table:table-cell table:style-name="ce212" table:number-columns-repeated="2"/>
          <table:table-cell table:style-name="ce271"/>
          <table:table-cell table:style-name="ce212" table:number-columns-repeated="7"/>
          <table:table-cell table:style-name="ce216"/>
          <table:table-cell table:style-name="ce236" table:number-columns-repeated="2"/>
          <table:table-cell table:style-name="ce267" table:number-columns-repeated="995"/>
        </table:table-row>
        <table:table-row table:style-name="ro20">
          <table:table-cell table:style-name="ce173" office:value-type="string" calcext:value-type="string">
            <text:p>基隆市</text:p>
          </table:table-cell>
          <table:table-cell table:style-name="ce181" office:value-type="string" office:string-value="Keelung City" calcext:value-type="string">
            <text:p><text:s/>Keelung City </text:p>
          </table:table-cell>
          <table:table-cell table:style-name="ce199"/>
          <table:table-cell table:number-columns-repeated="7" table:style-name="ce212" office:value-type="float" office:value="0" calcext:value-type="float">
            <text:p><text:s/>- 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173" office:value-type="string" calcext:value-type="string">
            <text:p>基隆市</text:p>
          </table:table-cell>
          <table:table-cell table:style-name="ce181" office:value-type="string" office:string-value="Keelung City" calcext:value-type="string">
            <text:p><text:s/>Keelung City </text:p>
          </table:table-cell>
          <table:table-cell table:style-name="ce258"/>
          <table:table-cell table:style-name="ce267"/>
          <table:table-cell table:number-columns-repeated="2" table:style-name="ce212" office:value-type="float" office:value="0" calcext:value-type="float">
            <text:p><text:s/>- </text:p>
          </table:table-cell>
          <table:table-cell table:style-name="ce271" office:value-type="float" office:value="0" calcext:value-type="float">
            <text:p><text:s/>- </text:p>
          </table:table-cell>
          <table:table-cell table:number-columns-repeated="7" table:style-name="ce212" office:value-type="float" office:value="0" calcext:value-type="float">
            <text:p><text:s/>- </text:p>
          </table:table-cell>
          <table:table-cell table:style-name="ce282"/>
          <table:table-cell table:style-name="ce267" table:number-columns-repeated="997"/>
        </table:table-row>
        <table:table-row table:style-name="ro20">
          <table:table-cell table:style-name="ce173" office:value-type="string" calcext:value-type="string">
            <text:p>新竹市</text:p>
          </table:table-cell>
          <table:table-cell table:style-name="ce181" office:value-type="string" office:string-value="Hsinchu City  " calcext:value-type="string">
            <text:p><text:s/>Hsinchu City <text:s text:c="2"/></text:p>
          </table:table-cell>
          <table:table-cell table:style-name="ce199"/>
          <table:table-cell table:number-columns-repeated="7" table:style-name="ce212" office:value-type="float" office:value="0" calcext:value-type="float">
            <text:p><text:s/>- 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173" office:value-type="string" calcext:value-type="string">
            <text:p>新竹市</text:p>
          </table:table-cell>
          <table:table-cell table:style-name="ce181" office:value-type="string" office:string-value="Hsinchu City  " calcext:value-type="string">
            <text:p><text:s/>Hsinchu City <text:s text:c="2"/></text:p>
          </table:table-cell>
          <table:table-cell table:style-name="ce258"/>
          <table:table-cell table:style-name="ce267"/>
          <table:table-cell table:number-columns-repeated="2" table:style-name="ce212" office:value-type="float" office:value="0" calcext:value-type="float">
            <text:p><text:s/>- </text:p>
          </table:table-cell>
          <table:table-cell table:style-name="ce271" office:value-type="float" office:value="0" calcext:value-type="float">
            <text:p><text:s/>- </text:p>
          </table:table-cell>
          <table:table-cell table:number-columns-repeated="7" table:style-name="ce212" office:value-type="float" office:value="0" calcext:value-type="float">
            <text:p><text:s/>- </text:p>
          </table:table-cell>
          <table:table-cell table:style-name="ce282"/>
          <table:table-cell table:style-name="ce267" table:number-columns-repeated="997"/>
        </table:table-row>
        <table:table-row table:style-name="ro20">
          <table:table-cell table:style-name="ce173" office:value-type="string" calcext:value-type="string">
            <text:p>嘉義市</text:p>
          </table:table-cell>
          <table:table-cell table:style-name="ce181" office:value-type="string" office:string-value="Chiayi City" calcext:value-type="string">
            <text:p><text:s/>Chiayi City </text:p>
          </table:table-cell>
          <table:table-cell table:style-name="ce199"/>
          <table:table-cell table:number-columns-repeated="7" table:style-name="ce212" office:value-type="float" office:value="0" calcext:value-type="float">
            <text:p><text:s/>- 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173" office:value-type="string" calcext:value-type="string">
            <text:p>嘉義市</text:p>
          </table:table-cell>
          <table:table-cell table:style-name="ce181" office:value-type="string" office:string-value="Chiayi City" calcext:value-type="string">
            <text:p><text:s/>Chiayi City </text:p>
          </table:table-cell>
          <table:table-cell table:style-name="ce258"/>
          <table:table-cell table:style-name="ce267"/>
          <table:table-cell table:number-columns-repeated="2" table:style-name="ce212" office:value-type="float" office:value="0" calcext:value-type="float">
            <text:p><text:s/>- </text:p>
          </table:table-cell>
          <table:table-cell table:style-name="ce271" office:value-type="float" office:value="0" calcext:value-type="float">
            <text:p><text:s/>- </text:p>
          </table:table-cell>
          <table:table-cell table:number-columns-repeated="7" table:style-name="ce212" office:value-type="float" office:value="0" calcext:value-type="float">
            <text:p><text:s/>- </text:p>
          </table:table-cell>
          <table:table-cell table:style-name="ce282"/>
          <table:table-cell table:style-name="ce267" table:number-columns-repeated="997"/>
        </table:table-row>
        <table:table-row table:style-name="ro22">
          <table:table-cell table:style-name="ce176"/>
          <table:table-cell table:style-name="ce183"/>
          <table:table-cell table:style-name="ce200" office:value-type="string" office:string-value="排水計" calcext:value-type="string">
            <text:p><text:s/>排水計 </text:p>
          </table:table-cell>
          <table:table-cell table:style-name="ce215" table:formula="of:=[.D59]+[.D65]" office:value-type="float" office:value="13.31474" calcext:value-type="float">
            <text:p><text:s/>13 </text:p>
          </table:table-cell>
          <table:table-cell table:style-name="ce215" table:formula="of:=[.E59]+[.E65]" office:value-type="float" office:value="3880018" calcext:value-type="float">
            <text:p><text:s/>3,880,018 </text:p>
          </table:table-cell>
          <table:table-cell table:style-name="ce215" table:formula="of:=[.F59]+[.F65]" office:value-type="float" office:value="3880018" calcext:value-type="float">
            <text:p><text:s/>3,880,018 </text:p>
          </table:table-cell>
          <table:table-cell table:style-name="ce209" table:formula="of:=[.G59]+[.G65]" office:value-type="float" office:value="0" calcext:value-type="float">
            <text:p><text:s/>- </text:p>
          </table:table-cell>
          <table:table-cell table:style-name="ce209" table:formula="of:=[.H59]+[.H65]" office:value-type="float" office:value="0" calcext:value-type="float">
            <text:p><text:s/>- </text:p>
          </table:table-cell>
          <table:table-cell table:style-name="ce209" table:formula="of:=[.I59]+[.I65]" office:value-type="float" office:value="0" calcext:value-type="float">
            <text:p><text:s/>- </text:p>
          </table:table-cell>
          <table:table-cell table:style-name="ce209" table:formula="of:=[.J59]+[.J65]" office:value-type="float" office:value="0" calcext:value-type="float">
            <text:p><text:s/>- </text:p>
          </table:table-cell>
          <table:table-cell table:style-name="ce209" table:formula="of:=[.K59]+[.K65]" office:value-type="float" office:value="0" calcext:value-type="float">
            <text:p><text:s/>- </text:p>
          </table:table-cell>
          <table:table-cell table:style-name="ce209" table:formula="of:=[.L59]+[.L65]" office:value-type="float" office:value="0" calcext:value-type="float">
            <text:p><text:s/>- </text:p>
          </table:table-cell>
          <table:table-cell table:style-name="ce176"/>
          <table:table-cell table:style-name="ce183"/>
          <table:table-cell table:style-name="ce260"/>
          <table:table-cell table:style-name="ce177" office:value-type="string" office:string-value="排水計" calcext:value-type="string">
            <text:p><text:s/>排水計 </text:p>
          </table:table-cell>
          <table:table-cell table:style-name="ce209" table:formula="of:=[.Q59]+[.Q65]" office:value-type="float" office:value="0" calcext:value-type="float">
            <text:p><text:s/>- </text:p>
          </table:table-cell>
          <table:table-cell table:style-name="ce209" table:formula="of:=[.R59]+[.R65]" office:value-type="float" office:value="0" calcext:value-type="float">
            <text:p><text:s/>- </text:p>
          </table:table-cell>
          <table:table-cell table:style-name="ce271" table:formula="of:=[.S59]+[.S65]" office:value-type="float" office:value="0" calcext:value-type="float">
            <text:p><text:s/>- </text:p>
          </table:table-cell>
          <table:table-cell table:style-name="ce209" table:formula="of:=[.T59]+[.T65]" office:value-type="float" office:value="0" calcext:value-type="float">
            <text:p><text:s/>- </text:p>
          </table:table-cell>
          <table:table-cell table:style-name="ce209" table:formula="of:=[.U59]+[.U65]" office:value-type="float" office:value="0" calcext:value-type="float">
            <text:p><text:s/>- </text:p>
          </table:table-cell>
          <table:table-cell table:style-name="ce209" table:formula="of:=[.V59]+[.V65]" office:value-type="float" office:value="0" calcext:value-type="float">
            <text:p><text:s/>- </text:p>
          </table:table-cell>
          <table:table-cell table:style-name="ce209" table:formula="of:=[.W59]+[.W65]" office:value-type="float" office:value="0" calcext:value-type="float">
            <text:p><text:s/>- </text:p>
          </table:table-cell>
          <table:table-cell table:style-name="ce271" table:formula="of:=[.X59]+[.X65]" office:value-type="float" office:value="13.31474" calcext:value-type="float">
            <text:p><text:s/>13 </text:p>
          </table:table-cell>
          <table:table-cell table:style-name="ce271" table:formula="of:=[.Y59]+[.Y65]" office:value-type="float" office:value="3880018" calcext:value-type="float">
            <text:p><text:s/>3,880,018 </text:p>
          </table:table-cell>
          <table:table-cell table:style-name="ce271" table:formula="of:=[.Z59]+[.Z65]" office:value-type="float" office:value="3880018" calcext:value-type="float">
            <text:p><text:s/>3,880,018 </text:p>
          </table:table-cell>
          <table:table-cell table:style-name="ce283"/>
          <table:table-cell table:style-name="ce183" table:number-columns-repeated="997"/>
        </table:table-row>
        <table:table-row table:style-name="ro23">
          <table:table-cell table:style-name="ce177" office:value-type="string" calcext:value-type="string">
            <text:p>水利署辦<text:span text:style-name="T8"> WRA,MOEA</text:span></text:p>
          </table:table-cell>
          <table:table-cell table:style-name="ce176"/>
          <table:table-cell table:style-name="ce201"/>
          <table:table-cell table:style-name="ce215" table:formula="of:=SUM([.D60:.D64])" office:value-type="float" office:value="10.94138" calcext:value-type="float">
            <text:p><text:s/>11 </text:p>
          </table:table-cell>
          <table:table-cell table:style-name="ce215" table:formula="of:=SUM([.E60:.E64])" office:value-type="float" office:value="1432748" calcext:value-type="float">
            <text:p><text:s/>1,432,748 </text:p>
          </table:table-cell>
          <table:table-cell table:style-name="ce215" table:formula="of:=SUM([.F60:.F64])" office:value-type="float" office:value="1432748" calcext:value-type="float">
            <text:p><text:s/>1,432,748 </text:p>
          </table:table-cell>
          <table:table-cell table:style-name="ce209" table:formula="of:=SUM([.G60:.G64])" office:value-type="float" office:value="0" calcext:value-type="float">
            <text:p><text:s/>- </text:p>
          </table:table-cell>
          <table:table-cell table:style-name="ce209" table:formula="of:=SUM([.H60:.H64])" office:value-type="float" office:value="0" calcext:value-type="float">
            <text:p><text:s/>- </text:p>
          </table:table-cell>
          <table:table-cell table:style-name="ce209" table:formula="of:=SUM([.I60:.I64])" office:value-type="float" office:value="0" calcext:value-type="float">
            <text:p><text:s/>- </text:p>
          </table:table-cell>
          <table:table-cell table:style-name="ce209" table:formula="of:=SUM([.J60:.J64])" office:value-type="float" office:value="0" calcext:value-type="float">
            <text:p><text:s/>- </text:p>
          </table:table-cell>
          <table:table-cell table:style-name="ce209" table:formula="of:=SUM([.K60:.K64])" office:value-type="float" office:value="0" calcext:value-type="float">
            <text:p><text:s/>- </text:p>
          </table:table-cell>
          <table:table-cell table:style-name="ce209" table:formula="of:=SUM([.L60:.L64])" office:value-type="float" office:value="0" calcext:value-type="float">
            <text:p><text:s/>- </text:p>
          </table:table-cell>
          <table:table-cell table:style-name="ce177" office:value-type="string" calcext:value-type="string">
            <text:p>水利署辦<text:span text:style-name="T8"> WRA,MOEA</text:span></text:p>
          </table:table-cell>
          <table:table-cell table:style-name="ce176"/>
          <table:table-cell table:style-name="ce260"/>
          <table:table-cell table:style-name="ce183"/>
          <table:table-cell table:style-name="ce209" table:formula="of:=SUM([.Q60:.Q64])" office:value-type="float" office:value="0" calcext:value-type="float">
            <text:p><text:s/>- </text:p>
          </table:table-cell>
          <table:table-cell table:style-name="ce209" table:formula="of:=SUM([.R60:.R64])" office:value-type="float" office:value="0" calcext:value-type="float">
            <text:p><text:s/>- </text:p>
          </table:table-cell>
          <table:table-cell table:style-name="ce271" table:formula="of:=SUM([.S60:.S64])" office:value-type="float" office:value="0" calcext:value-type="float">
            <text:p><text:s/>- </text:p>
          </table:table-cell>
          <table:table-cell table:style-name="ce209" table:formula="of:=SUM([.T60:.T64])" office:value-type="float" office:value="0" calcext:value-type="float">
            <text:p><text:s/>- </text:p>
          </table:table-cell>
          <table:table-cell table:style-name="ce209" table:formula="of:=SUM([.U60:.U64])" office:value-type="float" office:value="0" calcext:value-type="float">
            <text:p><text:s/>- </text:p>
          </table:table-cell>
          <table:table-cell table:style-name="ce209" table:formula="of:=SUM([.V60:.V64])" office:value-type="float" office:value="0" calcext:value-type="float">
            <text:p><text:s/>- </text:p>
          </table:table-cell>
          <table:table-cell table:style-name="ce209" table:formula="of:=SUM([.W60:.W64])" office:value-type="float" office:value="0" calcext:value-type="float">
            <text:p><text:s/>- </text:p>
          </table:table-cell>
          <table:table-cell table:style-name="ce271" table:formula="of:=SUM([.X60:.X64])" office:value-type="float" office:value="10.94138" calcext:value-type="float">
            <text:p><text:s/>11 </text:p>
          </table:table-cell>
          <table:table-cell table:style-name="ce271" table:formula="of:=SUM([.Y60:.Y64])" office:value-type="float" office:value="1432748" calcext:value-type="float">
            <text:p><text:s/>1,432,748 </text:p>
          </table:table-cell>
          <table:table-cell table:style-name="ce271" table:formula="of:=SUM([.Z60:.Z64])" office:value-type="float" office:value="1432748" calcext:value-type="float">
            <text:p><text:s/>1,432,748 </text:p>
          </table:table-cell>
          <table:table-cell table:style-name="ce283"/>
          <table:table-cell table:style-name="ce183" table:number-columns-repeated="997"/>
        </table:table-row>
        <table:table-row table:style-name="ro6">
          <table:table-cell table:style-name="ce173" office:value-type="string" calcext:value-type="string">
            <text:p>第二河川局<text:span text:style-name="T5">  2nd RMO,WRA,MOEA</text:span></text:p>
          </table:table-cell>
          <table:table-cell table:style-name="ce181"/>
          <table:table-cell table:style-name="ce196"/>
          <table:table-cell table:style-name="ce212" office:value-type="float" office:value="0.2996" calcext:value-type="float">
            <text:p><text:s/>0 </text:p>
          </table:table-cell>
          <table:table-cell table:number-columns-repeated="2" table:style-name="ce212" office:value-type="float" office:value="577763" calcext:value-type="float">
            <text:p><text:s/>577,763 </text:p>
          </table:table-cell>
          <table:table-cell table:number-columns-repeated="4" table:style-name="ce212" office:value-type="float" office:value="0" calcext:value-type="float">
            <text:p><text:s/>- 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173" office:value-type="string" calcext:value-type="string">
            <text:p>第二河川局<text:span text:style-name="T5"> 2nd RMO,WRA,MOEA</text:span></text:p>
          </table:table-cell>
          <table:table-cell table:style-name="ce181"/>
          <table:table-cell table:style-name="ce261"/>
          <table:table-cell table:style-name="ce265"/>
          <table:table-cell table:number-columns-repeated="2" table:style-name="ce212" office:value-type="float" office:value="0" calcext:value-type="float">
            <text:p><text:s/>- </text:p>
          </table:table-cell>
          <table:table-cell table:style-name="ce271" office:value-type="float" office:value="0" calcext:value-type="float">
            <text:p><text:s/>- </text:p>
          </table:table-cell>
          <table:table-cell table:number-columns-repeated="4" table:style-name="ce212" office:value-type="float" office:value="0" calcext:value-type="float">
            <text:p><text:s/>- </text:p>
          </table:table-cell>
          <table:table-cell table:style-name="ce212" office:value-type="float" office:value="0.2996" calcext:value-type="float">
            <text:p><text:s/>0 </text:p>
          </table:table-cell>
          <table:table-cell table:number-columns-repeated="2" table:style-name="ce212" office:value-type="float" office:value="577763" calcext:value-type="float">
            <text:p><text:s/>577,763 </text:p>
          </table:table-cell>
          <table:table-cell table:style-name="ce282"/>
          <table:table-cell table:style-name="ce236" table:number-columns-repeated="2"/>
          <table:table-cell table:style-name="ce267" table:number-columns-repeated="995"/>
        </table:table-row>
        <table:table-row table:style-name="ro6">
          <table:table-cell table:style-name="ce173" office:value-type="string" calcext:value-type="string">
            <text:p>第三河川局<text:span text:style-name="T5">  3rd RMO,WRA,MOEA</text:span></text:p>
          </table:table-cell>
          <table:table-cell table:style-name="ce181"/>
          <table:table-cell table:style-name="ce196"/>
          <table:table-cell table:style-name="ce212" office:value-type="float" office:value="0.01" calcext:value-type="float">
            <text:p><text:s/>0 </text:p>
          </table:table-cell>
          <table:table-cell table:number-columns-repeated="2" table:style-name="ce212" office:value-type="float" office:value="143610" calcext:value-type="float">
            <text:p><text:s/>143,610 </text:p>
          </table:table-cell>
          <table:table-cell table:number-columns-repeated="4" table:style-name="ce212" office:value-type="float" office:value="0" calcext:value-type="float">
            <text:p><text:s/>- 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173" office:value-type="string" calcext:value-type="string">
            <text:p>第三河川局<text:span text:style-name="T5"> 3rd RMO,WRA,MOEA</text:span></text:p>
          </table:table-cell>
          <table:table-cell table:style-name="ce181"/>
          <table:table-cell table:style-name="ce258"/>
          <table:table-cell table:style-name="ce265"/>
          <table:table-cell table:number-columns-repeated="2" table:style-name="ce212" office:value-type="float" office:value="0" calcext:value-type="float">
            <text:p><text:s/>- </text:p>
          </table:table-cell>
          <table:table-cell table:style-name="ce271" office:value-type="float" office:value="0" calcext:value-type="float">
            <text:p><text:s/>- </text:p>
          </table:table-cell>
          <table:table-cell table:number-columns-repeated="4" table:style-name="ce212" office:value-type="float" office:value="0" calcext:value-type="float">
            <text:p><text:s/>- </text:p>
          </table:table-cell>
          <table:table-cell table:style-name="ce212" office:value-type="float" office:value="0.01" calcext:value-type="float">
            <text:p><text:s/>0 </text:p>
          </table:table-cell>
          <table:table-cell table:number-columns-repeated="2" table:style-name="ce212" office:value-type="float" office:value="143610" calcext:value-type="float">
            <text:p><text:s/>143,610 </text:p>
          </table:table-cell>
          <table:table-cell table:style-name="ce282"/>
          <table:table-cell table:style-name="ce236" table:number-columns-repeated="2"/>
          <table:table-cell table:style-name="ce267" table:number-columns-repeated="995"/>
        </table:table-row>
        <table:table-row table:style-name="ro6">
          <table:table-cell table:style-name="ce173" office:value-type="string" calcext:value-type="string">
            <text:p>第五河川局<text:span text:style-name="T5">  5th RMO,WRA,MOEA</text:span></text:p>
          </table:table-cell>
          <table:table-cell table:style-name="ce181"/>
          <table:table-cell table:style-name="ce196"/>
          <table:table-cell table:style-name="ce212" office:value-type="float" office:value="0.02328" calcext:value-type="float">
            <text:p><text:s/>0 </text:p>
          </table:table-cell>
          <table:table-cell table:number-columns-repeated="2" table:style-name="ce212" office:value-type="float" office:value="39456" calcext:value-type="float">
            <text:p><text:s/>39,456 </text:p>
          </table:table-cell>
          <table:table-cell table:number-columns-repeated="4" table:style-name="ce212" office:value-type="float" office:value="0" calcext:value-type="float">
            <text:p><text:s/>- 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173" office:value-type="string" calcext:value-type="string">
            <text:p>第五河川局<text:span text:style-name="T5">  5th RMO,WRA,MOEA</text:span></text:p>
          </table:table-cell>
          <table:table-cell table:style-name="ce181"/>
          <table:table-cell table:style-name="ce258"/>
          <table:table-cell table:style-name="ce265"/>
          <table:table-cell table:number-columns-repeated="2" table:style-name="ce212" office:value-type="float" office:value="0" calcext:value-type="float">
            <text:p><text:s/>- </text:p>
          </table:table-cell>
          <table:table-cell table:style-name="ce271" office:value-type="float" office:value="0" calcext:value-type="float">
            <text:p><text:s/>- </text:p>
          </table:table-cell>
          <table:table-cell table:number-columns-repeated="4" table:style-name="ce212" office:value-type="float" office:value="0" calcext:value-type="float">
            <text:p><text:s/>- </text:p>
          </table:table-cell>
          <table:table-cell table:style-name="ce212" office:value-type="float" office:value="0.02328" calcext:value-type="float">
            <text:p><text:s/>0 </text:p>
          </table:table-cell>
          <table:table-cell table:number-columns-repeated="2" table:style-name="ce212" office:value-type="float" office:value="39456" calcext:value-type="float">
            <text:p><text:s/>39,456 </text:p>
          </table:table-cell>
          <table:table-cell table:style-name="ce282"/>
          <table:table-cell table:style-name="ce236" table:number-columns-repeated="2"/>
          <table:table-cell table:style-name="ce267" table:number-columns-repeated="995"/>
        </table:table-row>
        <table:table-row table:style-name="ro6">
          <table:table-cell table:style-name="ce173" office:value-type="string" calcext:value-type="string">
            <text:p>第六河川局<text:span text:style-name="T5">  6th RMO,WRA,MOEA</text:span></text:p>
          </table:table-cell>
          <table:table-cell table:style-name="ce181"/>
          <table:table-cell table:style-name="ce196"/>
          <table:table-cell table:style-name="ce212" office:value-type="float" office:value="0.1863" calcext:value-type="float">
            <text:p><text:s/>0 </text:p>
          </table:table-cell>
          <table:table-cell table:number-columns-repeated="2" table:style-name="ce212" office:value-type="float" office:value="39091" calcext:value-type="float">
            <text:p><text:s/>39,091 </text:p>
          </table:table-cell>
          <table:table-cell table:number-columns-repeated="4" table:style-name="ce212" office:value-type="float" office:value="0" calcext:value-type="float">
            <text:p><text:s/>- 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173" office:value-type="string" calcext:value-type="string">
            <text:p>第六河川局<text:span text:style-name="T5"> 6th RMO,WRA,MOEA</text:span></text:p>
          </table:table-cell>
          <table:table-cell table:style-name="ce181"/>
          <table:table-cell table:style-name="ce258"/>
          <table:table-cell table:style-name="ce265"/>
          <table:table-cell table:number-columns-repeated="2" table:style-name="ce212" office:value-type="float" office:value="0" calcext:value-type="float">
            <text:p><text:s/>- </text:p>
          </table:table-cell>
          <table:table-cell table:style-name="ce271" office:value-type="float" office:value="0" calcext:value-type="float">
            <text:p><text:s/>- </text:p>
          </table:table-cell>
          <table:table-cell table:number-columns-repeated="4" table:style-name="ce212" office:value-type="float" office:value="0" calcext:value-type="float">
            <text:p><text:s/>- </text:p>
          </table:table-cell>
          <table:table-cell table:style-name="ce212" office:value-type="float" office:value="0.1863" calcext:value-type="float">
            <text:p><text:s/>0 </text:p>
          </table:table-cell>
          <table:table-cell table:number-columns-repeated="2" table:style-name="ce212" office:value-type="float" office:value="39091" calcext:value-type="float">
            <text:p><text:s/>39,091 </text:p>
          </table:table-cell>
          <table:table-cell table:style-name="ce282"/>
          <table:table-cell table:style-name="ce236" table:number-columns-repeated="2"/>
          <table:table-cell table:style-name="ce267" table:number-columns-repeated="995"/>
        </table:table-row>
        <table:table-row table:style-name="ro6">
          <table:table-cell table:style-name="ce173" office:value-type="string" calcext:value-type="string">
            <text:p>第十河川局<text:span text:style-name="T5">  10th RMO,WRA,MOEA</text:span></text:p>
          </table:table-cell>
          <table:table-cell table:style-name="ce181"/>
          <table:table-cell table:style-name="ce196"/>
          <table:table-cell table:style-name="ce212" office:value-type="float" office:value="10.4222" calcext:value-type="float">
            <text:p><text:s/>10 </text:p>
          </table:table-cell>
          <table:table-cell table:number-columns-repeated="2" table:style-name="ce212" office:value-type="float" office:value="632828" calcext:value-type="float">
            <text:p><text:s/>632,828 </text:p>
          </table:table-cell>
          <table:table-cell table:number-columns-repeated="4" table:style-name="ce212" office:value-type="float" office:value="0" calcext:value-type="float">
            <text:p><text:s/>- 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173" office:value-type="string" calcext:value-type="string">
            <text:p>第十河川局<text:span text:style-name="T5"> 10th RMO,WRA,MOEA</text:span></text:p>
          </table:table-cell>
          <table:table-cell table:style-name="ce181"/>
          <table:table-cell table:style-name="ce258"/>
          <table:table-cell table:style-name="ce265"/>
          <table:table-cell table:number-columns-repeated="2" table:style-name="ce212" office:value-type="float" office:value="0" calcext:value-type="float">
            <text:p><text:s/>- </text:p>
          </table:table-cell>
          <table:table-cell table:style-name="ce271" office:value-type="float" office:value="0" calcext:value-type="float">
            <text:p><text:s/>- </text:p>
          </table:table-cell>
          <table:table-cell table:number-columns-repeated="4" table:style-name="ce212" office:value-type="float" office:value="0" calcext:value-type="float">
            <text:p><text:s/>- </text:p>
          </table:table-cell>
          <table:table-cell table:style-name="ce212" office:value-type="float" office:value="10.4222" calcext:value-type="float">
            <text:p><text:s/>10 </text:p>
          </table:table-cell>
          <table:table-cell table:number-columns-repeated="2" table:style-name="ce212" office:value-type="float" office:value="632828" calcext:value-type="float">
            <text:p><text:s/>632,828 </text:p>
          </table:table-cell>
          <table:table-cell table:style-name="ce282"/>
          <table:table-cell table:style-name="ce236" table:number-columns-repeated="2"/>
          <table:table-cell table:style-name="ce267" table:number-columns-repeated="995"/>
        </table:table-row>
        <table:table-row table:style-name="ro24">
          <table:table-cell table:style-name="ce174" office:value-type="string" calcext:value-type="string" table:number-columns-spanned="2" table:number-rows-spanned="1">
            <text:p>直轄市、縣市政府辦<text:span text:style-name="T8"> </text:span></text:p>
            <text:p><text:span text:style-name="T8"> Municipal and County Governments</text:span></text:p>
          </table:table-cell>
          <table:covered-table-cell table:style-name="ce180"/>
          <table:table-cell table:style-name="ce201"/>
          <table:table-cell table:style-name="ce209" table:formula="of:=SUM([.D66:.D67])" office:value-type="float" office:value="2.37336" calcext:value-type="float">
            <text:p><text:s/>2 </text:p>
          </table:table-cell>
          <table:table-cell table:style-name="ce209" table:formula="of:=SUM([.E66:.E67])" office:value-type="float" office:value="2447270" calcext:value-type="float">
            <text:p><text:s/>2,447,270 </text:p>
          </table:table-cell>
          <table:table-cell table:style-name="ce209" table:formula="of:=SUM([.F66:.F67])" office:value-type="float" office:value="2447270" calcext:value-type="float">
            <text:p><text:s/>2,447,270 </text:p>
          </table:table-cell>
          <table:table-cell table:style-name="ce209" table:formula="of:=SUM([.G66:.G67])" office:value-type="float" office:value="0" calcext:value-type="float">
            <text:p><text:s/>- </text:p>
          </table:table-cell>
          <table:table-cell table:style-name="ce209" table:formula="of:=SUM([.H66:.H67])" office:value-type="float" office:value="0" calcext:value-type="float">
            <text:p><text:s/>- </text:p>
          </table:table-cell>
          <table:table-cell table:style-name="ce209" table:formula="of:=SUM([.I66:.I67])" office:value-type="float" office:value="0" calcext:value-type="float">
            <text:p><text:s/>- </text:p>
          </table:table-cell>
          <table:table-cell table:style-name="ce209" table:formula="of:=SUM([.J66:.J67])" office:value-type="float" office:value="0" calcext:value-type="float">
            <text:p><text:s/>- </text:p>
          </table:table-cell>
          <table:table-cell table:style-name="ce209" table:formula="of:=SUM([.K66:.K67])" office:value-type="float" office:value="0" calcext:value-type="float">
            <text:p><text:s/>- </text:p>
          </table:table-cell>
          <table:table-cell table:style-name="ce209" table:formula="of:=SUM([.L66:.L67])" office:value-type="float" office:value="0" calcext:value-type="float">
            <text:p><text:s/>- </text:p>
          </table:table-cell>
          <table:table-cell table:style-name="ce247" office:value-type="string" calcext:value-type="string" table:number-columns-spanned="3" table:number-rows-spanned="1">
            <text:p>直轄市、縣市政府辦 </text:p>
            <text:p> Municipal and County Governments</text:p>
          </table:table-cell>
          <table:covered-table-cell table:style-name="ce252"/>
          <table:covered-table-cell table:style-name="ce247"/>
          <table:table-cell table:style-name="ce183"/>
          <table:table-cell table:style-name="ce212" table:formula="of:=SUM([.Q66:.Q67])" office:value-type="float" office:value="0" calcext:value-type="float">
            <text:p><text:s/>- </text:p>
          </table:table-cell>
          <table:table-cell table:style-name="ce212" table:formula="of:=SUM([.R66:.R67])" office:value-type="float" office:value="0" calcext:value-type="float">
            <text:p><text:s/>- </text:p>
          </table:table-cell>
          <table:table-cell table:style-name="ce212" table:formula="of:=SUM([.S66:.S67])" office:value-type="float" office:value="0" calcext:value-type="float">
            <text:p><text:s/>- </text:p>
          </table:table-cell>
          <table:table-cell table:style-name="ce212" table:formula="of:=SUM([.T66:.T67])" office:value-type="float" office:value="0" calcext:value-type="float">
            <text:p><text:s/>- </text:p>
          </table:table-cell>
          <table:table-cell table:style-name="ce212" table:formula="of:=SUM([.U66:.U67])" office:value-type="float" office:value="0" calcext:value-type="float">
            <text:p><text:s/>- </text:p>
          </table:table-cell>
          <table:table-cell table:style-name="ce212" table:formula="of:=SUM([.V66:.V67])" office:value-type="float" office:value="0" calcext:value-type="float">
            <text:p><text:s/>- </text:p>
          </table:table-cell>
          <table:table-cell table:style-name="ce212" table:formula="of:=SUM([.W66:.W67])" office:value-type="float" office:value="0" calcext:value-type="float">
            <text:p><text:s/>- </text:p>
          </table:table-cell>
          <table:table-cell table:style-name="ce271" table:formula="of:=SUM([.X66:.X67])" office:value-type="float" office:value="2.37336" calcext:value-type="float">
            <text:p><text:s/>2 </text:p>
          </table:table-cell>
          <table:table-cell table:style-name="ce271" table:formula="of:=SUM([.Y66:.Y67])" office:value-type="float" office:value="2447270" calcext:value-type="float">
            <text:p><text:s/>2,447,270 </text:p>
          </table:table-cell>
          <table:table-cell table:style-name="ce271" table:formula="of:=SUM([.Z66:.Z67])" office:value-type="float" office:value="2447270" calcext:value-type="float">
            <text:p><text:s/>2,447,270 </text:p>
          </table:table-cell>
          <table:table-cell table:style-name="ce283"/>
          <table:table-cell table:style-name="ce183" table:number-columns-repeated="997"/>
        </table:table-row>
        <table:table-row table:style-name="ro23">
          <table:table-cell table:style-name="ce173" office:value-type="string" calcext:value-type="string">
            <text:p>新北市</text:p>
          </table:table-cell>
          <table:table-cell table:style-name="ce179" office:value-type="string" office:string-value="New Taipei City" calcext:value-type="string">
            <text:p><text:s/>New Taipei City </text:p>
          </table:table-cell>
          <table:table-cell table:style-name="ce199"/>
          <table:table-cell table:style-name="ce216" office:value-type="float" office:value="2.2278" calcext:value-type="float">
            <text:p><text:s/>2 </text:p>
          </table:table-cell>
          <table:table-cell table:number-columns-repeated="2" table:style-name="ce212" office:value-type="float" office:value="1928576" calcext:value-type="float">
            <text:p><text:s/>1,928,576 </text:p>
          </table:table-cell>
          <table:table-cell table:number-columns-repeated="6" table:style-name="ce212" office:value-type="float" office:value="0" calcext:value-type="float">
            <text:p><text:s/>- </text:p>
          </table:table-cell>
          <table:table-cell table:style-name="ce173" office:value-type="string" calcext:value-type="string">
            <text:p>新北市</text:p>
          </table:table-cell>
          <table:table-cell table:style-name="ce179" office:value-type="string" office:string-value="New Taipei City" calcext:value-type="string">
            <text:p><text:s/>New Taipei City </text:p>
          </table:table-cell>
          <table:table-cell table:style-name="ce258"/>
          <table:table-cell table:style-name="ce267"/>
          <table:table-cell table:number-columns-repeated="7" table:style-name="ce212" office:value-type="float" office:value="0" calcext:value-type="float">
            <text:p><text:s/>- </text:p>
          </table:table-cell>
          <table:table-cell table:style-name="ce241" office:value-type="float" office:value="2.2278" calcext:value-type="float">
            <text:p><text:s/>2 </text:p>
          </table:table-cell>
          <table:table-cell table:number-columns-repeated="2" table:style-name="ce241" office:value-type="float" office:value="1928576" calcext:value-type="float">
            <text:p><text:s/>1,928,576 </text:p>
          </table:table-cell>
          <table:table-cell table:style-name="ce282"/>
          <table:table-cell table:style-name="ce267" table:number-columns-repeated="997"/>
        </table:table-row>
        <table:table-row table:style-name="ro23">
          <table:table-cell table:style-name="ce173" office:value-type="string" calcext:value-type="string">
            <text:p>宜蘭縣</text:p>
          </table:table-cell>
          <table:table-cell table:style-name="ce179" office:value-type="string" office:string-value="Yilan County " calcext:value-type="string">
            <text:p><text:s/>Yilan County <text:s/></text:p>
          </table:table-cell>
          <table:table-cell table:style-name="ce199"/>
          <table:table-cell table:style-name="ce216" office:value-type="float" office:value="0.14556" calcext:value-type="float">
            <text:p><text:s/>0 </text:p>
          </table:table-cell>
          <table:table-cell table:number-columns-repeated="2" table:style-name="ce212" office:value-type="float" office:value="518694" calcext:value-type="float">
            <text:p><text:s/>518,694 </text:p>
          </table:table-cell>
          <table:table-cell table:number-columns-repeated="6" table:style-name="ce212" office:value-type="float" office:value="0" calcext:value-type="float">
            <text:p><text:s/>- </text:p>
          </table:table-cell>
          <table:table-cell table:style-name="ce173" office:value-type="string" calcext:value-type="string">
            <text:p>宜蘭縣</text:p>
          </table:table-cell>
          <table:table-cell table:style-name="ce179" office:value-type="string" office:string-value="Yilan County " calcext:value-type="string">
            <text:p><text:s/>Yilan County <text:s/></text:p>
          </table:table-cell>
          <table:table-cell table:style-name="ce258"/>
          <table:table-cell table:style-name="ce267"/>
          <table:table-cell table:number-columns-repeated="7" table:style-name="ce212" office:value-type="float" office:value="0" calcext:value-type="float">
            <text:p><text:s/>- </text:p>
          </table:table-cell>
          <table:table-cell table:style-name="ce241" office:value-type="float" office:value="0.14556" calcext:value-type="float">
            <text:p><text:s/>0 </text:p>
          </table:table-cell>
          <table:table-cell table:number-columns-repeated="2" table:style-name="ce241" office:value-type="float" office:value="518694" calcext:value-type="float">
            <text:p><text:s/>518,694 </text:p>
          </table:table-cell>
          <table:table-cell table:style-name="ce282"/>
          <table:table-cell table:style-name="ce267" table:number-columns-repeated="997"/>
        </table:table-row>
        <table:table-row table:style-name="ro22">
          <table:table-cell table:style-name="ce176"/>
          <table:table-cell table:style-name="ce183"/>
          <table:table-cell table:style-name="ce200" office:value-type="string" office:string-value="海堤計" calcext:value-type="string">
            <text:p><text:s/>海堤計 </text:p>
          </table:table-cell>
          <table:table-cell table:style-name="ce215" table:formula="of:=[.D69]" office:value-type="float" office:value="0.0571" calcext:value-type="float">
            <text:p><text:s/>0 </text:p>
          </table:table-cell>
          <table:table-cell table:style-name="ce209" table:formula="of:=[.E69]" office:value-type="float" office:value="49794" calcext:value-type="float">
            <text:p><text:s/>49,794 </text:p>
          </table:table-cell>
          <table:table-cell table:style-name="ce209" table:formula="of:=[.F69]" office:value-type="float" office:value="49794" calcext:value-type="float">
            <text:p><text:s/>49,794 </text:p>
          </table:table-cell>
          <table:table-cell table:style-name="ce209" table:formula="of:=[.G69]" office:value-type="float" office:value="0" calcext:value-type="float">
            <text:p><text:s/>- </text:p>
          </table:table-cell>
          <table:table-cell table:style-name="ce209" table:formula="of:=[.H69]" office:value-type="float" office:value="0" calcext:value-type="float">
            <text:p><text:s/>- </text:p>
          </table:table-cell>
          <table:table-cell table:style-name="ce209" table:formula="of:=[.I69]" office:value-type="float" office:value="0" calcext:value-type="float">
            <text:p><text:s/>- </text:p>
          </table:table-cell>
          <table:table-cell table:style-name="ce209" table:formula="of:=[.J69]" office:value-type="float" office:value="0" calcext:value-type="float">
            <text:p><text:s/>- </text:p>
          </table:table-cell>
          <table:table-cell table:style-name="ce209" table:formula="of:=[.K69]" office:value-type="float" office:value="0" calcext:value-type="float">
            <text:p><text:s/>- </text:p>
          </table:table-cell>
          <table:table-cell table:style-name="ce209" table:formula="of:=[.L69]" office:value-type="float" office:value="0" calcext:value-type="float">
            <text:p><text:s/>- </text:p>
          </table:table-cell>
          <table:table-cell table:style-name="ce176"/>
          <table:table-cell table:style-name="ce183"/>
          <table:table-cell table:style-name="ce260"/>
          <table:table-cell table:style-name="ce177" office:value-type="string" office:string-value="海堤計" calcext:value-type="string">
            <text:p><text:s/>海堤計 </text:p>
          </table:table-cell>
          <table:table-cell table:style-name="ce209" table:formula="of:=[.Q69]" office:value-type="float" office:value="0" calcext:value-type="float">
            <text:p><text:s/>- </text:p>
          </table:table-cell>
          <table:table-cell table:style-name="ce209" table:formula="of:=[.R69]" office:value-type="float" office:value="0" calcext:value-type="float">
            <text:p><text:s/>- </text:p>
          </table:table-cell>
          <table:table-cell table:style-name="ce209" table:formula="of:=[.S69]" office:value-type="float" office:value="0" calcext:value-type="float">
            <text:p><text:s/>- </text:p>
          </table:table-cell>
          <table:table-cell table:style-name="ce209" table:formula="of:=[.T69]" office:value-type="float" office:value="0" calcext:value-type="float">
            <text:p><text:s/>- </text:p>
          </table:table-cell>
          <table:table-cell table:style-name="ce209" table:formula="of:=[.U69]" office:value-type="float" office:value="0" calcext:value-type="float">
            <text:p><text:s/>- </text:p>
          </table:table-cell>
          <table:table-cell table:style-name="ce209" table:formula="of:=[.V69]" office:value-type="float" office:value="0" calcext:value-type="float">
            <text:p><text:s/>- </text:p>
          </table:table-cell>
          <table:table-cell table:style-name="ce209" table:formula="of:=[.W69]" office:value-type="float" office:value="0" calcext:value-type="float">
            <text:p><text:s/>- </text:p>
          </table:table-cell>
          <table:table-cell table:style-name="ce271" table:formula="of:=[.X69]" office:value-type="float" office:value="0.0571" calcext:value-type="float">
            <text:p><text:s/>0 </text:p>
          </table:table-cell>
          <table:table-cell table:style-name="ce271" table:formula="of:=[.Y69]" office:value-type="float" office:value="49794" calcext:value-type="float">
            <text:p><text:s/>49,794 </text:p>
          </table:table-cell>
          <table:table-cell table:style-name="ce271" table:formula="of:=[.Z69]" office:value-type="float" office:value="49794" calcext:value-type="float">
            <text:p><text:s/>49,794 </text:p>
          </table:table-cell>
          <table:table-cell table:style-name="ce283"/>
          <table:table-cell table:style-name="ce183" table:number-columns-repeated="997"/>
        </table:table-row>
        <table:table-row table:style-name="ro23">
          <table:table-cell table:style-name="ce177" office:value-type="string" calcext:value-type="string">
            <text:p>水利署辦<text:span text:style-name="T8"> WRA,MOEA</text:span></text:p>
          </table:table-cell>
          <table:table-cell table:style-name="ce176"/>
          <table:table-cell table:style-name="ce201"/>
          <table:table-cell table:style-name="ce215" table:formula="of:=SUM([.D70:.D71])" office:value-type="float" office:value="0.0571" calcext:value-type="float">
            <text:p><text:s/>0 </text:p>
          </table:table-cell>
          <table:table-cell table:style-name="ce209" table:formula="of:=SUM([.E70:.E71])" office:value-type="float" office:value="49794" calcext:value-type="float">
            <text:p><text:s/>49,794 </text:p>
          </table:table-cell>
          <table:table-cell table:style-name="ce209" table:formula="of:=SUM([.F70:.F71])" office:value-type="float" office:value="49794" calcext:value-type="float">
            <text:p><text:s/>49,794 </text:p>
          </table:table-cell>
          <table:table-cell table:style-name="ce209" table:formula="of:=SUM([.G70:.G71])" office:value-type="float" office:value="0" calcext:value-type="float">
            <text:p><text:s/>- </text:p>
          </table:table-cell>
          <table:table-cell table:style-name="ce209" table:formula="of:=SUM([.H70:.H71])" office:value-type="float" office:value="0" calcext:value-type="float">
            <text:p><text:s/>- </text:p>
          </table:table-cell>
          <table:table-cell table:style-name="ce209" table:formula="of:=SUM([.I70:.I71])" office:value-type="float" office:value="0" calcext:value-type="float">
            <text:p><text:s/>- </text:p>
          </table:table-cell>
          <table:table-cell table:style-name="ce209" table:formula="of:=SUM([.J70:.J71])" office:value-type="float" office:value="0" calcext:value-type="float">
            <text:p><text:s/>- </text:p>
          </table:table-cell>
          <table:table-cell table:style-name="ce209" table:formula="of:=SUM([.K70:.K71])" office:value-type="float" office:value="0" calcext:value-type="float">
            <text:p><text:s/>- </text:p>
          </table:table-cell>
          <table:table-cell table:style-name="ce209" table:formula="of:=SUM([.L70:.L71])" office:value-type="float" office:value="0" calcext:value-type="float">
            <text:p><text:s/>- </text:p>
          </table:table-cell>
          <table:table-cell table:style-name="ce177" office:value-type="string" calcext:value-type="string">
            <text:p>水利署辦<text:span text:style-name="T8"> WRA,MOEA</text:span></text:p>
          </table:table-cell>
          <table:table-cell table:style-name="ce176"/>
          <table:table-cell table:style-name="ce260"/>
          <table:table-cell table:style-name="ce183"/>
          <table:table-cell table:style-name="ce209" table:formula="of:=SUM([.Q70:.Q71])" office:value-type="float" office:value="0" calcext:value-type="float">
            <text:p><text:s/>- </text:p>
          </table:table-cell>
          <table:table-cell table:style-name="ce209" table:formula="of:=SUM([.R70:.R71])" office:value-type="float" office:value="0" calcext:value-type="float">
            <text:p><text:s/>- </text:p>
          </table:table-cell>
          <table:table-cell table:style-name="ce209" table:formula="of:=SUM([.S70:.S71])" office:value-type="float" office:value="0" calcext:value-type="float">
            <text:p><text:s/>- </text:p>
          </table:table-cell>
          <table:table-cell table:style-name="ce209" table:formula="of:=SUM([.T70:.T71])" office:value-type="float" office:value="0" calcext:value-type="float">
            <text:p><text:s/>- </text:p>
          </table:table-cell>
          <table:table-cell table:style-name="ce209" table:formula="of:=SUM([.U70:.U71])" office:value-type="float" office:value="0" calcext:value-type="float">
            <text:p><text:s/>- </text:p>
          </table:table-cell>
          <table:table-cell table:style-name="ce209" table:formula="of:=SUM([.V70:.V71])" office:value-type="float" office:value="0" calcext:value-type="float">
            <text:p><text:s/>- </text:p>
          </table:table-cell>
          <table:table-cell table:style-name="ce209" table:formula="of:=SUM([.W70:.W71])" office:value-type="float" office:value="0" calcext:value-type="float">
            <text:p><text:s/>- </text:p>
          </table:table-cell>
          <table:table-cell table:style-name="ce271" table:formula="of:=SUM([.X70:.X71])" office:value-type="float" office:value="0.0571" calcext:value-type="float">
            <text:p><text:s/>0 </text:p>
          </table:table-cell>
          <table:table-cell table:style-name="ce271" table:formula="of:=SUM([.Y70:.Y71])" office:value-type="float" office:value="49794" calcext:value-type="float">
            <text:p><text:s/>49,794 </text:p>
          </table:table-cell>
          <table:table-cell table:style-name="ce271" table:formula="of:=SUM([.Z70:.Z71])" office:value-type="float" office:value="49794" calcext:value-type="float">
            <text:p><text:s/>49,794 </text:p>
          </table:table-cell>
          <table:table-cell table:style-name="ce283"/>
          <table:table-cell table:style-name="ce183" table:number-columns-repeated="997"/>
        </table:table-row>
        <table:table-row table:style-name="ro23">
          <table:table-cell table:style-name="ce173" office:value-type="string" calcext:value-type="string">
            <text:p>第二河川局<text:span text:style-name="T5">  2nd RMO,WRA,MOEA</text:span></text:p>
          </table:table-cell>
          <table:table-cell table:style-name="ce184"/>
          <table:table-cell table:style-name="ce199"/>
          <table:table-cell table:style-name="ce216" office:value-type="float" office:value="0.0531" calcext:value-type="float">
            <text:p><text:s/>0 </text:p>
          </table:table-cell>
          <table:table-cell table:number-columns-repeated="2" table:style-name="ce212" office:value-type="float" office:value="41754" calcext:value-type="float">
            <text:p><text:s/>41,754 </text:p>
          </table:table-cell>
          <table:table-cell table:number-columns-repeated="6" table:style-name="ce212" office:value-type="float" office:value="0" calcext:value-type="float">
            <text:p><text:s/>- </text:p>
          </table:table-cell>
          <table:table-cell table:style-name="ce173" office:value-type="string" calcext:value-type="string">
            <text:p>第二河川局<text:span text:style-name="T5">  2nd RMO,WRA,MOEA</text:span></text:p>
          </table:table-cell>
          <table:table-cell table:style-name="ce184"/>
          <table:table-cell table:style-name="ce262"/>
          <table:table-cell table:style-name="ce267"/>
          <table:table-cell table:number-columns-repeated="7" table:style-name="ce212" office:value-type="float" office:value="0" calcext:value-type="float">
            <text:p><text:s/>- </text:p>
          </table:table-cell>
          <table:table-cell table:style-name="ce241" office:value-type="float" office:value="0.0531" calcext:value-type="float">
            <text:p><text:s/>0 </text:p>
          </table:table-cell>
          <table:table-cell table:number-columns-repeated="2" table:style-name="ce241" office:value-type="float" office:value="41754" calcext:value-type="float">
            <text:p><text:s/>41,754 </text:p>
          </table:table-cell>
          <table:table-cell table:style-name="ce282"/>
          <table:table-cell table:style-name="ce267" table:number-columns-repeated="997"/>
        </table:table-row>
        <table:table-row table:style-name="ro23">
          <table:table-cell table:style-name="ce175" office:value-type="string" calcext:value-type="string">
            <text:p>第三河川局<text:span text:style-name="T5">  3rd RMO,WRA,MOEA</text:span></text:p>
          </table:table-cell>
          <table:table-cell table:style-name="ce185"/>
          <table:table-cell table:style-name="ce202"/>
          <table:table-cell table:style-name="ce217" office:value-type="float" office:value="0.004" calcext:value-type="float">
            <text:p><text:s/>0 </text:p>
          </table:table-cell>
          <table:table-cell table:number-columns-repeated="2" table:style-name="ce213" office:value-type="float" office:value="8040" calcext:value-type="float">
            <text:p><text:s/>8,040 </text:p>
          </table:table-cell>
          <table:table-cell table:number-columns-repeated="4" table:style-name="ce213" office:value-type="float" office:value="0" calcext:value-type="float">
            <text:p><text:s/>- </text:p>
          </table:table-cell>
          <table:table-cell table:number-columns-repeated="2" table:style-name="ce242" office:value-type="float" office:value="0" calcext:value-type="float">
            <text:p><text:s/>- </text:p>
          </table:table-cell>
          <table:table-cell table:style-name="ce175" office:value-type="string" calcext:value-type="string">
            <text:p>第三河川局<text:span text:style-name="T5">  3rd RMO,WRA,MOEA</text:span></text:p>
          </table:table-cell>
          <table:table-cell table:style-name="ce185"/>
          <table:table-cell table:style-name="ce263"/>
          <table:table-cell table:style-name="ce268"/>
          <table:table-cell table:number-columns-repeated="7" table:style-name="ce213" office:value-type="float" office:value="0" calcext:value-type="float">
            <text:p><text:s/>- </text:p>
          </table:table-cell>
          <table:table-cell table:style-name="ce242" office:value-type="float" office:value="0.004" calcext:value-type="float">
            <text:p><text:s/>0 </text:p>
          </table:table-cell>
          <table:table-cell table:number-columns-repeated="2" table:style-name="ce242" office:value-type="float" office:value="8040" calcext:value-type="float">
            <text:p><text:s/>8,040 </text:p>
          </table:table-cell>
          <table:table-cell table:style-name="ce282"/>
          <table:table-cell table:style-name="ce267" table:number-columns-repeated="997"/>
        </table:table-row>
        <table:table-row table:style-name="ro8">
          <table:table-cell table:number-columns-repeated="12"/>
          <table:table-cell table:style-name="ce248" office:value-type="string" calcext:value-type="string">
            <text:p>資料來源：經濟部水利署公務統計報表。</text:p>
          </table:table-cell>
          <table:table-cell table:style-name="ce253" table:number-columns-repeated="3"/>
          <table:table-cell table:number-columns-repeated="3"/>
          <table:table-cell table:style-name="ce273" office:value-type="string" calcext:value-type="string" table:number-columns-spanned="4" table:number-rows-spanned="1">
            <text:p>Data Source:Statistical Reports, WRA, MOEA. <text:span text:style-name="T25">                                   </text:span></text:p>
          </table:table-cell>
          <table:covered-table-cell table:number-columns-repeated="3" table:style-name="ce273"/>
          <table:table-cell table:style-name="ce228"/>
          <table:table-cell table:number-columns-repeated="2"/>
          <table:table-cell table:style-name="ce165"/>
          <table:table-cell table:number-columns-repeated="997"/>
        </table:table-row>
        <table:table-row table:style-name="ro8">
          <table:table-cell table:number-columns-repeated="12"/>
          <table:table-cell table:style-name="ce248" office:value-type="string" calcext:value-type="string">
            <text:p>說 <text:s text:c="3"/>明：1.96(含)年以前「其他」欄位包含養殖及一般。</text:p>
          </table:table-cell>
          <table:table-cell table:style-name="ce253" table:number-columns-repeated="6"/>
          <table:table-cell table:number-columns-repeated="1005"/>
        </table:table-row>
        <table:table-row table:style-name="ro8">
          <table:table-cell table:number-columns-repeated="12"/>
          <table:table-cell table:style-name="ce248" office:value-type="string" calcext:value-type="string">
            <text:p><text:s text:c="10"/>2.本表總計與細項和或有不符，係小數點以下採四捨五入所致。</text:p>
          </table:table-cell>
          <table:table-cell table:style-name="ce253" table:number-columns-repeated="10"/>
          <table:table-cell table:number-columns-repeated="1001"/>
        </table:table-row>
        <table:table-row table:style-name="ro8">
          <table:table-cell table:number-columns-repeated="12"/>
          <table:table-cell table:style-name="ce248" office:value-type="string" calcext:value-type="string">
            <text:p><text:s text:c="10"/>3.因河川管理辦法修正後，種植使用費改採先收制，致95年度「種植」使用費用徵收含94及95年期2個</text:p>
          </table:table-cell>
          <table:table-cell table:style-name="ce253" table:number-columns-repeated="10"/>
          <table:table-cell table:number-columns-repeated="1001"/>
        </table:table-row>
        <table:table-row table:style-name="ro8">
          <table:table-cell table:number-columns-repeated="12"/>
          <table:table-cell table:style-name="ce248" office:value-type="string" calcext:value-type="string">
            <text:p><text:s text:c="12"/>年期資料。 </text:p>
          </table:table-cell>
          <table:table-cell table:style-name="ce254" table:number-columns-repeated="10"/>
          <table:table-cell table:number-columns-repeated="1001"/>
        </table:table-row>
        <table:table-row table:style-name="ro8">
          <table:table-cell table:number-columns-repeated="12"/>
          <table:table-cell table:style-name="ce249" office:value-type="string" calcext:value-type="string">
            <text:p><text:s text:c="10"/>4.「0」表示有數字而不及半單位。</text:p>
          </table:table-cell>
          <table:table-cell table:style-name="ce253" table:number-columns-repeated="9"/>
          <table:table-cell table:style-name="ce228"/>
          <table:table-cell table:number-columns-repeated="1001"/>
        </table:table-row>
        <table:table-row table:style-name="ro8">
          <table:table-cell table:number-columns-repeated="12"/>
          <table:table-cell table:style-name="ce249" office:value-type="string" calcext:value-type="string">
            <text:p><text:s text:c="10"/>5. <text:s text:c="2"/>係修正數。</text:p>
          </table:table-cell>
          <table:table-cell table:style-name="ce253" table:number-columns-repeated="9"/>
          <table:table-cell table:style-name="ce228"/>
          <table:table-cell table:number-columns-repeated="1001"/>
        </table:table-row>
        <table:table-row table:style-name="ro10">
          <table:table-cell table:number-columns-repeated="12"/>
          <table:table-cell>
            <draw:custom-shape table:end-cell-address="'表45(續)'.N80" table:end-x="4.51mm" table:end-y="1.46mm" draw:z-index="7" draw:name="Text Box 38" draw:style-name="gr34" draw:text-style-name="P2" svg:width="5.53mm" svg:height="6.13mm" svg:x="19.69mm" svg:y="-5.31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11"/>
        </table:table-row>
        <table:table-row table:style-name="ro10" table:number-rows-repeated="104849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45.$A$1" table:cell-range-address="$'表45(續)'.$A$1:.$Z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0" number:grouping="true">
        <number:embedded-text number:position="4">(</number:embedded-text>
      </number:number>
      <number:text>)</number:text>
    </number:number-style>
    <number:number-style style:name="N165">
      <number:text>-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0"/>
    </number:number-style>
    <number:number-style style:name="N166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0"/>
    </number:number-style>
    <number:number-style style:name="N167P1" style:volatile="true">
      <number:text>-</number:text>
      <number:number number:decimal-places="0" loext:min-decimal-places="0" number:min-integer-digits="0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0"/>
    </number:number-style>
    <number:number-style style:name="N168P1" style:volatile="true">
      <number:text>-</number:text>
      <number:number number:decimal-places="0" loext:min-decimal-places="0" number:min-integer-digits="0" number:grouping="true"/>
      <number:text> </number:text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</number:number-style>
    <number:number-style style:name="N17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0" number:grouping="true"/>
    </number:number-style>
    <number:number-style style:name="N180P1" style:volatile="true">
      <number:text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1" loext:min-decimal-places="1" number:min-integer-digits="0" number:grouping="true"/>
    </number:number-style>
    <number:number-style style:name="N182P1" style:volatile="true">
      <number:text/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1" loext:min-decimal-places="1" number:min-integer-digits="1" number:grouping="true"/>
    </number:number-style>
    <number:number-style style:name="N183P1" style:volatile="true">
      <number:text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0" number:grouping="true"/>
    </number:number-style>
    <number:number-style style:name="N184P1" style:volatile="true">
      <number:text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3" loext:min-decimal-places="3" number:min-integer-digits="0" number:grouping="true"/>
    </number:number-style>
    <number:number-style style:name="N185P1" style:volatile="true">
      <number:text/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3" loext:min-decimal-places="3" number:min-integer-digits="1"/>
    </number:number-style>
    <number:number-style style:name="N187">
      <number:number number:decimal-places="1" loext:min-decimal-places="1" number:min-integer-digits="1"/>
    </number:number-style>
    <number:number-style style:name="N188">
      <number:number number:decimal-places="3" loext:min-decimal-places="3" number:min-integer-digits="1" number:grouping="true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1120101" style:display-name="千分位[0]_11120101" style:family="table-cell" style:parent-style-name="Default" style:data-style-name="N162">
      <style:table-cell-properties fo:padding="0.71mm"/>
    </style:style>
    <style:style style:name="Excel_5f_BuiltIn_5f_Comma_5f_0" style:display-name="Excel_BuiltIn_Comma_0" style:family="table-cell" style:parent-style-name="Default" style:data-style-name="N146">
      <style:table-cell-properties fo:padding="0.71mm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9mm" fo:margin-right="19mm" style:print-page-order="ltr" style:first-page-number="continue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5.77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5" style:display-name="PageStyle_表45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45_28_續_29_" style:display-name="PageStyle_表45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9-01-16T09:12:24</meta:creation-date>
    <dc:creator>主計室三科梁碧玲</dc:creator>
    <dc:date>2016-01-06T17:33:52</dc:date>
    <meta:print-date>2013-08-05T11:09:16</meta:print-date>
    <meta:document-statistic meta:table-count="2" meta:cell-count="1796" meta:object-count="40"/>
    <meta:generator>LibreOffice/5.1.2.2$Windows_x86 LibreOffice_project/d3bf12ecb743fc0d20e0be0c58ca359301eb705f</meta:generator>
  </office:meta>
</office:document-meta>
</file>