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C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7"/>
        <table:table-column table:style-name="co5" table:default-cell-style-name="ce58"/>
        <table:table-column table:style-name="co6" table:default-cell-style-name="ce58"/>
        <table:table-column table:style-name="co4" table:number-columns-repeated="25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44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18"/>
          <table:table-cell table:style-name="ce45" table:number-columns-repeated="4"/>
          <table:table-cell table:style-name="ce57" table:number-columns-repeated="1017"/>
        </table:table-row>
        <table:table-row table:style-name="ro2">
          <table:table-cell table:style-name="ce2" office:value-type="string" office:string-value="Table 44. Regional Drainage Dredge Works" calcext:value-type="string" table:number-columns-spanned="3" table:number-rows-spanned="1">
            <text:p><text:s/>Table 44. Regional Drainage Dredge Works </text:p>
          </table:table-cell>
          <table:covered-table-cell table:number-columns-repeated="2" table:style-name="ce19"/>
          <table:table-cell table:style-name="ce46"/>
          <table:table-cell table:style-name="ce57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0"/>
          <table:table-cell table:style-name="ce33"/>
          <table:table-cell table:number-columns-repeated="1021"/>
        </table:table-row>
        <table:table-row table:style-name="ro3">
          <table:covered-table-cell table:style-name="ce4"/>
          <table:table-cell table:style-name="ce21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48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4"/>
          <table:table-cell table:style-name="ce49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5"/>
          <table:table-cell table:style-name="ce23"/>
          <table:table-cell table:style-name="ce35"/>
          <table:table-cell table:number-columns-repeated="1021"/>
        </table:table-row>
        <table:table-row table:style-name="ro4">
          <table:table-cell table:style-name="ce6"/>
          <table:table-cell table:style-name="ce24"/>
          <table:table-cell table:style-name="ce36"/>
          <table:table-cell table:number-columns-repeated="1021"/>
        </table:table-row>
        <table:table-row table:style-name="ro5">
          <table:table-cell table:style-name="ce7" office:value-type="string" calcext:value-type="string">
            <text:p>民國<text:span text:style-name="T7"> 95</text:span><text:span text:style-name="T8">年度</text:span><text:span text:style-name="T9">     FY 2006</text:span></text:p>
          </table:table-cell>
          <table:table-cell table:style-name="ce25"/>
          <table:table-cell table:style-name="ce37" office:value-type="float" office:value="855000" calcext:value-type="float">
            <text:p><text:s/>855,000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6</text:span><text:span text:style-name="T8">年度</text:span><text:span text:style-name="T9">     FY 2007</text:span></text:p>
          </table:table-cell>
          <table:table-cell table:style-name="ce25"/>
          <table:table-cell table:style-name="ce37" office:value-type="float" office:value="355839" calcext:value-type="float">
            <text:p><text:s/>355,839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7</text:span><text:span text:style-name="T8">年度</text:span><text:span text:style-name="T9">     FY 2008</text:span></text:p>
          </table:table-cell>
          <table:table-cell table:style-name="ce25"/>
          <table:table-cell table:style-name="ce37" office:value-type="float" office:value="861191" calcext:value-type="float">
            <text:p><text:s/>861,19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8</text:span><text:span text:style-name="T8">年度</text:span><text:span text:style-name="T9">     FY 2009</text:span></text:p>
          </table:table-cell>
          <table:table-cell table:style-name="ce25"/>
          <table:table-cell table:style-name="ce37" office:value-type="float" office:value="655186" calcext:value-type="float">
            <text:p><text:s/>655,186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9</text:span><text:span text:style-name="T8">年度</text:span><text:span text:style-name="T9">     FY 2010</text:span></text:p>
          </table:table-cell>
          <table:table-cell table:style-name="ce25"/>
          <table:table-cell table:style-name="ce37" office:value-type="float" office:value="654684" calcext:value-type="float">
            <text:p><text:s/>654,684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office:string-value="民國100年度     FY 2011" calcext:value-type="string">
            <text:p><text:s/>民國100年度 <text:s text:c="4"/>FY 2011 </text:p>
          </table:table-cell>
          <table:table-cell table:style-name="ce25"/>
          <table:table-cell table:style-name="ce37" office:value-type="float" office:value="497248" calcext:value-type="float">
            <text:p><text:s/>497,248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1</text:span><text:span text:style-name="T8">年度</text:span><text:span text:style-name="T9">     FY 2012</text:span></text:p>
          </table:table-cell>
          <table:table-cell table:style-name="ce25"/>
          <table:table-cell table:style-name="ce37" table:formula="of:=SUM([.C19:.C43])" office:value-type="float" office:value="293671" calcext:value-type="float">
            <text:p><text:s/>293,671 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2" table:number-rows-spanned="1">
            <text:p>一、按承辦機構分<text:span text:style-name="T7">  By Executing Units</text:span></text:p>
          </table:table-cell>
          <table:covered-table-cell table:style-name="ce38"/>
          <table:table-cell table:style-name="ce51" table:number-columns-repeated="3"/>
          <table:table-cell table:style-name="ce63" table:number-columns-repeated="1018"/>
        </table:table-row>
        <table:table-row table:style-name="ro5">
          <table:table-cell table:style-name="ce9" office:value-type="string" calcext:value-type="string">
            <text:p>  <text:span text:style-name="T10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27"/>
          <table:table-cell table:style-name="ce39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直轄市、</text:span><text:span text:style-name="T6"> </text:span><text:span text:style-name="T5">縣市政府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9" office:value-type="float" office:value="293671" calcext:value-type="float">
            <text:p><text:s/>293,671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3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2" table:style-name="ce40"/>
          <table:table-cell table:style-name="ce51" table:number-columns-repeated="2"/>
          <table:table-cell table:style-name="ce63" table:number-columns-repeated="1018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30" office:value-type="float" office:value="400" calcext:value-type="float">
            <text:p><text:s/>400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103273" calcext:value-type="float">
            <text:p><text:s/>103,273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 table:number-columns-repeated="2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1" office:value-type="float" office:value="8535" calcext:value-type="float">
            <text:p><text:s/>8,53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/>
          <table:table-cell table:style-name="ce41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89450" calcext:value-type="float">
            <text:p><text:s/>89,45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36810" calcext:value-type="float">
            <text:p><text:s/>36,81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1" office:value-type="float" office:value="1933" calcext:value-type="float">
            <text:p><text:s/>1,933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1" office:value-type="float" office:value="12825" calcext:value-type="float">
            <text:p><text:s/>12,82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1" office:value-type="float" office:value="4982" calcext:value-type="float">
            <text:p><text:s/>4,982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/>
          <table:table-cell table:style-name="ce30"/>
          <table:table-cell table:style-name="ce43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5303" calcext:value-type="float">
            <text:p><text:s/>5,303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3" office:value-type="float" office:value="9000" calcext:value-type="float">
            <text:p><text:s/>9,0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3" office:value-type="float" office:value="4000" calcext:value-type="float">
            <text:p><text:s/>4,0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3" office:value-type="float" office:value="17160" calcext:value-type="float">
            <text:p><text:s/>17,16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9">
          <table:table-cell table:style-name="ce15" office:value-type="string" calcext:value-type="string">
            <text:p>資料來源：經濟部水利署公務統計報表。</text:p>
          </table:table-cell>
          <table:table-cell table:style-name="ce32"/>
          <table:table-cell table:style-name="ce44"/>
          <table:table-cell table:style-name="ce54"/>
          <table:table-cell table:style-name="ce61"/>
          <table:table-cell table:style-name="ce62" table:number-columns-repeated="1019"/>
        </table:table-row>
        <table:table-row table:style-name="ro10">
          <table:table-cell table:style-name="ce16" office:value-type="string" calcext:value-type="string">
            <text:p>Data Source<text:span text:style-name="T11">：</text:span><text:span text:style-name="T12">Statistical Reports,WRA,MOEA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55"/>
          <table:table-cell/>
          <table:table-cell table:style-name="ce60" table:number-columns-repeated="1019"/>
        </table:table-row>
        <table:table-row table:style-name="ro13" table:number-rows-repeated="2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4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4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6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5" table:number-rows-repeated="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1" table:number-rows-repeated="2">
          <table:table-cell table:number-columns-repeated="4"/>
          <table:table-cell table:style-name="ce60"/>
          <table:table-cell table:number-columns-repeated="1019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C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會計室三科劉孟琪</dc:creator>
    <dc:date>2013-06-17T10:23:57</dc:date>
    <meta:print-date>2012-05-08T15:11:05</meta:print-date>
    <meta:document-statistic meta:table-count="1" meta:cell-count="75" meta:object-count="0"/>
    <meta:generator>LibreOffice/5.1.2.2$Windows_x86 LibreOffice_project/d3bf12ecb743fc0d20e0be0c58ca359301eb705f</meta:generator>
  </office:meta>
</office:document-meta>
</file>