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2mm" fo:min-width="26.5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21mm" fo:min-width="26.5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1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18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8" table:style-name="ta1" table:print-ranges="表38.A1:表38.H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8 <text:s/>禦潮（海堤）構造物維護管理</text:p>
          </table:table-cell>
          <table:covered-table-cell table:number-columns-repeated="3" table:style-name="ce12"/>
          <table:table-cell table:style-name="ce30" office:value-type="string" calcext:value-type="string" table:number-columns-spanned="4" table:number-rows-spanned="1">
            <text:p>Table 38. Structures Maintenance and Management  for Coastal Protection <text:span text:style-name="T10">（</text:span><text:span text:style-name="T11">Sea-dike</text:span><text:span text:style-name="T12">）</text:span></text:p>
          </table:table-cell>
          <table:covered-table-cell table:number-columns-repeated="3" table:style-name="ce36"/>
          <table:table-cell table:style-name="ce41" table:number-columns-repeated="1016"/>
        </table:table-row>
        <table:table-row table:style-name="ro2">
          <table:table-cell table:style-name="ce2"/>
          <table:table-cell table:style-name="ce13" office:value-type="string" calcext:value-type="string">
            <text:p>海 堤</text:p>
          </table:table-cell>
          <table:table-cell table:style-name="ce23" office:value-type="string" calcext:value-type="string">
            <text:p>海岸保護工</text:p>
          </table:table-cell>
          <table:table-cell table:style-name="ce27" office:value-type="string" calcext:value-type="string">
            <text:p>水<text:span text:style-name="T9">  </text:span><text:span text:style-name="T8">門</text:span></text:p>
          </table:table-cell>
          <table:table-cell table:style-name="ce31" office:value-type="string" calcext:value-type="string">
            <text:p>水防道路側溝清理</text:p>
          </table:table-cell>
          <table:table-cell table:style-name="ce23" office:value-type="string" calcext:value-type="string">
            <text:p>水防道路修補</text:p>
          </table:table-cell>
          <table:table-cell table:style-name="ce23" office:value-type="string" calcext:value-type="string">
            <text:p>堤防綠美化面積</text:p>
          </table:table-cell>
          <table:table-cell table:style-name="ce23" office:value-type="string" calcext:value-type="string">
            <text:p>其他</text:p>
          </table:table-cell>
          <table:table-cell table:style-name="ce42" table:number-columns-repeated="1016"/>
        </table:table-row>
        <table:table-row table:style-name="ro3">
          <table:table-cell table:style-name="ce3" office:value-type="string" calcext:value-type="string">
            <text:p>年 <text:s/>度 <text:s/>別 <text:s/>及 <text:s/>縣 <text:s/>市 <text:s/>別</text:p>
          </table:table-cell>
          <table:table-cell table:style-name="ce14" office:value-type="string" calcext:value-type="string">
            <text:p>(公尺)</text:p>
          </table:table-cell>
          <table:table-cell table:style-name="ce24" office:value-type="string" calcext:value-type="string">
            <text:p>(公尺)</text:p>
          </table:table-cell>
          <table:table-cell table:style-name="ce14" office:value-type="string" calcext:value-type="string">
            <text:p>(座)</text:p>
          </table:table-cell>
          <table:table-cell table:style-name="ce32" office:value-type="string" calcext:value-type="string">
            <text:p>(立方公尺<text:span text:style-name="T6">)</text:span></text:p>
          </table:table-cell>
          <table:table-cell table:style-name="ce14" office:value-type="string" calcext:value-type="string">
            <text:p>(平方公尺<text:span text:style-name="T6">)</text:span></text:p>
          </table:table-cell>
          <table:table-cell table:style-name="ce14" office:value-type="string" calcext:value-type="string">
            <text:p>(平方公尺<text:span text:style-name="T6">)</text:span></text:p>
          </table:table-cell>
          <table:table-cell table:style-name="ce24" office:value-type="string" calcext:value-type="string">
            <text:p>(<text:span text:style-name="T16">處)</text:span></text:p>
          </table:table-cell>
          <table:table-cell table:style-name="ce42" table:number-columns-repeated="1016"/>
        </table:table-row>
        <table:table-row table:style-name="ro4">
          <table:table-cell table:style-name="ce4" office:value-type="string" calcext:value-type="string">
            <text:p>Fiscal Year &amp; County</text:p>
          </table:table-cell>
          <table:table-cell table:style-name="ce15" office:value-type="string" calcext:value-type="string">
            <text:p>Sea-dike</text:p>
          </table:table-cell>
          <table:table-cell table:style-name="ce25" office:value-type="string" calcext:value-type="string">
            <text:p>Coast Protection Works </text:p>
          </table:table-cell>
          <table:table-cell table:style-name="ce28" office:value-type="string" calcext:value-type="string">
            <text:p>Gate</text:p>
          </table:table-cell>
          <table:table-cell table:style-name="ce33" office:value-type="string" calcext:value-type="string">
            <text:p>Clear up Flood Barrier Roads Side Drain</text:p>
          </table:table-cell>
          <table:table-cell table:style-name="ce33" office:value-type="string" calcext:value-type="string">
            <text:p>Repair Flood Barrier Roads</text:p>
          </table:table-cell>
          <table:table-cell table:style-name="ce33" office:value-type="string" calcext:value-type="string">
            <text:p>Area of Greening Dikes</text:p>
          </table:table-cell>
          <table:table-cell table:style-name="ce15" office:value-type="string" calcext:value-type="string">
            <text:p>Others</text:p>
          </table:table-cell>
          <table:table-cell table:style-name="ce42"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<text:s/>(M)</text:p>
          </table:table-cell>
          <table:table-cell table:style-name="ce26" office:value-type="string" calcext:value-type="string">
            <text:p><text:s/>(M)</text:p>
          </table:table-cell>
          <table:table-cell table:style-name="ce26" office:value-type="string" calcext:value-type="string">
            <text:p>(Set)</text:p>
          </table:table-cell>
          <table:table-cell table:style-name="ce34" office:value-type="string" calcext:value-type="string">
            <text:p>(M<text:span text:style-name="T13">3</text:span><text:span text:style-name="T14">)</text:span></text:p>
          </table:table-cell>
          <table:table-cell table:style-name="ce37" office:value-type="string" calcext:value-type="string">
            <text:p>(M<text:span text:style-name="T13">2</text:span><text:span text:style-name="T14">)</text:span></text:p>
          </table:table-cell>
          <table:table-cell table:style-name="ce37" office:value-type="string" calcext:value-type="string">
            <text:p>(M<text:span text:style-name="T13">2</text:span><text:span text:style-name="T14">)</text:span></text:p>
          </table:table-cell>
          <table:table-cell table:style-name="ce38" office:value-type="string" calcext:value-type="string">
            <text:p>(Set)</text:p>
          </table:table-cell>
          <table:table-cell table:style-name="ce42" table:number-columns-repeated="1016"/>
        </table:table-row>
        <table:table-row table:style-name="ro5">
          <table:table-cell table:style-name="ce6" office:value-type="string" calcext:value-type="string">
            <text:p>民國<text:span text:style-name="T3"> 101 </text:span><text:span text:style-name="T4">年度</text:span><text:span text:style-name="T5">       FY       2012</text:span></text:p>
          </table:table-cell>
          <table:table-cell table:style-name="ce17" table:formula="of:=SUM([.B7:.B28])" office:value-type="float" office:value="31217" calcext:value-type="float">
            <text:p><text:s/>31,217 </text:p>
          </table:table-cell>
          <table:table-cell table:style-name="ce17" table:formula="of:=SUM([.C7:.C28])" office:value-type="float" office:value="0" calcext:value-type="float">
            <text:p><text:s/>- </text:p>
          </table:table-cell>
          <table:table-cell table:style-name="ce17" table:formula="of:=SUM([.D7:.D28])" office:value-type="float" office:value="19" calcext:value-type="float">
            <text:p><text:s/>19 </text:p>
          </table:table-cell>
          <table:table-cell table:style-name="ce17" table:formula="of:=SUM([.E7:.E28])" office:value-type="float" office:value="397" calcext:value-type="float">
            <text:p><text:s/>397 </text:p>
          </table:table-cell>
          <table:table-cell table:style-name="ce17" table:formula="of:=SUM([.F7:.F28])" office:value-type="float" office:value="5026" calcext:value-type="float">
            <text:p><text:s/>5,026 </text:p>
          </table:table-cell>
          <table:table-cell table:style-name="ce17" table:formula="of:=SUM([.G7:.G28])" office:value-type="float" office:value="152003" calcext:value-type="float">
            <text:p><text:s/>152,003 </text:p>
          </table:table-cell>
          <table:table-cell table:style-name="ce17" table:formula="of:=SUM([.H7:.H28])" office:value-type="float" office:value="6" calcext:value-type="float">
            <text:p><text:s/>6 </text:p>
          </table:table-cell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   <text:span text:style-name="T6">新</text:span><text:span text:style-name="T7"> </text:span><text:span text:style-name="T8">北</text:span><text:span text:style-name="T7"> </text:span><text:span text:style-name="T8">市</text:span><text:span text:style-name="T7"> New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北</text:span><text:span text:style-name="T7"> </text:span><text:span text:style-name="T8">市</text:span><text:span text:style-name="T7"> Taipe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中</text:span><text:span text:style-name="T7"> </text:span><text:span text:style-name="T8">市</text:span><text:span text:style-name="T7"> Taichung City</text:span></text:p>
          </table:table-cell>
          <table:table-cell table:style-name="ce18" office:value-type="float" office:value="5920" calcext:value-type="float">
            <text:p><text:s/>5,9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南</text:span><text:span text:style-name="T7"> </text:span><text:span text:style-name="T8">市</text:span><text:span text:style-name="T7"> Tainan City</text:span></text:p>
          </table:table-cell>
          <table:table-cell table:style-name="ce18" office:value-type="float" office:value="24500" calcext:value-type="float">
            <text:p><text:s/>24,50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高</text:span><text:span text:style-name="T7"> </text:span><text:span text:style-name="T8">雄</text:span><text:span text:style-name="T7"> </text:span><text:span text:style-name="T8">市</text:span><text:span text:style-name="T7"> Kaohsi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宜</text:span><text:span text:style-name="T7"> </text:span><text:span text:style-name="T8">蘭</text:span><text:span text:style-name="T7"> </text:span><text:span text:style-name="T8">縣</text:span><text:span text:style-name="T7"> Yilan County 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桃</text:span><text:span text:style-name="T7"> </text:span><text:span text:style-name="T8">園</text:span><text:span text:style-name="T7"> </text:span><text:span text:style-name="T8">縣</text:span><text:span text:style-name="T7"> Taoyua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8.I13" table:end-x="17.94mm" table:end-y="1.34mm" draw:z-index="4" draw:name="Text 18" draw:style-name="gr1" draw:text-style-name="P2" svg:width="27.64mm" svg:height="1.34mm" svg:x="25.19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縣</text:span><text:span text:style-name="T7"> Hsinchu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4000" calcext:value-type="float">
            <text:p><text:s/>4,000 </text:p>
          </table:table-cell>
          <table:table-cell table:style-name="ce18" office:value-type="float" office:value="0" calcext:value-type="float">
            <text:p><text:s/>- </text:p>
            <draw:custom-shape table:end-cell-address="表38.I14" table:end-x="17.94mm" table:end-y="1.35mm" draw:z-index="14" draw:name="Text 28" draw:style-name="gr1" draw:text-style-name="P2" svg:width="27.64mm" svg:height="1.34mm" svg:x="25.19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苗</text:span><text:span text:style-name="T7"> </text:span><text:span text:style-name="T8">栗</text:span><text:span text:style-name="T7"> </text:span><text:span text:style-name="T8">縣</text:span><text:span text:style-name="T7"> Miaoli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彰</text:span><text:span text:style-name="T7"> </text:span><text:span text:style-name="T8">化</text:span><text:span text:style-name="T7"> </text:span><text:span text:style-name="T8">縣</text:span><text:span text:style-name="T7"> Changhua County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60" calcext:value-type="float">
            <text:p><text:s/>3,960 </text:p>
          </table:table-cell>
          <table:table-cell table:style-name="ce18" office:value-type="float" office:value="69003" calcext:value-type="float">
            <text:p><text:s/>69,003 </text:p>
          </table:table-cell>
          <table:table-cell table:style-name="ce18" office:value-type="float" office:value="0" calcext:value-type="float">
            <text:p><text:s/>- </text:p>
            <draw:custom-shape table:end-cell-address="表38.I16" table:end-x="17.94mm" table:end-y="1.34mm" draw:z-index="3" draw:name="Text 17" draw:style-name="gr2" draw:text-style-name="P2" svg:width="27.64mm" svg:height="1.33mm" svg:x="25.19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南</text:span><text:span text:style-name="T7"> </text:span><text:span text:style-name="T8">投</text:span><text:span text:style-name="T7"> </text:span><text:span text:style-name="T8">縣</text:span><text:span text:style-name="T7"> Nantou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8.I17" table:end-x="17.94mm" table:end-y="1.34mm" draw:z-index="13" draw:name="Text 27" draw:style-name="gr2" draw:text-style-name="P2" svg:width="27.64mm" svg:height="1.33mm" svg:x="25.19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雲</text:span><text:span text:style-name="T7"> </text:span><text:span text:style-name="T8">林</text:span><text:span text:style-name="T7"> </text:span><text:span text:style-name="T8">縣</text:span><text:span text:style-name="T7"> Yunlin Coun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  <draw:custom-shape table:end-cell-address="表38.H18" table:end-x="34.91mm" table:end-y="1.06mm" draw:z-index="0" draw:name="Text 12" draw:style-name="gr3" draw:text-style-name="P2" svg:width="13.47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8.I18" table:end-x="5.75mm" table:end-y="1.06mm" draw:z-index="1" draw:name="Text 14" draw:style-name="gr4" draw:text-style-name="P2" svg:width="19.2mm" svg:height="1.05mm" svg:x="21.44mm" svg:y="0.01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縣</text:span><text:span text:style-name="T7"> Chiayi County  </text:span></text:p>
          </table:table-cell>
          <table:table-cell table:style-name="ce18" office:value-type="float" office:value="110" calcext:value-type="float">
            <text:p><text:s/>1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屏</text:span><text:span text:style-name="T7"> </text:span><text:span text:style-name="T8">東</text:span><text:span text:style-name="T7"> </text:span><text:span text:style-name="T8">縣</text:span><text:span text:style-name="T7"> Pingtung County</text:span></text:p>
          </table:table-cell>
          <table:table-cell table:style-name="ce18" office:value-type="float" office:value="547" calcext:value-type="float">
            <text:p><text:s/>5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8000" calcext:value-type="float">
            <text:p><text:s/>78,000 </text:p>
          </table:table-cell>
          <table:table-cell table:style-name="ce18" office:value-type="float" office:value="0" calcext:value-type="float">
            <text:p><text:s/>- </text:p>
            <draw:custom-shape table:end-cell-address="表38.H20" table:end-x="34.91mm" table:end-y="1.06mm" draw:z-index="7" draw:name="Text 21" draw:style-name="gr3" draw:text-style-name="P2" svg:width="13.47mm" svg:height="1.06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8.I20" table:end-x="5.75mm" table:end-y="1.06mm" draw:z-index="8" draw:name="Text 22" draw:style-name="gr4" draw:text-style-name="P2" svg:width="19.2mm" svg:height="1.06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臺</text:span><text:span text:style-name="T7"> </text:span><text:span text:style-name="T8">東</text:span><text:span text:style-name="T7"> </text:span><text:span text:style-name="T8">縣</text:span><text:span text:style-name="T7"> Taitu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花</text:span><text:span text:style-name="T7"> </text:span><text:span text:style-name="T8">蓮</text:span><text:span text:style-name="T7"> </text:span><text:span text:style-name="T8">縣</text:span><text:span text:style-name="T7"> Hualie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8.H22" table:end-x="34.91mm" table:end-y="1.05mm" draw:z-index="5" draw:name="Text 19" draw:style-name="gr3" draw:text-style-name="P2" svg:width="13.47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8.I22" table:end-x="5.75mm" table:end-y="1.05mm" draw:z-index="6" draw:name="Text 20" draw:style-name="gr4" draw:text-style-name="P2" svg:width="19.2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澎</text:span><text:span text:style-name="T7"> </text:span><text:span text:style-name="T8">湖</text:span><text:span text:style-name="T7"> </text:span><text:span text:style-name="T8">縣</text:span><text:span text:style-name="T7"> Penghu County</text:span>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2" calcext:value-type="float">
            <text:p><text:s/>2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8.H23" table:end-x="34.91mm" table:end-y="1.05mm" draw:z-index="11" draw:name="Text 25" draw:style-name="gr3" draw:text-style-name="P2" svg:width="13.47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8.I23" table:end-x="5.75mm" table:end-y="1.05mm" draw:z-index="12" draw:name="Text 26" draw:style-name="gr4" draw:text-style-name="P2" svg:width="19.2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基</text:span><text:span text:style-name="T7"> </text:span><text:span text:style-name="T8">隆</text:span><text:span text:style-name="T7"> </text:span><text:span text:style-name="T8">市</text:span><text:span text:style-name="T7"> Keelung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新</text:span><text:span text:style-name="T7"> </text:span><text:span text:style-name="T8">竹</text:span><text:span text:style-name="T7"> </text:span><text:span text:style-name="T8">市</text:span><text:span text:style-name="T7"> Hsinchu City</text:span>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0" calcext:value-type="float">
            <text:p><text:s/>- </text:p>
            <draw:custom-shape table:end-cell-address="表38.H25" table:end-x="34.91mm" table:end-y="1.05mm" draw:z-index="9" draw:name="Text 23" draw:style-name="gr3" draw:text-style-name="P2" svg:width="13.47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8.I25" table:end-x="5.75mm" table:end-y="1.05mm" draw:z-index="10" draw:name="Text 24" draw:style-name="gr4" draw:text-style-name="P2" svg:width="19.2mm" svg:height="1.05mm" svg:x="21.44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嘉</text:span><text:span text:style-name="T7"> </text:span><text:span text:style-name="T8">義</text:span><text:span text:style-name="T7"> </text:span><text:span text:style-name="T8">市</text:span><text:span text:style-name="T7"> Chiayi Ci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金</text:span><text:span text:style-name="T7"> </text:span><text:span text:style-name="T8">門</text:span><text:span text:style-name="T7"> </text:span><text:span text:style-name="T8">縣</text:span><text:span text:style-name="T7"> Kinmen County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  <draw:custom-shape table:end-cell-address="表38.I27" table:end-x="17.94mm" table:end-y="1.35mm" draw:z-index="2" draw:name="Text 16" draw:style-name="gr1" draw:text-style-name="P2" svg:width="27.64mm" svg:height="1.34mm" svg:x="25.19mm" svg:y="0.01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<text:span text:style-name="T6">連</text:span><text:span text:style-name="T7"> </text:span><text:span text:style-name="T8">江</text:span><text:span text:style-name="T7"> </text:span><text:span text:style-name="T8">縣</text:span><text:span text:style-name="T7"> Lienchiang County</text:span>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9" table:number-columns-repeated="7"/>
          <table:table-cell table:style-name="ce44" table:number-columns-repeated="1016"/>
        </table:table-row>
        <table:table-row table:style-name="ro8">
          <table:table-cell table:style-name="ce9" office:value-type="string" calcext:value-type="string">
            <text:p>資料來源：經濟部水利署公務統計報表。</text:p>
          </table:table-cell>
          <table:table-cell table:style-name="ce20" table:number-columns-repeated="3"/>
          <table:table-cell table:style-name="ce35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0" table:number-columns-repeated="2"/>
          <table:table-cell table:style-name="ce39"/>
          <table:table-cell table:number-columns-repeated="1016"/>
        </table:table-row>
        <table:table-row table:style-name="ro8">
          <table:table-cell/>
          <table:table-cell table:style-name="ce21" table:number-columns-repeated="7"/>
          <table:table-cell table:number-columns-repeated="1016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style-name="ce11"/>
          <table:table-cell table:style-name="ce22" table:number-columns-repeated="2"/>
          <table:table-cell table:style-name="ce29" table:number-columns-repeated="4"/>
          <table:table-cell table:style-name="ce40" table:number-columns-repeated="1017"/>
        </table:table-row>
        <table:table-row table:style-name="ro11" table:number-rows-repeated="4">
          <table:table-cell table:style-name="ce11"/>
          <table:table-cell table:style-name="ce22" table:number-columns-repeated="2"/>
          <table:table-cell table:style-name="ce29" table:number-columns-repeated="4"/>
          <table:table-cell table:style-name="ce40"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8.$A$1" table:cell-range-address="$表38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會計室三科李少妍</dc:creator>
    <dc:date>2013-07-22T16:28:51</dc:date>
    <meta:print-date>2013-06-21T10:48:39</meta:print-date>
    <meta:document-statistic meta:table-count="1" meta:cell-count="218" meta:object-count="15"/>
    <meta:generator>LibreOffice/5.1.2.2$Windows_x86 LibreOffice_project/d3bf12ecb743fc0d20e0be0c58ca359301eb705f</meta:generator>
  </office:meta>
</office:document-meta>
</file>