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6" table:style-name="ta1" table:print-ranges="'36'.A1:'36'.F5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2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6    </text:span><text:span text:style-name="T2">禦潮（海堤）災害復建工程</text:span></text:p>
          </table:table-cell>
          <table:covered-table-cell table:number-columns-repeated="5" table:style-name="ce18"/>
          <table:table-cell table:number-columns-repeated="251"/>
          <table:table-cell table:style-name="ce17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6. <text:s/>Rehabilitation After Disasters of Coastal Protection</text:p>
          </table:table-cell>
          <table:covered-table-cell table:number-columns-repeated="5" table:style-name="ce19"/>
          <table:table-cell table:number-columns-repeated="251"/>
          <table:table-cell table:style-name="ce17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20"/>
          <table:table-cell table:number-columns-repeated="251"/>
          <table:table-cell table:style-name="ce17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21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29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21" office:value-type="string" calcext:value-type="string">
            <text:p>海岸保護工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21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33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22" office:value-type="float" office:value="27295" calcext:value-type="float">
            <text:p><text:s/>27,295 </text:p>
          </table:table-cell>
          <table:table-cell table:style-name="ce23" office:value-type="float" office:value="660" calcext:value-type="float">
            <text:p><text:s/>660 </text:p>
          </table:table-cell>
          <table:table-cell table:style-name="ce23" office:value-type="float" office:value="637" calcext:value-type="float">
            <text:p><text:s/>63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17"/>
          <table:table-cell table:style-name="ce36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22" office:value-type="float" office:value="3813" calcext:value-type="float">
            <text:p><text:s/>3,8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23" office:value-type="float" office:value="1114" calcext:value-type="float">
            <text:p><text:s/>1,11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24" office:value-type="float" office:value="994" calcext:value-type="float" table:number-columns-spanned="1" table:number-rows-spanned="2">
            <text:p><text:s/>994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 table:style-name="ce30" office:value-type="float" office:value="0" calcext:value-type="float" table:number-columns-spanned="1" table:number-rows-spanned="2">
            <text:p><text:s/>- 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 table:number-columns-repeated="12"/>
          <table:table-cell table:style-name="ce35" table:number-columns-repeated="1001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4"/>
          <table:covered-table-cell table:number-columns-repeated="4" table:style-name="ce30"/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23" office:value-type="float" office:value="6038" calcext:value-type="float">
            <text:p><text:s/>6,0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7"/>
          <table:table-cell table:style-name="ce35" table:number-columns-repeated="1001"/>
        </table:table-row>
        <table:table-row table:style-name="ro6">
          <table:table-cell table:style-name="ce7"/>
          <table:table-cell table:style-name="ce23" table:number-columns-repeated="5"/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23" office:value-type="float" office:value="4527" calcext:value-type="float">
            <text:p><text:s/>4,5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23" office:value-type="float" office:value="307" calcext:value-type="float">
            <text:p><text:s/>30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23" office:value-type="float" office:value="704" calcext:value-type="float">
            <text:p><text:s/>70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23" office:value-type="float" office:value="2897" calcext:value-type="float">
            <text:p><text:s/>2,8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23" office:value-type="float" office:value="1845" calcext:value-type="float">
            <text:p><text:s/>1,84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7" calcext:value-type="float">
            <text:p><text:s/>47 </text:p>
          </table:table-cell>
          <table:table-cell table:number-columns-repeated="17"/>
          <table:table-cell table:style-name="ce35" table:number-columns-repeated="1001"/>
        </table:table-row>
        <table:table-row table:style-name="ro6">
          <table:table-cell table:style-name="ce7"/>
          <table:table-cell table:style-name="ce23" table:number-columns-repeated="5"/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23" office:value-type="float" office:value="2194" calcext:value-type="float">
            <text:p><text:s/>2,19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23" office:value-type="float" office:value="990" calcext:value-type="float">
            <text:p><text:s/>9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23" office:value-type="float" office:value="1250" calcext:value-type="float">
            <text:p><text:s/>1,2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23" office:value-type="float" office:value="2578" calcext:value-type="float">
            <text:p><text:s/>2,5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36" calcext:value-type="float">
            <text:p><text:s/>2,3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23" table:formula="of:=SUM([.B25:.B46])" office:value-type="float" office:value="36" calcext:value-type="float">
            <text:p><text:s/>36 </text:p>
          </table:table-cell>
          <table:table-cell table:style-name="ce23" table:formula="of:=SUM([.C25:.C46])" office:value-type="float" office:value="400" calcext:value-type="float">
            <text:p><text:s/>400 </text:p>
          </table:table-cell>
          <table:table-cell table:style-name="ce23" table:formula="of:=SUM([.D25:.D46])" office:value-type="float" office:value="579" calcext:value-type="float">
            <text:p><text:s/>579 </text:p>
          </table:table-cell>
          <table:table-cell table:style-name="ce23" table:formula="of:=SUM([.E25:.E46])" office:value-type="float" office:value="0" calcext:value-type="float">
            <text:p><text:s/>- </text:p>
          </table:table-cell>
          <table:table-cell table:style-name="ce23" table:formula="of:=SUM([.F25:.F46])" office:value-type="float" office:value="0" calcext:value-type="float">
            <text:p><text:s/>- </text:p>
          </table:table-cell>
          <table:table-cell table:number-columns-repeated="17"/>
          <table:table-cell table:style-name="ce35" table:number-columns-repeated="1001"/>
        </table:table-row>
        <table:table-row table:style-name="ro6">
          <table:table-cell table:style-name="ce8"/>
          <table:table-cell table:style-name="ce23" table:number-columns-repeated="5"/>
          <table:table-cell table:number-columns-repeated="17"/>
          <table:table-cell table:style-name="ce35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9" calcext:value-type="float">
            <text:p><text:s/>5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10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縣</text:span><text:span text:style-name="T8"> Taoyuan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400" calcext:value-type="float">
            <text:p><text:s/>4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10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25" office:value-type="float" office:value="36" calcext:value-type="float">
            <text:p><text:s/>3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9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5">
          <table:table-cell table:style-name="ce11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4" table:number-columns-repeated="17"/>
          <table:table-cell table:style-name="ce37" table:number-columns-repeated="1001"/>
        </table:table-row>
        <table:table-row table:style-name="ro7">
          <table:table-cell table:style-name="ce12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35" table:number-columns-repeated="997"/>
        </table:table-row>
        <table:table-row table:style-name="ro7">
          <table:table-cell table:style-name="ce13" office:value-type="string" calcext:value-type="string">
            <text:p>說<text:span text:style-name="T6">    </text:span><text:span text:style-name="T7">明：</text:span><text:span text:style-name="T8">1.</text:span><text:span text:style-name="T7">本表「海堤」欄位自</text:span><text:span text:style-name="T8">86</text:span><text:span text:style-name="T7">年度至</text:span><text:span text:style-name="T8">90</text:span><text:span text:style-name="T7">年度未含防潮堤外，其餘各年度資料均包括海堤與防潮堤兩部份。</text:span></text:p>
          </table:table-cell>
          <table:table-cell table:number-columns-repeated="256"/>
          <table:table-cell table:style-name="ce17" table:number-columns-repeated="767"/>
        </table:table-row>
        <table:table-row table:style-name="ro7">
          <table:table-cell table:style-name="ce14" office:value-type="string" calcext:value-type="string">
            <text:p><text:s text:c="8"/>2.88(含)年以前不含臺北市、高雄市及金門縣、連江縣資料。 </text:p>
          </table:table-cell>
          <table:table-cell table:number-columns-repeated="256"/>
          <table:table-cell table:style-name="ce17" table:number-columns-repeated="767"/>
        </table:table-row>
        <table:table-row table:style-name="ro7">
          <table:table-cell table:style-name="ce14" office:value-type="string" calcext:value-type="string">
            <text:p><text:s text:c="8"/>3.100(含)年以前水門為防潮閘門。 </text:p>
          </table:table-cell>
          <table:table-cell table:number-columns-repeated="256"/>
          <table:table-cell table:style-name="ce17" table:number-columns-repeated="767"/>
        </table:table-row>
        <table:table-row table:style-name="ro7">
          <table:table-cell table:style-name="ce15" office:value-type="string" calcext:value-type="string" table:number-columns-spanned="6" table:number-rows-spanned="1">
            <text:p>Data Source:Statistical Reports, WRA, MOEA. <text:span text:style-name="T13">                                   </text:span></text:p>
          </table:table-cell>
          <table:covered-table-cell table:number-columns-repeated="5" table:style-name="ce28"/>
          <table:table-cell table:style-name="ce35" table:number-columns-repeated="1018"/>
        </table:table-row>
        <table:table-row table:style-name="ro8">
          <table:table-cell table:style-name="ce16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6'.$A$1" table:cell-range-address="$'36'.$A$1:.$F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1.94mm" style:first-page-number="continue" style:scale-to="100%" style:table-centering="horizontal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孫曉凡</dc:creator>
    <dc:date>2013-06-17T14:37:34</dc:date>
    <meta:print-date>2013-06-17T14:30:36</meta:print-date>
    <meta:document-statistic meta:table-count="1" meta:cell-count="248" meta:object-count="0"/>
    <meta:generator>LibreOffice/5.1.2.2$Windows_x86 LibreOffice_project/d3bf12ecb743fc0d20e0be0c58ca359301eb705f</meta:generator>
  </office:meta>
</office:document-meta>
</file>