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-ranges="'35'.A1:'35'.F5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2" table:default-cell-style-name="ce18"/>
        <table:table-column table:style-name="co6" table:number-columns-repeated="239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5    </text:span><text:span text:style-name="T2">禦潮（海堤）整建工程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5. Maintaining and Establishing of Coastal Protection</text:p>
          </table:table-cell>
          <table:covered-table-cell table:number-columns-repeated="5" table:style-name="ce20"/>
          <table:table-cell table:number-columns-repeated="251"/>
          <table:table-cell table:style-name="ce18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21"/>
          <table:table-cell table:number-columns-repeated="251"/>
          <table:table-cell table:style-name="ce18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22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29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22" office:value-type="string" calcext:value-type="string">
            <text:p>海岸保護工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22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33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6   </text:span><text:span text:style-name="T11">年底</text:span><text:span text:style-name="T10">    FY      1997</text:span></text:p>
          </table:table-cell>
          <table:table-cell table:style-name="ce23" office:value-type="float" office:value="12480" calcext:value-type="float">
            <text:p><text:s/>12,480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7   </text:span><text:span text:style-name="T11">年底</text:span><text:span text:style-name="T10">    FY      1998</text:span></text:p>
          </table:table-cell>
          <table:table-cell table:style-name="ce23" office:value-type="float" office:value="15985" calcext:value-type="float">
            <text:p><text:s/>15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4" calcext:value-type="float">
            <text:p><text:s/>2,08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底</text:span><text:span text:style-name="T10">    FY      1999</text:span></text:p>
          </table:table-cell>
          <table:table-cell table:style-name="ce23" office:value-type="float" office:value="16785" calcext:value-type="float">
            <text:p><text:s/>16,7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32" calcext:value-type="float">
            <text:p><text:s/>2,43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下半年及</text:span><text:span text:style-name="T10">  89  </text:span><text:span text:style-name="T11">年度</text:span></text:p>
          </table:table-cell>
          <table:table-cell table:style-name="ce24" office:value-type="float" office:value="17423" calcext:value-type="float" table:number-columns-spanned="1" table:number-rows-spanned="2">
            <text:p><text:s/>17,423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3246" calcext:value-type="float" table:number-columns-spanned="1" table:number-rows-spanned="2">
            <text:p><text:s/>3,246 </text:p>
          </table:table-cell>
          <table:table-cell table:style-name="ce31" office:value-type="float" office:value="12" calcext:value-type="float" table:number-columns-spanned="1" table:number-rows-spanned="2">
            <text:p><text:s/>12 </text:p>
          </table:table-cell>
          <table:table-cell table:style-name="ce31" office:value-type="float" office:value="32" calcext:value-type="float" table:number-columns-spanned="1" table:number-rows-spanned="2">
            <text:p><text:s/>32 </text:p>
          </table:table-cell>
          <table:table-cell table:style-name="ce17" table:number-columns-repeated="4"/>
          <table:table-cell office:value-type="float" office:value="32" calcext:value-type="float">
            <text:p>32</text:p>
          </table:table-cell>
          <table:table-cell table:number-columns-repeated="16"/>
          <table:table-cell table:style-name="ce17" table:number-columns-repeated="997"/>
        </table:table-row>
        <table:table-row table:style-name="ro5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4"/>
          <table:covered-table-cell table:number-columns-repeated="4" table:style-name="ce31"/>
          <table:table-cell table:style-name="ce17" table:number-columns-repeated="4"/>
          <table:table-cell table:number-columns-repeated="17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0   </text:span><text:span text:style-name="T11">年底</text:span><text:span text:style-name="T10">    FY      2001</text:span></text:p>
          </table:table-cell>
          <table:table-cell table:style-name="ce23" office:value-type="float" office:value="11749" calcext:value-type="float">
            <text:p><text:s/>11,7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00" calcext:value-type="float">
            <text:p><text:s/>3,60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1"/>
          <table:table-cell table:style-name="ce17" table:number-columns-repeated="997"/>
        </table:table-row>
        <table:table-row table:style-name="ro6">
          <table:table-cell table:style-name="ce7"/>
          <table:table-cell table:style-name="ce23"/>
          <table:table-cell table:style-name="ce30" table:number-columns-repeated="4"/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1   </text:span><text:span text:style-name="T11">年底</text:span><text:span text:style-name="T10">    FY      2002</text:span></text:p>
          </table:table-cell>
          <table:table-cell table:style-name="ce23" office:value-type="float" office:value="7758" calcext:value-type="float">
            <text:p><text:s/>7,7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2   </text:span><text:span text:style-name="T11">年底</text:span><text:span text:style-name="T10">    FY      2003</text:span></text:p>
          </table:table-cell>
          <table:table-cell table:style-name="ce23" office:value-type="float" office:value="2197" calcext:value-type="float">
            <text:p><text:s/>2,1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71" calcext:value-type="float">
            <text:p><text:s/>4,27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3   </text:span><text:span text:style-name="T11">年底</text:span><text:span text:style-name="T10">    FY      2004</text:span></text:p>
          </table:table-cell>
          <table:table-cell table:style-name="ce23" office:value-type="float" office:value="2157" calcext:value-type="float">
            <text:p><text:s/>2,1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0" calcext:value-type="float">
            <text:p><text:s/>2,05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4   </text:span><text:span text:style-name="T11">年底</text:span><text:span text:style-name="T10">    FY      2005</text:span></text:p>
          </table:table-cell>
          <table:table-cell table:style-name="ce23" office:value-type="float" office:value="1338" calcext:value-type="float">
            <text:p><text:s/>1,338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23" office:value-type="float" office:value="1067" calcext:value-type="float">
            <text:p><text:s/>1,0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67" calcext:value-type="float">
            <text:p><text:s/>1,3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1"/>
          <table:table-cell table:style-name="ce17" table:number-columns-repeated="997"/>
        </table:table-row>
        <table:table-row table:style-name="ro6">
          <table:table-cell table:style-name="ce7"/>
          <table:table-cell table:style-name="ce23"/>
          <table:table-cell table:style-name="ce30" table:number-columns-repeated="4"/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23" office:value-type="float" office:value="3212" calcext:value-type="float">
            <text:p><text:s/>3,2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23" office:value-type="float" office:value="2552" calcext:value-type="float">
            <text:p><text:s/>2,552 </text:p>
          </table:table-cell>
          <table:table-cell table:style-name="ce30" office:value-type="float" office:value="296" calcext:value-type="float">
            <text:p><text:s/>2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98" calcext:value-type="float">
            <text:p><text:s/>2,1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" calcext:value-type="float">
            <text:p><text:s/>50 </text:p>
          </table:table-cell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23" office:value-type="float" office:value="4611" calcext:value-type="float">
            <text:p><text:s/>4,6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53" calcext:value-type="float">
            <text:p><text:s/>9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23" office:value-type="float" office:value="1319" calcext:value-type="float">
            <text:p><text:s/>1,319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1228" calcext:value-type="float">
            <text:p><text:s/>1,2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1"/>
          <table:table-cell table:style-name="ce17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23" table:formula="of:=SUM([.B25:.B46])" office:value-type="float" office:value="1561" calcext:value-type="float">
            <text:p><text:s/>1,561 </text:p>
          </table:table-cell>
          <table:table-cell table:style-name="ce30" table:formula="of:=SUM([.C25:.C46])" office:value-type="float" office:value="1500" calcext:value-type="float">
            <text:p><text:s/>1,500 </text:p>
          </table:table-cell>
          <table:table-cell table:style-name="ce30" table:formula="of:=SUM([.D25:.D46])" office:value-type="float" office:value="360" calcext:value-type="float">
            <text:p><text:s/>360 </text:p>
          </table:table-cell>
          <table:table-cell table:style-name="ce30" table:formula="of:=SUM([.E25:.E46])" office:value-type="float" office:value="0" calcext:value-type="float">
            <text:p><text:s/>- </text:p>
          </table:table-cell>
          <table:table-cell table:style-name="ce30" table:formula="of:=SUM([.F25:.F46])" office:value-type="float" office:value="4" calcext:value-type="float">
            <text:p><text:s/>4 </text:p>
          </table:table-cell>
          <table:table-cell table:number-columns-repeated="21"/>
          <table:table-cell table:style-name="ce17" table:number-columns-repeated="997"/>
        </table:table-row>
        <table:table-row table:style-name="ro6">
          <table:table-cell table:style-name="ce8"/>
          <table:table-cell table:style-name="ce23"/>
          <table:table-cell table:style-name="ce30" table:number-columns-repeated="4"/>
          <table:table-cell table:number-columns-repeated="21"/>
          <table:table-cell table:style-name="ce17" table:number-columns-repeated="997"/>
        </table:table-row>
        <table:table-row table:style-name="ro7">
          <table:table-cell table:style-name="ce9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25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26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27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10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28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25" office:value-type="float" office:value="1311" calcext:value-type="float">
            <text:p><text:s/>1,311 </text:p>
          </table:table-cell>
          <table:table-cell table:style-name="ce32" office:value-type="float" office:value="1500" calcext:value-type="float">
            <text:p><text:s/>1,5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4" table:formula="of:=[.B29]/[.$B$20]*100" office:value-type="float" office:value="757.803468208093" calcext:value-type="float">
            <text:p>757.8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30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縣</text:span><text:span text:style-name="T8"> Taoyuan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31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32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33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34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35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36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37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38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0" calcext:value-type="float">
            <text:p><text:s/>3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4" table:formula="of:=[.B39]/[.$B$20]*100" office:value-type="float" office:value="26.0115606936416" calcext:value-type="float">
            <text:p>26.01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40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10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41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42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43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formula="of:=[.B44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9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25" office:value-type="float" office:value="205" calcext:value-type="float">
            <text:p><text:s/>20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table:formula="of:=[.B45]/[.$B$20]*100" office:value-type="float" office:value="118.49710982659" calcext:value-type="float">
            <text:p>118.5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7">
          <table:table-cell table:style-name="ce11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34" table:formula="of:=[.B46]/[.$B$20]*100" office:value-type="float" office:value="0" calcext:value-type="float">
            <text:p>0.00 </text:p>
          </table:table-cell>
          <table:table-cell table:style-name="ce35" table:number-columns-repeated="20"/>
          <table:table-cell table:style-name="ce36" table:number-columns-repeated="997"/>
        </table:table-row>
        <table:table-row table:style-name="ro8">
          <table:table-cell table:style-name="ce12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17" table:number-columns-repeated="997"/>
        </table:table-row>
        <table:table-row table:style-name="ro9">
          <table:table-cell table:style-name="ce13" office:value-type="string" calcext:value-type="string">
            <text:p>說<text:span text:style-name="T6">    </text:span><text:span text:style-name="T7">明：</text:span><text:span text:style-name="T8">1.</text:span><text:span text:style-name="T7">本表「海堤」欄位自</text:span><text:span text:style-name="T8">86</text:span><text:span text:style-name="T7">年度至</text:span><text:span text:style-name="T8">90</text:span><text:span text:style-name="T7">年度未含防潮堤外，其餘各年度資料均包括海堤與防潮堤兩部份。</text:span>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<text:s text:c="8"/>2.88(含)年以前不含臺北市、高雄市及金門縣、連江縣資料。 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<text:s text:c="8"/>3.100(含)年以前水門為防潮閘門。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6" table:number-rows-spanned="1">
            <text:p>Data Source:Statistical Reports, WRA, MOEA. <text:span text:style-name="T13">                                   </text:span></text:p>
          </table:table-cell>
          <table:covered-table-cell table:number-columns-repeated="5" table:style-name="ce28"/>
          <table:table-cell table:style-name="ce17" table:number-columns-repeated="1018"/>
        </table:table-row>
        <table:table-row table:style-name="ro10">
          <table:table-cell table:style-name="ce16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>
          <table:table-cell table:style-name="ce17" table:number-columns-repeated="6"/>
          <table:table-cell table:number-columns-repeated="21"/>
          <table:table-cell table:style-name="ce17" table:number-columns-repeated="99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5'.$A$1" table:cell-range-address="$'35'.$A$1:.$F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8.64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禦潮(海堤）整建工程＼36 Maintaining and Establishing of Coastal Protection (Sea-dike) Works（2007）</dc:title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dc:description>表36 禦潮(海堤）整建工程＼36 Maintaining and Establishing of Coastal Protection (Sea-dike) Works（2007）</dc:description>
    <meta:initial-creator>經濟部水利署</meta:initial-creator>
    <meta:creation-date>1998-06-28T10:24:46</meta:creation-date>
    <dc:creator>孫曉凡</dc:creator>
    <dc:date>2013-06-17T14:37:29</dc:date>
    <meta:print-date>2013-06-17T14:30:16</meta:print-date>
    <meta:document-statistic meta:table-count="1" meta:cell-count="267" meta:object-count="0"/>
    <meta:generator>LibreOffice/5.1.2.2$Windows_x86 LibreOffice_project/d3bf12ecb743fc0d20e0be0c58ca359301eb705f</meta:generator>
  </office:meta>
</office:document-meta>
</file>