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F5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5" table:number-columns-repeated="251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4     </text:span><text:span text:style-name="T2">禦潮（海堤）養護工程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4. <text:s/>Annual Repairing <text:s/>of Coastal Protection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style-name="ce2"/>
          <table:covered-table-cell table:number-columns-repeated="4" table:style-name="ce29"/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20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30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20" office:value-type="string" calcext:value-type="string">
            <text:p>海岸保護工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20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34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35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6   </text:span><text:span text:style-name="T11">年底</text:span><text:span text:style-name="T10">    FY      1997</text:span>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7   </text:span><text:span text:style-name="T11">年底</text:span><text:span text:style-name="T10">    FY      1998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36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底</text:span><text:span text:style-name="T10">    FY      1999</text:span></text:p>
          </table:table-cell>
          <table:table-cell table:style-name="ce21" office:value-type="float" office:value="992" calcext:value-type="float">
            <text:p><text:s/>99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6" table:number-columns-repeated="1018"/>
        </table:table-row>
        <table:table-row table:style-name="ro6">
          <table:table-cell table:style-name="ce5" office:value-type="string" calcext:value-type="string">
            <text:p>  <text:span text:style-name="T9">民國</text:span><text:span text:style-name="T10">     88   </text:span><text:span text:style-name="T11">年下半年及</text:span><text:span text:style-name="T10">  89  </text:span><text:span text:style-name="T11">年度</text:span></text:p>
          </table:table-cell>
          <table:table-cell table:style-name="ce22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1200" calcext:value-type="float" table:number-columns-spanned="1" table:number-rows-spanned="2">
            <text:p><text:s/>1,200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6" table:number-columns-repeated="1018"/>
        </table:table-row>
        <table:table-row table:style-name="ro7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31"/>
          <table:table-cell table:style-name="ce36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0   </text:span><text:span text:style-name="T11">年底</text:span><text:span text:style-name="T10">    FY      2001</text:span></text:p>
          </table:table-cell>
          <table:table-cell table:style-name="ce23" office:value-type="float" office:value="655" calcext:value-type="float">
            <text:p><text:s/>6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7"/>
          <table:table-cell table:style-name="ce36" table:number-columns-repeated="1017"/>
        </table:table-row>
        <table:table-row table:style-name="ro8">
          <table:table-cell table:style-name="ce7"/>
          <table:table-cell table:style-name="ce23" table:number-columns-repeated="5"/>
          <table:table-cell table:style-name="ce37"/>
          <table:table-cell table:style-name="ce3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1   </text:span><text:span text:style-name="T11">年底</text:span><text:span text:style-name="T10">    FY      2002</text:span>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40" calcext:value-type="float">
            <text:p><text:s/>6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7"/>
          <table:table-cell table:style-name="ce3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2   </text:span><text:span text:style-name="T11">年底</text:span><text:span text:style-name="T10">    FY      2003</text:span></text:p>
          </table:table-cell>
          <table:table-cell table:style-name="ce23" office:value-type="float" office:value="1580" calcext:value-type="float">
            <text:p><text:s/>1,58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7"/>
          <table:table-cell table:style-name="ce3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3   </text:span><text:span text:style-name="T11">年底</text:span><text:span text:style-name="T10">    FY      2004</text:span></text:p>
          </table:table-cell>
          <table:table-cell table:style-name="ce23" office:value-type="float" office:value="13550" calcext:value-type="float">
            <text:p><text:s/>13,5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7"/>
          <table:table-cell table:style-name="ce3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4   </text:span><text:span text:style-name="T11">年底</text:span><text:span text:style-name="T10">    FY      2005</text:span></text:p>
          </table:table-cell>
          <table:table-cell table:style-name="ce23" office:value-type="float" office:value="17784" calcext:value-type="float">
            <text:p><text:s/>17,7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7"/>
          <table:table-cell table:style-name="ce3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23" office:value-type="float" office:value="17840" calcext:value-type="float">
            <text:p><text:s/>17,8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53" calcext:value-type="float">
            <text:p><text:s/>2,75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7"/>
          <table:table-cell table:style-name="ce36" table:number-columns-repeated="1017"/>
        </table:table-row>
        <table:table-row table:style-name="ro8">
          <table:table-cell table:style-name="ce7"/>
          <table:table-cell table:style-name="ce23" table:number-columns-repeated="5"/>
          <table:table-cell table:style-name="ce37"/>
          <table:table-cell table:style-name="ce3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29" calcext:value-type="float">
            <text:p><text:s/>1,72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7"/>
          <table:table-cell table:style-name="ce3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23" office:value-type="float" office:value="16618" calcext:value-type="float">
            <text:p><text:s/>16,6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52" calcext:value-type="float">
            <text:p><text:s/>1,05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37"/>
          <table:table-cell table:style-name="ce3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23" office:value-type="float" office:value="18976" calcext:value-type="float">
            <text:p><text:s/>18,97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51" calcext:value-type="float">
            <text:p><text:s/>1,15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7"/>
          <table:table-cell table:style-name="ce3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23" office:value-type="float" office:value="18644" calcext:value-type="float">
            <text:p><text:s/>18,6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50" calcext:value-type="float">
            <text:p><text:s/>6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7"/>
          <table:table-cell table:style-name="ce3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23" office:value-type="float" office:value="25667" calcext:value-type="float">
            <text:p><text:s/>25,6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37"/>
          <table:table-cell table:style-name="ce3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23" table:formula="of:=SUM([.B25:.B46])" office:value-type="float" office:value="1010" calcext:value-type="float">
            <text:p><text:s/>1,010 </text:p>
          </table:table-cell>
          <table:table-cell table:style-name="ce23" table:formula="of:=SUM([.C25:.C46])" office:value-type="float" office:value="0" calcext:value-type="float">
            <text:p><text:s/>- </text:p>
          </table:table-cell>
          <table:table-cell table:style-name="ce23" table:formula="of:=SUM([.D25:.D46])" office:value-type="float" office:value="250" calcext:value-type="float">
            <text:p><text:s/>250 </text:p>
          </table:table-cell>
          <table:table-cell table:style-name="ce23" table:formula="of:=SUM([.E25:.E46])" office:value-type="float" office:value="0" calcext:value-type="float">
            <text:p><text:s/>- </text:p>
          </table:table-cell>
          <table:table-cell table:style-name="ce23" table:formula="of:=SUM([.F25:.F46])" office:value-type="float" office:value="1" calcext:value-type="float">
            <text:p><text:s/>1 </text:p>
          </table:table-cell>
          <table:table-cell table:style-name="ce37"/>
          <table:table-cell table:style-name="ce36" table:number-columns-repeated="1017"/>
        </table:table-row>
        <table:table-row table:style-name="ro8">
          <table:table-cell table:style-name="ce8"/>
          <table:table-cell table:style-name="ce23" table:number-columns-repeated="5"/>
          <table:table-cell table:style-name="ce37"/>
          <table:table-cell table:style-name="ce36" table:number-columns-repeated="1017"/>
        </table:table-row>
        <table:table-row table:style-name="ro3">
          <table:table-cell table:style-name="ce9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25]/[.$B$23]*100" office:value-type="float" office:value="0" calcext:value-type="float">
            <text:p>0.00 </text:p>
          </table:table-cell>
          <table:table-cell table:style-name="ce38"/>
          <table:table-cell table:style-name="ce38" table:formula="of:=[.D25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26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26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27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27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10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28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28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29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29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30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30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縣</text:span><text:span text:style-name="T8"> Taoyuan Coun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31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31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32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32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0" calcext:value-type="float">
            <text:p><text:s/>1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8" table:formula="of:=[.B33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33]/[.$D$20]*100" office:value-type="float" office:value="8.68809730668984" calcext:value-type="float">
            <text:p>8.69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34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34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35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35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36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36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37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37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24" office:value-type="float" office:value="700" calcext:value-type="float">
            <text:p><text:s/>7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38]/[.$B$23]*100" office:value-type="float" office:value="69.3069306930693" calcext:value-type="float">
            <text:p>69.31 </text:p>
          </table:table-cell>
          <table:table-cell table:style-name="ce13"/>
          <table:table-cell table:style-name="ce38" table:formula="of:=[.D38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39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39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0" calcext:value-type="float">
            <text:p><text:s/>1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8" table:formula="of:=[.B40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40]/[.$D$20]*100" office:value-type="float" office:value="13.0321459600348" calcext:value-type="float">
            <text:p>13.03 </text:p>
          </table:table-cell>
          <table:table-cell table:style-name="ce13" table:number-columns-repeated="1015"/>
        </table:table-row>
        <table:table-row table:style-name="ro3">
          <table:table-cell table:style-name="ce10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24" office:value-type="float" office:value="310" calcext:value-type="float">
            <text:p><text:s/>31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table:formula="of:=[.B41]/[.$B$23]*100" office:value-type="float" office:value="30.6930693069307" calcext:value-type="float">
            <text:p>30.69 </text:p>
          </table:table-cell>
          <table:table-cell table:style-name="ce13"/>
          <table:table-cell table:style-name="ce38" table:formula="of:=[.D41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42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42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43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43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44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44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8" table:formula="of:=[.B45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45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11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table:formula="of:=[.B46]/[.$B$23]*100" office:value-type="float" office:value="0" calcext:value-type="float">
            <text:p>0.00 </text:p>
          </table:table-cell>
          <table:table-cell table:style-name="ce13"/>
          <table:table-cell table:style-name="ce38" table:formula="of:=[.D46]/[.$D$20]*100" office:value-type="float" office:value="0" calcext:value-type="float">
            <text:p>0.00 </text:p>
          </table:table-cell>
          <table:table-cell table:style-name="ce13" table:number-columns-repeated="1015"/>
        </table:table-row>
        <table:table-row table:style-name="ro3">
          <table:table-cell table:style-name="ce12" office:value-type="string" calcext:value-type="string">
            <text:p>資料來源：經濟部水利署公務統計報表。</text:p>
          </table:table-cell>
          <table:table-cell table:style-name="ce26" table:number-columns-repeated="5"/>
          <table:table-cell table:style-name="ce36" table:number-columns-repeated="1018"/>
        </table:table-row>
        <table:table-row table:style-name="ro9">
          <table:table-cell table:style-name="ce13" office:value-type="string" calcext:value-type="string">
            <text:p>說<text:span text:style-name="T6">    </text:span><text:span text:style-name="T7">明：</text:span><text:span text:style-name="T8">1.</text:span><text:span text:style-name="T7">本表「海堤」欄位自</text:span><text:span text:style-name="T8">86</text:span><text:span text:style-name="T7">年度至</text:span><text:span text:style-name="T8">90</text:span><text:span text:style-name="T7">年度未含防潮堤外，其餘各年度資料均包括海堤與防潮堤兩部份。</text:span></text:p>
          </table:table-cell>
          <table:table-cell table:style-name="ce27" table:number-columns-repeated="5"/>
          <table:table-cell table:style-name="ce39" table:number-columns-repeated="1018"/>
        </table:table-row>
        <table:table-row table:style-name="ro9">
          <table:table-cell table:style-name="ce14" office:value-type="string" calcext:value-type="string">
            <text:p><text:s text:c="8"/>2.88(含)年以前不含臺北市、高雄市及金門縣、連江縣資料。 </text:p>
          </table:table-cell>
          <table:table-cell table:style-name="ce27" table:number-columns-repeated="5"/>
          <table:table-cell table:style-name="ce39" table:number-columns-repeated="1018"/>
        </table:table-row>
        <table:table-row table:style-name="ro9">
          <table:table-cell table:style-name="ce14" office:value-type="string" calcext:value-type="string">
            <text:p><text:s text:c="8"/>3.100(含)年以前水門為防潮閘門。</text:p>
          </table:table-cell>
          <table:table-cell table:style-name="ce27" table:number-columns-repeated="5"/>
          <table:table-cell table:style-name="ce39"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Data Source:Statistical Reports, WRA, MOEA. <text:span text:style-name="T13">                                   </text:span></text:p>
          </table:table-cell>
          <table:covered-table-cell table:number-columns-repeated="5" table:style-name="ce28"/>
          <table:table-cell table:style-name="ce36" table:number-columns-repeated="1018"/>
        </table:table-row>
        <table:table-row table:style-name="ro10">
          <table:table-cell table:style-name="ce16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4'.$A$1" table:cell-range-address="$'34'.$A$1:.$F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9.4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孫曉凡</dc:creator>
    <dc:date>2013-06-17T14:29:48</dc:date>
    <meta:print-date>2013-06-17T14:29:32</meta:print-date>
    <meta:document-statistic meta:table-count="1" meta:cell-count="288" meta:object-count="0"/>
    <meta:generator>LibreOffice/5.1.2.2$Windows_x86 LibreOffice_project/d3bf12ecb743fc0d20e0be0c58ca359301eb705f</meta:generator>
  </office:meta>
</office:document-meta>
</file>