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0.1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51.06mm"/>
    </style:style>
    <style:style style:name="co8" style:family="table-column">
      <style:table-column-properties fo:break-before="auto" style:column-width="15.88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2.7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3.2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17.99mm" fo:break-before="auto" style:use-optimal-row-height="false"/>
    </style:style>
    <style:style style:name="ro16" style:family="table-row">
      <style:table-row-properties style:row-height="1.8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Excel_5f_BuiltIn_5f_Comma_5f_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Excel_5f_BuiltIn_5f_Comma_5f_0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number-columns-repeated="251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Improvement Construction for Coastal Environment </text:p>
          </table:table-cell>
          <table:covered-table-cell table:number-columns-repeated="5" table:style-name="ce2"/>
          <table:table-cell table:number-columns-repeated="251"/>
          <table:table-cell table:style-name="ce12" table:number-columns-repeated="767"/>
        </table:table-row>
        <table:table-row table:style-name="ro3">
          <table:table-cell table:style-name="ce3" office:value-type="string" calcext:value-type="string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</table:table-cell>
          <table:table-cell table:style-name="ce14" office:value-type="string" calcext:value-type="string" table:number-columns-spanned="2" table:number-rows-spanned="1">
            <text:p>海<text:span text:style-name="T4">  </text:span><text:span text:style-name="T5">堤</text:span><text:span text:style-name="T6"> (</text:span><text:span text:style-name="T5">公尺</text:span><text:span text:style-name="T6">)</text:span></text:p>
          </table:table-cell>
          <table:covered-table-cell table:style-name="ce25"/>
          <table:table-cell table:style-name="ce28" office:value-type="string" calcext:value-type="string">
            <text:p>護<text:span text:style-name="T4">  </text:span><text:span text:style-name="T5">岸</text:span><text:span text:style-name="T6"> (</text:span><text:span text:style-name="T5">公尺</text:span><text:span text:style-name="T6">)</text:span></text:p>
          </table:table-cell>
          <table:table-cell table:style-name="ce28" office:value-type="string" calcext:value-type="string" table:number-columns-spanned="2" table:number-rows-spanned="1">
            <text:p>丁<text:span text:style-name="T4">   </text:span><text:span text:style-name="T5">壩</text:span><text:span text:style-name="T6"> (</text:span><text:span text:style-name="T5">座</text:span><text:span text:style-name="T6">)</text:span></text:p>
          </table:table-cell>
          <table:covered-table-cell table:style-name="ce32"/>
          <table:table-cell table:number-columns-repeated="1018"/>
        </table:table-row>
        <table:table-row table:style-name="ro1">
          <table:table-cell table:style-name="ce4" office:value-type="string" office:string-value="Fiscal Year &amp; County" calcext:value-type="string">
            <text:p><text:s/>Fiscal Year &amp; County </text:p>
          </table:table-cell>
          <table:table-cell table:style-name="ce15" office:value-type="string" office:string-value="Sea-dike (M)" calcext:value-type="string" table:number-columns-spanned="2" table:number-rows-spanned="1">
            <text:p><text:s/>Sea-dike (M) </text:p>
          </table:table-cell>
          <table:covered-table-cell table:style-name="ce4"/>
          <table:table-cell table:style-name="ce29" office:value-type="string" office:string-value="Revetment (M)" calcext:value-type="string">
            <text:p><text:s/>Revetment (M) </text:p>
          </table:table-cell>
          <table:table-cell table:style-name="ce29" office:value-type="string" office:string-value="Spur Dike (Set)" calcext:value-type="string" table:number-columns-spanned="2" table:number-rows-spanned="1">
            <text:p><text:s/>Spur Dike (Set) </text:p>
          </table:table-cell>
          <table:covered-table-cell table:style-name="ce33"/>
          <table:table-cell table:number-columns-repeated="1018"/>
        </table:table-row>
        <table:table-row table:style-name="ro4">
          <table:table-cell table:style-name="ce5"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0   </text:span><text:span text:style-name="T9">年底</text:span><text:span text:style-name="T8">               1981</text:span></text:p>
          </table:table-cell>
          <table:table-cell table:style-name="ce17" office:value-type="float" office:value="15567" calcext:value-type="float">
            <text:p><text:s/>15,567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float" office:value="8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1   </text:span><text:span text:style-name="T9">年底</text:span><text:span text:style-name="T8">               1982</text:span></text:p>
          </table:table-cell>
          <table:table-cell table:style-name="ce17" office:value-type="float" office:value="8954" calcext:value-type="float">
            <text:p><text:s/>8,954 </text:p>
          </table:table-cell>
          <table:table-cell/>
          <table:table-cell table:style-name="ce17" office:value-type="float" office:value="800" calcext:value-type="float">
            <text:p><text:s/>800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2   </text:span><text:span text:style-name="T9">年底</text:span><text:span text:style-name="T8">               1983</text:span></text:p>
          </table:table-cell>
          <table:table-cell table:style-name="ce17" office:value-type="float" office:value="12884" calcext:value-type="float">
            <text:p><text:s/>12,884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3   </text:span><text:span text:style-name="T9">年底</text:span><text:span text:style-name="T8">    FY      1984</text:span></text:p>
          </table:table-cell>
          <table:table-cell table:style-name="ce17" office:value-type="float" office:value="16757" calcext:value-type="float">
            <text:p><text:s/>16,757 </text:p>
          </table:table-cell>
          <table:table-cell/>
          <table:table-cell table:style-name="ce17" office:value-type="float" office:value="42" calcext:value-type="float">
            <text:p><text:s/>42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4   </text:span><text:span text:style-name="T9">年底</text:span><text:span text:style-name="T8">    FY      1985</text:span></text:p>
          </table:table-cell>
          <table:table-cell table:style-name="ce17" office:value-type="float" office:value="27223" calcext:value-type="float">
            <text:p><text:s/>27,223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5   </text:span><text:span text:style-name="T9">年底</text:span><text:span text:style-name="T8">    FY      1986</text:span></text:p>
          </table:table-cell>
          <table:table-cell table:style-name="ce17" office:value-type="float" office:value="10299" calcext:value-type="float">
            <text:p><text:s/>10,299 </text:p>
          </table:table-cell>
          <table:table-cell/>
          <table:table-cell table:style-name="ce17" office:value-type="float" office:value="467" calcext:value-type="float">
            <text:p><text:s/>467 </text:p>
          </table:table-cell>
          <table:table-cell/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6">
          <table:table-cell table:style-name="ce7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6   </text:span><text:span text:style-name="T9">年底</text:span><text:span text:style-name="T8">    FY      1987</text:span></text:p>
          </table:table-cell>
          <table:table-cell table:style-name="ce17" office:value-type="float" office:value="9414" calcext:value-type="float">
            <text:p><text:s/>9,414 </text:p>
          </table:table-cell>
          <table:table-cell/>
          <table:table-cell table:style-name="ce17" office:value-type="float" office:value="635" calcext:value-type="float">
            <text:p><text:s/>635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7   </text:span><text:span text:style-name="T9">年底</text:span><text:span text:style-name="T8">    FY      1988</text:span></text:p>
          </table:table-cell>
          <table:table-cell table:style-name="ce17" office:value-type="float" office:value="7286" calcext:value-type="float">
            <text:p><text:s/>7,286 </text:p>
          </table:table-cell>
          <table:table-cell/>
          <table:table-cell table:style-name="ce17" office:value-type="float" office:value="273" calcext:value-type="float">
            <text:p><text:s/>273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8   </text:span><text:span text:style-name="T9">年底</text:span><text:span text:style-name="T8">    FY      1989</text:span></text:p>
          </table:table-cell>
          <table:table-cell table:style-name="ce17" office:value-type="float" office:value="12810" calcext:value-type="float">
            <text:p><text:s/>12,810 </text:p>
          </table:table-cell>
          <table:table-cell/>
          <table:table-cell table:style-name="ce17" office:value-type="float" office:value="199" calcext:value-type="float">
            <text:p><text:s/>199 </text:p>
          </table:table-cell>
          <table:table-cell/>
          <table:table-cell table:style-name="ce17" office:value-type="float" office:value="3" calcext:value-type="float">
            <text:p><text:s/>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79   </text:span><text:span text:style-name="T9">年底</text:span><text:span text:style-name="T8">    FY      1990</text:span></text:p>
          </table:table-cell>
          <table:table-cell table:style-name="ce17" office:value-type="float" office:value="12354" calcext:value-type="float">
            <text:p><text:s/>12,354 </text:p>
          </table:table-cell>
          <table:table-cell/>
          <table:table-cell table:style-name="ce17" office:value-type="float" office:value="55" calcext:value-type="float">
            <text:p><text:s/>55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0   </text:span><text:span text:style-name="T9">年底</text:span><text:span text:style-name="T8">    FY      1991</text:span></text:p>
          </table:table-cell>
          <table:table-cell table:style-name="ce17" office:value-type="float" office:value="6092" calcext:value-type="float">
            <text:p><text:s/>6,092 </text:p>
          </table:table-cell>
          <table:table-cell/>
          <table:table-cell table:style-name="ce17" office:value-type="float" office:value="741" calcext:value-type="float">
            <text:p><text:s/>741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7"/>
          <table:table-cell/>
          <table:table-cell table:style-name="ce17"/>
          <table:table-cell/>
          <table:table-cell table:style-name="ce17"/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1   </text:span><text:span text:style-name="T9">年底</text:span><text:span text:style-name="T8">    FY      1992</text:span></text:p>
          </table:table-cell>
          <table:table-cell table:style-name="ce17" office:value-type="float" office:value="7880" calcext:value-type="float">
            <text:p><text:s/>7,880 </text:p>
          </table:table-cell>
          <table:table-cell/>
          <table:table-cell table:style-name="ce17" office:value-type="float" office:value="487" calcext:value-type="float">
            <text:p><text:s/>487 </text:p>
          </table:table-cell>
          <table:table-cell/>
          <table:table-cell table:style-name="ce17" office:value-type="string" office:string-value="-" calcext:value-type="string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2   </text:span><text:span text:style-name="T9">年底</text:span><text:span text:style-name="T8">    FY      1993</text:span></text:p>
          </table:table-cell>
          <table:table-cell table:style-name="ce18" office:value-type="float" office:value="6633" calcext:value-type="float">
            <text:p><text:s/>6,633 </text:p>
          </table:table-cell>
          <table:table-cell/>
          <table:table-cell table:style-name="ce18" office:value-type="float" office:value="372" calcext:value-type="float">
            <text:p><text:s/>372 </text:p>
          </table:table-cell>
          <table:table-cell/>
          <table:table-cell table:style-name="ce17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3   </text:span><text:span text:style-name="T9">年底</text:span><text:span text:style-name="T8">    FY      1994</text:span></text:p>
          </table:table-cell>
          <table:table-cell table:style-name="ce19" office:value-type="float" office:value="15637" calcext:value-type="float">
            <text:p><text:s/>15,637 </text:p>
          </table:table-cell>
          <table:table-cell/>
          <table:table-cell table:style-name="ce19" office:value-type="float" office:value="170" calcext:value-type="float">
            <text:p><text:s/>170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4   </text:span><text:span text:style-name="T9">年底</text:span><text:span text:style-name="T8">    FY      1995</text:span></text:p>
          </table:table-cell>
          <table:table-cell table:style-name="ce19" office:value-type="float" office:value="6789" calcext:value-type="float">
            <text:p><text:s/>6,789 </text:p>
          </table:table-cell>
          <table:table-cell/>
          <table:table-cell table:style-name="ce19" office:value-type="float" office:value="956" calcext:value-type="float">
            <text:p><text:s/>956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  <text:span text:style-name="T7">民國</text:span><text:span text:style-name="T8">     85   </text:span><text:span text:style-name="T9">年底</text:span><text:span text:style-name="T8">    FY      1996</text:span></text:p>
          </table:table-cell>
          <table:table-cell table:style-name="ce19" office:value-type="float" office:value="3349" calcext:value-type="float">
            <text:p><text:s/>3,349 </text:p>
          </table:table-cell>
          <table:table-cell/>
          <table:table-cell table:style-name="ce19" office:value-type="float" office:value="749" calcext:value-type="float">
            <text:p><text:s/>749 </text:p>
          </table:table-cell>
          <table:table-cell/>
          <table:table-cell table:style-name="ce19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8">
          <table:table-cell table:style-name="ce8"/>
          <table:table-cell table:style-name="ce20" table:number-columns-repeated="3"/>
          <table:table-cell table:style-name="ce30" table:number-columns-repeated="2"/>
          <table:table-cell table:number-columns-repeated="1018"/>
        </table:table-row>
        <table:table-row table:style-name="ro9">
          <table:table-cell table:style-name="ce9" office:value-type="string" calcext:value-type="string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21" office:value-type="string" calcext:value-type="string">
            <text:p>海<text:span text:style-name="T4">   </text:span><text:span text:style-name="T5">堤</text:span><text:span text:style-name="T6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26" office:value-type="string" calcext:value-type="string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21" office:value-type="string" calcext:value-type="string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31" office:value-type="string" calcext:value-type="string">
            <text:p>水<text:span text:style-name="T4">  </text:span><text:span text:style-name="T5">門</text:span><text:span text:style-name="T6"> (</text:span><text:span text:style-name="T5">座</text:span><text:span text:style-name="T6">)</text:span></text:p>
            <text:p><text:span text:style-name="T4">Gate</text:span></text:p>
            <text:p><text:span text:style-name="T4">(Set)</text:span></text:p>
          </table:table-cell>
          <table:table-cell table:style-name="ce34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86   </text:span><text:span text:style-name="T9">年底</text:span><text:span text:style-name="T8">    FY      1997</text:span></text:p>
          </table:table-cell>
          <table:table-cell table:style-name="ce22" office:value-type="float" office:value="8903" calcext:value-type="float">
            <text:p><text:s/>8,903 </text:p>
          </table:table-cell>
          <table:table-cell table:style-name="ce22" office:value-type="float" office:value="2260" calcext:value-type="float">
            <text:p><text:s/>2,260 </text:p>
          </table:table-cell>
          <table:table-cell table:style-name="ce22" office:value-type="float" office:value="2810" calcext:value-type="float">
            <text:p><text:s/>2,81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87   </text:span><text:span text:style-name="T9">年底</text:span><text:span text:style-name="T8">    FY      1998</text:span></text:p>
          </table:table-cell>
          <table:table-cell table:style-name="ce22" office:value-type="float" office:value="7151" calcext:value-type="float">
            <text:p><text:s/>7,151 </text:p>
          </table:table-cell>
          <table:table-cell table:style-name="ce22" office:value-type="float" office:value="1036" calcext:value-type="float">
            <text:p><text:s/>1,036 </text:p>
          </table:table-cell>
          <table:table-cell table:style-name="ce22" office:value-type="float" office:value="1696" calcext:value-type="float">
            <text:p><text:s/>1,6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" calcext:value-type="float">
            <text:p><text:s/>11 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88   </text:span><text:span text:style-name="T9">年底</text:span><text:span text:style-name="T8">    FY      1999</text:span></text:p>
          </table:table-cell>
          <table:table-cell table:style-name="ce22" office:value-type="float" office:value="4835" calcext:value-type="float">
            <text:p><text:s/>4,835 </text:p>
          </table:table-cell>
          <table:table-cell table:style-name="ce22" office:value-type="float" office:value="3940" calcext:value-type="float">
            <text:p><text:s/>3,940 </text:p>
          </table:table-cell>
          <table:table-cell table:style-name="ce22" office:value-type="float" office:value="424" calcext:value-type="float">
            <text:p><text:s/>4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0" calcext:value-type="float">
            <text:p><text:s/>10 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  <text:span text:style-name="T7">民國</text:span><text:span text:style-name="T8">     88   </text:span><text:span text:style-name="T9">年下半年及</text:span><text:span text:style-name="T8">  89  </text:span><text:span text:style-name="T9">年度</text:span></text:p>
          </table:table-cell>
          <table:table-cell table:style-name="ce23" office:value-type="float" office:value="4817" calcext:value-type="float" table:number-columns-spanned="1" table:number-rows-spanned="2">
            <text:p><text:s/>4,817 </text:p>
          </table:table-cell>
          <table:table-cell table:style-name="ce27" office:value-type="float" office:value="1140" calcext:value-type="float" table:number-columns-spanned="1" table:number-rows-spanned="2">
            <text:p><text:s/>1,140 </text:p>
          </table:table-cell>
          <table:table-cell table:style-name="ce27" office:value-type="float" office:value="4422" calcext:value-type="float" table:number-columns-spanned="1" table:number-rows-spanned="2">
            <text:p><text:s/>4,422 </text:p>
          </table:table-cell>
          <table:table-cell table:style-name="ce27" office:value-type="float" office:value="5" calcext:value-type="float" table:number-columns-spanned="1" table:number-rows-spanned="2">
            <text:p><text:s/>5 </text:p>
          </table:table-cell>
          <table:table-cell table:style-name="ce27" office:value-type="float" office:value="39" calcext:value-type="float" table:number-columns-spanned="1" table:number-rows-spanned="2">
            <text:p><text:s/>39 </text:p>
          </table:table-cell>
          <table:table-cell table:number-columns-repeated="1018"/>
        </table:table-row>
        <table:table-row table:style-name="ro11">
          <table:table-cell table:style-name="ce10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27"/>
          <table:table-cell table:number-columns-repeated="1018"/>
        </table:table-row>
        <table:table-row table:style-name="ro10">
          <table:table-cell table:style-name="ce6" office:value-type="string" calcext:value-type="string">
            <text:p>  <text:span text:style-name="T7">民國</text:span><text:span text:style-name="T8">     90   </text:span><text:span text:style-name="T9">年底</text:span><text:span text:style-name="T8">    FY      2001</text:span></text:p>
          </table:table-cell>
          <table:table-cell table:style-name="ce22" office:value-type="float" office:value="10067" calcext:value-type="float">
            <text:p><text:s/>10,067 </text:p>
          </table:table-cell>
          <table:table-cell table:style-name="ce22" office:value-type="float" office:value="520" calcext:value-type="float">
            <text:p><text:s/>520 </text:p>
          </table:table-cell>
          <table:table-cell table:style-name="ce22" office:value-type="float" office:value="6421" calcext:value-type="float">
            <text:p><text:s/>6,42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0" calcext:value-type="float">
            <text:p><text:s/>30 </text:p>
          </table:table-cell>
          <table:table-cell table:number-columns-repeated="1018"/>
        </table:table-row>
        <table:table-row table:style-name="ro12">
          <table:table-cell table:style-name="ce11"/>
          <table:table-cell table:style-name="ce24" table:number-columns-repeated="5"/>
          <table:table-cell table:number-columns-repeated="1018"/>
        </table:table-row>
        <table:table-row table:style-name="ro12" table:number-rows-repeated="104854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33-1" table:style-name="ta2" table:print-ranges="'33-1'.A1:'33-1'.I46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number-columns-repeated="248" table:default-cell-style-name="ce12"/>
        <table:table-column table:style-name="co5" table:number-columns-repeated="767" table:default-cell-style-name="Default"/>
        <table:table-row table:style-name="ro13">
          <table:table-cell table:style-name="ce35" office:value-type="string" calcext:value-type="string" table:number-columns-spanned="9" table:number-rows-spanned="1">
            <text:p>表<text:span text:style-name="T1">33</text:span><text:span text:style-name="T2">　</text:span><text:span text:style-name="T3"> </text:span><text:span text:style-name="T2">海</text:span><text:span text:style-name="T3"> </text:span><text:span text:style-name="T2">岸</text:span><text:span text:style-name="T3"> </text:span><text:span text:style-name="T2">環</text:span><text:span text:style-name="T3"> </text:span><text:span text:style-name="T2">境</text:span><text:span text:style-name="T3"> </text:span><text:span text:style-name="T2">改</text:span><text:span text:style-name="T3"> </text:span><text:span text:style-name="T2">善</text:span><text:span text:style-name="T3"> </text:span><text:span text:style-name="T2">工</text:span><text:span text:style-name="T3"> </text:span><text:span text:style-name="T2">程</text:span><text:span text:style-name="T3"> (</text:span><text:span text:style-name="T2">續</text:span><text:span text:style-name="T3">)</text:span></text:p>
          </table:table-cell>
          <table:covered-table-cell table:number-columns-repeated="8" table:style-name="ce46"/>
          <table:table-cell table:number-columns-repeated="248"/>
          <table:table-cell table:style-name="ce12" table:number-columns-repeated="767"/>
        </table:table-row>
        <table:table-row table:style-name="ro2">
          <table:table-cell table:style-name="ce2" office:value-type="string" calcext:value-type="string" table:number-columns-spanned="9" table:number-rows-spanned="1">
            <text:p>Table 33. Improvement Construction for Coastal Environment <text:s/>(Cont.)</text:p>
          </table:table-cell>
          <table:covered-table-cell table:number-columns-repeated="8" table:style-name="ce2"/>
          <table:table-cell table:number-columns-repeated="248"/>
          <table:table-cell table:style-name="ce12" table:number-columns-repeated="767"/>
        </table:table-row>
        <table:table-row table:style-name="ro14">
          <table:table-cell table:style-name="ce36" office:value-type="string" calcext:value-type="string" table:number-columns-spanned="1" table:number-rows-spanned="2">
            <text:p>年<text:span text:style-name="T4">  </text:span><text:span text:style-name="T5">度</text:span><text:span text:style-name="T6">  </text:span><text:span text:style-name="T5">別</text:span><text:span text:style-name="T6">  </text:span><text:span text:style-name="T5">及</text:span><text:span text:style-name="T6">  </text:span><text:span text:style-name="T5">縣</text:span><text:span text:style-name="T6">  </text:span><text:span text:style-name="T5">市</text:span><text:span text:style-name="T6">  </text:span><text:span text:style-name="T5">別</text:span></text:p>
            <text:p><text:span text:style-name="T4">Fiscal Year &amp; County</text:span></text:p>
          </table:table-cell>
          <table:table-cell table:style-name="ce47" office:value-type="string" calcext:value-type="string" table:number-columns-spanned="1" table:number-rows-spanned="2">
            <text:p>海<text:span text:style-name="T4">   </text:span><text:span text:style-name="T5">堤</text:span></text:p>
            <text:p><text:span text:style-name="T4">(</text:span><text:span text:style-name="T5">公尺</text:span><text:span text:style-name="T6">)</text:span></text:p>
            <text:p><text:span text:style-name="T4">Sea-dike </text:span></text:p>
            <text:p><text:span text:style-name="T4">(M)</text:span></text:p>
          </table:table-cell>
          <table:table-cell table:style-name="ce47" office:value-type="string" calcext:value-type="string" table:number-columns-spanned="1" table:number-rows-spanned="2">
            <text:p>離<text:span text:style-name="T4"> </text:span><text:span text:style-name="T5">岸</text:span><text:span text:style-name="T6"> </text:span><text:span text:style-name="T5">堤</text:span><text:span text:style-name="T6">                                                                                                                   (</text:span><text:span text:style-name="T5">公尺</text:span><text:span text:style-name="T6">)</text:span></text:p>
            <text:p><text:span text:style-name="T4">Offshore Jetty</text:span></text:p>
            <text:p><text:span text:style-name="T4">(M)</text:span></text:p>
          </table:table-cell>
          <table:table-cell table:style-name="ce47" office:value-type="string" calcext:value-type="string" table:number-columns-spanned="1" table:number-rows-spanned="2">
            <text:p>海岸保護工<text:span text:style-name="T4">                                                                                                            (</text:span><text:span text:style-name="T5">公尺</text:span><text:span text:style-name="T6">)</text:span></text:p>
            <text:p><text:span text:style-name="T4">Coast Protection</text:span></text:p>
            <text:p><text:span text:style-name="T4">Works (M)</text:span></text:p>
          </table:table-cell>
          <table:table-cell table:style-name="ce47" office:value-type="string" calcext:value-type="string" table:number-columns-spanned="1" table:number-rows-spanned="2">
            <text:p>水<text:span text:style-name="T4">  </text:span><text:span text:style-name="T5">門</text:span></text:p>
            <text:p><text:span text:style-name="T4">(</text:span><text:span text:style-name="T5">座</text:span><text:span text:style-name="T6">)</text:span></text:p>
            <text:p><text:span text:style-name="T4"> Gate</text:span></text:p>
            <text:p><text:span text:style-name="T4">(Set)</text:span></text:p>
          </table:table-cell>
          <table:table-cell table:style-name="ce54" office:value-type="string" calcext:value-type="string" table:number-columns-spanned="1" table:number-rows-spanned="2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style-name="ce56" office:value-type="string" calcext:value-type="string" table:number-columns-spanned="3" table:number-rows-spanned="1">
            <text:p>環境改善</text:p>
            <text:p><text:span text:style-name="T4">Environment Improvement</text:span></text:p>
          </table:table-cell>
          <table:covered-table-cell table:number-columns-repeated="2" table:style-name="ce58"/>
          <table:table-cell table:number-columns-repeated="248"/>
          <table:table-cell table:style-name="ce12" table:number-columns-repeated="767"/>
        </table:table-row>
        <table:table-row table:style-name="ro15">
          <table:covered-table-cell table:style-name="ce37"/>
          <table:covered-table-cell table:number-columns-repeated="4" table:style-name="ce48"/>
          <table:covered-table-cell table:style-name="ce55"/>
          <table:table-cell table:style-name="ce21" office:value-type="string" calcext:value-type="string">
            <text:p>長度</text:p>
            <text:p><text:span text:style-name="T4">(</text:span><text:span text:style-name="T5">公尺</text:span><text:span text:style-name="T6">) </text:span></text:p>
            <text:p><text:span text:style-name="T4">Length</text:span></text:p>
            <text:p><text:span text:style-name="T4">(M)</text:span></text:p>
          </table:table-cell>
          <table:table-cell table:style-name="ce21" office:value-type="string" calcext:value-type="string">
            <text:p>面積</text:p>
            <text:p><text:span text:style-name="T4">(</text:span><text:span text:style-name="T5">公頃</text:span><text:span text:style-name="T6">) </text:span></text:p>
            <text:p><text:span text:style-name="T4">Area</text:span></text:p>
            <text:p><text:span text:style-name="T4">(Ha.)</text:span></text:p>
          </table:table-cell>
          <table:table-cell table:style-name="ce62" office:value-type="string" calcext:value-type="string">
            <text:p>其他</text:p>
            <text:p>（處）<text:span text:style-name="T4">Others    </text:span><text:span text:style-name="T5">（</text:span><text:span text:style-name="T6">Set</text:span><text:span text:style-name="T5">）</text:span>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1   </text:span><text:span text:style-name="T9">年底</text:span><text:span text:style-name="T8">    FY      2002</text:span></text:p>
          </table:table-cell>
          <table:table-cell table:style-name="ce22" office:value-type="float" office:value="2267" calcext:value-type="float">
            <text:p><text:s/>2,267 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22" office:value-type="float" office:value="3816" calcext:value-type="float">
            <text:p><text:s/>3,81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590" calcext:value-type="float">
            <text:p><text:s/>590 </text:p>
          </table:table-cell>
          <table:table-cell table:style-name="ce59" office:value-type="float" office:value="2" calcext:value-type="float">
            <text:p>2.0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2   </text:span><text:span text:style-name="T9">年底</text:span><text:span text:style-name="T8">    FY      2003</text:span></text:p>
          </table:table-cell>
          <table:table-cell table:style-name="ce22" office:value-type="float" office:value="1383" calcext:value-type="float">
            <text:p><text:s/>1,383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2952" calcext:value-type="float">
            <text:p><text:s/>2,95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7866" calcext:value-type="float">
            <text:p><text:s/>7,866 </text:p>
          </table:table-cell>
          <table:table-cell table:style-name="ce59" office:value-type="float" office:value="13" calcext:value-type="float">
            <text:p>13.0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3   </text:span><text:span text:style-name="T9">年底</text:span><text:span text:style-name="T8">    FY      2004</text:span></text:p>
          </table:table-cell>
          <table:table-cell table:style-name="ce22" office:value-type="float" office:value="317" calcext:value-type="float">
            <text:p><text:s/>31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36" calcext:value-type="float">
            <text:p><text:s/>1,23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5380" calcext:value-type="float">
            <text:p><text:s/>5,380 </text:p>
          </table:table-cell>
          <table:table-cell table:style-name="ce59" office:value-type="float" office:value="7" calcext:value-type="float">
            <text:p>7.0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4   </text:span><text:span text:style-name="T9">年底</text:span><text:span text:style-name="T8">    FY      2005</text:span></text:p>
          </table:table-cell>
          <table:table-cell table:style-name="ce22" office:value-type="float" office:value="1362" calcext:value-type="float">
            <text:p><text:s/>1,362 </text:p>
          </table:table-cell>
          <table:table-cell table:style-name="ce22" office:value-type="float" office:value="881" calcext:value-type="float">
            <text:p><text:s/>881 </text:p>
          </table:table-cell>
          <table:table-cell table:style-name="ce22" office:value-type="float" office:value="868" calcext:value-type="float">
            <text:p><text:s/>86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738" calcext:value-type="float">
            <text:p><text:s/>3,738 </text:p>
          </table:table-cell>
          <table:table-cell table:style-name="ce59" office:value-type="float" office:value="7.5" calcext:value-type="float">
            <text:p>7.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5   </text:span><text:span text:style-name="T9">年底</text:span><text:span text:style-name="T8">    FY      2006</text:span></text:p>
          </table:table-cell>
          <table:table-cell table:style-name="ce22" office:value-type="float" office:value="610" calcext:value-type="float">
            <text:p><text:s/>61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76" calcext:value-type="float">
            <text:p><text:s/>6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6793" calcext:value-type="float">
            <text:p><text:s/>6,793 </text:p>
          </table:table-cell>
          <table:table-cell table:style-name="ce59" office:value-type="float" office:value="29" calcext:value-type="float">
            <text:p>29.0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48"/>
          <table:table-cell table:style-name="ce12" table:number-columns-repeated="767"/>
        </table:table-row>
        <table:table-row table:style-name="ro16">
          <table:table-cell table:style-name="ce38"/>
          <table:table-cell table:style-name="ce22" table:number-columns-repeated="6"/>
          <table:table-cell table:style-name="ce59"/>
          <table:table-cell table:style-name="ce22"/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6   </text:span><text:span text:style-name="T9">年底</text:span><text:span text:style-name="T8">    FY      2007</text:span></text:p>
          </table:table-cell>
          <table:table-cell table:style-name="ce22" office:value-type="float" office:value="1360" calcext:value-type="float">
            <text:p><text:s/>1,360 </text:p>
          </table:table-cell>
          <table:table-cell table:style-name="ce22" office:value-type="float" office:value="490" calcext:value-type="float">
            <text:p><text:s/>490 </text:p>
          </table:table-cell>
          <table:table-cell table:style-name="ce22" office:value-type="float" office:value="1360" calcext:value-type="float">
            <text:p><text:s/>1,36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000" calcext:value-type="float">
            <text:p><text:s/>2,000 </text:p>
          </table:table-cell>
          <table:table-cell table:style-name="ce59" office:value-type="float" office:value="13.8" calcext:value-type="float">
            <text:p>13.8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7   </text:span><text:span text:style-name="T9">年底</text:span><text:span text:style-name="T8">    FY      2008</text:span></text:p>
          </table:table-cell>
          <table:table-cell table:style-name="ce22" office:value-type="float" office:value="2915" calcext:value-type="float">
            <text:p><text:s/>2,915 </text:p>
          </table:table-cell>
          <table:table-cell table:style-name="ce22" office:value-type="float" office:value="510" calcext:value-type="float">
            <text:p><text:s/>510 </text:p>
          </table:table-cell>
          <table:table-cell table:style-name="ce22" office:value-type="float" office:value="716" calcext:value-type="float">
            <text:p><text:s/>716 </text:p>
          </table:table-cell>
          <table:table-cell table:style-name="ce22" table:formula="of:=SUM([.E18:.E39])" office:value-type="float" office:value="0" calcext:value-type="float">
            <text:p><text:s/>-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2725" calcext:value-type="float">
            <text:p><text:s/>2,725 </text:p>
          </table:table-cell>
          <table:table-cell table:style-name="ce59" office:value-type="float" office:value="19.4" calcext:value-type="float">
            <text:p>19.4 </text:p>
          </table:table-cell>
          <table:table-cell table:style-name="ce22" table:formula="of:=SUM([.I18:.I39])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8   </text:span><text:span text:style-name="T9">年度</text:span><text:span text:style-name="T8">    FY      2009</text:span></text:p>
          </table:table-cell>
          <table:table-cell table:style-name="ce22" office:value-type="float" office:value="3153" calcext:value-type="float">
            <text:p><text:s/>3,15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1" calcext:value-type="float">
            <text:p><text:s/>1,1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6167" calcext:value-type="float">
            <text:p><text:s/>6,167 </text:p>
          </table:table-cell>
          <table:table-cell table:style-name="ce59" office:value-type="float" office:value="15.8" calcext:value-type="float">
            <text:p>15.8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  99   </text:span><text:span text:style-name="T9">年度</text:span><text:span text:style-name="T8">    FY      2010</text:span></text:p>
          </table:table-cell>
          <table:table-cell table:style-name="ce22" office:value-type="float" office:value="6754" calcext:value-type="float">
            <text:p><text:s/>6,754 </text:p>
          </table:table-cell>
          <table:table-cell table:style-name="ce22" office:value-type="float" office:value="650" calcext:value-type="float">
            <text:p><text:s/>650 </text:p>
          </table:table-cell>
          <table:table-cell table:style-name="ce22" office:value-type="float" office:value="3360" calcext:value-type="float">
            <text:p><text:s/>3,36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487" calcext:value-type="float">
            <text:p><text:s/>487 </text:p>
          </table:table-cell>
          <table:table-cell table:style-name="ce59" office:value-type="float" office:value="91.7" calcext:value-type="float">
            <text:p>91.7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100   </text:span><text:span text:style-name="T9">年度</text:span><text:span text:style-name="T8">    FY      2011</text:span></text:p>
          </table:table-cell>
          <table:table-cell table:style-name="ce22" office:value-type="float" office:value="3730" calcext:value-type="float">
            <text:p><text:s/>3,730 </text:p>
          </table:table-cell>
          <table:table-cell table:style-name="ce22" office:value-type="float" office:value="500" calcext:value-type="float">
            <text:p><text:s/>500 </text:p>
          </table:table-cell>
          <table:table-cell table:style-name="ce22" office:value-type="float" office:value="9258" calcext:value-type="float">
            <text:p><text:s/>9,25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2731" calcext:value-type="float">
            <text:p><text:s/>2,731 </text:p>
          </table:table-cell>
          <table:table-cell table:style-name="ce59" office:value-type="float" office:value="14.8" calcext:value-type="float">
            <text:p>14.8 </text:p>
          </table:table-cell>
          <table:table-cell table:style-name="ce22" office:value-type="float" office:value="4" calcext:value-type="float">
            <text:p><text:s/>4 </text:p>
          </table:table-cell>
          <table:table-cell table:number-columns-repeated="248"/>
          <table:table-cell table:style-name="ce12" table:number-columns-repeated="767"/>
        </table:table-row>
        <table:table-row table:style-name="ro6">
          <table:table-cell table:style-name="ce6" office:value-type="string" calcext:value-type="string">
            <text:p>  <text:span text:style-name="T7">民國</text:span><text:span text:style-name="T8">   101   </text:span><text:span text:style-name="T9">年度</text:span><text:span text:style-name="T8">    FY      2012</text:span></text:p>
          </table:table-cell>
          <table:table-cell table:style-name="ce22" table:formula="of:=SUM([.B18:.B39])" office:value-type="float" office:value="4685" calcext:value-type="float">
            <text:p><text:s/>4,685 </text:p>
          </table:table-cell>
          <table:table-cell table:style-name="ce22" table:formula="of:=SUM([.C18:.C39])" office:value-type="float" office:value="425" calcext:value-type="float">
            <text:p><text:s/>425 </text:p>
          </table:table-cell>
          <table:table-cell table:style-name="ce22" table:formula="of:=SUM([.D18:.D39])" office:value-type="float" office:value="3223" calcext:value-type="float">
            <text:p><text:s/>3,223 </text:p>
          </table:table-cell>
          <table:table-cell table:style-name="ce22" table:formula="of:=SUM([.E18:.E39])" office:value-type="float" office:value="0" calcext:value-type="float">
            <text:p><text:s/>- </text:p>
          </table:table-cell>
          <table:table-cell table:style-name="ce22" table:formula="of:=SUM([.F18:.F39])" office:value-type="float" office:value="11" calcext:value-type="float">
            <text:p><text:s/>11 </text:p>
          </table:table-cell>
          <table:table-cell table:style-name="ce22" table:formula="of:=SUM([.G18:.G39])" office:value-type="float" office:value="4841" calcext:value-type="float">
            <text:p><text:s/>4,841 </text:p>
          </table:table-cell>
          <table:table-cell table:style-name="ce59" table:formula="of:=SUM([.H18:.H39])" office:value-type="float" office:value="5.7" calcext:value-type="float">
            <text:p>5.7 </text:p>
          </table:table-cell>
          <table:table-cell table:style-name="ce22" table:formula="of:=SUM([.I18:.I39])" office:value-type="float" office:value="2" calcext:value-type="float">
            <text:p><text:s/>2 </text:p>
          </table:table-cell>
          <table:table-cell table:number-columns-repeated="248"/>
          <table:table-cell table:style-name="ce12" table:number-columns-repeated="767"/>
        </table:table-row>
        <table:table-row table:style-name="ro16">
          <table:table-cell table:style-name="ce38"/>
          <table:table-cell table:style-name="ce22" table:number-columns-repeated="6"/>
          <table:table-cell table:style-name="ce59"/>
          <table:table-cell table:style-name="ce22"/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新</text:span><text:span text:style-name="T6"> </text:span><text:span text:style-name="T5">北</text:span><text:span text:style-name="T6"> </text:span><text:span text:style-name="T5">市</text:span><text:span text:style-name="T6"> New Taipei City</text:span>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50" office:value-type="float" office:value="616" calcext:value-type="float">
            <text:p><text:s/>616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0" office:value-type="float" office:value="0.2" calcext:value-type="float">
            <text:p><text:s/>0.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臺</text:span><text:span text:style-name="T6"> </text:span><text:span text:style-name="T5">北</text:span><text:span text:style-name="T6"> </text:span><text:span text:style-name="T5">市</text:span><text:span text:style-name="T6"> Taipei City</text:span>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臺</text:span><text:span text:style-name="T6"> </text:span><text:span text:style-name="T5">中</text:span><text:span text:style-name="T6"> </text:span><text:span text:style-name="T5">市</text:span><text:span text:style-name="T6"> Taichung City</text:span></text:p>
          </table:table-cell>
          <table:table-cell table:style-name="ce49" office:value-type="float" office:value="414" calcext:value-type="float">
            <text:p><text:s/>414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40" office:value-type="string" calcext:value-type="string">
            <text:p>   <text:span text:style-name="T10">臺</text:span><text:span text:style-name="T6"> </text:span><text:span text:style-name="T5">南</text:span><text:span text:style-name="T6"> </text:span><text:span text:style-name="T5">市</text:span><text:span text:style-name="T6"> Tainan Ci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340" calcext:value-type="float">
            <text:p><text:s/>1,340 </text:p>
          </table:table-cell>
          <table:table-cell table:style-name="ce60" office:value-type="float" office:value="5.5" calcext:value-type="float">
            <text:p><text:s/>5.5 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高</text:span><text:span text:style-name="T6"> </text:span><text:span text:style-name="T5">雄</text:span><text:span text:style-name="T6"> </text:span><text:span text:style-name="T5">市</text:span><text:span text:style-name="T6"> Kaohsiung City</text:span></text:p>
          </table:table-cell>
          <table:table-cell table:style-name="ce49" office:value-type="float" office:value="1350" calcext:value-type="float">
            <text:p><text:s/>1,35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宜</text:span><text:span text:style-name="T6"> </text:span><text:span text:style-name="T5">蘭</text:span><text:span text:style-name="T6"> </text:span><text:span text:style-name="T5">縣</text:span><text:span text:style-name="T6"> Yilan County </text:span></text:p>
          </table:table-cell>
          <table:table-cell table:style-name="ce49" office:value-type="float" office:value="200" calcext:value-type="float">
            <text:p><text:s/>200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00" calcext:value-type="float">
            <text:p><text:s/>50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桃</text:span><text:span text:style-name="T6"> </text:span><text:span text:style-name="T5">園</text:span><text:span text:style-name="T6"> </text:span><text:span text:style-name="T5">縣</text:span><text:span text:style-name="T6"> Taoyuan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047" calcext:value-type="float">
            <text:p><text:s/>1,04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縣</text:span><text:span text:style-name="T6"> Hsinchu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530" calcext:value-type="float">
            <text:p><text:s/>530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苗</text:span><text:span text:style-name="T6"> </text:span><text:span text:style-name="T5">栗</text:span><text:span text:style-name="T6"> </text:span><text:span text:style-name="T5">縣</text:span><text:span text:style-name="T6"> Miaoli County</text:span>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彰</text:span><text:span text:style-name="T6"> </text:span><text:span text:style-name="T5">化</text:span><text:span text:style-name="T6"> </text:span><text:span text:style-name="T5">縣</text:span><text:span text:style-name="T6"> Changhua County</text:span></text:p>
          </table:table-cell>
          <table:table-cell table:style-name="ce49" office:value-type="float" office:value="83" calcext:value-type="float">
            <text:p><text:s/>83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914" calcext:value-type="float">
            <text:p><text:s/>1,914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南</text:span><text:span text:style-name="T6"> </text:span><text:span text:style-name="T5">投</text:span><text:span text:style-name="T6"> </text:span><text:span text:style-name="T5">縣</text:span><text:span text:style-name="T6"> Nantou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雲</text:span><text:span text:style-name="T6"> </text:span><text:span text:style-name="T5">林</text:span><text:span text:style-name="T6"> </text:span><text:span text:style-name="T5">縣</text:span><text:span text:style-name="T6"> Yunlin County</text:span></text:p>
          </table:table-cell>
          <table:table-cell table:style-name="ce49" office:value-type="float" office:value="2638" calcext:value-type="float">
            <text:p><text:s/>2,638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縣</text:span><text:span text:style-name="T6"> Chiayi County  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屏</text:span><text:span text:style-name="T6"> </text:span><text:span text:style-name="T5">東</text:span><text:span text:style-name="T6"> </text:span><text:span text:style-name="T5">縣</text:span><text:span text:style-name="T6"> Pingtung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300" calcext:value-type="float">
            <text:p><text:s/>300 </text:p>
          </table:table-cell>
          <table:table-cell table:style-name="ce50" office:value-type="float" office:value="0" calcext:value-type="float">
            <text:p><text:s/>-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臺</text:span><text:span text:style-name="T6"> </text:span><text:span text:style-name="T5">東</text:span><text:span text:style-name="T6"> </text:span><text:span text:style-name="T5">縣</text:span><text:span text:style-name="T6"> Taitung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21" calcext:value-type="float">
            <text:p><text:s/>921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花</text:span><text:span text:style-name="T6"> </text:span><text:span text:style-name="T5">蓮</text:span><text:span text:style-name="T6"> </text:span><text:span text:style-name="T5">縣</text:span><text:span text:style-name="T6"> Hualien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9" office:value-type="float" office:value="230" calcext:value-type="float">
            <text:p><text:s/>230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40" office:value-type="string" calcext:value-type="string">
            <text:p>   <text:span text:style-name="T10">澎</text:span><text:span text:style-name="T6"> </text:span><text:span text:style-name="T5">湖</text:span><text:span text:style-name="T6"> </text:span><text:span text:style-name="T5">縣</text:span><text:span text:style-name="T6"> Penghu Coun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0" office:value-type="float" office:value="125" calcext:value-type="float">
            <text:p><text:s/>125 </text:p>
          </table:table-cell>
          <table:table-cell table:style-name="ce50" office:value-type="float" office:value="530" calcext:value-type="float">
            <text:p><text:s/>530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基</text:span><text:span text:style-name="T6"> </text:span><text:span text:style-name="T5">隆</text:span><text:span text:style-name="T6"> </text:span><text:span text:style-name="T5">市</text:span><text:span text:style-name="T6"> Keelung City</text:span>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4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新</text:span><text:span text:style-name="T6"> </text:span><text:span text:style-name="T5">竹</text:span><text:span text:style-name="T6"> </text:span><text:span text:style-name="T5">市</text:span><text:span text:style-name="T6"> Hsinchu City</text:span>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嘉</text:span><text:span text:style-name="T6"> </text:span><text:span text:style-name="T5">義</text:span><text:span text:style-name="T6"> </text:span><text:span text:style-name="T5">市</text:span><text:span text:style-name="T6"> Chiayi City</text:span>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39" office:value-type="string" calcext:value-type="string">
            <text:p>   <text:span text:style-name="T10">金</text:span><text:span text:style-name="T6"> </text:span><text:span text:style-name="T5">門</text:span><text:span text:style-name="T6"> </text:span><text:span text:style-name="T5">縣</text:span><text:span text:style-name="T6"> Kinmen County</text:span></text:p>
          </table:table-cell>
          <table:table-cell table:number-columns-repeated="5" table:style-name="ce50" office:value-type="float" office:value="0" calcext:value-type="float">
            <text:p><text:s/>- </text:p>
          </table:table-cell>
          <table:table-cell table:style-name="ce49" office:value-type="float" office:value="436" calcext:value-type="float">
            <text:p><text:s/>436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7">
          <table:table-cell table:style-name="ce41" office:value-type="string" calcext:value-type="string">
            <text:p>   <text:span text:style-name="T10">連</text:span><text:span text:style-name="T6"> </text:span><text:span text:style-name="T5">江</text:span><text:span text:style-name="T6"> </text:span><text:span text:style-name="T5">縣</text:span><text:span text:style-name="T6"> Lienchiang County</text:span></text:p>
          </table:table-cell>
          <table:table-cell table:number-columns-repeated="5" table:style-name="ce51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text:s/></text:p>
          </table:table-cell>
          <table:table-cell table:style-name="ce57" office:value-type="float" office:value="0" calcext:value-type="float">
            <text:p><text:s/>- </text:p>
          </table:table-cell>
          <table:table-cell table:number-columns-repeated="248"/>
          <table:table-cell table:style-name="ce12" table:number-columns-repeated="767"/>
        </table:table-row>
        <table:table-row table:style-name="ro12">
          <table:table-cell table:style-name="ce42" office:value-type="string" calcext:value-type="string">
            <text:p>資料來源：經濟部水利署公務統計報表。</text:p>
          </table:table-cell>
          <table:table-cell table:style-name="ce52"/>
          <table:table-cell table:number-columns-repeated="255"/>
          <table:table-cell table:style-name="ce12" table:number-columns-repeated="767"/>
        </table:table-row>
        <table:table-row table:style-name="ro12" table:visibility="collapse">
          <table:table-cell table:style-name="ce42" office:value-type="string" calcext:value-type="string">
            <text:p>資料來源：經濟部水利署公務統計報表。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2" office:value-type="string" calcext:value-type="string">
            <text:p>說<text:span text:style-name="T4">    </text:span><text:span text:style-name="T5">明：</text:span><text:span text:style-name="T6">1.</text:span><text:span text:style-name="T5">本表「海堤」欄位自</text:span><text:span text:style-name="T6">86</text:span><text:span text:style-name="T5">年度至</text:span><text:span text:style-name="T6">90</text:span><text:span text:style-name="T5">年度未含防潮堤外，其餘各年度資料均包括海堤與防潮堤兩部份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3" office:value-type="string" calcext:value-type="string">
            <text:p>                2.88(<text:span text:style-name="T10">含</text:span><text:span text:style-name="T6">)</text:span><text:span text:style-name="T5">年以前不含臺北市、高雄市及金門縣、連江縣資料。</text:span><text:span text:style-name="T6"> 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4" office:value-type="string" calcext:value-type="string">
            <text:p>                3.<text:span text:style-name="T10">本表除「環境改善」欄位外，</text:span><text:span text:style-name="T6">92(</text:span><text:span text:style-name="T5">含</text:span><text:span text:style-name="T6">)</text:span><text:span text:style-name="T5">年度以前為新建工程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2">
          <table:table-cell table:style-name="ce44" office:value-type="string" calcext:value-type="string">
            <text:p>                4.100(<text:span text:style-name="T10">含</text:span><text:span text:style-name="T6">)</text:span><text:span text:style-name="T5">年以前水門為防潮閘門。</text:span></text:p>
          </table:table-cell>
          <table:table-cell table:number-columns-repeated="256"/>
          <table:table-cell table:style-name="ce12" table:number-columns-repeated="767"/>
        </table:table-row>
        <table:table-row table:style-name="ro18">
          <table:table-cell table:style-name="ce45" office:value-type="string" calcext:value-type="string" table:number-columns-spanned="4" table:number-rows-spanned="1">
            <text:p>Data Source:Statistical Reports, WRA, MOEA. <text:span text:style-name="T11">                                   </text:span></text:p>
          </table:table-cell>
          <table:covered-table-cell table:number-columns-repeated="3" table:style-name="ce45"/>
          <table:table-cell table:style-name="ce53" table:number-columns-repeated="2"/>
          <table:table-cell table:number-columns-repeated="1018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3'.$A$1" table:cell-range-address="$'33-1'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7.53mm" fo:margin-right="7.62mm" style:first-page-number="continue" style:scale-to="100%" style:writing-mode="lr-tb"/>
      <style:header-style>
        <style:header-footer-properties fo:min-height="7.5mm" fo:margin-left="1.46mm" fo:margin-right="11.38mm" fo:margin-bottom="0mm"/>
      </style:header-style>
      <style:footer-style>
        <style:header-footer-properties fo:min-height="7.5mm" fo:margin-left="1.46mm" fo:margin-right="11.38mm" fo:margin-top="0mm"/>
      </style:footer-style>
    </style:page-layout>
    <style:page-layout style:name="Mpm4">
      <style:page-layout-properties style:num-format="1" style:print-orientation="portrait" fo:margin-top="17.99mm" fo:margin-bottom="10mm" fo:margin-left="16mm" fo:margin-right="4.99mm" style:first-page-number="continue" style:scale-to="100%" style:writing-mode="lr-tb"/>
      <style:header-style>
        <style:header-footer-properties fo:min-height="7.5mm" fo:margin-left="3mm" fo:margin-right="14.01mm" fo:margin-bottom="0mm"/>
      </style:header-style>
      <style:footer-style>
        <style:header-footer-properties fo:min-height="7.5mm" fo:margin-left="3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-1" style:display-name="PageStyle_33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4 海岸環境改善工程＼34 Improvement Constructions for Coastal Environment（2007）</dc:title>
    <dc:subject>表34 海岸環境改善工程＼34 Improvement Constructions for Coastal Environment（2007）</dc:subject>
    <meta:keyword>表34 海岸環境改善工程＼34 Improvement Constructions for Coastal Environment（2007）</meta:keyword>
    <dc:description>表34 海岸環境改善工程＼34 Improvement Constructions for Coastal Environment（2007）</dc:description>
    <meta:initial-creator>經濟部水利署</meta:initial-creator>
    <meta:creation-date>1998-06-28T10:24:46</meta:creation-date>
    <dc:creator>會計室三科李少妍</dc:creator>
    <dc:date>2013-07-26T08:40:17</dc:date>
    <meta:print-date>2013-06-17T14:36:38</meta:print-date>
    <meta:document-statistic meta:table-count="2" meta:cell-count="427" meta:object-count="0"/>
    <meta:generator>LibreOffice/5.1.2.2$Windows_x86 LibreOffice_project/d3bf12ecb743fc0d20e0be0c58ca359301eb705f</meta:generator>
  </office:meta>
</office:document-meta>
</file>