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E80000645100004589AAB48960F41B19E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861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純文字">
      <style:paragraph-properties fo:text-align="justify" style:justify-single-word="false"/>
      <style:text-properties style:font-name="Times New Roman" fo:letter-spacing="0.053cm" style:font-name-asian="標楷體" style:font-name-complex="Times New Roman"/>
    </style:style>
    <style:style style:name="P2" style:family="paragraph" style:parent-style-name="純文字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3" style:family="paragraph" style:parent-style-name="純文字">
      <style:paragraph-properties fo:text-align="justify" style:justify-single-word="false"/>
    </style:style>
    <style:style style:name="P4" style:family="paragraph" style:parent-style-name="純文字">
      <style:paragraph-properties fo:text-align="justify" style:justify-single-word="false"/>
      <style:text-properties style:font-name="標楷體" fo:font-size="11pt" style:font-name-asian="標楷體" style:font-size-asian="11pt" style:font-name-complex="Times New Roman"/>
    </style:style>
    <style:style style:name="P5" style:family="paragraph" style:parent-style-name="純文字">
      <style:paragraph-properties fo:text-align="justify" style:justify-single-word="false"/>
    </style:style>
    <style:style style:name="P6" style:family="paragraph" style:parent-style-name="純文字">
      <style:paragraph-properties fo:text-align="justify" style:justify-single-word="false" style:snap-to-layout-grid="false"/>
    </style:style>
    <style:style style:name="P7" style:family="paragraph" style:parent-style-name="純文字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8" style:family="paragraph" style:parent-style-name="純文字">
      <style:paragraph-properties fo:margin-left="0cm" fo:margin-right="0cm" fo:line-height="0.564cm" fo:text-align="justify" style:justify-single-word="false" fo:text-indent="0.847cm" style:auto-text-indent="false"/>
    </style:style>
    <style:style style:name="P9" style:family="paragraph" style:parent-style-name="純文字">
      <style:paragraph-properties fo:margin-left="0cm" fo:margin-right="0cm" fo:text-align="justify" style:justify-single-word="false" fo:text-indent="0.847cm" style:auto-text-indent="false"/>
    </style:style>
    <style:style style:name="P10" style:family="paragraph" style:parent-style-name="純文字">
      <style:paragraph-properties fo:margin-top="0.635cm" fo:margin-bottom="0.635cm" loext:contextual-spacing="false" fo:line-height="0.67cm" fo:text-align="justify" style:justify-single-word="false"/>
    </style:style>
    <style:style style:name="P11" style:family="paragraph" style:parent-style-name="純文字">
      <style:paragraph-properties fo:text-align="justify" style:justify-single-word="false" fo:break-before="page"/>
    </style:style>
    <style:style style:name="P12" style:family="paragraph" style:parent-style-name="純文字">
      <style:paragraph-properties fo:margin-left="0cm" fo:margin-right="0cm" fo:text-indent="3.069cm" style:auto-text-indent="false"/>
      <style:text-properties style:font-name="標楷體" fo:font-size="11pt" style:font-name-asian="標楷體" style:font-size-asian="11pt"/>
    </style:style>
    <style:style style:name="P13" style:family="paragraph" style:parent-style-name="純文字">
      <style:paragraph-properties fo:margin-left="0cm" fo:margin-right="0cm" fo:text-indent="3.069cm" style:auto-text-indent="false"/>
      <style:text-properties style:font-name="標楷體" fo:font-size="13pt" fo:letter-spacing="-0.025cm" style:font-name-asian="標楷體" style:font-size-asian="13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3pt" fo:letter-spacing="0.042cm" style:font-name-asian="標楷體" style:font-size-asian="13pt"/>
    </style:style>
    <style:style style:name="T3" style:family="text">
      <style:text-properties style:font-name="標楷體" fo:font-size="13pt" fo:letter-spacing="0.042cm" style:font-name-asian="標楷體" style:font-size-asian="13pt"/>
    </style:style>
    <style:style style:name="T4" style:family="text">
      <style:text-properties style:font-name="標楷體" fo:font-size="13pt" fo:letter-spacing="-0.025cm" style:font-name-asian="標楷體" style:font-size-asian="13pt"/>
    </style:style>
    <style:style style:name="T5" style:family="text">
      <style:text-properties style:font-name="標楷體" fo:letter-spacing="-0.025cm" style:font-name-asian="標楷體"/>
    </style:style>
    <style:style style:name="T6" style:family="text">
      <style:text-properties style:font-name="標楷體" fo:font-size="10pt" fo:letter-spacing="-0.025cm" style:font-name-asian="標楷體" style:font-size-asian="10pt" style:font-size-complex="10pt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fo:letter-spacing="0.053cm" style:font-name-asian="標楷體" style:font-name-complex="Times New Roman"/>
    </style:style>
    <style:style style:name="T10" style:family="text">
      <style:text-properties style:font-name="Times New Roman" fo:font-size="11pt" style:font-name-asian="標楷體" style:font-size-asian="11pt" style:font-name-complex="Times New Roman"/>
    </style:style>
    <style:style style:name="T11" style:family="text">
      <style:text-properties style:font-name="Times New Roman" fo:font-size="11pt" style:font-name-asian="標楷體" style:font-size-asian="11pt" style:font-name-complex="Times New Roman"/>
    </style:style>
    <style:style style:name="T12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4" style:family="text">
      <style:text-properties fo:letter-spacing="-0.025cm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拾貳、禦潮（海堤）工程</text:span></text:p>
      <text:p text:style-name="P8"><text:span text:style-name="T7">臺澎金馬為一海島群，島上山嶽高聳。臺灣本島東部海岸因海岸山脈面海矗立，岸邊多懸崖峭壁，海底坡降陡峻，距岸不遠處即為深海；西部海岸則山脈距海較遠，沿海平原坡度平緩，海灘承其餘勢坡度亦緩，加以早年各主要河川均西向流入臺灣海峽，順流而下之大量泥砂堆積於近海地區，遂助長海灘向外伸展。而海岸的經濟活動，如海埔地的開發利用，築港及各種海岸構造物，均改變了沿海泥沙移動的條件，常造成相鄰海岸的失衡，更甚者將導致海岸侵蝕情況惡化。至於金門、連江列島沿海多屬岩岸，亦有侵蝕現象。為保障沿海居民生命財產安全及兼顧整體環境營造工作，海堤工程等之施設在維持防潮功能下配合生態工法推行，以達海岸環境資源永續發展之目標。</text:span></text:p>
      <text:p text:style-name="P10"><text:span text:style-name="T2">一、</text:span><text:span text:style-name="T4">現有禦潮（海堤）設施</text:span></text:p>
      <text:p text:style-name="P8"><text:span text:style-name="T7">民國</text:span><text:span text:style-name="T7">101</text:span><text:span text:style-name="T7">年底現有禦潮（海堤）設施計有海堤392,</text:span><text:span text:style-name="T7">732</text:span><text:span text:style-name="T7">公尺、離岸堤2</text:span><text:span text:style-name="T7">4</text:span><text:span text:style-name="T7">,</text:span><text:span text:style-name="T7">999</text:span><text:span text:style-name="T7">公尺、海岸保護工</text:span><text:span text:style-name="T7">82,895</text:span><text:span text:style-name="T7">公尺、</text:span><text:span text:style-name="T7">水</text:span><text:span text:style-name="T7">門256座及其他4</text:span><text:span text:style-name="T7">20</text:span><text:span text:style-name="T7">處；其中海堤設施以彰化縣93,072公尺，占總數之23.7</text:span><text:span text:style-name="T7">0</text:span><text:span text:style-name="T7">%為最高，澎湖縣58,581公尺，占總數之14.9</text:span><text:span text:style-name="T7">2</text:span><text:span text:style-name="T7">%排名第二，臺南</text:span><text:span text:style-name="T7">市45</text:span><text:span text:style-name="T7">,</text:span><text:span text:style-name="T7">860</text:span><text:span text:style-name="T7">公尺，占總數之</text:span><text:span text:style-name="T7">11</text:span><text:span text:style-name="T7">.</text:span><text:span text:style-name="T7">68</text:span><text:span text:style-name="T7">%排名第三；離岸堤設施以屏東縣1</text:span><text:span text:style-name="T7">2</text:span><text:span text:style-name="T7">,</text:span><text:span text:style-name="T7">050</text:span><text:span text:style-name="T7">公尺，占總數之</text:span><text:span text:style-name="T7">48</text:span><text:span text:style-name="T7">.</text:span><text:span text:style-name="T7">20</text:span><text:span text:style-name="T7">%為最高，高雄</text:span><text:span text:style-name="T7">市9</text:span><text:span text:style-name="T7">,</text:span><text:span text:style-name="T7">357</text:span><text:span text:style-name="T7">公尺，占總數之3</text:span><text:span text:style-name="T7">7</text:span><text:span text:style-name="T7">.</text:span><text:span text:style-name="T7">43</text:span><text:span text:style-name="T7">%排名第二，花蓮縣1,680公尺，占總數之</text:span><text:span text:style-name="T7">6</text:span><text:span text:style-name="T7">.</text:span><text:span text:style-name="T7">72</text:span><text:span text:style-name="T7">%排名第三；而海岸保護工則以臺東縣2</text:span><text:span text:style-name="T7">5</text:span><text:span text:style-name="T7">,</text:span><text:span text:style-name="T7">221</text:span><text:span text:style-name="T7">公尺，占總數之3</text:span><text:span text:style-name="T7">0</text:span><text:span text:style-name="T7">.</text:span><text:span text:style-name="T7">43</text:span><text:span text:style-name="T7">%為最高，苗栗縣11,</text:span><text:span text:style-name="T7">59</text:span><text:span text:style-name="T7">3公尺，占總數之1</text:span><text:span text:style-name="T7">3</text:span><text:span text:style-name="T7">.</text:span><text:span text:style-name="T7">99</text:span><text:span text:style-name="T7">%排名第二，新竹縣</text:span><text:span text:style-name="T7">7</text:span><text:span text:style-name="T7">,</text:span><text:span text:style-name="T7">404</text:span><text:span text:style-name="T7">公尺，占總數之</text:span><text:span text:style-name="T7">8</text:span><text:span text:style-name="T7">.</text:span><text:span text:style-name="T7">93</text:span><text:span text:style-name="T7">%排名第三。</text:span></text:p>
      <text:p text:style-name="P1"/>
      <text:p text:style-name="P3"><text:soft-page-break/><draw:frame draw:style-name="fr1" draw:name="影像1" text:anchor-type="as-char" svg:width="16.085cm" svg:height="11.15cm" draw:z-index="0"><draw:image xlink:href="Pictures/200001E80000645100004589AAB48960F41B19E8.wmf" xlink:type="simple" xlink:show="embed" xlink:actuate="onLoad"/></draw:frame></text:p>
      <text:p text:style-name="P11"><text:span text:style-name="T2">二、</text:span><text:span text:style-name="T4">海岸環境改善、禦潮（海堤）養護、整建、災害復建、搶修工程與構造物維護管理</text:span></text:p>
      <text:p text:style-name="P9"><text:span text:style-name="T7">臺澎金馬四面環海，颱風頻仍，每當海潮高漲或颱風季節，沿海低窪地區常遭潮浪侵襲及海水倒灌之害，為維護沿海地區居民生命財產的安全、繁榮與發展，視實際需要辦理加強及改善或施設潛堤、離岸堤、導流堤...等工程，並恢復因颱風豪雨所破壞之海堤結構物，以延緩海岸線侵蝕，保護國土之完整。</text:span></text:p>
      <text:p text:style-name="P9"><text:span text:style-name="T7">民國</text:span><text:span text:style-name="T7">101</text:span><text:span text:style-name="T7">年度海岸環境改善工程共修建海堤設施</text:span><text:span text:style-name="T7">4</text:span><text:span text:style-name="T7">,</text:span><text:span text:style-name="T7">685</text:span><text:span text:style-name="T7">公尺、離岸堤</text:span><text:span text:style-name="T7">425</text:span><text:span text:style-name="T7">公尺、海岸保護工</text:span><text:span text:style-name="T7">3</text:span><text:span text:style-name="T7">,</text:span><text:span text:style-name="T7">223</text:span><text:span text:style-name="T7">公尺、其他設施</text:span><text:span text:style-name="T7">11</text:span><text:span text:style-name="T7">處、環境改善長度</text:span><text:span text:style-name="T7">4,841</text:span><text:span text:style-name="T7">公尺、面積</text:span><text:span text:style-name="T7">5</text:span><text:span text:style-name="T7">.</text:span><text:span text:style-name="T7">7</text:span><text:span text:style-name="T7">公頃；禦潮（海堤）養護工程共修建海堤設施</text:span><text:span text:style-name="T7">1,010</text:span><text:span text:style-name="T7">公尺、海岸保護工</text:span><text:span text:style-name="T7">250</text:span><text:span text:style-name="T7">公尺、其他設施</text:span><text:span text:style-name="T7">1</text:span><text:span text:style-name="T7">處；整建工程共修建海堤設施</text:span><text:span text:style-name="T7">1,561</text:span><text:span text:style-name="T7">公尺、離岸堤</text:span><text:span text:style-name="T7">1,500</text:span><text:span text:style-name="T7">公尺、海岸保護工</text:span><text:span text:style-name="T7">360</text:span><text:span text:style-name="T7">公尺、其他設施</text:span><text:span text:style-name="T7">4</text:span><text:span text:style-name="T7">處；災害復建工程共修建海堤設施</text:span><text:span text:style-name="T7">36</text:span><text:span text:style-name="T7">公尺、離岸堤</text:span><text:span text:style-name="T7">400</text:span><text:span text:style-name="T7">公尺、海岸保護工</text:span><text:span text:style-name="T7">579</text:span><text:span text:style-name="T7">公尺；搶修工程共修建海</text:span><text:span text:style-name="T7">堤</text:span><text:span text:style-name="T7">設施</text:span><text:span text:style-name="T7">210</text:span><text:span text:style-name="T7">公尺、海岸保護工</text:span><text:span text:style-name="T7">1,485</text:span><text:span text:style-name="T7">公尺、其他設施</text:span><text:span text:style-name="T7">9</text:span><text:span text:style-name="T7">處；</text:span><text:span text:style-name="T5">構造物維護管理</text:span><text:span text:style-name="T7">共修建海堤設施</text:span><text:span text:style-name="T7">31</text:span><text:span text:style-name="T7">,</text:span><text:span text:style-name="T7">217</text:span><text:span text:style-name="T7">公尺、</text:span><text:span text:style-name="T7">水門19座</text:span><text:span text:style-name="T7">、</text:span><text:span text:style-name="T7">水防道路側溝清理397立方公尺</text:span><text:span text:style-name="T7">、</text:span><text:span text:style-name="T7">水防道路修補5,026平方公尺</text:span><text:span text:style-name="T7">、</text:span><text:span text:style-name="T7">堤防綠美化面積152,003平方公尺</text:span><text:span text:style-name="T7">、其他設施</text:span><text:span text:style-name="T7">6</text:span><text:span text:style-name="T7">處。</text:span></text:p>
      <text:p text:style-name="P4"/>
      <text:p text:style-name="P13"/>
      <text:p text:style-name="P13"/>
      <text:p text:style-name="P12"><text:span text:style-name="T14">圖17 <text:s/>禦潮（海堤）工程修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12">海堤</text:span><text:span text:style-name="T6">（公尺）</text:span></text:p>
          </table:table-cell>
          <table:table-cell table:style-name="表格1.A1" office:value-type="string">
            <text:p text:style-name="P3"><text:span text:style-name="T12">海岸保護工</text:span><text:span text:style-name="T6">（公尺）</text:span></text:p>
          </table:table-cell>
          <table:table-cell table:style-name="表格1.D1" office:value-type="string">
            <text:p text:style-name="P3"><text:span text:style-name="T12">海岸環境</text:span><text:span text:style-name="T12">長度</text:span><text:span text:style-name="T6">（公尺）</text:span></text:p>
          </table:table-cell>
        </table:table-row>
        <table:table-row table:style-name="表格1.1">
          <table:table-cell table:style-name="表格1.A1" office:value-type="string">
            <text:p text:style-name="P2">海岸環境改善</text:p>
          </table:table-cell>
          <table:table-cell table:style-name="表格1.A1" office:value-type="string">
            <text:p text:style-name="P3">4,685</text:p>
          </table:table-cell>
          <table:table-cell table:style-name="表格1.A1" office:value-type="string">
            <text:p text:style-name="P3">3,223</text:p>
          </table:table-cell>
          <table:table-cell table:style-name="表格1.D1" office:value-type="string">
            <text:p text:style-name="P3">4,841</text:p>
          </table:table-cell>
        </table:table-row>
        <table:table-row table:style-name="表格1.1">
          <table:table-cell table:style-name="表格1.A1" office:value-type="string">
            <text:p text:style-name="P2">養護</text:p>
          </table:table-cell>
          <table:table-cell table:style-name="表格1.A1" office:value-type="string">
            <text:p text:style-name="P3">1,010</text:p>
          </table:table-cell>
          <table:table-cell table:style-name="表格1.A1" office:value-type="string">
            <text:p text:style-name="P3">250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整建</text:p>
          </table:table-cell>
          <table:table-cell table:style-name="表格1.A1" office:value-type="string">
            <text:p text:style-name="P3">1,561</text:p>
          </table:table-cell>
          <table:table-cell table:style-name="表格1.A1" office:value-type="string">
            <text:p text:style-name="P3">360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10">災</text:span><text:span text:style-name="T10">亥復建</text:span></text:p>
          </table:table-cell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3">579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搶修</text:p>
          </table:table-cell>
          <table:table-cell table:style-name="表格1.A1" office:value-type="string">
            <text:p text:style-name="P3">210</text:p>
          </table:table-cell>
          <table:table-cell table:style-name="表格1.A1" office:value-type="string">
            <text:p text:style-name="P3">1,485</text:p>
          </table:table-cell>
          <table:table-cell table:style-name="表格1.D1" office:value-type="string">
            <text:p text:style-name="P6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貳、禦潮(海堤)工程＼XII.COASTAL PROTECTION(SEA-DIKE)WORKS（2007）</dc:title>
    <dc:subject>拾貳、禦潮(海堤)工程＼XII.COASTAL PROTECTION(SEA-DIKE)WORKS（2007）</dc:subject>
    <meta:keyword>拾貳、禦潮(海堤)工程＼XII.COASTAL PROTECTION(SEA-DIKE)WORKS（2007）</meta:keyword>
    <dc:description>拾貳、禦潮(海堤)工程＼XII.COASTAL PROTECTION(SEA-DIKE)WORKS（2007）</dc:description>
    <meta:initial-creator>經濟部水利署</meta:initial-creator>
    <meta:creation-date>2013-06-27T10:23:00</meta:creation-date>
    <dc:creator>會計室三科李少妍</dc:creator>
    <dc:date>2013-06-27T10:23:00</dc:date>
    <meta:print-date>2013-06-17T14:07:00</meta:print-date>
    <meta:editing-cycles>2</meta:editing-cycles>
    <meta:document-statistic meta:table-count="1" meta:image-count="1" meta:object-count="0" meta:page-count="3" meta:paragraph-count="28" meta:word-count="1047" meta:character-count="1256" meta:non-whitespace-character-count="1254"/>
    <meta:generator>LibreOffice/5.1.2.2$Windows_x86 LibreOffice_project/d3bf12ecb743fc0d20e0be0c58ca359301eb705f</meta:generator>
  </office:meta>
</office:document-meta>
</file>