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6.37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表3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2mm" fo:min-width="21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6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12.6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1" table:style-name="ta1" table:print-ranges="表31.A1:表31.H38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number-columns-repeated="24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1<text:span text:style-name="T3">  </text:span><text:span text:style-name="T4">河川構造物維護管理</text:span></text:p>
          </table:table-cell>
          <table:covered-table-cell table:number-columns-repeated="3" table:style-name="ce16"/>
          <table:table-cell table:style-name="ce33" office:value-type="string" calcext:value-type="string" table:number-columns-spanned="4" table:number-rows-spanned="1">
            <text:p>Table 31. Structures Maintenance and Management for River Flood Control</text:p>
          </table:table-cell>
          <table:covered-table-cell table:number-columns-repeated="3" table:style-name="ce39"/>
          <table:table-cell table:style-name="ce45" table:number-columns-repeated="1016"/>
        </table:table-row>
        <table:table-row table:style-name="ro2">
          <table:table-cell table:style-name="ce2"/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18" office:value-type="string" calcext:value-type="string">
            <text:p>堤防</text:p>
          </table:table-cell>
          <table:table-cell table:style-name="ce28" office:value-type="string" calcext:value-type="string">
            <text:p>護岸<text:span text:style-name="T5"> </text:span></text:p>
          </table:table-cell>
          <table:table-cell table:style-name="ce31" office:value-type="string" calcext:value-type="string">
            <text:p>水<text:span text:style-name="T5">  </text:span><text:span text:style-name="T6">門</text:span></text:p>
          </table:table-cell>
          <table:table-cell table:style-name="ce34" office:value-type="string" calcext:value-type="string">
            <text:p>水防道路側溝清理</text:p>
          </table:table-cell>
          <table:table-cell table:style-name="ce28" office:value-type="string" calcext:value-type="string">
            <text:p>水防道路修補</text:p>
          </table:table-cell>
          <table:table-cell table:style-name="ce28" office:value-type="string" calcext:value-type="string">
            <text:p>堤防綠美化面積</text:p>
          </table:table-cell>
          <table:table-cell table:style-name="ce28" office:value-type="string" calcext:value-type="string">
            <text:p>其他</text:p>
          </table:table-cell>
          <table:table-cell table:style-name="ce4" table:number-columns-repeated="1016"/>
        </table:table-row>
        <table:table-row table:style-name="ro3">
          <table:table-cell table:style-name="ce4"/>
          <table:table-cell table:style-name="ce19" office:value-type="string" calcext:value-type="string">
            <text:p><text:s/>(公尺)</text:p>
          </table:table-cell>
          <table:table-cell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35" office:value-type="string" calcext:value-type="string">
            <text:p>(立方公尺<text:span text:style-name="T12">)</text:span></text:p>
          </table:table-cell>
          <table:table-cell table:style-name="ce19" office:value-type="string" calcext:value-type="string">
            <text:p>(平方公尺<text:span text:style-name="T12">)</text:span></text:p>
          </table:table-cell>
          <table:table-cell table:style-name="ce19" office:value-type="string" calcext:value-type="string">
            <text:p>(平方公尺<text:span text:style-name="T12">)</text:span></text:p>
          </table:table-cell>
          <table:table-cell table:style-name="ce41" office:value-type="string" calcext:value-type="string">
            <text:p>(處)</text:p>
          </table:table-cell>
          <table:table-cell table:style-name="ce4" table:number-columns-repeated="1016"/>
        </table:table-row>
        <table:table-row table:style-name="ro4">
          <table:table-cell table:style-name="ce5"/>
          <table:table-cell table:style-name="ce19" office:value-type="string" calcext:value-type="string">
            <text:p>Levee </text:p>
          </table:table-cell>
          <table:table-cell table:style-name="ce29" office:value-type="string" calcext:value-type="string">
            <text:p>Revetment </text:p>
          </table:table-cell>
          <table:table-cell table:style-name="ce29" office:value-type="string" calcext:value-type="string">
            <text:p>Gate</text:p>
          </table:table-cell>
          <table:table-cell table:style-name="ce36" office:value-type="string" calcext:value-type="string">
            <text:p>Clear Up Flood Barrier Roads Side Drain</text:p>
          </table:table-cell>
          <table:table-cell table:style-name="ce36" office:value-type="string" calcext:value-type="string">
            <text:p>Repair Flood Barrier Roads</text:p>
          </table:table-cell>
          <table:table-cell table:style-name="ce36" office:value-type="string" calcext:value-type="string">
            <text:p>Area of Greening Dikes</text:p>
          </table:table-cell>
          <table:table-cell table:style-name="ce42" office:value-type="string" calcext:value-type="string">
            <text:p>Others</text:p>
          </table:table-cell>
          <table:table-cell table:style-name="ce4" table:number-columns-repeated="1016"/>
        </table:table-row>
        <table:table-row table:style-name="ro3">
          <table:table-cell table:style-name="ce6" office:value-type="string" calcext:value-type="string">
            <text:p>Fiscal Year &amp; Streams</text:p>
          </table:table-cell>
          <table:table-cell table:style-name="ce20" office:value-type="string" calcext:value-type="string">
            <text:p>(M)</text:p>
          </table:table-cell>
          <table:table-cell table:style-name="ce30" office:value-type="string" calcext:value-type="string">
            <text:p>(M)</text:p>
          </table:table-cell>
          <table:table-cell table:style-name="ce30" office:value-type="string" calcext:value-type="string">
            <text:p>(Set)</text:p>
          </table:table-cell>
          <table:table-cell table:style-name="ce37" office:value-type="string" calcext:value-type="string">
            <text:p>(M<text:span text:style-name="T13">3</text:span><text:span text:style-name="T14">)</text:span></text:p>
          </table:table-cell>
          <table:table-cell table:style-name="ce40" office:value-type="string" calcext:value-type="string">
            <text:p>(M<text:span text:style-name="T13">2</text:span><text:span text:style-name="T14">)</text:span></text:p>
          </table:table-cell>
          <table:table-cell table:style-name="ce40" office:value-type="string" calcext:value-type="string">
            <text:p>(M<text:span text:style-name="T13">2</text:span><text:span text:style-name="T14">)</text:span></text:p>
          </table:table-cell>
          <table:table-cell table:style-name="ce20" office:value-type="string" calcext:value-type="string">
            <text:p>(Set)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民國<text:span text:style-name="T8"> 101 </text:span><text:span text:style-name="T9">年度</text:span><text:span text:style-name="T10">       FY       2012</text:span></text:p>
          </table:table-cell>
          <table:table-cell table:style-name="ce21" table:formula="of:=[.B9]+[.B33]" office:value-type="float" office:value="562924" calcext:value-type="float">
            <text:p><text:s/>562,924 </text:p>
          </table:table-cell>
          <table:table-cell table:style-name="ce21" table:formula="of:=[.C9]+[.C33]" office:value-type="float" office:value="6524" calcext:value-type="float">
            <text:p><text:s/>6,524 </text:p>
          </table:table-cell>
          <table:table-cell table:style-name="ce21" table:formula="of:=[.D9]+[.D33]" office:value-type="float" office:value="362" calcext:value-type="float">
            <text:p><text:s/>362 </text:p>
          </table:table-cell>
          <table:table-cell table:style-name="ce21" table:formula="of:=[.E9]+[.E33]" office:value-type="float" office:value="29013" calcext:value-type="float">
            <text:p><text:s/>29,013 </text:p>
          </table:table-cell>
          <table:table-cell table:style-name="ce21" table:formula="of:=[.F9]+[.F33]" office:value-type="float" office:value="147895" calcext:value-type="float">
            <text:p><text:s/>147,895 </text:p>
          </table:table-cell>
          <table:table-cell table:style-name="ce21" table:formula="of:=[.G9]+[.G33]" office:value-type="float" office:value="29515855" calcext:value-type="float">
            <text:p><text:s/>29,515,855 </text:p>
          </table:table-cell>
          <table:table-cell table:style-name="ce21" table:formula="of:=[.H9]+[.H33]" office:value-type="float" office:value="167" calcext:value-type="float">
            <text:p><text:s/>167 </text:p>
          </table:table-cell>
          <table:table-cell table:style-name="ce46" table:number-columns-repeated="1016"/>
        </table:table-row>
        <table:table-row table:style-name="ro5">
          <table:table-cell table:style-name="ce7"/>
          <table:table-cell table:style-name="ce21" table:number-columns-repeated="7"/>
          <table:table-cell table:style-name="ce46" table:number-columns-repeated="1016"/>
        </table:table-row>
        <table:table-row table:style-name="ro6">
          <table:table-cell table:style-name="ce8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 Government</text:span></text:p>
          </table:table-cell>
          <table:table-cell table:style-name="ce22" table:formula="of:=SUM([.B10:.B32])" office:value-type="float" office:value="562924" calcext:value-type="float">
            <text:p><text:s/>562,924 </text:p>
          </table:table-cell>
          <table:table-cell table:style-name="ce22" table:formula="of:=SUM([.C10:.C32])" office:value-type="float" office:value="6524" calcext:value-type="float">
            <text:p><text:s/>6,524 </text:p>
          </table:table-cell>
          <table:table-cell table:style-name="ce22" table:formula="of:=SUM([.D10:.D32])" office:value-type="float" office:value="362" calcext:value-type="float">
            <text:p><text:s/>362 </text:p>
          </table:table-cell>
          <table:table-cell table:style-name="ce22" table:formula="of:=SUM([.E10:.E32])" office:value-type="float" office:value="29013" calcext:value-type="float">
            <text:p><text:s/>29,013 </text:p>
          </table:table-cell>
          <table:table-cell table:style-name="ce22" table:formula="of:=SUM([.F10:.F32])" office:value-type="float" office:value="147295" calcext:value-type="float">
            <text:p><text:s/>147,295 </text:p>
          </table:table-cell>
          <table:table-cell table:style-name="ce22" table:formula="of:=SUM([.G10:.G32])" office:value-type="float" office:value="25461855" calcext:value-type="float">
            <text:p><text:s/>25,461,855 </text:p>
          </table:table-cell>
          <table:table-cell table:style-name="ce22" table:formula="of:=SUM([.H10:.H32])" office:value-type="float" office:value="136" calcext:value-type="float">
            <text:p><text:s/>136 </text:p>
          </table:table-cell>
          <table:table-cell table:style-name="ce47" table:number-columns-repeated="4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29255" calcext:value-type="float">
            <text:p><text:s/>29,255 </text:p>
          </table:table-cell>
          <table:table-cell table:style-name="ce23" office:value-type="float" office:value="440000" calcext:value-type="float">
            <text:p><text:s/>440,00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   <text:span text:style-name="T12">鳳</text:span><text:span text:style-name="T7">      </text:span><text:span text:style-name="T6">山</text:span><text:span text:style-name="T7">      </text:span><text:span text:style-name="T6">溪</text:span><text:span text:style-name="T7">  Fengshan River  </text:span></text:p>
          </table:table-cell>
          <table:table-cell table:style-name="ce23" office:value-type="float" office:value="500" calcext:value-type="float">
            <text:p><text:s/>5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238380" calcext:value-type="float">
            <text:p><text:s/>1,238,38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   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6431" calcext:value-type="float">
            <text:p><text:s/>6,431 </text:p>
          </table:table-cell>
          <table:table-cell table:style-name="ce23" office:value-type="float" office:value="853664" calcext:value-type="float">
            <text:p><text:s/>853,66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Zhonggang River </text:span>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603284" calcext:value-type="float">
            <text:p><text:s/>603,28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455124" calcext:value-type="float">
            <text:p><text:s/>455,12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大</text:span><text:span text:style-name="T7">      </text:span><text:span text:style-name="T6">安</text:span><text:span text:style-name="T7">      </text:span><text:span text:style-name="T6">溪</text:span><text:span text:style-name="T7">  Daan River</text:span></text:p>
          </table:table-cell>
          <table:table-cell table:style-name="ce23" office:value-type="float" office:value="48192" calcext:value-type="float">
            <text:p><text:s/>48,1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23" office:value-type="float" office:value="28760" calcext:value-type="float">
            <text:p><text:s/>28,7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  <draw:custom-shape table:end-cell-address="表31.I16" table:end-x="17.95mm" table:end-y="1.32mm" draw:z-index="4" draw:name="Text 18" draw:style-name="gr1" draw:text-style-name="P2" svg:width="22.19mm" svg:height="1.32mm" svg:x="25.16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   <text:span text:style-name="T12">烏</text:span><text:span text:style-name="T7">                </text:span><text:span text:style-name="T6">溪</text:span><text:span text:style-name="T7">  Wu River </text:span></text:p>
          </table:table-cell>
          <table:table-cell table:style-name="ce23" office:value-type="float" office:value="125539" calcext:value-type="float">
            <text:p><text:s/>125,539 </text:p>
          </table:table-cell>
          <table:table-cell table:style-name="ce23" office:value-type="float" office:value="566" calcext:value-type="float">
            <text:p><text:s/>5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2194" calcext:value-type="float">
            <text:p><text:s/>2,19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濁</text:span><text:span text:style-name="T7">      </text:span><text:span text:style-name="T6">水</text:span><text:span text:style-name="T7">      </text:span><text:span text:style-name="T6">溪</text:span><text:span text:style-name="T7">  Zhuoshui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468" calcext:value-type="float">
            <text:p><text:s/>11,468 </text:p>
          </table:table-cell>
          <table:table-cell table:style-name="ce23" office:value-type="float" office:value="270548" calcext:value-type="float">
            <text:p><text:s/>270,54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300" calcext:value-type="float">
            <text:p><text:s/>3,300 </text:p>
          </table:table-cell>
          <table:table-cell table:style-name="ce23" office:value-type="float" office:value="42913" calcext:value-type="float">
            <text:p><text:s/>42,9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  <draw:custom-shape table:end-cell-address="表31.I19" table:end-x="17.95mm" table:end-y="1.32mm" draw:z-index="3" draw:name="Text 17" draw:style-name="gr1" draw:text-style-name="P2" svg:width="22.19mm" svg:height="1.32mm" svg:x="25.16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8331" calcext:value-type="float">
            <text:p><text:s/>18,3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648" calcext:value-type="float">
            <text:p><text:s/>6,648 </text:p>
          </table:table-cell>
          <table:table-cell table:style-name="ce23" office:value-type="float" office:value="12670" calcext:value-type="float">
            <text:p><text:s/>12,6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  <draw:custom-shape table:end-cell-address="表31.H21" table:end-x="29.42mm" table:end-y="1.07mm" draw:z-index="0" draw:name="Text 12" draw:style-name="gr2" draw:text-style-name="P2" svg:width="8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1.I21" table:end-x="5.75mm" table:end-y="1.07mm" draw:z-index="1" draw:name="Text 14" draw:style-name="gr3" draw:text-style-name="P2" svg:width="13.73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i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391" calcext:value-type="float">
            <text:p><text:s/>4,391 </text:p>
          </table:table-cell>
          <table:table-cell table:style-name="ce23" office:value-type="float" office:value="9853" calcext:value-type="float">
            <text:p><text:s/>9,8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23" office:value-type="float" office:value="70450" calcext:value-type="float">
            <text:p><text:s/>70,45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  <draw:custom-shape table:end-cell-address="表31.H23" table:end-x="29.42mm" table:end-y="1.07mm" draw:z-index="7" draw:name="Text 21" draw:style-name="gr2" draw:text-style-name="P2" svg:width="8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1.I23" table:end-x="5.75mm" table:end-y="1.07mm" draw:z-index="8" draw:name="Text 22" draw:style-name="gr3" draw:text-style-name="P2" svg:width="13.73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鹽</text:span><text:span text:style-name="T7">      </text:span><text:span text:style-name="T6">水</text:span><text:span text:style-name="T7">      </text:span><text:span text:style-name="T6">溪</text:span><text:span text:style-name="T7">  Yanshui River</text:span></text:p>
          </table:table-cell>
          <table:table-cell table:style-name="ce23" office:value-type="float" office:value="40000" calcext:value-type="float">
            <text:p><text:s/>40,00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二</text:span><text:span text:style-name="T7">      </text:span><text:span text:style-name="T6">仁</text:span><text:span text:style-name="T7">      </text:span><text:span text:style-name="T6">溪</text:span><text:span text:style-name="T7">  Erren River   </text:span></text:p>
          </table:table-cell>
          <table:table-cell table:style-name="ce23" office:value-type="float" office:value="18000" calcext:value-type="float">
            <text:p><text:s/>18,00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  <draw:custom-shape table:end-cell-address="表31.H25" table:end-x="29.42mm" table:end-y="1.07mm" draw:z-index="5" draw:name="Text 19" draw:style-name="gr2" draw:text-style-name="P2" svg:width="8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1.I25" table:end-x="5.75mm" table:end-y="1.07mm" draw:z-index="6" draw:name="Text 20" draw:style-name="gr3" draw:text-style-name="P2" svg:width="13.73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阿</text:span><text:span text:style-name="T7">   </text:span><text:span text:style-name="T6">公</text:span><text:span text:style-name="T7">   </text:span><text:span text:style-name="T6">店</text:span><text:span text:style-name="T7">  </text:span><text:span text:style-name="T6">溪</text:span><text:span text:style-name="T7">  Agongdian River  </text:span></text:p>
          </table:table-cell>
          <table:table-cell table:style-name="ce23" office:value-type="float" office:value="29000" calcext:value-type="float">
            <text:p><text:s/>29,00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  <draw:custom-shape table:end-cell-address="表31.H26" table:end-x="29.42mm" table:end-y="1.07mm" draw:z-index="11" draw:name="Text 25" draw:style-name="gr2" draw:text-style-name="P2" svg:width="8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1.I26" table:end-x="5.75mm" table:end-y="1.07mm" draw:z-index="12" draw:name="Text 26" draw:style-name="gr3" draw:text-style-name="P2" svg:width="13.73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 </text:span></text:p>
          </table:table-cell>
          <table:table-cell table:style-name="ce23" office:value-type="float" office:value="83060" calcext:value-type="float">
            <text:p><text:s/>83,060 </text:p>
          </table:table-cell>
          <table:table-cell table:style-name="ce23" office:value-type="float" office:value="4450" calcext:value-type="float">
            <text:p><text:s/>4,450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9565" calcext:value-type="float">
            <text:p><text:s/>9,565 </text:p>
          </table:table-cell>
          <table:table-cell table:style-name="ce23" office:value-type="float" office:value="10929" calcext:value-type="float">
            <text:p><text:s/>10,929 </text:p>
          </table:table-cell>
          <table:table-cell table:style-name="ce23" office:value-type="float" office:value="17448571" calcext:value-type="float">
            <text:p><text:s/>17,448,57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23" office:value-type="float" office:value="90868" calcext:value-type="float">
            <text:p><text:s/>90,868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2262" calcext:value-type="float">
            <text:p><text:s/>2,262 </text:p>
          </table:table-cell>
          <table:table-cell table:style-name="ce23" office:value-type="float" office:value="2177" calcext:value-type="float">
            <text:p><text:s/>2,177 </text:p>
          </table:table-cell>
          <table:table-cell table:style-name="ce23" office:value-type="float" office:value="3081590" calcext:value-type="float">
            <text:p><text:s/>3,081,590 </text:p>
          </table:table-cell>
          <table:table-cell table:style-name="ce23" office:value-type="float" office:value="0" calcext:value-type="float">
            <text:p><text:s/>- </text:p>
            <draw:custom-shape table:end-cell-address="表31.H28" table:end-x="29.42mm" table:end-y="1.07mm" draw:z-index="9" draw:name="Text 23" draw:style-name="gr2" draw:text-style-name="P2" svg:width="8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1.I28" table:end-x="5.75mm" table:end-y="1.07mm" draw:z-index="10" draw:name="Text 24" draw:style-name="gr3" draw:text-style-name="P2" svg:width="13.73mm" svg:height="1.07mm" svg:x="21.42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四</text:span><text:span text:style-name="T7">      </text:span><text:span text:style-name="T6">重</text:span><text:span text:style-name="T7">      </text:span><text:span text:style-name="T6">溪</text:span><text:span text:style-name="T7">  Sizhong River</text:span></text:p>
          </table:table-cell>
          <table:table-cell table:style-name="ce23" office:value-type="float" office:value="28055" calcext:value-type="float">
            <text:p><text:s/>28,055 </text:p>
          </table:table-cell>
          <table:table-cell table:style-name="ce23" office:value-type="float" office:value="1300" calcext:value-type="float">
            <text:p><text:s/>1,300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706" calcext:value-type="float">
            <text:p><text:s/>2,7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70694" calcext:value-type="float">
            <text:p><text:s/>1,070,69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        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" calcext:value-type="float">
            <text:p><text:s/>34 </text:p>
            <draw:custom-shape table:end-cell-address="表31.I30" table:end-x="17.95mm" table:end-y="1.32mm" draw:z-index="2" draw:name="Text 16" draw:style-name="gr1" draw:text-style-name="P2" svg:width="22.19mm" svg:height="1.32mm" svg:x="25.16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23" office:value-type="float" office:value="500" calcext:value-type="float">
            <text:p><text:s/>50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   <text:span text:style-name="T12">和</text:span><text:span text:style-name="T7">      </text:span><text:span text:style-name="T6">平</text:span><text:span text:style-name="T7">      </text:span><text:span text:style-name="T6">溪</text:span><text:span text:style-name="T7">  Heping River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跨     省     市     河     川  </text:p>
            <text:p>  Trans-province &amp; city Government </text:p>
            <text:p>  Administered River</text:p>
          </table:table-cell>
          <table:table-cell table:style-name="ce22" table:formula="of:=SUM([.B34])" office:value-type="float" office:value="0" calcext:value-type="float">
            <text:p><text:s/>- </text:p>
          </table:table-cell>
          <table:table-cell table:style-name="ce22" table:formula="of:=SUM([.C34])" office:value-type="float" office:value="0" calcext:value-type="float">
            <text:p><text:s/>- </text:p>
          </table:table-cell>
          <table:table-cell table:style-name="ce22" table:formula="of:=SUM([.D34])" office:value-type="float" office:value="0" calcext:value-type="float">
            <text:p><text:s/>- </text:p>
          </table:table-cell>
          <table:table-cell table:style-name="ce22" table:formula="of:=SUM([.E34])" office:value-type="float" office:value="0" calcext:value-type="float">
            <text:p><text:s/>- </text:p>
          </table:table-cell>
          <table:table-cell table:style-name="ce22" table:formula="of:=SUM([.F34])" office:value-type="float" office:value="600" calcext:value-type="float">
            <text:p><text:s/>600 </text:p>
          </table:table-cell>
          <table:table-cell table:style-name="ce22" table:formula="of:=SUM([.G34])" office:value-type="float" office:value="4054000" calcext:value-type="float">
            <text:p><text:s/>4,054,000 </text:p>
          </table:table-cell>
          <table:table-cell table:style-name="ce22" table:formula="of:=SUM([.H34])" office:value-type="float" office:value="31" calcext:value-type="float">
            <text:p><text:s/>31 </text:p>
          </table:table-cell>
          <table:table-cell table:style-name="ce47" table:number-columns-repeated="4"/>
          <table:table-cell table:style-name="ce49" table:number-columns-repeated="1012"/>
        </table:table-row>
        <table:table-row table:style-name="ro7">
          <table:table-cell table:style-name="ce12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hui River  </text:span>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00" calcext:value-type="float">
            <text:p><text:s/>600 </text:p>
          </table:table-cell>
          <table:table-cell table:style-name="ce24" office:value-type="float" office:value="4054000" calcext:value-type="float">
            <text:p><text:s/>4,054,000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48" table:number-columns-repeated="1016"/>
        </table:table-row>
        <table:table-row table:style-name="ro5">
          <table:table-cell table:style-name="ce13" office:value-type="string" calcext:value-type="string">
            <text:p>資料來源：經濟部水利署公務統計報表。</text:p>
          </table:table-cell>
          <table:table-cell table:style-name="ce25" table:number-columns-repeated="3"/>
          <table:table-cell table:style-name="ce38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25" table:number-columns-repeated="2"/>
          <table:table-cell table:style-name="ce43"/>
          <table:table-cell table:number-columns-repeated="1016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15"/>
          <table:table-cell table:style-name="ce27" table:number-columns-repeated="2"/>
          <table:table-cell table:style-name="ce32" table:number-columns-repeated="4"/>
          <table:table-cell table:style-name="ce44" table:number-columns-repeated="1017"/>
        </table:table-row>
        <table:table-row table:style-name="ro9" table:number-rows-repeated="4">
          <table:table-cell table:style-name="ce15"/>
          <table:table-cell table:style-name="ce27" table:number-columns-repeated="2"/>
          <table:table-cell table:style-name="ce32" table:number-columns-repeated="4"/>
          <table:table-cell table:style-name="ce44" table:number-columns-repeated="101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1.$A$1" table:cell-range-address="$表31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" style:display-name="PageStyle_表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孫曉凡</dc:creator>
    <dc:date>2013-06-17T11:24:23</dc:date>
    <meta:print-date>2013-06-14T09:58:05</meta:print-date>
    <meta:document-statistic meta:table-count="1" meta:cell-count="250" meta:object-count="13"/>
    <meta:generator>LibreOffice/5.1.2.2$Windows_x86 LibreOffice_project/d3bf12ecb743fc0d20e0be0c58ca359301eb705f</meta:generator>
  </office:meta>
</office:document-meta>
</file>