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0.0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F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30 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30. Urgent Repairs of the Works for River Flood Control </text:p>
          </table:table-cell>
          <table:covered-table-cell table:number-columns-repeated="5" table:style-name="ce12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13" office:value-type="string" calcext:value-type="string">
            <text:p>施<text:span text:style-name="T8">  </text:span><text:span text:style-name="T9">工</text:span><text:span text:style-name="T10">  </text:span><text:span text:style-name="T9">單</text:span><text:span text:style-name="T10">  </text:span><text:span text:style-name="T9">位</text:span></text:p>
          </table:table-cell>
          <table:table-cell table:style-name="ce20" office:value-type="string" calcext:value-type="string">
            <text:p>工程件數</text:p>
          </table:table-cell>
          <table:table-cell table:style-name="ce13" office:value-type="string" calcext:value-type="string">
            <text:p>堤<text:span text:style-name="T8">  </text:span><text:span text:style-name="T9">防</text:span><text:span text:style-name="T10"> </text:span></text:p>
          </table:table-cell>
          <table:table-cell table:style-name="ce27" office:value-type="string" calcext:value-type="string">
            <text:p>護<text:span text:style-name="T8">  </text:span><text:span text:style-name="T9">岸</text:span></text:p>
          </table:table-cell>
          <table:table-cell table:style-name="ce27" office:value-type="string" calcext:value-type="string">
            <text:p>丁<text:span text:style-name="T8"> </text:span><text:span text:style-name="T9">壩</text:span><text:span text:style-name="T10">(</text:span><text:span text:style-name="T9">座</text:span><text:span text:style-name="T10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</text:p>
          </table:table-cell>
          <table:table-cell table:style-name="ce14" office:value-type="string" calcext:value-type="string">
            <text:p>Undertaking </text:p>
          </table:table-cell>
          <table:table-cell table:style-name="ce21" office:value-type="string" calcext:value-type="string">
            <text:p>Number</text:p>
          </table:table-cell>
          <table:table-cell table:style-name="ce14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Spur Dik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xecuting Units &amp; Streams</text:p>
          </table:table-cell>
          <table:table-cell table:style-name="ce15" office:value-type="string" calcext:value-type="string">
            <text:p>Unit</text:p>
          </table:table-cell>
          <table:table-cell table:style-name="ce22" office:value-type="string" calcext:value-type="string">
            <text:p>of Works</text:p>
          </table:table-cell>
          <table:table-cell table:style-name="ce25" office:value-type="string" calcext:value-type="string">
            <text:p>Levee (M)</text:p>
          </table:table-cell>
          <table:table-cell table:style-name="ce29" office:value-type="string" calcext:value-type="string">
            <text:p>Revetment (M)</text:p>
          </table:table-cell>
          <table:table-cell table:style-name="ce29" office:value-type="string" calcext:value-type="string">
            <text:p>(Set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</text:span><text:span text:style-name="T7">                       1981</text:span></text:p>
          </table:table-cell>
          <table:table-cell table:style-name="ce16" office:value-type="string" calcext:value-type="string">
            <text:p>請參照<text:span text:style-name="T5">7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96" calcext:value-type="float">
            <text:p><text:s/>3,29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民國<text:span text:style-name="T5"> 71 </text:span><text:span text:style-name="T6">年</text:span><text:span text:style-name="T7">                       1982</text:span></text:p>
          </table:table-cell>
          <table:table-cell table:style-name="ce16" office:value-type="string" calcext:value-type="string">
            <text:p>請參照<text:span text:style-name="T5">7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66" calcext:value-type="float">
            <text:p><text:s/>4,066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2 </text:span><text:span text:style-name="T6">年</text:span><text:span text:style-name="T7">                       1983</text:span></text:p>
          </table:table-cell>
          <table:table-cell table:style-name="ce16" office:value-type="string" calcext:value-type="string">
            <text:p>請參照<text:span text:style-name="T5">7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3 </text:span><text:span text:style-name="T6">年度</text:span><text:span text:style-name="T7">       FY       1984</text:span></text:p>
          </table:table-cell>
          <table:table-cell table:style-name="ce16" office:value-type="string" calcext:value-type="string">
            <text:p>請參照<text:span text:style-name="T5">7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4 </text:span><text:span text:style-name="T6">年度</text:span><text:span text:style-name="T7">       FY       1985</text:span></text:p>
          </table:table-cell>
          <table:table-cell table:style-name="ce16" office:value-type="string" calcext:value-type="string">
            <text:p>請參照<text:span text:style-name="T5">7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5 </text:span><text:span text:style-name="T6">年度</text:span><text:span text:style-name="T7">       FY       1986</text:span></text:p>
          </table:table-cell>
          <table:table-cell table:style-name="ce16" office:value-type="string" calcext:value-type="string">
            <text:p>請參照<text:span text:style-name="T5">7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8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6 </text:span><text:span text:style-name="T6">年度</text:span><text:span text:style-name="T7">       FY       1987</text:span></text:p>
          </table:table-cell>
          <table:table-cell table:style-name="ce16" office:value-type="string" calcext:value-type="string">
            <text:p>請參照<text:span text:style-name="T5">77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7 </text:span><text:span text:style-name="T6">年度</text:span><text:span text:style-name="T7">       FY       1988</text:span></text:p>
          </table:table-cell>
          <table:table-cell table:style-name="ce16" office:value-type="string" calcext:value-type="string">
            <text:p>請參照<text:span text:style-name="T5">78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8 </text:span><text:span text:style-name="T6">年度</text:span><text:span text:style-name="T7">       FY       1989</text:span></text:p>
          </table:table-cell>
          <table:table-cell table:style-name="ce16" office:value-type="string" calcext:value-type="string">
            <text:p>請參照<text:span text:style-name="T5">79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679" calcext:value-type="float">
            <text:p><text:s/>1,67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9 </text:span><text:span text:style-name="T6">年度</text:span><text:span text:style-name="T7">       FY       1990</text:span></text:p>
          </table:table-cell>
          <table:table-cell table:style-name="ce16" office:value-type="string" calcext:value-type="string">
            <text:p>請參照<text:span text:style-name="T5">80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321" calcext:value-type="float">
            <text:p><text:s/>10,321 </text:p>
          </table:table-cell>
          <table:table-cell table:style-name="ce30" office:value-type="float" office:value="2971" calcext:value-type="float">
            <text:p><text:s/>2,9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3" table:number-columns-repeated="1018"/>
        </table:table-row>
        <table:table-row table:style-name="ro9">
          <table:table-cell table:style-name="ce6" office:value-type="string" calcext:value-type="string">
            <text:p>民國<text:span text:style-name="T5"> 80 </text:span><text:span text:style-name="T6">年度</text:span><text:span text:style-name="T7">       FY       1991</text:span></text:p>
          </table:table-cell>
          <table:table-cell table:style-name="ce16" office:value-type="string" calcext:value-type="string">
            <text:p>請參照<text:span text:style-name="T5">8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10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1 </text:span><text:span text:style-name="T6">年度</text:span><text:span text:style-name="T7">       FY       1992</text:span></text:p>
          </table:table-cell>
          <table:table-cell table:style-name="ce16" office:value-type="string" calcext:value-type="string">
            <text:p>請參照<text:span text:style-name="T5">8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2 </text:span><text:span text:style-name="T6">年度</text:span><text:span text:style-name="T7">       FY       1993</text:span></text:p>
          </table:table-cell>
          <table:table-cell table:style-name="ce16" office:value-type="string" calcext:value-type="string">
            <text:p>請參照<text:span text:style-name="T5">8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453" calcext:value-type="float">
            <text:p><text:s/>3,453 </text:p>
          </table:table-cell>
          <table:table-cell table:style-name="ce23" office:value-type="float" office:value="1883" calcext:value-type="float">
            <text:p><text:s/>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3 </text:span><text:span text:style-name="T6">年度</text:span><text:span text:style-name="T7">       FY       1994</text:span></text:p>
          </table:table-cell>
          <table:table-cell table:style-name="ce16" office:value-type="string" calcext:value-type="string">
            <text:p>請參照<text:span text:style-name="T5">8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4 </text:span><text:span text:style-name="T6">年度</text:span><text:span text:style-name="T7">       FY       1995</text:span></text:p>
          </table:table-cell>
          <table:table-cell table:style-name="ce16" office:value-type="string" calcext:value-type="string">
            <text:p>請參照<text:span text:style-name="T5">8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45" calcext:value-type="float">
            <text:p><text:s/>6,04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5 </text:span><text:span text:style-name="T6">年度</text:span><text:span text:style-name="T7">       FY       1996</text:span></text:p>
          </table:table-cell>
          <table:table-cell table:style-name="ce16" office:value-type="string" calcext:value-type="string">
            <text:p>請參照<text:span text:style-name="T5">8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18"/>
          <table:table-cell table:style-name="ce24" table:number-columns-repeated="4"/>
          <table:table-cell table:style-name="ce33" table:number-columns-repeated="1018"/>
        </table:table-row>
        <table:table-row table:style-name="ro10">
          <table:table-cell table:style-name="ce9" table:number-columns-repeated="6"/>
          <table:table-cell table:style-name="ce34" table:number-columns-repeated="1018"/>
        </table:table-row>
        <table:table-row table:style-name="ro10">
          <table:table-cell table:style-name="ce9" table:number-columns-repeated="6"/>
          <table:table-cell table:style-name="ce35" table:number-columns-repeated="1018"/>
        </table:table-row>
        <table:table-row table:style-name="ro12" table:number-rows-repeated="3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2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6" table:number-columns-repeated="1018"/>
        </table:table-row>
        <table:table-row table:style-name="ro16">
          <table:table-cell table:style-name="ce9" table:number-columns-repeated="6"/>
          <table:table-cell table:style-name="ce36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3" table:number-rows-repeated="5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2" table:number-rows-repeated="59">
          <table:table-cell table:style-name="ce9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0.$A$1" table:cell-range-address="$表30.$A$1:.$F$27" table:range-usable-as="print-range"/>
        </table:named-expressions>
      </table:table>
      <table:table table:name="表30續" table:style-name="ta2" table:print-ranges="表30續.A1:表30續.G114">
        <table:table-column table:style-name="co8" table:default-cell-style-name="ce57"/>
        <table:table-column table:style-name="co9" table:default-cell-style-name="ce9"/>
        <table:table-column table:style-name="co10" table:default-cell-style-name="ce90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2">30 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1)</text:span></text:p>
          </table:table-cell>
          <table:covered-table-cell table:style-name="ce11"/>
          <table:covered-table-cell table:style-name="ce76"/>
          <table:covered-table-cell table:number-columns-repeated="4" table:style-name="ce11"/>
          <table:table-cell table:style-name="ce100" table:number-columns-repeated="1017"/>
        </table:table-row>
        <table:table-row table:style-name="ro18">
          <table:table-cell table:style-name="ce2" office:value-type="string" calcext:value-type="string" table:number-columns-spanned="7" table:number-rows-spanned="1">
            <text:p>Table 30. Urgent Repairs of the Works for River Flood Control <text:s/>(Cont.1)</text:p>
          </table:table-cell>
          <table:covered-table-cell table:style-name="ce12"/>
          <table:covered-table-cell table:style-name="ce77"/>
          <table:covered-table-cell table:number-columns-repeated="4" table:style-name="ce12"/>
          <table:table-cell table:style-name="ce100" table:number-columns-repeated="1017"/>
        </table:table-row>
        <table:table-row table:style-name="ro12">
          <table:table-cell table:style-name="ce3" office:value-type="string" calcext:value-type="string">
            <text:p>年度別、機關別及水系別</text:p>
          </table:table-cell>
          <table:table-cell table:style-name="ce20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78" office:value-type="string" calcext:value-type="string">
            <text:p>工程件數</text:p>
          </table:table-cell>
          <table:table-cell table:style-name="ce20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13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6" office:value-type="string" calcext:value-type="string">
            <text:p>水<text:span text:style-name="T8"> </text:span><text:span text:style-name="T9">門</text:span><text:span text:style-name="T10">(</text:span><text:span text:style-name="T9">座</text:span><text:span text:style-name="T10">)</text:span>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Executing Units &amp; Streams</text:p>
          </table:table-cell>
          <table:table-cell table:style-name="ce58" office:value-type="string" calcext:value-type="string">
            <text:p>Unit</text:p>
          </table:table-cell>
          <table:table-cell table:style-name="ce58" office:value-type="string" calcext:value-type="string">
            <text:p>of Works</text:p>
          </table:table-cell>
          <table:table-cell table:style-name="ce58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68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6 </text:span><text:span text:style-name="T6">年度</text:span><text:span text:style-name="T7">       FY       1997</text:span></text:p>
          </table:table-cell>
          <table:table-cell table:style-name="ce59" office:value-type="string" calcext:value-type="string">
            <text:p>請參照<text:span text:style-name="T5">86</text:span><text:span text:style-name="T6">年版</text:span></text:p>
          </table:table-cell>
          <table:table-cell table:style-name="ce79" office:value-type="float" office:value="38" calcext:value-type="float">
            <text:p><text:s/>38 </text:p>
          </table:table-cell>
          <table:table-cell table:style-name="ce79" office:value-type="float" office:value="5148" calcext:value-type="float">
            <text:p><text:s/>5,148 </text:p>
          </table:table-cell>
          <table:table-cell table:style-name="ce79" office:value-type="float" office:value="1415" calcext:value-type="float">
            <text:p><text:s/>1,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7 </text:span><text:span text:style-name="T6">年度</text:span><text:span text:style-name="T7">       FY       1998</text:span></text:p>
          </table:table-cell>
          <table:table-cell table:style-name="ce59" office:value-type="string" calcext:value-type="string">
            <text:p>請參照<text:span text:style-name="T5">87</text:span><text:span text:style-name="T6">年版</text:span>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79" office:value-type="float" office:value="1153" calcext:value-type="float">
            <text:p><text:s/>1,153 </text:p>
          </table:table-cell>
          <table:table-cell table:style-name="ce79" office:value-type="float" office:value="422" calcext:value-type="float">
            <text:p><text:s/>4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度</text:span><text:span text:style-name="T7">       FY       1999</text:span></text:p>
          </table:table-cell>
          <table:table-cell table:style-name="ce59" office:value-type="string" calcext:value-type="string">
            <text:p>請參照<text:span text:style-name="T5">88</text:span><text:span text:style-name="T6">年版</text:span>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2462" calcext:value-type="float">
            <text:p><text:s/>2,462 </text:p>
          </table:table-cell>
          <table:table-cell table:style-name="ce79" office:value-type="float" office:value="713" calcext:value-type="float">
            <text:p><text:s/>7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下半年及</text:span><text:span text:style-name="T7"> 89 </text:span><text:span text:style-name="T6">年度</text:span></text:p>
          </table:table-cell>
          <table:table-cell table:style-name="ce59" office:value-type="string" calcext:value-type="string">
            <text:p>請參照<text:span text:style-name="T5">89</text:span><text:span text:style-name="T6">年版</text:span></text:p>
          </table:table-cell>
          <table:table-cell table:style-name="ce79" office:value-type="float" office:value="107" calcext:value-type="float">
            <text:p><text:s/>107 </text:p>
          </table:table-cell>
          <table:table-cell table:style-name="ce79" office:value-type="float" office:value="18800" calcext:value-type="float">
            <text:p><text:s/>18,800 </text:p>
          </table:table-cell>
          <table:table-cell table:style-name="ce79" office:value-type="float" office:value="2837" calcext:value-type="float">
            <text:p><text:s/>2,83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80" table:number-columns-repeated="1017"/>
        </table:table-row>
        <table:table-row table:style-name="ro22">
          <table:table-cell table:style-name="ce38" office:value-type="string" calcext:value-type="string">
            <text:p>Under half of 1999 &amp; FY 2000</text:p>
          </table:table-cell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80" table:number-columns-repeated="1022"/>
        </table:table-row>
        <table:table-row table:style-name="ro21">
          <table:table-cell table:style-name="ce37" office:value-type="string" calcext:value-type="string">
            <text:p>民國<text:span text:style-name="T5">   90 </text:span><text:span text:style-name="T6">年度</text:span><text:span text:style-name="T7">      FY       2001</text:span></text:p>
          </table:table-cell>
          <table:table-cell table:style-name="ce59" office:value-type="string" calcext:value-type="string">
            <text:p>請參照<text:span text:style-name="T5">90</text:span><text:span text:style-name="T6">年版</text:span>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79" office:value-type="float" office:value="19727" calcext:value-type="float">
            <text:p><text:s/>19,727 </text:p>
          </table:table-cell>
          <table:table-cell table:style-name="ce79" office:value-type="float" office:value="17391" calcext:value-type="float">
            <text:p><text:s/>17,3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8" calcext:value-type="float">
            <text:p><text:s/>7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1 </text:span><text:span text:style-name="T6">年度</text:span><text:span text:style-name="T7">      FY       2002</text:span></text:p>
          </table:table-cell>
          <table:table-cell table:style-name="ce59" office:value-type="string" calcext:value-type="string">
            <text:p>請參照<text:span text:style-name="T5">91</text:span><text:span text:style-name="T6">年版</text:span>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783" calcext:value-type="float">
            <text:p><text:s/>783 </text:p>
          </table:table-cell>
          <table:table-cell table:style-name="ce79" office:value-type="float" office:value="1130" calcext:value-type="float">
            <text:p><text:s/>1,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2 </text:span><text:span text:style-name="T6">年度</text:span><text:span text:style-name="T7">      FY       2003</text:span></text:p>
          </table:table-cell>
          <table:table-cell table:style-name="ce59" office:value-type="string" calcext:value-type="string">
            <text:p>請參照<text:span text:style-name="T5">92</text:span><text:span text:style-name="T6">年版</text:span>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79" office:value-type="float" office:value="538" calcext:value-type="float">
            <text:p><text:s/>5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3 </text:span><text:span text:style-name="T6">年度</text:span><text:span text:style-name="T7">      FY       2004</text:span></text:p>
          </table:table-cell>
          <table:table-cell table:style-name="ce59" office:value-type="string" calcext:value-type="string">
            <text:p>請參照<text:span text:style-name="T5">93</text:span><text:span text:style-name="T6">年版</text:span>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8612" calcext:value-type="float">
            <text:p><text:s/>8,612 </text:p>
          </table:table-cell>
          <table:table-cell table:style-name="ce79" office:value-type="float" office:value="17955" calcext:value-type="float">
            <text:p><text:s/>17,9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4 </text:span><text:span text:style-name="T6">年度</text:span><text:span text:style-name="T7">      FY       2005</text:span></text:p>
          </table:table-cell>
          <table:table-cell table:style-name="ce59" office:value-type="string" calcext:value-type="string">
            <text:p>請參照<text:span text:style-name="T5">94</text:span><text:span text:style-name="T6">年版</text:span></text:p>
          </table:table-cell>
          <table:table-cell table:style-name="ce79" office:value-type="float" office:value="126" calcext:value-type="float">
            <text:p><text:s/>126 </text:p>
          </table:table-cell>
          <table:table-cell table:style-name="ce79" office:value-type="float" office:value="6329" calcext:value-type="float">
            <text:p><text:s/>6,329 </text:p>
          </table:table-cell>
          <table:table-cell table:style-name="ce79" office:value-type="float" office:value="16155" calcext:value-type="float">
            <text:p><text:s/>16,1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5 </text:span><text:span text:style-name="T6">年度</text:span><text:span text:style-name="T7">      FY       2006</text:span></text:p>
          </table:table-cell>
          <table:table-cell table:style-name="ce59" office:value-type="string" calcext:value-type="string">
            <text:p>請參照<text:span text:style-name="T5">95</text:span><text:span text:style-name="T6">年版</text:span></text:p>
          </table:table-cell>
          <table:table-cell table:style-name="ce79" office:value-type="float" office:value="89" calcext:value-type="float">
            <text:p><text:s/>89 </text:p>
          </table:table-cell>
          <table:table-cell table:style-name="ce79" office:value-type="float" office:value="2583" calcext:value-type="float">
            <text:p><text:s/>2,583 </text:p>
          </table:table-cell>
          <table:table-cell table:style-name="ce79" office:value-type="float" office:value="10131" calcext:value-type="float">
            <text:p><text:s/>10,1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6 </text:span><text:span text:style-name="T6">年度</text:span><text:span text:style-name="T7">      FY       2007</text:span></text:p>
          </table:table-cell>
          <table:table-cell table:style-name="ce59" office:value-type="string" calcext:value-type="string">
            <text:p>請參照<text:span text:style-name="T5">96</text:span><text:span text:style-name="T6">年版</text:span>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79" office:value-type="float" office:value="1091" calcext:value-type="float">
            <text:p><text:s/>1,091 </text:p>
          </table:table-cell>
          <table:table-cell table:style-name="ce79" office:value-type="float" office:value="3897" calcext:value-type="float">
            <text:p><text:s/>3,89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7 </text:span><text:span text:style-name="T6">年度</text:span><text:span text:style-name="T7">      FY       2008</text:span></text:p>
          </table:table-cell>
          <table:table-cell table:style-name="ce59" office:value-type="string" calcext:value-type="string">
            <text:p>請參照<text:span text:style-name="T5">97</text:span><text:span text:style-name="T6">年版</text:span>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6066" calcext:value-type="float">
            <text:p><text:s/>6,066 </text:p>
          </table:table-cell>
          <table:table-cell table:style-name="ce61" office:value-type="float" office:value="16242" calcext:value-type="float">
            <text:p><text:s/>16,242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8 </text:span><text:span text:style-name="T6">年度</text:span><text:span text:style-name="T7">      FY       2009</text:span></text:p>
          </table:table-cell>
          <table:table-cell table:style-name="ce59" office:value-type="string" calcext:value-type="string">
            <text:p>請參照<text:span text:style-name="T5">98</text:span><text:span text:style-name="T6">年版</text:span></text:p>
          </table:table-cell>
          <table:table-cell table:style-name="ce61" office:value-type="float" office:value="141" calcext:value-type="float">
            <text:p><text:s/>141 </text:p>
          </table:table-cell>
          <table:table-cell table:style-name="ce61" office:value-type="float" office:value="14586" calcext:value-type="float">
            <text:p><text:s/>14,586 </text:p>
          </table:table-cell>
          <table:table-cell table:style-name="ce61" office:value-type="float" office:value="30862" calcext:value-type="float">
            <text:p><text:s/>30,86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5" calcext:value-type="float">
            <text:p><text:s/>135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61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9 </text:span><text:span text:style-name="T6">年度</text:span><text:span text:style-name="T7">      FY       2010</text:span></text:p>
          </table:table-cell>
          <table:table-cell table:style-name="ce59" office:value-type="string" calcext:value-type="string">
            <text:p>請參照<text:span text:style-name="T5">99</text:span><text:span text:style-name="T6">年版</text:span>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1356" calcext:value-type="float">
            <text:p><text:s/>1,356 </text:p>
          </table:table-cell>
          <table:table-cell table:style-name="ce61" office:value-type="float" office:value="16129" calcext:value-type="float">
            <text:p><text:s/>16,12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61" table:number-columns-repeated="5"/>
          <table:table-cell table:style-name="ce80" table:number-columns-repeated="1017"/>
        </table:table-row>
        <table:table-row table:style-name="ro11">
          <table:table-cell table:style-name="ce37" office:value-type="string" calcext:value-type="string">
            <text:p>民國<text:span text:style-name="T5"> 100 </text:span><text:span text:style-name="T6">年度</text:span><text:span text:style-name="T7">      FY       2011</text:span></text:p>
          </table:table-cell>
          <table:table-cell table:style-name="ce59" office:value-type="string" calcext:value-type="string">
            <text:p>請參照100年版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61" office:value-type="float" office:value="1984" calcext:value-type="float">
            <text:p><text:s/>1,984 </text:p>
          </table:table-cell>
          <table:table-cell table:style-name="ce61" office:value-type="float" office:value="4717" calcext:value-type="float">
            <text:p><text:s/>4,7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7" calcext:value-type="float">
            <text:p><text:s/>47 </text:p>
          </table:table-cell>
          <table:table-cell table:style-name="ce80" table:number-columns-repeated="1017"/>
        </table:table-row>
        <table:table-row table:style-name="ro21">
          <table:table-cell table:style-name="ce37"/>
          <table:table-cell table:style-name="ce60" office:value-type="string" calcext:value-type="string">
            <text:p>(<text:span text:style-name="T19">資料時間</text:span><text:span text:style-name="T7">)</text:span></text:p>
          </table:table-cell>
          <table:table-cell table:style-name="ce61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101 </text:span><text:span text:style-name="T6">年度</text:span><text:span text:style-name="T7">      FY       2012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[.C42]+[.C84]+[.C107]" office:value-type="float" office:value="111" calcext:value-type="float">
            <text:p><text:s/>111 </text:p>
          </table:table-cell>
          <table:table-cell table:style-name="ce61" table:formula="of:=[.D42]+[.D84]+[.D107]" office:value-type="float" office:value="2830" calcext:value-type="float">
            <text:p><text:s/>2,830 </text:p>
          </table:table-cell>
          <table:table-cell table:style-name="ce61" table:formula="of:=[.E42]+[.E84]+[.E107]" office:value-type="float" office:value="15282" calcext:value-type="float">
            <text:p><text:s/>15,282 </text:p>
          </table:table-cell>
          <table:table-cell table:style-name="ce61" table:formula="of:=[.F42]+[.F84]+[.F107]" office:value-type="float" office:value="0" calcext:value-type="float">
            <text:p><text:s/>- </text:p>
          </table:table-cell>
          <table:table-cell table:style-name="ce61" table:formula="of:=[.G42]+[.G84]+[.G107]" office:value-type="float" office:value="138" calcext:value-type="float">
            <text:p><text:s/>138 </text:p>
          </table:table-cell>
          <table:table-cell table:style-name="ce80" table:number-columns-repeated="1017"/>
        </table:table-row>
        <table:table-row table:style-name="ro22">
          <table:table-cell table:style-name="ce39"/>
          <table:table-cell table:style-name="ce62"/>
          <table:table-cell table:style-name="ce79" table:number-columns-repeated="5"/>
          <table:table-cell table:style-name="ce80" table:number-columns-repeated="1017"/>
        </table:table-row>
        <table:table-row table:style-name="ro23">
          <table:table-cell table:style-name="ce40"/>
          <table:table-cell table:style-name="ce63" office:value-type="string" calcext:value-type="string">
            <text:p>   <text:span text:style-name="T19">一、按承辦機構分</text:span><text:span text:style-name="T7">  By Executing Units </text:span></text:p>
          </table:table-cell>
          <table:table-cell table:style-name="ce81" table:number-columns-repeated="3"/>
          <table:table-cell table:style-name="ce79" table:number-columns-repeated="2"/>
          <table:table-cell table:style-name="ce80" table:number-columns-repeated="1017"/>
        </table:table-row>
        <table:table-row table:style-name="ro5">
          <table:table-cell table:style-name="ce41" office:value-type="string" calcext:value-type="string">
            <text:p>  <text:span text:style-name="T12">水</text:span><text:span text:style-name="T13">  </text:span><text:span text:style-name="T14">利</text:span><text:span text:style-name="T13">  </text:span><text:span text:style-name="T14">署</text:span><text:span text:style-name="T13">  </text:span><text:span text:style-name="T14">辦</text:span><text:span text:style-name="T13">  WRA,MOEA</text:span></text:p>
          </table:table-cell>
          <table:table-cell table:style-name="ce64"/>
          <table:table-cell table:style-name="ce82" office:value-type="float" office:value="97" calcext:value-type="float">
            <text:p><text:s/>97 </text:p>
          </table:table-cell>
          <table:table-cell table:style-name="ce82" office:value-type="float" office:value="2562" calcext:value-type="float">
            <text:p><text:s/>2,562 </text:p>
          </table:table-cell>
          <table:table-cell table:style-name="ce82" office:value-type="float" office:value="14000" calcext:value-type="float">
            <text:p><text:s/>14,000 </text:p>
          </table:table-cell>
          <table:table-cell table:style-name="ce82" table:formula="of:=[.F36]-[.F40]" office:value-type="float" office:value="0" calcext:value-type="float">
            <text:p><text:s/>- </text:p>
          </table:table-cell>
          <table:table-cell table:style-name="ce82" office:value-type="float" office:value="138" calcext:value-type="float">
            <text:p><text:s/>138 </text:p>
          </table:table-cell>
          <table:table-cell table:style-name="ce101" table:formula="of:=[.C39]/[.C36]" office:value-type="percentage" office:value="0.873873873873874" calcext:value-type="percentage">
            <text:p>87.39%</text:p>
          </table:table-cell>
          <table:table-cell table:style-name="ce101" table:formula="of:=[.D39]/[.D36]" office:value-type="percentage" office:value="0.90530035335689" calcext:value-type="percentage">
            <text:p>90.53%</text:p>
          </table:table-cell>
          <table:table-cell table:style-name="ce101" table:formula="of:=[.E39]/[.E36]" office:value-type="percentage" office:value="0.916110456746499" calcext:value-type="percentage">
            <text:p>91.61%</text:p>
          </table:table-cell>
          <table:table-cell table:style-name="ce101"/>
          <table:table-cell table:style-name="ce101" table:formula="of:=[.G39]/[.G36]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24">
          <table:table-cell table:style-name="ce42" office:value-type="string" calcext:value-type="string">
            <text:p>  <text:span text:style-name="T12">直轄市、</text:span><text:span text:style-name="T13"> </text:span><text:span text:style-name="T14">縣</text:span><text:span text:style-name="T13">  </text:span><text:span text:style-name="T14">市</text:span><text:span text:style-name="T13">  </text:span><text:span text:style-name="T14">政</text:span><text:span text:style-name="T13">  </text:span><text:span text:style-name="T14">府</text:span><text:span text:style-name="T13">  </text:span><text:span text:style-name="T14">辦</text:span></text:p>
            <text:p><text:span text:style-name="T15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4"/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68" calcext:value-type="float">
            <text:p><text:s/>268 </text:p>
          </table:table-cell>
          <table:table-cell table:style-name="ce82" office:value-type="float" office:value="1282" calcext:value-type="float">
            <text:p><text:s/>1,28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1" table:number-columns-repeated="5"/>
          <table:table-cell table:number-columns-repeated="1012"/>
        </table:table-row>
        <table:table-row table:style-name="ro19">
          <table:table-cell table:style-name="ce43"/>
          <table:table-cell table:style-name="ce64" office:value-type="string" calcext:value-type="string">
            <text:p>    <text:span text:style-name="T19">二、按水系別分</text:span><text:span text:style-name="T7">  By Streams</text:span></text:p>
          </table:table-cell>
          <table:table-cell table:style-name="ce83" table:number-columns-repeated="5"/>
          <table:table-cell table:style-name="ce102" table:number-columns-repeated="5"/>
          <table:table-cell table:style-name="ce80" table:number-columns-repeated="1012"/>
        </table:table-row>
        <table:table-row table:style-name="ro25">
          <table:table-cell table:style-name="ce44" office:value-type="string" calcext:value-type="string">
            <text:p> <text:span text:style-name="T12">中</text:span><text:span text:style-name="T13">     </text:span><text:span text:style-name="T14">央</text:span><text:span text:style-name="T13"> 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</text:span></text:p>
            <text:p><text:span text:style-name="T15">  River Administered by Central </text:span></text:p>
            <text:p><text:span text:style-name="T15">  Government</text:span></text:p>
          </table:table-cell>
          <table:table-cell table:style-name="ce65"/>
          <table:table-cell table:style-name="ce84" table:formula="of:=SUM([.C48:.C82])" office:value-type="float" office:value="85" calcext:value-type="float">
            <text:p><text:s/>85 </text:p>
          </table:table-cell>
          <table:table-cell table:style-name="ce84" table:formula="of:=SUM([.D48:.D82])" office:value-type="float" office:value="2562" calcext:value-type="float">
            <text:p><text:s/>2,562 </text:p>
          </table:table-cell>
          <table:table-cell table:style-name="ce84" table:formula="of:=SUM([.E48:.E82])" office:value-type="float" office:value="14000" calcext:value-type="float">
            <text:p><text:s/>14,000 </text:p>
          </table:table-cell>
          <table:table-cell table:style-name="ce84" table:formula="of:=SUM([.F48:.F82])" office:value-type="float" office:value="0" calcext:value-type="float">
            <text:p><text:s/>- </text:p>
          </table:table-cell>
          <table:table-cell table:style-name="ce84" table:formula="of:=SUM([.G48:.G82])" office:value-type="float" office:value="126" calcext:value-type="float">
            <text:p><text:s/>126 </text:p>
          </table:table-cell>
          <table:table-cell table:style-name="ce103" table:formula="of:=[.C42]/[.C36]" office:value-type="percentage" office:value="0.765765765765766" calcext:value-type="percentage">
            <text:p>76.58%</text:p>
          </table:table-cell>
          <table:table-cell table:style-name="ce103" table:formula="of:=[.D42]/[.D36]" office:value-type="percentage" office:value="0.90530035335689" calcext:value-type="percentage">
            <text:p>90.53%</text:p>
          </table:table-cell>
          <table:table-cell table:style-name="ce103" table:formula="of:=[.E42]/[.E36]" office:value-type="percentage" office:value="0.916110456746499" calcext:value-type="percentage">
            <text:p>91.61%</text:p>
          </table:table-cell>
          <table:table-cell table:style-name="ce103"/>
          <table:table-cell table:style-name="ce103" table:formula="of:=[.G42]/[.G36]" office:value-type="percentage" office:value="0.91304347826087" calcext:value-type="percentage">
            <text:p>91.30%</text:p>
          </table:table-cell>
          <table:table-cell table:style-name="ce104" table:number-columns-repeated="1012"/>
        </table:table-row>
        <table:table-row table:style-name="ro8">
          <table:table-cell table:style-name="ce1" office:value-type="string" calcext:value-type="string" table:number-columns-spanned="7" table:number-rows-spanned="1">
            <text:p>表<text:span text:style-name="T2">30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2)</text:span></text:p>
          </table:table-cell>
          <table:covered-table-cell table:number-columns-repeated="6" table:style-name="ce11"/>
          <table:table-cell table:style-name="ce100" table:number-columns-repeated="1017"/>
        </table:table-row>
        <table:table-row table:style-name="ro18">
          <table:table-cell table:style-name="ce45" office:value-type="string" calcext:value-type="string" table:number-columns-spanned="7" table:number-rows-spanned="1">
            <text:p>Table 30. Urgent Repairs of the Works for River Flood Control <text:s/>(Cont.2)</text:p>
          </table:table-cell>
          <table:covered-table-cell table:number-columns-repeated="6" table:style-name="ce45"/>
          <table:table-cell table:style-name="ce100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6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6" office:value-type="string" calcext:value-type="string">
            <text:p>工程件數</text:p>
          </table:table-cell>
          <table:table-cell table:style-name="ce91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6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6" office:value-type="string" calcext:value-type="string">
            <text:p>水 門(座)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6">
          <table:table-cell table:style-name="ce4" office:value-type="string" calcext:value-type="string">
            <text:p>Fiscal Year,</text:p>
          </table:table-cell>
          <table:table-cell table:style-name="ce67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2" office:value-type="string" calcext:value-type="string">
            <text:p>Levee</text:p>
          </table:table-cell>
          <table:table-cell table:style-name="ce97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7">
          <table:table-cell table:style-name="ce5" office:value-type="string" calcext:value-type="string">
            <text:p>Executing Units &amp; Streams</text:p>
          </table:table-cell>
          <table:table-cell table:style-name="ce68" office:value-type="string" calcext:value-type="string">
            <text:p>Unit</text:p>
          </table:table-cell>
          <table:table-cell table:style-name="ce68" office:value-type="string" calcext:value-type="string">
            <text:p>of Works</text:p>
          </table:table-cell>
          <table:table-cell table:style-name="ce68" office:value-type="string" calcext:value-type="string">
            <text:p><text:s/>(M)</text:p>
          </table:table-cell>
          <table:table-cell table:style-name="ce98" office:value-type="string" calcext:value-type="string">
            <text:p>(M)</text:p>
          </table:table-cell>
          <table:table-cell table:style-name="ce68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46" office:value-type="string" calcext:value-type="string">
            <text:p>   <text:span text:style-name="T16">鳳</text:span><text:span text:style-name="T17">      </text:span><text:span text:style-name="T18">山</text:span><text:span text:style-name="T17">      </text:span><text:span text:style-name="T18">溪</text:span><text:span text:style-name="T17">  Fengshan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70" office:value-type="string" calcext:value-type="string">
            <text:p>2nd RMO</text:p>
          </table:table-cell>
          <table:table-cell table:style-name="ce83" table:number-columns-repeated="5"/>
          <table:table-cell table:number-columns-repeated="1017"/>
        </table:table-row>
        <table:table-row table:style-name="ro21">
          <table:table-cell table:style-name="ce46" office:value-type="string" calcext:value-type="string">
            <text:p>   <text:span text:style-name="T16">頭</text:span><text:span text:style-name="T17">      </text:span><text:span text:style-name="T18">前</text:span><text:span text:style-name="T17">      </text:span><text:span text:style-name="T18">溪</text:span><text:span text:style-name="T17">  Touqian River</text:span></text:p>
          </table:table-cell>
          <table:table-cell table:style-name="ce71" office:value-type="string" calcext:value-type="string">
            <text:p>第二河川局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72" office:value-type="string" calcext:value-type="string">
            <text:p>2nd RMO</text:p>
          </table:table-cell>
          <table:table-cell table:style-name="ce83" table:number-columns-repeated="5"/>
          <table:table-cell table:number-columns-repeated="1017"/>
        </table:table-row>
        <table:table-row table:style-name="ro27">
          <table:table-cell table:style-name="ce46" office:value-type="string" calcext:value-type="string">
            <text:p>   <text:span text:style-name="T16">中</text:span><text:span text:style-name="T17">      </text:span><text:span text:style-name="T18">港</text:span><text:span text:style-name="T17">      </text:span><text:span text:style-name="T18">溪</text:span><text:span text:style-name="T17">  Zhonggang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0" calcext:value-type="float">
            <text:p><text:s/>2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70" office:value-type="string" calcext:value-type="string">
            <text:p>2nd RMO</text:p>
          </table:table-cell>
          <table:table-cell table:style-name="ce83" table:number-columns-repeated="5"/>
          <table:table-cell table:number-columns-repeated="1017"/>
        </table:table-row>
        <table:table-row table:style-name="ro27">
          <table:table-cell table:style-name="ce46" office:value-type="string" calcext:value-type="string">
            <text:p>   <text:span text:style-name="T16">後</text:span><text:span text:style-name="T17">      </text:span><text:span text:style-name="T18">龍</text:span><text:span text:style-name="T17">      </text:span><text:span text:style-name="T18">溪</text:span><text:span text:style-name="T17">  Houlong River</text:span></text:p>
          </table:table-cell>
          <table:table-cell table:style-name="ce69" office:value-type="string" calcext:value-type="string">
            <text:p>第二河川局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70" calcext:value-type="float">
            <text:p><text:s/>77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70" office:value-type="string" calcext:value-type="string">
            <text:p>2nd RMO</text:p>
          </table:table-cell>
          <table:table-cell table:style-name="ce83" table:number-columns-repeated="5"/>
          <table:table-cell table:number-columns-repeated="1017"/>
        </table:table-row>
        <table:table-row table:style-name="ro27">
          <table:table-cell table:style-name="ce47" office:value-type="string" calcext:value-type="string">
            <text:p>   <text:span text:style-name="T16">大</text:span><text:span text:style-name="T17">      </text:span><text:span text:style-name="T18">安</text:span><text:span text:style-name="T17">      </text:span><text:span text:style-name="T18">溪</text:span><text:span text:style-name="T17">  Daan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319" calcext:value-type="float">
            <text:p><text:s/>319 </text:p>
          </table:table-cell>
          <table:table-cell table:style-name="ce83" office:value-type="float" office:value="317" calcext:value-type="float">
            <text:p><text:s/>3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7">
          <table:table-cell table:style-name="ce47" office:value-type="string" calcext:value-type="string">
            <text:p>   <text:span text:style-name="T16">大</text:span><text:span text:style-name="T17">      </text:span><text:span text:style-name="T18">甲</text:span><text:span text:style-name="T17">      </text:span><text:span text:style-name="T18">溪</text:span><text:span text:style-name="T17">  Dajia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750" calcext:value-type="float">
            <text:p><text:s/>750 </text:p>
          </table:table-cell>
          <table:table-cell table:style-name="ce83" office:value-type="float" office:value="2158" calcext:value-type="float">
            <text:p><text:s/>2,15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7">
          <table:table-cell table:style-name="ce47" office:value-type="string" calcext:value-type="string">
            <text:p>   <text:span text:style-name="T16">烏</text:span><text:span text:style-name="T17">                </text:span><text:span text:style-name="T18">溪</text:span><text:span text:style-name="T17">   Wu River</text:span></text:p>
          </table:table-cell>
          <table:table-cell table:style-name="ce69" office:value-type="string" calcext:value-type="string">
            <text:p>第三河川局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340" calcext:value-type="float">
            <text:p><text:s/>340 </text:p>
          </table:table-cell>
          <table:table-cell table:style-name="ce83" office:value-type="float" office:value="3984" calcext:value-type="float">
            <text:p><text:s/>3,98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2" office:value-type="string" calcext:value-type="string">
            <text:p>3rd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27">
          <table:table-cell table:style-name="ce47" office:value-type="string" calcext:value-type="string">
            <text:p>   <text:span text:style-name="T16">濁</text:span><text:span text:style-name="T17">      </text:span><text:span text:style-name="T18">水</text:span><text:span text:style-name="T17">      </text:span><text:span text:style-name="T18">溪</text:span><text:span text:style-name="T17">  Zhuoshui River   </text:span></text:p>
          </table:table-cell>
          <table:table-cell table:style-name="ce69" office:value-type="string" calcext:value-type="string">
            <text:p>第四河川局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01" calcext:value-type="float">
            <text:p><text:s/>101 </text:p>
          </table:table-cell>
          <table:table-cell table:style-name="ce83" office:value-type="float" office:value="54" calcext:value-type="float">
            <text:p><text:s/>5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48"/>
          <table:table-cell table:style-name="ce72" office:value-type="string" calcext:value-type="string">
            <text:p>4th RMO</text:p>
          </table:table-cell>
          <table:table-cell table:style-name="ce86"/>
          <table:table-cell table:style-name="ce93" table:number-columns-repeated="4"/>
          <table:table-cell table:number-columns-repeated="1017"/>
        </table:table-row>
        <table:table-row table:style-name="ro15">
          <table:table-cell table:style-name="ce47" office:value-type="string" calcext:value-type="string">
            <text:p>   <text:span text:style-name="T16">北</text:span><text:span text:style-name="T17">      </text:span><text:span text:style-name="T18">港</text:span><text:span text:style-name="T17">      </text:span><text:span text:style-name="T18">溪</text:span><text:span text:style-name="T17">  Beigang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80" calcext:value-type="float">
            <text:p><text:s/>180 </text:p>
          </table:table-cell>
          <table:table-cell table:style-name="ce83" office:value-type="float" office:value="2575" calcext:value-type="float">
            <text:p><text:s/>2,5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5">
          <table:table-cell table:style-name="ce47" office:value-type="string" calcext:value-type="string">
            <text:p>   <text:span text:style-name="T16">朴</text:span><text:span text:style-name="T17">      </text:span><text:span text:style-name="T18">子</text:span><text:span text:style-name="T17">      </text:span><text:span text:style-name="T18">溪</text:span><text:span text:style-name="T17">  Puzi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1" calcext:value-type="float">
            <text:p><text:s/>28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3">
          <table:table-cell table:style-name="ce47" office:value-type="string" calcext:value-type="string">
            <text:p>   <text:span text:style-name="T16">八</text:span><text:span text:style-name="T17">      </text:span><text:span text:style-name="T18">掌</text:span><text:span text:style-name="T17">      </text:span><text:span text:style-name="T18">溪</text:span><text:span text:style-name="T17">  Bazhang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21" calcext:value-type="float">
            <text:p><text:s/>4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3">
          <table:table-cell table:style-name="ce46" office:value-type="string" calcext:value-type="string">
            <text:p>   <text:span text:style-name="T16">急</text:span><text:span text:style-name="T17">      </text:span><text:span text:style-name="T18">水</text:span><text:span text:style-name="T17">      </text:span><text:span text:style-name="T18">溪</text:span><text:span text:style-name="T17">  Jishui River</text:span></text:p>
          </table:table-cell>
          <table:table-cell table:style-name="ce69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30" calcext:value-type="float">
            <text:p><text:s/>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27">
          <table:table-cell table:style-name="ce47" office:value-type="string" calcext:value-type="string">
            <text:p>   <text:span text:style-name="T16">高</text:span><text:span text:style-name="T17">      </text:span><text:span text:style-name="T18">屏</text:span><text:span text:style-name="T17">      </text:span><text:span text:style-name="T18">溪</text:span><text:span text:style-name="T17">  Gaopi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270" calcext:value-type="float">
            <text:p><text:s/>270 </text:p>
          </table:table-cell>
          <table:table-cell table:style-name="ce83" office:value-type="float" office:value="2929" calcext:value-type="float">
            <text:p><text:s/>2,92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東</text:span><text:span text:style-name="T17">      </text:span><text:span text:style-name="T18">港</text:span><text:span text:style-name="T17">      </text:span><text:span text:style-name="T18">溪</text:span><text:span text:style-name="T17">  Dongga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53" calcext:value-type="float">
            <text:p><text:s/>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49"/>
          <table:table-cell table:style-name="ce70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四</text:span><text:span text:style-name="T17">      </text:span><text:span text:style-name="T18">重</text:span><text:span text:style-name="T17">      </text:span><text:span text:style-name="T18">溪</text:span><text:span text:style-name="T17">  Sizhong River</text:span></text:p>
          </table:table-cell>
          <table:table-cell table:style-name="ce69" office:value-type="string" calcext:value-type="string">
            <text:p>第七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9">
          <table:table-cell table:style-name="ce46"/>
          <table:table-cell table:style-name="ce70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卑</text:span><text:span text:style-name="T17">      </text:span><text:span text:style-name="T18">南</text:span><text:span text:style-name="T17">      </text:span><text:span text:style-name="T18">溪</text:span><text:span text:style-name="T17">  Beinan River </text:span></text:p>
          </table:table-cell>
          <table:table-cell table:style-name="ce69" office:value-type="string" calcext:value-type="string">
            <text:p>第八河川局</text:p>
          </table:table-cell>
          <table:table-cell table:style-name="ce83" office:value-type="float" office:value="8" calcext:value-type="float">
            <text:p><text:s/>8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9">
          <table:table-cell table:style-name="ce46"/>
          <table:table-cell table:style-name="ce70" office:value-type="string" calcext:value-type="string">
            <text:p>8th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秀</text:span><text:span text:style-name="T17">   </text:span><text:span text:style-name="T18">姑</text:span><text:span text:style-name="T17">  </text:span><text:span text:style-name="T18">巒</text:span><text:span text:style-name="T17">   </text:span><text:span text:style-name="T18">溪</text:span><text:span text:style-name="T17">  Xiuguluan River</text:span></text:p>
          </table:table-cell>
          <table:table-cell table:style-name="ce69" office:value-type="string" calcext:value-type="string">
            <text:p>第九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471" calcext:value-type="float">
            <text:p><text:s/>47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8">
          <table:table-cell table:style-name="ce46"/>
          <table:table-cell table:style-name="ce70" office:value-type="string" calcext:value-type="string">
            <text:p>9th RMO</text:p>
          </table:table-cell>
          <table:table-cell table:style-name="ce83">
            <draw:custom-shape table:end-cell-address="表30續.C81" table:end-x="13.73mm" table:end-y="0.55mm" draw:z-index="1" draw:name="Text 11" draw:style-name="gr1" draw:text-style-name="P2" svg:width="7.23mm" svg:height="0.54mm" svg:x="-0.73mm" svg:y="-0.53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花</text:span><text:span text:style-name="T17">      </text:span><text:span text:style-name="T18">蓮</text:span><text:span text:style-name="T17">      </text:span><text:span text:style-name="T18">溪</text:span><text:span text:style-name="T17">  Hualien River</text:span></text:p>
          </table:table-cell>
          <table:table-cell table:style-name="ce69" office:value-type="string" calcext:value-type="string">
            <text:p>第九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8" calcext:value-type="float">
            <text:p><text:s/>1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8">
          <table:table-cell table:style-name="ce46"/>
          <table:table-cell table:style-name="ce70" office:value-type="string" calcext:value-type="string">
            <text:p>9th RMO</text:p>
          </table:table-cell>
          <table:table-cell table:style-name="ce83">
            <draw:custom-shape table:end-cell-address="表30續.C83" table:end-x="13.73mm" table:end-y="0.52mm" draw:z-index="0" draw:name="Text 6" draw:style-name="gr1" draw:text-style-name="P2" svg:width="7.23mm" svg:height="0.53mm" svg:x="-0.73mm" svg:y="-0.55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 table:number-columns-repeated="4"/>
          <table:table-cell table:number-columns-repeated="1017"/>
        </table:table-row>
        <table:table-row table:style-name="ro30">
          <table:table-cell table:style-name="ce50" office:value-type="string" calcext:value-type="string">
            <text:p> <text:span text:style-name="T12">縣</text:span><text:span text:style-name="T13">    (</text:span><text:span text:style-name="T14">市</text:span><text:span text:style-name="T13">)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 </text:span></text:p>
            <text:p><text:span text:style-name="T15">  River Administered by Prefecture</text:span></text:p>
          </table:table-cell>
          <table:table-cell table:style-name="ce73"/>
          <table:table-cell table:style-name="ce87" table:formula="of:=SUM([.C85:.C105])" office:value-type="float" office:value="14" calcext:value-type="float">
            <text:p><text:s/>14 </text:p>
          </table:table-cell>
          <table:table-cell table:style-name="ce87" table:formula="of:=SUM([.D85:.D105])" office:value-type="float" office:value="268" calcext:value-type="float">
            <text:p><text:s/>268 </text:p>
          </table:table-cell>
          <table:table-cell table:style-name="ce87" table:formula="of:=SUM([.E85:.E105])" office:value-type="float" office:value="1282" calcext:value-type="float">
            <text:p><text:s/>1,282 </text:p>
          </table:table-cell>
          <table:table-cell table:style-name="ce87" table:formula="of:=SUM([.F85:.F105])" office:value-type="float" office:value="0" calcext:value-type="float">
            <text:p><text:s/>- </text:p>
          </table:table-cell>
          <table:table-cell table:style-name="ce87" table:formula="of:=SUM([.G85:.G10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瑪</text:span><text:span text:style-name="T17">      </text:span><text:span text:style-name="T18">鋉</text:span><text:span text:style-name="T17">      </text:span><text:span text:style-name="T18">溪</text:span><text:span text:style-name="T17">  Masu River    </text:span></text:p>
          </table:table-cell>
          <table:table-cell table:style-name="ce69" office:value-type="string" calcext:value-type="string">
            <text:p>新北市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2" table:style-name="ce83" office:value-type="float" office:value="83" calcext:value-type="float">
            <text:p><text:s/>8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New Taipei City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南</text:span><text:span text:style-name="T17">      </text:span><text:span text:style-name="T18">崁</text:span><text:span text:style-name="T17">      </text:span><text:span text:style-name="T18">溪</text:span><text:span text:style-name="T17">  Nankan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1" calcext:value-type="float">
            <text:p><text:s/>66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Taoyuan County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老</text:span><text:span text:style-name="T17">      </text:span><text:span text:style-name="T18">街</text:span><text:span text:style-name="T17">      </text:span><text:span text:style-name="T18">溪</text:span><text:span text:style-name="T17">  Laojie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5" calcext:value-type="float">
            <text:p><text:s/>5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Taoyuan County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社</text:span><text:span text:style-name="T17">      </text:span><text:span text:style-name="T18">子</text:span><text:span text:style-name="T17">      </text:span><text:span text:style-name="T18">溪</text:span><text:span text:style-name="T17">  Shezih River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1" calcext:value-type="float">
            <text:p><text:s/>5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51"/>
          <table:table-cell table:style-name="ce74" office:value-type="string" calcext:value-type="string">
            <text:p>Taoyuan County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table:number-columns-repeated="4"/>
          <table:table-cell table:number-columns-repeated="1017"/>
        </table:table-row>
        <table:table-row table:style-name="ro28">
          <table:table-cell table:style-name="ce52"/>
          <table:table-cell table:style-name="ce72"/>
          <table:table-cell table:style-name="ce83" table:number-columns-repeated="5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表<text:span text:style-name="T2">30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3</text:span><text:span text:style-name="T3">完</text:span><text:span text:style-name="T4">)</text:span></text:p>
          </table:table-cell>
          <table:covered-table-cell table:number-columns-repeated="6" table:style-name="ce11"/>
          <table:table-cell table:style-name="ce100" table:number-columns-repeated="1017"/>
        </table:table-row>
        <table:table-row table:style-name="ro10">
          <table:table-cell table:style-name="ce45" office:value-type="string" calcext:value-type="string" table:number-columns-spanned="7" table:number-rows-spanned="1">
            <text:p>Table 30. Urgent Repairs of the Works for River Flood Control <text:s/>(Cont'd)</text:p>
          </table:table-cell>
          <table:covered-table-cell table:number-columns-repeated="6" table:style-name="ce45"/>
          <table:table-cell table:style-name="ce100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6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6" office:value-type="string" calcext:value-type="string">
            <text:p>工程件數</text:p>
          </table:table-cell>
          <table:table-cell table:style-name="ce91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6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6" office:value-type="string" calcext:value-type="string">
            <text:p>水 門(座)</text:p>
          </table:table-cell>
          <table:table-cell table:style-name="ce96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6">
          <table:table-cell table:style-name="ce4" office:value-type="string" calcext:value-type="string">
            <text:p>Fiscal Year,</text:p>
          </table:table-cell>
          <table:table-cell table:style-name="ce67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2" office:value-type="string" calcext:value-type="string">
            <text:p>Levee</text:p>
          </table:table-cell>
          <table:table-cell table:style-name="ce97" office:value-type="string" calcext:value-type="string">
            <text:p>Revetment</text:p>
          </table:table-cell>
          <table:table-cell table:style-name="ce92" office:value-type="string" calcext:value-type="string">
            <text:p>Gate</text:p>
          </table:table-cell>
          <table:table-cell table:style-name="ce97" office:value-type="string" calcext:value-type="string">
            <text:p>Others</text:p>
          </table:table-cell>
          <table:table-cell table:number-columns-repeated="1017"/>
        </table:table-row>
        <table:table-row table:style-name="ro27">
          <table:table-cell table:style-name="ce5" office:value-type="string" calcext:value-type="string">
            <text:p>Executing Units &amp; Streams</text:p>
          </table:table-cell>
          <table:table-cell table:style-name="ce68" office:value-type="string" calcext:value-type="string">
            <text:p>Unit</text:p>
          </table:table-cell>
          <table:table-cell table:style-name="ce68" office:value-type="string" calcext:value-type="string">
            <text:p>of Works</text:p>
          </table:table-cell>
          <table:table-cell table:style-name="ce68" office:value-type="string" calcext:value-type="string">
            <text:p><text:s/>(M)</text:p>
          </table:table-cell>
          <table:table-cell table:style-name="ce98" office:value-type="string" calcext:value-type="string">
            <text:p>(M)</text:p>
          </table:table-cell>
          <table:table-cell table:style-name="ce68" office:value-type="string" calcext:value-type="string">
            <text:p>(Set)</text:p>
          </table:table-cell>
          <table:table-cell table:style-name="ce98" office:value-type="string" calcext:value-type="string">
            <text:p>(Set)</text:p>
          </table:table-cell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觀</text:span><text:span text:style-name="T17">      </text:span><text:span text:style-name="T18">音</text:span><text:span text:style-name="T17">      </text:span><text:span text:style-name="T18">溪</text:span><text:span text:style-name="T17">  Guanyin River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3" calcext:value-type="float">
            <text:p><text:s/>6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Taoyuan County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新</text:span><text:span text:style-name="T17">      </text:span><text:span text:style-name="T18">屋</text:span><text:span text:style-name="T17">      </text:span><text:span text:style-name="T18">溪</text:span><text:span text:style-name="T17">  Sinwu River     </text:span></text:p>
          </table:table-cell>
          <table:table-cell table:style-name="ce69" office:value-type="string" calcext:value-type="string">
            <text:p>桃園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5" calcext:value-type="float">
            <text:p><text:s/>8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Taoyuan County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率</text:span><text:span text:style-name="T17">      </text:span><text:span text:style-name="T18">芒</text:span><text:span text:style-name="T17">      </text:span><text:span text:style-name="T18">溪</text:span><text:span text:style-name="T17">  Shuaimang River</text:span></text:p>
          </table:table-cell>
          <table:table-cell table:style-name="ce69" office:value-type="string" calcext:value-type="string">
            <text:p>屏東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85" calcext:value-type="float">
            <text:p><text:s/>185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Pingtung County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保</text:span><text:span text:style-name="T17">      </text:span><text:span text:style-name="T18">力</text:span><text:span text:style-name="T17">      </text:span><text:span text:style-name="T18">溪</text:span><text:span text:style-name="T17">  Baoli River</text:span></text:p>
          </table:table-cell>
          <table:table-cell table:style-name="ce69" office:value-type="string" calcext:value-type="string">
            <text:p>屏東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4" calcext:value-type="float">
            <text:p><text:s/>28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70" office:value-type="string" calcext:value-type="string">
            <text:p>Pingtung County</text:p>
          </table:table-cell>
          <table:table-cell table:style-name="ce83" table:number-columns-repeated="5"/>
          <table:table-cell table:number-columns-repeated="1017"/>
        </table:table-row>
        <table:table-row table:style-name="ro31">
          <table:table-cell table:style-name="ce53" office:value-type="string" calcext:value-type="string">
            <text:p> <text:span text:style-name="T19">跨</text:span><text:span text:style-name="T7">     </text:span><text:span text:style-name="T6">省</text:span><text:span text:style-name="T7">     </text:span><text:span text:style-name="T6">市</text:span><text:span text:style-name="T7">     </text:span><text:span text:style-name="T6">河</text:span><text:span text:style-name="T7">     </text:span><text:span text:style-name="T6">川</text:span><text:span text:style-name="T7">  </text:span></text:p>
            <text:p><text:span text:style-name="T5">  Trans-province &amp; city Government </text:span></text:p>
            <text:p><text:span text:style-name="T5">  Administered River</text:span></text:p>
          </table:table-cell>
          <table:table-cell table:style-name="ce73"/>
          <table:table-cell table:style-name="ce82" table:formula="of:=+[.C108]" office:value-type="float" office:value="12" calcext:value-type="float">
            <text:p><text:s/>12 </text:p>
          </table:table-cell>
          <table:table-cell table:style-name="ce82" table:formula="of:=+[.D108]" office:value-type="float" office:value="0" calcext:value-type="float">
            <text:p><text:s/>- </text:p>
          </table:table-cell>
          <table:table-cell table:style-name="ce82" table:formula="of:=+[.E108]" office:value-type="float" office:value="0" calcext:value-type="float">
            <text:p><text:s/>- </text:p>
          </table:table-cell>
          <table:table-cell table:style-name="ce82" table:formula="of:=+[.F108]" office:value-type="float" office:value="0" calcext:value-type="float">
            <text:p><text:s/>- </text:p>
          </table:table-cell>
          <table:table-cell table:style-name="ce82" table:formula="of:=+[.G108]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6">
          <table:table-cell table:style-name="ce46" office:value-type="string" calcext:value-type="string">
            <text:p>   <text:span text:style-name="T16">淡</text:span><text:span text:style-name="T17">      </text:span><text:span text:style-name="T18">水</text:span><text:span text:style-name="T17">      </text:span><text:span text:style-name="T18">河</text:span><text:span text:style-name="T17">  Tamsui River        </text:span></text:p>
          </table:table-cell>
          <table:table-cell table:style-name="ce69" office:value-type="string" calcext:value-type="string">
            <text:p>第十河川局</text:p>
          </table:table-cell>
          <table:table-cell table:style-name="ce83" office:value-type="float" office:value="12" calcext:value-type="float">
            <text:p><text:s/>12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70" office:value-type="string" calcext:value-type="string">
            <text:p>10th RMO</text:p>
          </table:table-cell>
          <table:table-cell table:style-name="ce83" table:number-columns-repeated="5"/>
          <table:table-cell table:number-columns-repeated="1017"/>
        </table:table-row>
        <table:table-row table:style-name="ro32">
          <table:table-cell table:style-name="ce54"/>
          <table:table-cell table:style-name="ce74" office:value-type="string" calcext:value-type="string">
            <text:p><text:s/></text:p>
          </table:table-cell>
          <table:table-cell table:style-name="ce89"/>
          <table:table-cell table:style-name="ce88" table:number-columns-repeated="4"/>
          <table:table-cell table:number-columns-repeated="1017"/>
        </table:table-row>
        <table:table-row table:style-name="ro26">
          <table:table-cell table:style-name="ce5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3" table:number-columns-repeated="2"/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55" office:value-type="string" calcext:value-type="string">
            <text:p>說<text:span text:style-name="T20">    </text:span><text:span text:style-name="T18">明：</text:span><text:span text:style-name="T17">1.88(</text:span><text:span text:style-name="T18">含</text:span><text:span text:style-name="T17">)</text:span><text:span text:style-name="T18">年以前不含臺北市、高雄市及金門縣、連江縣資料。</text:span></text:p>
          </table:table-cell>
          <table:table-cell table:style-name="ce33" table:number-columns-repeated="2"/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56" office:value-type="string" calcext:value-type="string">
            <text:p>                      2.100(<text:span text:style-name="T16">含</text:span><text:span text:style-name="T17">)</text:span><text:span text:style-name="T18">年以前水門為制水門。</text:span></text:p>
          </table:table-cell>
          <table:table-cell table:style-name="ce33" table:number-columns-repeated="2"/>
          <table:table-cell table:style-name="ce83" table:number-columns-repeated="4"/>
          <table:table-cell table:number-columns-repeated="1017"/>
        </table:table-row>
        <table:table-row table:style-name="ro26">
          <table:table-cell table:style-name="ce33" office:value-type="string" calcext:value-type="string">
            <text:p>Data Source:Statistical Reports, WRA, MOEA.<text:span text:style-name="T21">                              </text:span></text:p>
          </table:table-cell>
          <table:table-cell table:style-name="ce75" table:number-columns-repeated="2"/>
          <table:table-cell table:style-name="ce61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61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94"/>
          <table:table-cell table:style-name="ce95"/>
          <table:table-cell table:style-name="ce94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5"/>
          <table:table-cell table:style-name="ce99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3" table:number-columns-repeated="3"/>
          <table:table-cell table:style-name="ce90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3"/>
          <table:table-cell table:style-name="ce90"/>
          <table:table-cell table:style-name="ce33"/>
          <table:table-cell table:style-name="ce90"/>
          <table:table-cell table:number-columns-repeated="1017"/>
        </table:table-row>
        <table:table-row table:style-name="ro12">
          <table:table-cell table:number-columns-repeated="3"/>
          <table:table-cell table:style-name="ce75" table:number-columns-repeated="3"/>
          <table:table-cell table:number-columns-repeated="1018"/>
        </table:table-row>
        <table:table-row table:style-name="ro12" table:number-rows-repeated="10484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續.$A$1:.$G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孫曉凡</dc:creator>
    <dc:date>2013-06-17T16:39:45</dc:date>
    <meta:print-date>2013-06-17T16:38:29</meta:print-date>
    <meta:document-statistic meta:table-count="2" meta:cell-count="579" meta:object-count="2"/>
    <meta:generator>LibreOffice/5.1.2.2$Windows_x86 LibreOffice_project/d3bf12ecb743fc0d20e0be0c58ca359301eb705f</meta:generator>
  </office:meta>
</office:document-meta>
</file>