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1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3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15.35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3.7mm" fo:break-before="auto" style:use-optimal-row-height="false"/>
    </style:style>
    <style:style style:name="ta1" style:family="table" style:master-page-name="PageStyle_5f_表2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2mm" fo:min-width="16.8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mm" fo:min-width="4.8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29" table:style-name="ta1" table:print-ranges="表29.A1:表29.E61">
        <office:forms form:automatic-focus="false" form:apply-design-mode="false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52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3">29  </text:span><text:span text:style-name="T4">河川災害復建工程</text:span></text:p>
          </table:table-cell>
          <table:covered-table-cell table:number-columns-repeated="4" table:style-name="ce24"/>
          <table:table-cell table:style-name="ce59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29. Rehabilitation After Disasters for River Flood Control</text:p>
          </table:table-cell>
          <table:covered-table-cell table:number-columns-repeated="4" table:style-name="ce3"/>
          <table:table-cell table:style-name="ce60" table:number-columns-repeated="1019"/>
        </table:table-row>
        <table:table-row table:style-name="ro2">
          <table:table-cell table:style-name="ce3"/>
          <table:table-cell table:style-name="ce25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年<text:span text:style-name="T5"> </text:span><text:span text:style-name="T6">度</text:span><text:span text:style-name="T7"> </text:span><text:span text:style-name="T6">別、機</text:span><text:span text:style-name="T7"> </text:span><text:span text:style-name="T6">關</text:span><text:span text:style-name="T7"> </text:span><text:span text:style-name="T6">別</text:span><text:span text:style-name="T7"> </text:span><text:span text:style-name="T6">及</text:span><text:span text:style-name="T7"> </text:span><text:span text:style-name="T6">水</text:span><text:span text:style-name="T7"> </text:span><text:span text:style-name="T6">系</text:span><text:span text:style-name="T7"> </text:span><text:span text:style-name="T6">別</text:span></text:p>
          </table:table-cell>
          <table:table-cell table:style-name="ce26" office:value-type="string" calcext:value-type="string">
            <text:p>堤防<text:span text:style-name="T5"> (</text:span><text:span text:style-name="T6">公尺</text:span><text:span text:style-name="T7">)</text:span></text:p>
          </table:table-cell>
          <table:table-cell table:style-name="ce45" office:value-type="string" calcext:value-type="string">
            <text:p>護岸<text:span text:style-name="T5"> (</text:span><text:span text:style-name="T6">公尺</text:span><text:span text:style-name="T7">)</text:span></text:p>
          </table:table-cell>
          <table:table-cell table:style-name="ce50" office:value-type="string" calcext:value-type="string">
            <text:p>水<text:span text:style-name="T5">  </text:span><text:span text:style-name="T6">門</text:span><text:span text:style-name="T7">(</text:span><text:span text:style-name="T6">座</text:span><text:span text:style-name="T7">)</text:span></text:p>
          </table:table-cell>
          <table:table-cell table:style-name="ce45" office:value-type="string" calcext:value-type="string">
            <text:p>其他<text:span text:style-name="T5">(</text:span><text:span text:style-name="T6">處</text:span><text:span text:style-name="T7">)</text:span></text:p>
          </table:table-cell>
          <table:table-cell table:style-name="ce61" table:number-columns-repeated="1019"/>
        </table:table-row>
        <table:table-row table:style-name="ro3">
          <table:table-cell table:style-name="ce5" office:value-type="string" calcext:value-type="string">
            <text:p>Fiscal Year,Executing Units &amp; Streams</text:p>
          </table:table-cell>
          <table:table-cell table:style-name="ce27" office:value-type="string" calcext:value-type="string">
            <text:p>Levee (M)</text:p>
          </table:table-cell>
          <table:table-cell table:style-name="ce46" office:value-type="string" calcext:value-type="string">
            <text:p>Revetment (M)</text:p>
          </table:table-cell>
          <table:table-cell table:style-name="ce27" office:value-type="string" calcext:value-type="string">
            <text:p>Gate(Set)</text:p>
          </table:table-cell>
          <table:table-cell table:style-name="ce46" office:value-type="string" calcext:value-type="string">
            <text:p>Others(Set)</text:p>
          </table:table-cell>
          <table:table-cell table:style-name="ce61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  86 </text:span><text:span text:style-name="T9">年度</text:span><text:span text:style-name="T10">       FY       1997</text:span></text:p>
          </table:table-cell>
          <table:table-cell table:style-name="ce28" office:value-type="float" office:value="26785" calcext:value-type="float">
            <text:p><text:s/>26,785 </text:p>
          </table:table-cell>
          <table:table-cell table:style-name="ce28" office:value-type="float" office:value="32321" calcext:value-type="float">
            <text:p><text:s/>32,321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53" office:value-type="float" office:value="161" calcext:value-type="float">
            <text:p><text:s/>161 </text:p>
          </table:table-cell>
          <table:table-cell table:style-name="ce59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  87 </text:span><text:span text:style-name="T9">年度</text:span><text:span text:style-name="T10">       FY       1998</text:span></text:p>
          </table:table-cell>
          <table:table-cell table:style-name="ce29" office:value-type="float" office:value="8228" calcext:value-type="float">
            <text:p><text:s/>8,228 </text:p>
          </table:table-cell>
          <table:table-cell table:style-name="ce29" office:value-type="float" office:value="11528" calcext:value-type="float">
            <text:p><text:s/>11,528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59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  88 </text:span><text:span text:style-name="T9">年度</text:span><text:span text:style-name="T10">       FY       1999</text:span></text:p>
          </table:table-cell>
          <table:table-cell table:style-name="ce29" office:value-type="float" office:value="18751" calcext:value-type="float">
            <text:p><text:s/>18,751 </text:p>
          </table:table-cell>
          <table:table-cell table:style-name="ce29" office:value-type="float" office:value="9006" calcext:value-type="float">
            <text:p><text:s/>9,00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59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  88 </text:span><text:span text:style-name="T9">年下半年及</text:span><text:span text:style-name="T10"> 89 </text:span><text:span text:style-name="T9">年度</text:span></text:p>
          </table:table-cell>
          <table:table-cell table:style-name="ce30" office:value-type="float" office:value="36020" calcext:value-type="float" table:number-columns-spanned="1" table:number-rows-spanned="2">
            <text:p><text:s/>36,020 </text:p>
          </table:table-cell>
          <table:table-cell table:style-name="ce47" office:value-type="float" office:value="18307" calcext:value-type="float" table:number-columns-spanned="1" table:number-rows-spanned="2">
            <text:p><text:s/>18,307 </text:p>
          </table:table-cell>
          <table:table-cell table:style-name="ce47" office:value-type="float" office:value="1" calcext:value-type="float" table:number-columns-spanned="1" table:number-rows-spanned="2">
            <text:p><text:s/>1 </text:p>
          </table:table-cell>
          <table:table-cell table:style-name="ce47" office:value-type="float" office:value="59" calcext:value-type="float" table:number-columns-spanned="1" table:number-rows-spanned="2">
            <text:p><text:s/>59 </text:p>
          </table:table-cell>
          <table:table-cell table:style-name="ce59" table:number-columns-repeated="1019"/>
        </table:table-row>
        <table:table-row table:style-name="ro4">
          <table:table-cell table:style-name="ce7" office:value-type="string" calcext:value-type="string">
            <text:p>Under half of 1999 &amp; FY 2000</text:p>
          </table:table-cell>
          <table:covered-table-cell table:style-name="ce31"/>
          <table:covered-table-cell table:number-columns-repeated="3" table:style-name="ce48"/>
          <table:table-cell table:style-name="ce59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  90 </text:span><text:span text:style-name="T9">年度</text:span><text:span text:style-name="T10">       FY       2001</text:span></text:p>
          </table:table-cell>
          <table:table-cell table:style-name="ce29" office:value-type="float" office:value="18692" calcext:value-type="float">
            <text:p><text:s/>18,692 </text:p>
          </table:table-cell>
          <table:table-cell table:style-name="ce29" office:value-type="float" office:value="17932" calcext:value-type="float">
            <text:p><text:s/>17,93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59" table:number-columns-repeated="1019"/>
        </table:table-row>
        <table:table-row table:style-name="ro5">
          <table:table-cell table:style-name="ce7"/>
          <table:table-cell table:style-name="ce29" table:number-columns-repeated="4"/>
          <table:table-cell table:style-name="ce59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  91 </text:span><text:span text:style-name="T9">年度</text:span><text:span text:style-name="T10">       FY       2002</text:span></text:p>
          </table:table-cell>
          <table:table-cell table:style-name="ce29" office:value-type="float" office:value="64225" calcext:value-type="float">
            <text:p><text:s/>64,225 </text:p>
          </table:table-cell>
          <table:table-cell table:style-name="ce29" office:value-type="float" office:value="56268" calcext:value-type="float">
            <text:p><text:s/>56,268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25" calcext:value-type="float">
            <text:p><text:s/>125 </text:p>
          </table:table-cell>
          <table:table-cell table:style-name="ce59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  92 </text:span><text:span text:style-name="T9">年度</text:span><text:span text:style-name="T10">       FY       2003</text:span></text:p>
          </table:table-cell>
          <table:table-cell table:style-name="ce29" office:value-type="float" office:value="2396" calcext:value-type="float">
            <text:p><text:s/>2,396 </text:p>
          </table:table-cell>
          <table:table-cell table:style-name="ce29" office:value-type="float" office:value="5121" calcext:value-type="float">
            <text:p><text:s/>5,1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59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  93 </text:span><text:span text:style-name="T9">年度</text:span><text:span text:style-name="T10">       FY       2004</text:span></text:p>
          </table:table-cell>
          <table:table-cell table:style-name="ce29" office:value-type="float" office:value="6950" calcext:value-type="float">
            <text:p><text:s/>6,950 </text:p>
          </table:table-cell>
          <table:table-cell table:style-name="ce29" office:value-type="float" office:value="3964" calcext:value-type="float">
            <text:p><text:s/>3,96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59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  94 </text:span><text:span text:style-name="T9">年度</text:span><text:span text:style-name="T10">       FY       2005</text:span></text:p>
          </table:table-cell>
          <table:table-cell table:style-name="ce29" office:value-type="float" office:value="14921" calcext:value-type="float">
            <text:p><text:s/>14,921 </text:p>
          </table:table-cell>
          <table:table-cell table:style-name="ce29" office:value-type="float" office:value="28810" calcext:value-type="float">
            <text:p><text:s/>28,810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59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  95 </text:span><text:span text:style-name="T9">年度</text:span><text:span text:style-name="T10">       FY       2006</text:span></text:p>
          </table:table-cell>
          <table:table-cell table:style-name="ce29" office:value-type="float" office:value="16469" calcext:value-type="float">
            <text:p><text:s/>16,469 </text:p>
          </table:table-cell>
          <table:table-cell table:style-name="ce29" office:value-type="float" office:value="22759" calcext:value-type="float">
            <text:p><text:s/>22,759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59" table:number-columns-repeated="1019"/>
        </table:table-row>
        <table:table-row table:style-name="ro5">
          <table:table-cell table:style-name="ce7"/>
          <table:table-cell table:style-name="ce29" table:number-columns-repeated="4"/>
          <table:table-cell table:style-name="ce59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  96 </text:span><text:span text:style-name="T9">年度</text:span><text:span text:style-name="T10">       FY       2007</text:span></text:p>
          </table:table-cell>
          <table:table-cell table:style-name="ce29" office:value-type="float" office:value="5041" calcext:value-type="float">
            <text:p><text:s/>5,041 </text:p>
          </table:table-cell>
          <table:table-cell table:style-name="ce29" office:value-type="float" office:value="17587" calcext:value-type="float">
            <text:p><text:s/>17,58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59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  97 </text:span><text:span text:style-name="T9">年度</text:span><text:span text:style-name="T10">       FY       2008</text:span></text:p>
          </table:table-cell>
          <table:table-cell table:style-name="ce29" office:value-type="float" office:value="7826" calcext:value-type="float">
            <text:p><text:s/>7,826 </text:p>
          </table:table-cell>
          <table:table-cell table:style-name="ce29" office:value-type="float" office:value="20826" calcext:value-type="float">
            <text:p><text:s/>20,826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14" calcext:value-type="float">
            <text:p><text:s/>114 </text:p>
          </table:table-cell>
          <table:table-cell table:style-name="ce59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  98 </text:span><text:span text:style-name="T9">年度</text:span><text:span text:style-name="T10">       FY       2009</text:span></text:p>
          </table:table-cell>
          <table:table-cell table:style-name="ce29" office:value-type="float" office:value="11049" calcext:value-type="float">
            <text:p><text:s/>11,049 </text:p>
          </table:table-cell>
          <table:table-cell table:style-name="ce29" office:value-type="float" office:value="41505" calcext:value-type="float">
            <text:p><text:s/>41,50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21" calcext:value-type="float">
            <text:p><text:s/>121 </text:p>
          </table:table-cell>
          <table:table-cell table:style-name="ce59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  99 </text:span><text:span text:style-name="T9">年度</text:span><text:span text:style-name="T10">       FY       2010</text:span></text:p>
          </table:table-cell>
          <table:table-cell table:style-name="ce29" office:value-type="float" office:value="55889" calcext:value-type="float">
            <text:p><text:s/>55,889 </text:p>
          </table:table-cell>
          <table:table-cell table:style-name="ce29" office:value-type="float" office:value="72918.5" calcext:value-type="float">
            <text:p><text:s/>72,919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212" calcext:value-type="float">
            <text:p><text:s/>212 </text:p>
          </table:table-cell>
          <table:table-cell table:style-name="ce59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100 </text:span><text:span text:style-name="T9">年度</text:span><text:span text:style-name="T10">       FY       2011</text:span></text:p>
          </table:table-cell>
          <table:table-cell table:style-name="ce29" office:value-type="float" office:value="24925" calcext:value-type="float">
            <text:p><text:s/>24,925 </text:p>
          </table:table-cell>
          <table:table-cell table:style-name="ce29" office:value-type="float" office:value="27193" calcext:value-type="float">
            <text:p><text:s/>27,19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1" calcext:value-type="float">
            <text:p><text:s/>81 </text:p>
          </table:table-cell>
          <table:table-cell table:style-name="ce59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101 </text:span><text:span text:style-name="T9">年度</text:span><text:span text:style-name="T10">       FY       2012</text:span></text:p>
          </table:table-cell>
          <table:table-cell table:style-name="ce29" table:formula="of:=[.B29]+[.B49]+[.B54]" office:value-type="float" office:value="7518" calcext:value-type="float">
            <text:p><text:s/>7,518 </text:p>
          </table:table-cell>
          <table:table-cell table:style-name="ce29" table:formula="of:=[.C29]+[.C49]+[.C54]" office:value-type="float" office:value="10202" calcext:value-type="float">
            <text:p><text:s/>10,202 </text:p>
          </table:table-cell>
          <table:table-cell table:style-name="ce29" table:formula="of:=[.D29]+[.D49]+[.D54]" office:value-type="float" office:value="0" calcext:value-type="float">
            <text:p><text:s/>- </text:p>
          </table:table-cell>
          <table:table-cell table:style-name="ce29" table:formula="of:=[.E29]+[.E49]+[.E54]" office:value-type="float" office:value="54" calcext:value-type="float">
            <text:p><text:s/>54 </text:p>
          </table:table-cell>
          <table:table-cell table:style-name="ce59" table:number-columns-repeated="1019"/>
        </table:table-row>
        <table:table-row table:style-name="ro6">
          <table:table-cell table:style-name="ce8"/>
          <table:table-cell table:style-name="ce32" office:value-type="string" calcext:value-type="string">
            <text:p>   <text:span text:style-name="T11">一、按承辦機構分</text:span><text:span text:style-name="T10">  By Executing Units </text:span></text:p>
          </table:table-cell>
          <table:table-cell table:style-name="ce49" table:number-columns-repeated="2"/>
          <table:table-cell table:style-name="ce54"/>
          <table:table-cell table:style-name="ce61" table:number-columns-repeated="1019"/>
        </table:table-row>
        <table:table-row table:style-name="ro7">
          <table:table-cell table:style-name="ce9" office:value-type="string" calcext:value-type="string">
            <text:p>  <text:span text:style-name="T11">水</text:span><text:span text:style-name="T10">  </text:span><text:span text:style-name="T9">利</text:span><text:span text:style-name="T10">  </text:span><text:span text:style-name="T9">署</text:span><text:span text:style-name="T10">  </text:span><text:span text:style-name="T9">辦</text:span><text:span text:style-name="T10">  WRA,MOEA</text:span></text:p>
          </table:table-cell>
          <table:table-cell table:style-name="ce33" office:value-type="float" office:value="4503" calcext:value-type="float">
            <text:p><text:s/>4,503 </text:p>
          </table:table-cell>
          <table:table-cell table:style-name="ce33" office:value-type="float" office:value="9389" calcext:value-type="float">
            <text:p><text:s/>9,389 </text:p>
          </table:table-cell>
          <table:table-cell table:style-name="ce51" table:formula="of:=[.D24]-[.D27]" office:value-type="float" office:value="0" calcext:value-type="float">
            <text:p><text:s/>-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62" table:formula="of:=[.B26]/[.B24]" office:value-type="percentage" office:value="0.598962490023943" calcext:value-type="percentage">
            <text:p>59.90%</text:p>
          </table:table-cell>
          <table:table-cell table:style-name="ce62" table:formula="of:=[.C26]/[.C24]" office:value-type="percentage" office:value="0.92030974318761" calcext:value-type="percentage">
            <text:p>92.03%</text:p>
          </table:table-cell>
          <table:table-cell table:style-name="ce62"/>
          <table:table-cell table:style-name="ce62" table:formula="of:=[.E26]/[.E24]" office:value-type="percentage" office:value="0.611111111111111" calcext:value-type="percentage">
            <text:p>61.11%</text:p>
          </table:table-cell>
          <table:table-cell table:style-name="ce61" table:number-columns-repeated="1015"/>
        </table:table-row>
        <table:table-row table:style-name="ro8">
          <table:table-cell table:style-name="ce10" office:value-type="string" calcext:value-type="string">
            <text:p>  <text:span text:style-name="T11">直轄市、</text:span><text:span text:style-name="T10"> </text:span><text:span text:style-name="T9">縣</text:span><text:span text:style-name="T10">  </text:span><text:span text:style-name="T9">市</text:span><text:span text:style-name="T10">  </text:span><text:span text:style-name="T9">政</text:span><text:span text:style-name="T10">  </text:span><text:span text:style-name="T9">府</text:span><text:span text:style-name="T10">  </text:span><text:span text:style-name="T9">辦</text:span></text:p>
            <text:p><text:span text:style-name="T8">  Municipal and County Government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34" office:value-type="float" office:value="3015" calcext:value-type="float">
            <text:p><text:s/>3,015 </text:p>
          </table:table-cell>
          <table:table-cell table:style-name="ce34" office:value-type="float" office:value="813" calcext:value-type="float">
            <text:p><text:s/>81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1" calcext:value-type="float">
            <text:p><text:s/>21 </text:p>
          </table:table-cell>
          <table:table-cell table:style-name="ce62" table:number-columns-repeated="4"/>
          <table:table-cell table:style-name="ce61" table:number-columns-repeated="1015"/>
        </table:table-row>
        <table:table-row table:style-name="ro6">
          <table:table-cell table:style-name="ce8"/>
          <table:table-cell table:style-name="ce35" office:value-type="string" calcext:value-type="string">
            <text:p>   <text:span text:style-name="T11">二、按水系別分</text:span><text:span text:style-name="T10">  By Streams</text:span></text:p>
          </table:table-cell>
          <table:table-cell table:style-name="ce49" table:number-columns-repeated="2"/>
          <table:table-cell table:style-name="ce54"/>
          <table:table-cell table:style-name="ce63" table:number-columns-repeated="4"/>
          <table:table-cell table:style-name="ce65" table:number-columns-repeated="1015"/>
        </table:table-row>
        <table:table-row table:style-name="ro8">
          <table:table-cell table:style-name="ce11" office:value-type="string" calcext:value-type="string">
            <text:p> <text:span text:style-name="T11">中</text:span><text:span text:style-name="T10">     </text:span><text:span text:style-name="T9">央</text:span><text:span text:style-name="T10">     </text:span><text:span text:style-name="T9">管</text:span><text:span text:style-name="T10">     </text:span><text:span text:style-name="T9">河</text:span><text:span text:style-name="T10">     </text:span><text:span text:style-name="T9">川</text:span><text:span text:style-name="T10"> </text:span></text:p>
            <text:p><text:span text:style-name="T8">  River Administered by Central Government</text:span></text:p>
          </table:table-cell>
          <table:table-cell table:style-name="ce34" table:formula="of:=SUM([.B30:.B39])" office:value-type="float" office:value="4541" calcext:value-type="float">
            <text:p><text:s/>4,541 </text:p>
          </table:table-cell>
          <table:table-cell table:style-name="ce34" table:formula="of:=SUM([.C30:.C39])" office:value-type="float" office:value="9389" calcext:value-type="float">
            <text:p><text:s/>9,389 </text:p>
          </table:table-cell>
          <table:table-cell table:style-name="ce34" table:formula="of:=SUM([.D30:.D39])" office:value-type="float" office:value="0" calcext:value-type="float">
            <text:p><text:s/>- </text:p>
          </table:table-cell>
          <table:table-cell table:style-name="ce34" table:formula="of:=SUM([.E30:.E39])" office:value-type="float" office:value="34" calcext:value-type="float">
            <text:p><text:s/>34 </text:p>
          </table:table-cell>
          <table:table-cell table:style-name="ce62" table:formula="of:=[.B29]/[.B24]" office:value-type="percentage" office:value="0.604017025804735" calcext:value-type="percentage">
            <text:p>60.40%</text:p>
          </table:table-cell>
          <table:table-cell table:style-name="ce62" table:formula="of:=[.C29]/[.C24]" office:value-type="percentage" office:value="0.92030974318761" calcext:value-type="percentage">
            <text:p>92.03%</text:p>
          </table:table-cell>
          <table:table-cell table:style-name="ce62"/>
          <table:table-cell table:style-name="ce62" table:formula="of:=[.E29]/[.E24]" office:value-type="percentage" office:value="0.62962962962963" calcext:value-type="percentage">
            <text:p>62.96%</text:p>
          </table:table-cell>
          <table:table-cell table:style-name="ce65" table:number-columns-repeated="1015"/>
        </table:table-row>
        <table:table-row table:style-name="ro6">
          <table:table-cell table:style-name="ce12" office:value-type="string" calcext:value-type="string">
            <text:p>   <text:span text:style-name="T12">蘭</text:span><text:span text:style-name="T7">      </text:span><text:span text:style-name="T6">陽</text:span><text:span text:style-name="T7">      </text:span><text:span text:style-name="T6">溪</text:span><text:span text:style-name="T7">  Lanyang River 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20" calcext:value-type="float">
            <text:p><text:s/>52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64" table:number-columns-repeated="1019"/>
        </table:table-row>
        <table:table-row table:style-name="ro6">
          <table:table-cell table:style-name="ce13" office:value-type="string" calcext:value-type="string">
            <text:p>   <text:span text:style-name="T12">烏</text:span><text:span text:style-name="T7">                </text:span><text:span text:style-name="T6">溪</text:span><text:span text:style-name="T7">  Wu River </text:span></text:p>
          </table:table-cell>
          <table:table-cell table:style-name="ce36" office:value-type="float" office:value="350" calcext:value-type="float">
            <text:p><text:s/>350 </text:p>
          </table:table-cell>
          <table:table-cell table:style-name="ce36" office:value-type="float" office:value="250" calcext:value-type="float">
            <text:p><text:s/>25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   <text:span text:style-name="T12">濁</text:span><text:span text:style-name="T7">      </text:span><text:span text:style-name="T6">水</text:span><text:span text:style-name="T7">      </text:span><text:span text:style-name="T6">溪</text:span><text:span text:style-name="T7">  Zhuoshui River</text:span></text:p>
          </table:table-cell>
          <table:table-cell table:style-name="ce36" office:value-type="float" office:value="380" calcext:value-type="float">
            <text:p><text:s/>380 </text:p>
          </table:table-cell>
          <table:table-cell table:style-name="ce36" office:value-type="float" office:value="740" calcext:value-type="float">
            <text:p><text:s/>74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   <text:span text:style-name="T12">北</text:span><text:span text:style-name="T7">      </text:span><text:span text:style-name="T6">港</text:span><text:span text:style-name="T7">      </text:span><text:span text:style-name="T6">溪</text:span><text:span text:style-name="T7">  Beigang River</text:span></text:p>
          </table:table-cell>
          <table:table-cell table:style-name="ce36" office:value-type="float" office:value="3033" calcext:value-type="float">
            <text:p><text:s/>3,033 </text:p>
          </table:table-cell>
          <table:table-cell table:style-name="ce36" office:value-type="float" office:value="768" calcext:value-type="float">
            <text:p><text:s/>76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>
            <draw:custom-shape table:end-cell-address="表29.F33" table:end-x="17.95mm" table:end-y="1.32mm" draw:z-index="3" draw:name="Text 17" draw:style-name="gr1" draw:text-style-name="P2" svg:width="17.94mm" svg:height="1.32mm" svg:x="0.01mm" svg:y="0mm">
              <text:p text:style-name="P1"><text:span text:style-name="T1">註</text:span><text:span text:style-name="T2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   <text:span text:style-name="T12">朴</text:span><text:span text:style-name="T7">      </text:span><text:span text:style-name="T6">子</text:span><text:span text:style-name="T7">      </text:span><text:span text:style-name="T6">溪</text:span><text:span text:style-name="T7">  Puzi River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178" calcext:value-type="float">
            <text:p><text:s/>1,17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   <text:span text:style-name="T12">八</text:span><text:span text:style-name="T7">      </text:span><text:span text:style-name="T6">掌</text:span><text:span text:style-name="T7">      </text:span><text:span text:style-name="T6">溪</text:span><text:span text:style-name="T7">  Bazhang River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720" calcext:value-type="float">
            <text:p><text:s/>72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  <draw:custom-shape table:end-cell-address="表29.F35" table:end-x="0.03mm" table:end-y="1.07mm" draw:z-index="0" draw:name="Text 12" draw:style-name="gr2" draw:text-style-name="P2" svg:width="0.28mm" svg:height="1.07mm" svg:x="21.43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  <draw:custom-shape table:end-cell-address="表29.F35" table:end-x="5.75mm" table:end-y="1.07mm" draw:z-index="1" draw:name="Text 14" draw:style-name="gr3" draw:text-style-name="P2" svg:width="6mm" svg:height="1.07mm" svg:x="21.43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   <text:span text:style-name="T12">急</text:span><text:span text:style-name="T7">      </text:span><text:span text:style-name="T6">水</text:span><text:span text:style-name="T7">      </text:span><text:span text:style-name="T6">溪</text:span><text:span text:style-name="T7">  Jishui River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82" calcext:value-type="float">
            <text:p><text:s/>38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   <text:span text:style-name="T12">高</text:span><text:span text:style-name="T7">      </text:span><text:span text:style-name="T6">屏</text:span><text:span text:style-name="T7">      </text:span><text:span text:style-name="T6">溪</text:span><text:span text:style-name="T7">  Gaoping River</text:span></text:p>
          </table:table-cell>
          <table:table-cell table:style-name="ce36" office:value-type="float" office:value="740" calcext:value-type="float">
            <text:p><text:s/>740 </text:p>
          </table:table-cell>
          <table:table-cell table:style-name="ce36" office:value-type="float" office:value="3331" calcext:value-type="float">
            <text:p><text:s/>3,33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6" calcext:value-type="float">
            <text:p><text:s/>16 </text:p>
          </table:table-cell>
          <table:table-cell>
            <draw:custom-shape table:end-cell-address="表29.F37" table:end-x="17.95mm" table:end-y="1.32mm" draw:z-index="2" draw:name="Text 16" draw:style-name="gr1" draw:text-style-name="P2" svg:width="17.94mm" svg:height="1.32mm" svg:x="0.01mm" svg:y="0mm">
              <text:p text:style-name="P1"><text:span text:style-name="T1">註</text:span><text:span text:style-name="T2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   <text:span text:style-name="T12">東</text:span><text:span text:style-name="T7">      </text:span><text:span text:style-name="T6">港</text:span><text:span text:style-name="T7">      </text:span><text:span text:style-name="T6">溪</text:span><text:span text:style-name="T7">  Donggang River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500" calcext:value-type="float">
            <text:p><text:s/>1,50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   <text:span text:style-name="T12">花</text:span><text:span text:style-name="T7">      </text:span><text:span text:style-name="T6">蓮</text:span><text:span text:style-name="T7">      </text:span><text:span text:style-name="T6">溪</text:span><text:span text:style-name="T7">  Hualien River</text:span></text:p>
          </table:table-cell>
          <table:table-cell table:style-name="ce37" office:value-type="float" office:value="38" calcext:value-type="float">
            <text:p><text:s/>3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0">
          <table:table-cell table:style-name="ce15"/>
          <table:table-cell table:style-name="ce38"/>
          <table:table-cell table:style-name="ce36" table:number-columns-repeated="3"/>
          <table:table-cell table:number-columns-repeated="1019"/>
        </table:table-row>
        <table:table-row table:style-name="ro10" table:number-rows-repeated="2">
          <table:table-cell table:style-name="ce15"/>
          <table:table-cell table:style-name="ce36" table:number-columns-repeated="4"/>
          <table:table-cell table:number-columns-repeated="1019"/>
        </table:table-row>
        <table:table-row table:style-name="ro11">
          <table:table-cell table:style-name="ce15"/>
          <table:table-cell table:style-name="ce36" table:number-columns-repeated="4"/>
          <table:table-cell table:number-columns-repeated="1019"/>
        </table:table-row>
        <table:table-row table:style-name="ro12">
          <table:table-cell table:style-name="ce1" office:value-type="string" calcext:value-type="string" table:number-columns-spanned="5" table:number-rows-spanned="1">
            <text:p>表<text:span text:style-name="T3">29  </text:span><text:span text:style-name="T4">河川災害復建工程（續）</text:span></text:p>
          </table:table-cell>
          <table:covered-table-cell table:number-columns-repeated="4" table:style-name="ce24"/>
          <table:table-cell table:style-name="ce59" table:number-columns-repeated="1019"/>
        </table:table-row>
        <table:table-row table:style-name="ro13">
          <table:table-cell table:style-name="ce16" office:value-type="string" calcext:value-type="string" table:number-columns-spanned="5" table:number-rows-spanned="1">
            <text:p>Table 29. Rehabilitation After Disasters for River Flood Control (Cont.)</text:p>
          </table:table-cell>
          <table:covered-table-cell table:number-columns-repeated="4" table:style-name="ce3"/>
          <table:table-cell table:style-name="ce60" table:number-columns-repeated="1019"/>
        </table:table-row>
        <table:table-row table:style-name="ro2">
          <table:table-cell table:style-name="ce3"/>
          <table:table-cell table:style-name="ce25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年<text:span text:style-name="T5"> </text:span><text:span text:style-name="T6">度</text:span><text:span text:style-name="T7"> </text:span><text:span text:style-name="T6">別、機</text:span><text:span text:style-name="T7"> </text:span><text:span text:style-name="T6">關</text:span><text:span text:style-name="T7"> </text:span><text:span text:style-name="T6">別</text:span><text:span text:style-name="T7"> </text:span><text:span text:style-name="T6">及</text:span><text:span text:style-name="T7"> </text:span><text:span text:style-name="T6">水</text:span><text:span text:style-name="T7"> </text:span><text:span text:style-name="T6">系</text:span><text:span text:style-name="T7"> </text:span><text:span text:style-name="T6">別</text:span></text:p>
          </table:table-cell>
          <table:table-cell table:style-name="ce26" office:value-type="string" calcext:value-type="string">
            <text:p>堤防<text:span text:style-name="T5"> (</text:span><text:span text:style-name="T6">公尺</text:span><text:span text:style-name="T7">)</text:span></text:p>
          </table:table-cell>
          <table:table-cell table:style-name="ce45" office:value-type="string" calcext:value-type="string">
            <text:p>護岸<text:span text:style-name="T5"> (</text:span><text:span text:style-name="T6">公尺</text:span><text:span text:style-name="T7">)</text:span></text:p>
          </table:table-cell>
          <table:table-cell table:style-name="ce50" office:value-type="string" calcext:value-type="string">
            <text:p>水<text:span text:style-name="T5">  </text:span><text:span text:style-name="T6">門</text:span><text:span text:style-name="T7">(</text:span><text:span text:style-name="T6">座</text:span><text:span text:style-name="T7">)</text:span></text:p>
          </table:table-cell>
          <table:table-cell table:style-name="ce45" office:value-type="string" calcext:value-type="string">
            <text:p>其他<text:span text:style-name="T5">(</text:span><text:span text:style-name="T6">處</text:span><text:span text:style-name="T7">)</text:span></text:p>
          </table:table-cell>
          <table:table-cell table:style-name="ce61" table:number-columns-repeated="1019"/>
        </table:table-row>
        <table:table-row table:style-name="ro3">
          <table:table-cell table:style-name="ce5" office:value-type="string" calcext:value-type="string">
            <text:p>Fiscal Year,Executing Units &amp; Streams</text:p>
          </table:table-cell>
          <table:table-cell table:style-name="ce27" office:value-type="string" calcext:value-type="string">
            <text:p>Levee (M)</text:p>
          </table:table-cell>
          <table:table-cell table:style-name="ce46" office:value-type="string" calcext:value-type="string">
            <text:p>Revetment (M)</text:p>
          </table:table-cell>
          <table:table-cell table:style-name="ce27" office:value-type="string" calcext:value-type="string">
            <text:p>Gate(Set)</text:p>
          </table:table-cell>
          <table:table-cell table:style-name="ce46" office:value-type="string" calcext:value-type="string">
            <text:p>Others(Set)</text:p>
          </table:table-cell>
          <table:table-cell table:style-name="ce61" table:number-columns-repeated="1019"/>
        </table:table-row>
        <table:table-row table:style-name="ro14">
          <table:table-cell table:style-name="ce11" office:value-type="string" calcext:value-type="string">
            <text:p> <text:span text:style-name="T11">縣</text:span><text:span text:style-name="T10">    (</text:span><text:span text:style-name="T9">市</text:span><text:span text:style-name="T10">)    </text:span><text:span text:style-name="T9">管</text:span><text:span text:style-name="T10">     </text:span><text:span text:style-name="T9">河</text:span><text:span text:style-name="T10">     </text:span><text:span text:style-name="T9">川</text:span><text:span text:style-name="T10">  </text:span></text:p>
            <text:p><text:span text:style-name="T8">  River Administered by Prefecture</text:span></text:p>
          </table:table-cell>
          <table:table-cell table:style-name="ce34" table:formula="of:=SUM([.B50:.B53])" office:value-type="float" office:value="2977" calcext:value-type="float">
            <text:p><text:s/>2,977 </text:p>
          </table:table-cell>
          <table:table-cell table:style-name="ce34" table:formula="of:=SUM([.C50:.C53])" office:value-type="float" office:value="813" calcext:value-type="float">
            <text:p><text:s/>813 </text:p>
          </table:table-cell>
          <table:table-cell table:style-name="ce34" table:formula="of:=SUM([.D50:.D53])" office:value-type="float" office:value="0" calcext:value-type="float">
            <text:p><text:s/>- </text:p>
          </table:table-cell>
          <table:table-cell table:style-name="ce34" table:formula="of:=SUM([.E50:.E53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   <text:span text:style-name="T12">雙</text:span><text:span text:style-name="T7">                </text:span><text:span text:style-name="T6">溪</text:span><text:span text:style-name="T7">  Wan River </text:span>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6" office:value-type="float" office:value="50" calcext:value-type="float">
            <text:p><text:s/>5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   <text:span text:style-name="T12">蘇</text:span><text:span text:style-name="T7">      </text:span><text:span text:style-name="T6">澳</text:span><text:span text:style-name="T7">      </text:span><text:span text:style-name="T6">溪</text:span><text:span text:style-name="T7">  Suao River</text:span></text:p>
          </table:table-cell>
          <table:table-cell table:style-name="ce39" office:value-type="float" office:value="1500" calcext:value-type="float">
            <text:p><text:s/>1,50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   <text:span text:style-name="T12">港</text:span><text:span text:style-name="T7">      </text:span><text:span text:style-name="T6">口</text:span><text:span text:style-name="T7">      </text:span><text:span text:style-name="T6">溪</text:span><text:span text:style-name="T7">  Gangkou River</text:span>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6" office:value-type="float" office:value="763" calcext:value-type="float">
            <text:p><text:s/>76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   <text:span text:style-name="T12">大</text:span><text:span text:style-name="T7">      </text:span><text:span text:style-name="T6">竹</text:span><text:span text:style-name="T7">      </text:span><text:span text:style-name="T6">溪</text:span><text:span text:style-name="T7">  Dajhu River  </text:span></text:p>
          </table:table-cell>
          <table:table-cell table:style-name="ce39" office:value-type="float" office:value="1477" calcext:value-type="float">
            <text:p><text:s/>1,47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6">
          <table:table-cell table:style-name="ce17" office:value-type="string" calcext:value-type="string">
            <text:p> <text:span text:style-name="T11">跨</text:span><text:span text:style-name="T10">     </text:span><text:span text:style-name="T9">省</text:span><text:span text:style-name="T10">     </text:span><text:span text:style-name="T9">市</text:span><text:span text:style-name="T10">     </text:span><text:span text:style-name="T9">河</text:span><text:span text:style-name="T10">     </text:span><text:span text:style-name="T9">川</text:span><text:span text:style-name="T10">  </text:span></text:p>
            <text:p><text:span text:style-name="T8">  Trans-province &amp; city Government </text:span></text:p>
            <text:p><text:span text:style-name="T8">  Administered River</text:span></text:p>
          </table:table-cell>
          <table:table-cell table:style-name="ce34" table:formula="of:=SUM([.B55])" office:value-type="float" office:value="0" calcext:value-type="float">
            <text:p><text:s/>- </text:p>
          </table:table-cell>
          <table:table-cell table:style-name="ce34" table:formula="of:=SUM([.C55])" office:value-type="float" office:value="0" calcext:value-type="float">
            <text:p><text:s/>- </text:p>
          </table:table-cell>
          <table:table-cell table:style-name="ce34" table:formula="of:=SUM([.D55])" office:value-type="float" office:value="0" calcext:value-type="float">
            <text:p><text:s/>- </text:p>
          </table:table-cell>
          <table:table-cell table:style-name="ce34" table:formula="of:=SUM([.E55])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5">
          <table:table-cell table:style-name="ce14" office:value-type="string" calcext:value-type="string">
            <text:p>   <text:span text:style-name="T12">淡</text:span><text:span text:style-name="T7">      </text:span><text:span text:style-name="T6">水</text:span><text:span text:style-name="T7">      </text:span><text:span text:style-name="T6">河</text:span><text:span text:style-name="T7">  Tamsui River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資料來源：經濟部水利署公務統計報表。</text:p>
          </table:table-cell>
          <table:table-cell table:style-name="ce41" table:number-columns-repeated="3"/>
          <table:table-cell table:style-name="ce55"/>
          <table:table-cell table:number-columns-repeated="1019"/>
        </table:table-row>
        <table:table-row table:style-name="ro4">
          <table:table-cell table:style-name="ce19" office:value-type="string" calcext:value-type="string">
            <text:p> <text:span text:style-name="T12">說</text:span><text:span text:style-name="T7">       </text:span><text:span text:style-name="T6">明：</text:span><text:span text:style-name="T7">1.88(</text:span><text:span text:style-name="T6">含</text:span><text:span text:style-name="T7">)</text:span><text:span text:style-name="T6">年以前不含臺北市、高雄市及金門縣、連江縣資料。</text:span></text:p>
          </table:table-cell>
          <table:table-cell table:style-name="ce41" table:number-columns-repeated="3"/>
          <table:table-cell table:style-name="ce56"/>
          <table:table-cell table:number-columns-repeated="1019"/>
        </table:table-row>
        <table:table-row table:style-name="ro13">
          <table:table-cell table:style-name="ce20" office:value-type="string" calcext:value-type="string">
            <text:p>                    2.100(<text:span text:style-name="T12">含</text:span><text:span text:style-name="T7">)</text:span><text:span text:style-name="T6">年以前水門為制水門。</text:span></text:p>
          </table:table-cell>
          <table:table-cell table:style-name="ce42" table:number-columns-repeated="3"/>
          <table:table-cell table:style-name="ce57"/>
          <table:table-cell table:number-columns-repeated="1019"/>
        </table:table-row>
        <table:table-row table:style-name="ro4">
          <table:table-cell table:style-name="ce21" office:value-type="string" calcext:value-type="string">
            <text:p>Data Source:Statistical Reports, WRA, MOEA.<text:span text:style-name="T13">                              </text:span></text:p>
          </table:table-cell>
          <table:table-cell table:style-name="ce43" table:number-columns-repeated="4"/>
          <table:table-cell table:number-columns-repeated="1019"/>
        </table:table-row>
        <table:table-row table:style-name="ro17" table:number-rows-repeated="6">
          <table:table-cell table:number-columns-repeated="1024"/>
        </table:table-row>
        <table:table-row table:style-name="ro18">
          <table:table-cell table:style-name="ce23"/>
          <table:table-cell table:style-name="ce44" table:number-columns-repeated="2"/>
          <table:table-cell table:style-name="ce52"/>
          <table:table-cell table:style-name="ce58" table:number-columns-repeated="1020"/>
        </table:table-row>
        <table:table-row table:style-name="ro9" table:number-rows-repeated="4">
          <table:table-cell table:style-name="ce23"/>
          <table:table-cell table:style-name="ce44" table:number-columns-repeated="2"/>
          <table:table-cell table:style-name="ce52"/>
          <table:table-cell table:style-name="ce58" table:number-columns-repeated="1020"/>
        </table:table-row>
        <table:table-row table:style-name="ro17" table:number-rows-repeated="104850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29.$A$1" table:cell-range-address="$表29.$A$1:.$E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9" style:display-name="PageStyle_表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9:39:24</meta:creation-date>
    <dc:creator>會計室三科李少妍</dc:creator>
    <dc:date>2013-07-23T09:04:29</dc:date>
    <meta:print-date>2013-07-23T09:02:43</meta:print-date>
    <meta:document-statistic meta:table-count="1" meta:cell-count="217" meta:object-count="4"/>
    <meta:generator>LibreOffice/5.1.2.2$Windows_x86 LibreOffice_project/d3bf12ecb743fc0d20e0be0c58ca359301eb705f</meta:generator>
  </office:meta>
</office:document-meta>
</file>