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9mm" fo:min-width="2.1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6.6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2" table:style-name="ta1" table:print-ranges="表62.A1:表62.F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62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生</text:span><text:span text:style-name="T4"> </text:span><text:span text:style-name="T3">活</text:span><text:span text:style-name="T4"> </text:span><text:span text:style-name="T3">用</text:span><text:span text:style-name="T4"> </text:span><text:span text:style-name="T3">水</text:span><text:span text:style-name="T4"> </text:span><text:span text:style-name="T3">量</text:span><text:span text:style-name="T4"> </text:span><text:span text:style-name="T3">統</text:span><text:span text:style-name="T4"> </text:span><text:span text:style-name="T3">計</text:span><text:span text:style-name="T4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2. The Domestic Consumption of Water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5"/>
          <table:table-cell table:style-name="ce32">
            <draw:frame table:end-cell-address="表62.D9" table:end-x="12.51mm" table:end-y="5.29mm" draw:z-index="0" draw:name="Picture 3" draw:style-name="gr1" draw:text-style-name="P1" svg:width="10.78mm" svg:height="8.19mm" svg:x="1.73mm" svg:y="0.01mm">
              <draw:image xlink:href="Pictures/2000000F0000099300000705ECA0336E092B2911.wmf" xlink:type="simple" xlink:show="embed" xlink:actuate="onLoad">
                <text:p/>
              </draw:image>
            </draw:frame>
            <draw:custom-shape table:end-cell-address="表62.D8" table:end-x="3.28mm" table:end-y="1.32mm" draw:z-index="1" draw:name="Text 5" draw:style-name="gr2" draw:text-style-name="P2" svg:width="3.28mm" svg:height="1.3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custom-shape table:end-cell-address="表62.E8" table:end-x="11.99mm" table:end-y="0.8mm" draw:z-index="2" draw:name="Text 6" draw:style-name="gr3" draw:text-style-name="P2" svg:width="7.99mm" svg:height="0.79mm" svg:x="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</text:span><text:span text:style-name="T9">年</text:span><text:span text:style-name="T10">   </text:span></text:p>
          </table:table-cell>
          <table:covered-table-cell table:style-name="ce2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</text:span><text:span text:style-name="T9">年</text:span><text:span text:style-name="T10">  </text:span></text:p>
          </table:table-cell>
          <table:covered-table-cell table:style-name="ce2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1   </text:span><text:span text:style-name="T9">年</text:span><text:span text:style-name="T10">  </text:span></text:p>
          </table:table-cell>
          <table:covered-table-cell table:style-name="ce20"/>
          <table:table-cell table:style-name="ce26" office:value-type="string" calcext:value-type="string">
            <text:p>2012</text:p>
          </table:table-cell>
          <table:table-cell table:style-name="ce32" table:formula="of:=SUM([.D14:.D35])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table:formula="of:=[.D13]/[.E13]/366*1000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北</text:span><text:span text:style-name="T7"> </text:span><text:span text:style-name="T6">市</text:span><text:span text:style-name="T7"> New Taipei City</text:span></text:p>
          </table:table-cell>
          <table:table-cell table:style-name="ce20"/>
          <table:table-cell table:style-name="ce25"/>
          <table:table-cell table:style-name="ce33" office:value-type="float" office:value="408007424" calcext:value-type="float">
            <text:p>408,007,424</text:p>
          </table:table-cell>
          <table:table-cell table:style-name="ce33" office:value-type="float" office:value="3827286" calcext:value-type="float">
            <text:p>3,827,286</text:p>
          </table:table-cell>
          <table:table-cell table:style-name="ce33" table:formula="of:=[.D14]/[.E14]/366*1000" office:value-type="float" office:value="291.270206228032" calcext:value-type="float">
            <text:p>29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北</text:span><text:span text:style-name="T7"> </text:span><text:span text:style-name="T6">市</text:span><text:span text:style-name="T7"> Taipei City</text:span></text:p>
          </table:table-cell>
          <table:table-cell table:style-name="ce20"/>
          <table:table-cell table:style-name="ce25"/>
          <table:table-cell table:style-name="ce33" office:value-type="float" office:value="325198191" calcext:value-type="float">
            <text:p>325,198,191</text:p>
          </table:table-cell>
          <table:table-cell table:style-name="ce33" office:value-type="float" office:value="2654559" calcext:value-type="float">
            <text:p>2,654,559</text:p>
          </table:table-cell>
          <table:table-cell table:style-name="ce33" table:formula="of:=[.D15]/[.E15]/366*1000" office:value-type="float" office:value="334.714597619033" calcext:value-type="float">
            <text:p>33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中</text:span><text:span text:style-name="T7"> </text:span><text:span text:style-name="T6">市</text:span><text:span text:style-name="T7"> Taichung City</text:span></text:p>
          </table:table-cell>
          <table:table-cell table:style-name="ce20"/>
          <table:table-cell table:style-name="ce25"/>
          <table:table-cell table:style-name="ce33" office:value-type="float" office:value="242983015" calcext:value-type="float">
            <text:p>242,983,015</text:p>
          </table:table-cell>
          <table:table-cell table:style-name="ce33" office:value-type="float" office:value="2486701" calcext:value-type="float">
            <text:p>2,486,701</text:p>
          </table:table-cell>
          <table:table-cell table:style-name="ce33" table:formula="of:=[.D16]/[.E16]/366*1000" office:value-type="float" office:value="266.97541004153" calcext:value-type="float">
            <text:p>26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南</text:span><text:span text:style-name="T7"> </text:span><text:span text:style-name="T6">市</text:span><text:span text:style-name="T7"> Tainan City</text:span></text:p>
          </table:table-cell>
          <table:table-cell table:style-name="ce20"/>
          <table:table-cell table:style-name="ce25"/>
          <table:table-cell table:style-name="ce33" office:value-type="float" office:value="169604861" calcext:value-type="float">
            <text:p>169,604,861</text:p>
          </table:table-cell>
          <table:table-cell table:style-name="ce33" office:value-type="float" office:value="1858496" calcext:value-type="float">
            <text:p>1,858,496</text:p>
          </table:table-cell>
          <table:table-cell table:style-name="ce33" table:formula="of:=[.D17]/[.E17]/366*1000" office:value-type="float" office:value="249.342080673212" calcext:value-type="float">
            <text:p>24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高</text:span><text:span text:style-name="T7"> </text:span><text:span text:style-name="T6">雄</text:span><text:span text:style-name="T7"> </text:span><text:span text:style-name="T6">市</text:span><text:span text:style-name="T7"> Kaohsiung City</text:span></text:p>
          </table:table-cell>
          <table:table-cell table:style-name="ce20"/>
          <table:table-cell table:style-name="ce25"/>
          <table:table-cell table:style-name="ce33" office:value-type="float" office:value="259381471" calcext:value-type="float">
            <text:p>259,381,471</text:p>
          </table:table-cell>
          <table:table-cell table:style-name="ce33" office:value-type="float" office:value="2647676" calcext:value-type="float">
            <text:p>2,647,676</text:p>
          </table:table-cell>
          <table:table-cell table:style-name="ce33" table:formula="of:=[.D18]/[.E18]/366*1000" office:value-type="float" office:value="267.665886504182" calcext:value-type="float">
            <text:p>268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宜</text:span><text:span text:style-name="T7"> </text:span><text:span text:style-name="T6">蘭</text:span><text:span text:style-name="T7"> </text:span><text:span text:style-name="T6">縣</text:span><text:span text:style-name="T7"> Yilan County </text:span></text:p>
          </table:table-cell>
          <table:table-cell table:style-name="ce20"/>
          <table:table-cell table:style-name="ce25"/>
          <table:table-cell table:style-name="ce33" office:value-type="float" office:value="38590535" calcext:value-type="float">
            <text:p>38,590,535</text:p>
          </table:table-cell>
          <table:table-cell table:style-name="ce33" office:value-type="float" office:value="428405" calcext:value-type="float">
            <text:p>428,405</text:p>
          </table:table-cell>
          <table:table-cell table:style-name="ce33" table:formula="of:=[.D19]/[.E19]/366*1000" office:value-type="float" office:value="246.119023397438" calcext:value-type="float">
            <text:p>24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桃</text:span><text:span text:style-name="T7"> </text:span><text:span text:style-name="T6">園</text:span><text:span text:style-name="T7"> </text:span><text:span text:style-name="T6">縣</text:span><text:span text:style-name="T7"> Taoyuan County</text:span></text:p>
          </table:table-cell>
          <table:table-cell table:style-name="ce20"/>
          <table:table-cell table:style-name="ce25"/>
          <table:table-cell table:style-name="ce33" office:value-type="float" office:value="179617788" calcext:value-type="float">
            <text:p>179,617,788</text:p>
          </table:table-cell>
          <table:table-cell table:style-name="ce33" office:value-type="float" office:value="1919606" calcext:value-type="float">
            <text:p>1,919,606</text:p>
          </table:table-cell>
          <table:table-cell table:style-name="ce33" table:formula="of:=[.D20]/[.E20]/366*1000" office:value-type="float" office:value="255.656100057281" calcext:value-type="float">
            <text:p>25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縣</text:span><text:span text:style-name="T7"> Hsinchu County</text:span></text:p>
          </table:table-cell>
          <table:table-cell table:style-name="ce20"/>
          <table:table-cell table:style-name="ce25"/>
          <table:table-cell table:style-name="ce33" office:value-type="float" office:value="36468260" calcext:value-type="float">
            <text:p>36,468,260</text:p>
          </table:table-cell>
          <table:table-cell table:style-name="ce33" office:value-type="float" office:value="420310" calcext:value-type="float">
            <text:p>420,310</text:p>
          </table:table-cell>
          <table:table-cell table:style-name="ce33" table:formula="of:=[.D21]/[.E21]/366*1000" office:value-type="float" office:value="237.063250088765" calcext:value-type="float">
            <text:p>23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苗</text:span><text:span text:style-name="T7"> </text:span><text:span text:style-name="T6">栗</text:span><text:span text:style-name="T7"> </text:span><text:span text:style-name="T6">縣</text:span><text:span text:style-name="T7"> Miaoli County</text:span></text:p>
          </table:table-cell>
          <table:table-cell table:style-name="ce20"/>
          <table:table-cell table:style-name="ce25"/>
          <table:table-cell table:style-name="ce33" office:value-type="float" office:value="37094058" calcext:value-type="float">
            <text:p>37,094,058</text:p>
          </table:table-cell>
          <table:table-cell table:style-name="ce33" office:value-type="float" office:value="434694" calcext:value-type="float">
            <text:p>434,694</text:p>
          </table:table-cell>
          <table:table-cell table:style-name="ce33" table:formula="of:=[.D22]/[.E22]/366*1000" office:value-type="float" office:value="233.152252494632" calcext:value-type="float">
            <text:p>23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彰</text:span><text:span text:style-name="T7"> </text:span><text:span text:style-name="T6">化</text:span><text:span text:style-name="T7"> </text:span><text:span text:style-name="T6">縣</text:span><text:span text:style-name="T7"> Changhua County</text:span></text:p>
          </table:table-cell>
          <table:table-cell table:style-name="ce20"/>
          <table:table-cell table:style-name="ce25"/>
          <table:table-cell table:style-name="ce33" office:value-type="float" office:value="86728727" calcext:value-type="float">
            <text:p>86,728,727</text:p>
          </table:table-cell>
          <table:table-cell table:style-name="ce33" office:value-type="float" office:value="1204060" calcext:value-type="float">
            <text:p>1,204,060</text:p>
          </table:table-cell>
          <table:table-cell table:style-name="ce33" table:formula="of:=[.D23]/[.E23]/366*1000" office:value-type="float" office:value="196.8039258614" calcext:value-type="float">
            <text:p>19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南</text:span><text:span text:style-name="T7"> </text:span><text:span text:style-name="T6">投</text:span><text:span text:style-name="T7"> </text:span><text:span text:style-name="T6">縣</text:span><text:span text:style-name="T7"> Nantou County</text:span></text:p>
          </table:table-cell>
          <table:table-cell table:style-name="ce20"/>
          <table:table-cell table:style-name="ce25"/>
          <table:table-cell table:style-name="ce33" office:value-type="float" office:value="35309524" calcext:value-type="float">
            <text:p>35,309,524</text:p>
          </table:table-cell>
          <table:table-cell table:style-name="ce33" office:value-type="float" office:value="407051" calcext:value-type="float">
            <text:p>407,051</text:p>
          </table:table-cell>
          <table:table-cell table:style-name="ce33" table:formula="of:=[.D24]/[.E24]/366*1000" office:value-type="float" office:value="237.00742484263" calcext:value-type="float">
            <text:p>23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雲</text:span><text:span text:style-name="T7"> </text:span><text:span text:style-name="T6">林</text:span><text:span text:style-name="T7"> </text:span><text:span text:style-name="T6">縣</text:span><text:span text:style-name="T7"> Yunlin County</text:span></text:p>
          </table:table-cell>
          <table:table-cell table:style-name="ce20"/>
          <table:table-cell table:style-name="ce25"/>
          <table:table-cell table:style-name="ce33" office:value-type="float" office:value="57730067" calcext:value-type="float">
            <text:p>57,730,067</text:p>
          </table:table-cell>
          <table:table-cell table:style-name="ce33" office:value-type="float" office:value="668161" calcext:value-type="float">
            <text:p>668,161</text:p>
          </table:table-cell>
          <table:table-cell table:style-name="ce33" table:formula="of:=[.D25]/[.E25]/366*1000" office:value-type="float" office:value="236.069485494166" calcext:value-type="float">
            <text:p>23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縣</text:span><text:span text:style-name="T7"> Chiayi County  </text:span></text:p>
          </table:table-cell>
          <table:table-cell table:style-name="ce20"/>
          <table:table-cell table:style-name="ce25"/>
          <table:table-cell table:style-name="ce33" office:value-type="float" office:value="38491244" calcext:value-type="float">
            <text:p>38,491,244</text:p>
          </table:table-cell>
          <table:table-cell table:style-name="ce33" office:value-type="float" office:value="478674" calcext:value-type="float">
            <text:p>478,674</text:p>
          </table:table-cell>
          <table:table-cell table:style-name="ce33" table:formula="of:=[.D26]/[.E26]/366*1000" office:value-type="float" office:value="219.705547686595" calcext:value-type="float">
            <text:p>22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屏</text:span><text:span text:style-name="T7"> </text:span><text:span text:style-name="T6">東</text:span><text:span text:style-name="T7"> </text:span><text:span text:style-name="T6">縣</text:span><text:span text:style-name="T7"> Pingtung County</text:span></text:p>
          </table:table-cell>
          <table:table-cell table:style-name="ce20"/>
          <table:table-cell table:style-name="ce25"/>
          <table:table-cell table:style-name="ce33" office:value-type="float" office:value="35147879" calcext:value-type="float">
            <text:p>35,147,879</text:p>
          </table:table-cell>
          <table:table-cell table:style-name="ce33" office:value-type="float" office:value="391800" calcext:value-type="float">
            <text:p>391,800</text:p>
          </table:table-cell>
          <table:table-cell table:style-name="ce33" table:formula="of:=[.D27]/[.E27]/366*1000" office:value-type="float" office:value="245.105809811519" calcext:value-type="float">
            <text:p>24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臺</text:span><text:span text:style-name="T7"> </text:span><text:span text:style-name="T6">東</text:span><text:span text:style-name="T7"> </text:span><text:span text:style-name="T6">縣</text:span><text:span text:style-name="T7"> Taitung County</text:span></text:p>
          </table:table-cell>
          <table:table-cell table:style-name="ce20"/>
          <table:table-cell table:style-name="ce25"/>
          <table:table-cell table:style-name="ce33" office:value-type="float" office:value="15784845" calcext:value-type="float">
            <text:p>15,784,845</text:p>
          </table:table-cell>
          <table:table-cell table:style-name="ce33" office:value-type="float" office:value="179747" calcext:value-type="float">
            <text:p>179,747</text:p>
          </table:table-cell>
          <table:table-cell table:style-name="ce33" table:formula="of:=[.D28]/[.E28]/366*1000" office:value-type="float" office:value="239.937199526438" calcext:value-type="float">
            <text:p>24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花</text:span><text:span text:style-name="T7"> </text:span><text:span text:style-name="T6">蓮</text:span><text:span text:style-name="T7"> </text:span><text:span text:style-name="T6">縣</text:span><text:span text:style-name="T7"> Hualien County</text:span></text:p>
          </table:table-cell>
          <table:table-cell table:style-name="ce20"/>
          <table:table-cell table:style-name="ce25"/>
          <table:table-cell table:style-name="ce33" office:value-type="float" office:value="26482644" calcext:value-type="float">
            <text:p>26,482,644</text:p>
          </table:table-cell>
          <table:table-cell table:style-name="ce33" office:value-type="float" office:value="281623" calcext:value-type="float">
            <text:p>281,623</text:p>
          </table:table-cell>
          <table:table-cell table:style-name="ce33" table:formula="of:=[.D29]/[.E29]/366*1000" office:value-type="float" office:value="256.928414297384" calcext:value-type="float">
            <text:p>25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澎</text:span><text:span text:style-name="T7"> </text:span><text:span text:style-name="T6">湖</text:span><text:span text:style-name="T7"> </text:span><text:span text:style-name="T6">縣</text:span><text:span text:style-name="T7"> Penghu County</text:span></text:p>
          </table:table-cell>
          <table:table-cell table:style-name="ce20"/>
          <table:table-cell table:style-name="ce25"/>
          <table:table-cell table:style-name="ce33" office:value-type="float" office:value="7389197" calcext:value-type="float">
            <text:p>7,389,197</text:p>
          </table:table-cell>
          <table:table-cell table:style-name="ce33" office:value-type="float" office:value="91344" calcext:value-type="float">
            <text:p>91,344</text:p>
          </table:table-cell>
          <table:table-cell table:style-name="ce33" table:formula="of:=[.D30]/[.E30]/366*1000" office:value-type="float" office:value="221.022320475675" calcext:value-type="float">
            <text:p>22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基</text:span><text:span text:style-name="T7"> </text:span><text:span text:style-name="T6">隆</text:span><text:span text:style-name="T7"> </text:span><text:span text:style-name="T6">市</text:span><text:span text:style-name="T7"> Keelung City</text:span></text:p>
          </table:table-cell>
          <table:table-cell table:style-name="ce20"/>
          <table:table-cell table:style-name="ce25"/>
          <table:table-cell table:style-name="ce33" office:value-type="float" office:value="39528450" calcext:value-type="float">
            <text:p>39,528,450</text:p>
          </table:table-cell>
          <table:table-cell table:style-name="ce33" office:value-type="float" office:value="376021" calcext:value-type="float">
            <text:p>376,021</text:p>
          </table:table-cell>
          <table:table-cell table:style-name="ce33" table:formula="of:=[.D31]/[.E31]/366*1000" office:value-type="float" office:value="287.221270908265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市</text:span><text:span text:style-name="T7"> Hsinchu City</text:span></text:p>
          </table:table-cell>
          <table:table-cell table:style-name="ce20"/>
          <table:table-cell table:style-name="ce25"/>
          <table:table-cell table:style-name="ce33" office:value-type="float" office:value="45965605" calcext:value-type="float">
            <text:p>45,965,605</text:p>
          </table:table-cell>
          <table:table-cell table:style-name="ce33" office:value-type="float" office:value="417851" calcext:value-type="float">
            <text:p>417,851</text:p>
          </table:table-cell>
          <table:table-cell table:style-name="ce33" table:formula="of:=[.D32]/[.E32]/366*1000" office:value-type="float" office:value="300.559492975854" calcext:value-type="float">
            <text:p>30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市</text:span><text:span text:style-name="T7"> Chiayi City</text:span></text:p>
          </table:table-cell>
          <table:table-cell table:style-name="ce20"/>
          <table:table-cell table:style-name="ce25"/>
          <table:table-cell table:style-name="ce33" office:value-type="float" office:value="27511981" calcext:value-type="float">
            <text:p>27,511,981</text:p>
          </table:table-cell>
          <table:table-cell table:style-name="ce33" office:value-type="float" office:value="270691" calcext:value-type="float">
            <text:p>270,691</text:p>
          </table:table-cell>
          <table:table-cell table:style-name="ce33" table:formula="of:=[.D33]/[.E33]/366*1000" office:value-type="float" office:value="277.694297167381" calcext:value-type="float">
            <text:p>278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   <text:span text:style-name="T11">金</text:span><text:span text:style-name="T7"> </text:span><text:span text:style-name="T6">門</text:span><text:span text:style-name="T7"> </text:span><text:span text:style-name="T6">縣</text:span><text:span text:style-name="T7"> Kinmen County</text:span></text:p>
          </table:table-cell>
          <table:table-cell table:style-name="ce20"/>
          <table:table-cell table:style-name="ce25"/>
          <table:table-cell table:style-name="ce33" office:value-type="float" office:value="4226050" calcext:value-type="float">
            <text:p>4,226,050</text:p>
          </table:table-cell>
          <table:table-cell table:style-name="ce33" office:value-type="float" office:value="102516" calcext:value-type="float">
            <text:p>102,516</text:p>
          </table:table-cell>
          <table:table-cell table:style-name="ce33" table:formula="of:=[.D34]/[.E34]/366*1000" office:value-type="float" office:value="112.632025239509" calcext:value-type="float">
            <text:p>11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1">連</text:span><text:span text:style-name="T7"> </text:span><text:span text:style-name="T6">江</text:span><text:span text:style-name="T7"> </text:span><text:span text:style-name="T6">縣</text:span><text:span text:style-name="T7"> Lienchiang County</text:span></text:p>
          </table:table-cell>
          <table:table-cell table:style-name="ce21"/>
          <table:table-cell table:style-name="ce27"/>
          <table:table-cell table:style-name="ce34" office:value-type="float" office:value="661064" calcext:value-type="float">
            <text:p>661,064</text:p>
          </table:table-cell>
          <table:table-cell table:style-name="ce38" office:value-type="float" office:value="10518" calcext:value-type="float">
            <text:p>10,518</text:p>
          </table:table-cell>
          <table:table-cell table:style-name="ce38" table:formula="of:=[.D35]/[.E35]/366*1000" office:value-type="float" office:value="171.723311689459" calcext:value-type="float">
            <text:p>17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說<text:span text:style-name="T5">        </text:span><text:span text:style-name="T6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Data Source: Taiwan Water Supply Corporation, Taipei Water Department, Kinmen County Water Supply Plant, </text:p>
            <draw:custom-shape table:end-cell-address="表62.A38" table:end-x="10.24mm" table:end-y="0.27mm" draw:z-index="3" draw:name="Text 9" draw:style-name="gr4" draw:text-style-name="P4" svg:width="1.04mm" svg:height="0.26mm" svg:x="9.2mm" svg:y="0.01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62.A38" table:end-x="28.65mm" table:end-y="0.81mm" draw:z-index="4" draw:name="Text 10" draw:style-name="gr5" draw:text-style-name="P4" svg:width="7.73mm" svg:height="0.8mm" svg:x="20.92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7" table:number-rows-repeated="30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6" table:number-columns-repeated="1024"/>
        </table:table-row>
        <table:table-row table:style-name="ro7" table:number-rows-repeated="10482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2.$A$1" table:cell-range-address="$表62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會計室三科李少妍</dc:creator>
    <dc:date>2013-07-22T16:57:17</dc:date>
    <meta:print-date>2013-05-17T09:24:36</meta:print-date>
    <meta:document-statistic meta:table-count="1" meta:cell-count="135" meta:object-count="5"/>
    <meta:generator>LibreOffice/5.1.2.2$Windows_x86 LibreOffice_project/d3bf12ecb743fc0d20e0be0c58ca359301eb705f</meta:generator>
  </office:meta>
</office:document-meta>
</file>