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002cm" fo:margin-right="0cm" fo:line-height="0.741cm" fo:text-indent="-0.316cm" style:auto-text-indent="false"/>
      <style:text-properties style:font-name="標楷體" fo:font-size="14pt" fo:letter-spacing="-0.004cm" style:font-size-asian="14pt"/>
    </style:style>
    <style:style style:name="P2" style:family="paragraph" style:parent-style-name="Text_20_body">
      <style:paragraph-properties fo:margin-left="-0.002cm" fo:margin-right="0cm" fo:line-height="0.741cm" fo:text-indent="-0.316cm" style:auto-text-indent="false"/>
      <style:text-properties fo:color="#000000" style:font-name="標楷體" fo:font-size="14pt" fo:letter-spacing="-0.004cm" style:font-size-asian="14pt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4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5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/>
    </style:style>
    <style:style style:name="P6" style:family="paragraph" style:parent-style-name="純文字" style:master-page-name="Standard">
      <style:paragraph-properties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fo:font-weight="bold" style:font-name-asian="標楷體" style:font-weight-asian="bold" style:font-size-complex="16pt"/>
    </style:style>
    <style:style style:name="T2" style:family="text">
      <style:text-properties style:font-name="標楷體" fo:font-size="14pt" fo:letter-spacing="-0.004cm" style:font-size-asian="14pt"/>
    </style:style>
    <style:style style:name="T3" style:family="text">
      <style:text-properties fo:color="#000000"/>
    </style:style>
    <style:style style:name="T4" style:family="text">
      <style:text-properties fo:color="#000000"/>
    </style:style>
    <style:style style:name="T5" style:family="text">
      <style:text-properties fo:color="#000000" style:letter-kerning="true"/>
    </style:style>
    <style:style style:name="T6" style:family="text">
      <style:text-properties fo:color="#000000" style:letter-kerning="true" style:font-name-complex="標楷體"/>
    </style:style>
    <style:style style:name="T7" style:family="text">
      <style:text-properties fo:color="#000000" style:letter-kerning="true" style:font-name-complex="標楷體"/>
    </style:style>
    <style:style style:name="T8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陸、知識型水利產業</text:p>
      <text:p text:style-name="P2">一、輔導知識型水利產業</text:p>
      <text:p text:style-name="P5">為因應知識經濟時代的到來，經濟部水利署為推動以水資源永續發展為知識核心之水利產業，於民國91年12月與國立成功大學合設成立「水利產業知識化育成中心」，結合產、官、學、研各界資源促進知識型水利產業相關科技整合，以活絡水利產業。</text:p>
      <text:p text:style-name="P3"><text:span text:style-name="T3">截至民國</text:span><text:span text:style-name="T3">101</text:span><text:span text:style-name="T3">年底，共計輔導1</text:span><text:span text:style-name="T3">5</text:span><text:span text:style-name="T3">家廠商進駐，</text:span><text:span text:style-name="T3">並完成電容式波高計、JW防災空調透水舖面施工技術等2項技術移轉或商品化作業，其中「電容式波高計」產品已正式銷售，</text:span><text:span text:style-name="T3">93年度共銷售31組，回饋衍生利益金計12萬4千元整</text:span><text:span text:style-name="T3">；</text:span><text:span text:style-name="T3">94年度共銷售25組，回饋衍生利益金計10萬元整</text:span><text:span text:style-name="T3">；</text:span><text:span text:style-name="T3">95年度共銷售23組，回饋衍生利益金計9萬2千元整</text:span><text:span text:style-name="T3">；</text:span><text:span text:style-name="T3">96年度銷售12組(另含感應器3支)，回饋衍生利益金計5萬4千元整</text:span><text:span text:style-name="T3">；9</text:span><text:span text:style-name="T3">7</text:span><text:span text:style-name="T3">年度銷售</text:span><text:span text:style-name="T3">18</text:span><text:span text:style-name="T3">組，回饋衍生利益金計</text:span><text:span text:style-name="T3">7</text:span><text:span text:style-name="T3">萬</text:span><text:span text:style-name="T3">2</text:span><text:span text:style-name="T3">千元整；98年度銷售16組加2台主機，回饋衍生利益金計6萬8千元整；99</text:span><text:span text:style-name="T3">年度銷售</text:span><text:span text:style-name="T3">13</text:span><text:span text:style-name="T3">組(另</text:span><text:span text:style-name="T3">含主機1台</text:span><text:span text:style-name="T3">)，回饋衍生利益金計5萬4千元整</text:span><text:span text:style-name="T3">；100</text:span><text:span text:style-name="T3">年度銷售</text:span><text:span text:style-name="T3">14</text:span><text:span text:style-name="T3">組，回饋衍生利益金計5萬</text:span><text:span text:style-name="T3">6</text:span><text:span text:style-name="T3">千元整</text:span><text:span text:style-name="T3">；101年度銷售波高計測桿3支，</text:span><text:span text:style-name="T3">回饋衍生利益金計</text:span><text:span text:style-name="T3">6千元整。</text:span></text:p>
      <text:p text:style-name="P3"><text:span text:style-name="T3">「水利產業知識化育成中心」</text:span><text:span text:style-name="T3">已自行或協助育成廠商提出</text:span><text:span text:style-name="T3">16</text:span><text:span text:style-name="T3">項產品之專利申請，其中已獲證</text:span><text:span text:style-name="T3">13</text:span><text:span text:style-name="T3">件，包括：(1)水位觀測裝置、(2)地形量測裝置、(3)淨水方法及系統、(4)可使量測值歸零的波高計、(5)機械輔助式有機廢棄物資源化之處理系統、(6)箱網養殖之警戒系統、方法與裝置、(7)資料蒐集裝置、(8)移動式水位監測裝置、(9)箱網養殖之經營輔助系統、(10)溯升水位感測系統、(11)溯升水位感應器、(12)海域流場軌跡觀測裝置與其施測方法</text:span><text:span text:style-name="T3">、</text:span><text:span text:style-name="T6">（</text:span><text:span text:style-name="T5">1</text:span><text:span text:style-name="T5">3</text:span><text:span text:style-name="T6">）防止海洋生物污損之除污電極設備；審查中之案件有</text:span><text:span text:style-name="T5">3</text:span><text:span text:style-name="T6">件，包括有水流發電機渦輪裝置、旋轉強度之量測系統與其量測器</text:span><text:span text:style-name="T6">、混合裝置</text:span><text:span text:style-name="T6">。</text:span></text:p>
      <text:p text:style-name="P1">二、推動深層海水產業</text:p>
      <text:p text:style-name="P3">本項業務自民國101年起移經濟部工業局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要　分　析</dc:title>
    <meta:initial-creator>cmail00</meta:initial-creator>
    <meta:creation-date>2012-07-11T16:35:00</meta:creation-date>
    <dc:creator>會計室三科李少妍</dc:creator>
    <dc:date>2013-06-09T11:49:00</dc:date>
    <meta:print-date>2012-06-19T09:36:00</meta:print-date>
    <meta:editing-cycles>4</meta:editing-cycles>
    <meta:editing-duration>PT6M</meta:editing-duration>
    <meta:document-statistic meta:table-count="0" meta:image-count="0" meta:object-count="0" meta:page-count="1" meta:paragraph-count="7" meta:word-count="719" meta:character-count="778" meta:non-whitespace-character-count="778"/>
    <meta:generator>LibreOffice/5.1.2.2$Windows_x86 LibreOffice_project/d3bf12ecb743fc0d20e0be0c58ca359301eb705f</meta:generator>
  </office:meta>
</office:document-meta>
</file>