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4.84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21.2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45.79mm"/>
    </style:style>
    <style:style style:name="co11" style:family="table-column">
      <style:table-column-properties fo:break-before="auto" style:column-width="18.87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1.98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6.63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24.57mm"/>
    </style:style>
    <style:style style:name="co18" style:family="table-column">
      <style:table-column-properties fo:break-before="auto" style:column-width="22.77mm"/>
    </style:style>
    <style:style style:name="co19" style:family="table-column">
      <style:table-column-properties fo:break-before="auto" style:column-width="23.53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7.68mm"/>
    </style:style>
    <style:style style:name="co22" style:family="table-column">
      <style:table-column-properties fo:break-before="auto" style:column-width="20.6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35.4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0.9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cha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9"/>
        <table:table-column table:style-name="co11" table:default-cell-style-name="ce9"/>
        <table:table-column table:style-name="co12" table:default-cell-style-name="ce9"/>
        <table:table-column table:style-name="co4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233" table:default-cell-style-name="ce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0 </text:span><text:span text:style-name="T2">推動節約用水措施－省水標章</text:span></text:p>
          </table:table-cell>
          <table:covered-table-cell table:number-columns-repeated="2" table:style-name="ce10"/>
          <table:covered-table-cell table:number-columns-repeated="3" table:style-name="ce18"/>
          <table:table-cell table:style-name="ce29" office:value-type="string" calcext:value-type="string" table:number-columns-spanned="7" table:number-rows-spanned="1">
            <text:p>Table 10. Water Conservation Implementation<text:span text:style-name="T10">－</text:span></text:p>
            <text:p><text:span text:style-name="T11">Water Conservation Mark</text:span></text:p>
          </table:table-cell>
          <table:covered-table-cell table:number-columns-repeated="6" table:style-name="ce31"/>
          <table:table-cell table:style-name="ce1" office:value-type="string" calcext:value-type="string" table:number-columns-spanned="6" table:number-rows-spanned="1">
            <text:p>表<text:span text:style-name="T1">10  </text:span><text:span text:style-name="T2">推動節約用水措施－省水標章</text:span><text:span text:style-name="T12"> (</text:span><text:span text:style-name="T2">續</text:span><text:span text:style-name="T12">)</text:span></text:p>
          </table:table-cell>
          <table:covered-table-cell table:number-columns-repeated="5" table:style-name="ce18"/>
          <table:table-cell/>
          <table:table-cell table:style-name="ce29" office:value-type="string" calcext:value-type="string" table:number-columns-spanned="6" table:number-rows-spanned="1">
            <text:p>Table 10. Water Conservation Implementation<text:span text:style-name="T10">－</text:span></text:p>
            <text:p><text:span text:style-name="T11">Water Conservation Mark (Cont.)</text:span></text:p>
          </table:table-cell>
          <table:covered-table-cell table:number-columns-repeated="5" table:style-name="ce18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8" table:number-columns-repeated="6"/>
          <table:table-cell table:number-columns-repeated="7"/>
          <table:table-cell table:style-name="ce18" table:number-columns-repeated="6"/>
          <table:table-cell table:number-columns-repeated="1002"/>
        </table:table-row>
        <table:table-row table:style-name="ro3">
          <table:table-cell table:style-name="ce3" office:value-type="string" calcext:value-type="string">
            <text:p>年別及縣市別</text:p>
          </table:table-cell>
          <table:table-cell table:style-name="ce11" office:value-type="string" calcext:value-type="string" table:number-columns-spanned="2" table:number-rows-spanned="1">
            <text:p>總<text:span text:style-name="T8"> </text:span><text:span text:style-name="T9">計</text:span></text:p>
            <text:p><text:span text:style-name="T8">Grand Total</text:span></text:p>
          </table:table-cell>
          <table:covered-table-cell table:style-name="ce16"/>
          <table:table-cell table:style-name="ce11" office:value-type="string" calcext:value-type="string" table:number-columns-spanned="2" table:number-rows-spanned="1">
            <text:p>洗衣機</text:p>
            <text:p><text:span text:style-name="T8">Cloth-Washing Machine</text:span></text:p>
          </table:table-cell>
          <table:covered-table-cell table:style-name="ce24"/>
          <table:table-cell table:style-name="ce25" office:value-type="string" calcext:value-type="string">
            <text:p>一段式</text:p>
            <text:p><text:span text:style-name="T8">Single Flush</text:span></text:p>
            <text:p><text:span text:style-name="T8"> </text:span></text:p>
          </table:table-cell>
          <table:table-cell table:style-name="ce30" office:value-type="string" calcext:value-type="string">
            <text:p>省水馬桶</text:p>
            <text:p><text:span text:style-name="T8"> Water-saving</text:span></text:p>
            <text:p><text:span text:style-name="T8">Toilet </text:span></text:p>
          </table:table-cell>
          <table:table-cell table:style-name="ce17" office:value-type="string" calcext:value-type="string" table:number-columns-spanned="2" table:number-rows-spanned="1">
            <text:p>兩段式省水馬桶</text:p>
            <text:p><text:span text:style-name="T8">Dual Flush Water-saving Toilet</text:span></text:p>
          </table:table-cell>
          <table:covered-table-cell table:style-name="ce24"/>
          <table:table-cell table:style-name="ce11" office:value-type="string" calcext:value-type="string" table:number-columns-spanned="2" table:number-rows-spanned="1">
            <text:p>兩段式沖水器</text:p>
            <text:p><text:span text:style-name="T8">Dual Flush Device for Toilet</text:span>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一般水龍頭</text:p>
            <text:p><text:span text:style-name="T8">Faucet of General Type  </text:span></text:p>
          </table:table-cell>
          <table:covered-table-cell table:style-name="ce37"/>
          <table:table-cell table:style-name="ce3" office:value-type="string" calcext:value-type="string">
            <text:p>年別及縣市別</text:p>
          </table:table-cell>
          <table:table-cell table:style-name="ce34" office:value-type="string" calcext:value-type="string" table:number-columns-spanned="2" table:number-rows-spanned="1">
            <text:p>感應式水龍頭</text:p>
            <text:p><text:span text:style-name="T8">Faucet of Automatic Sensor Type  </text:span></text:p>
          </table:table-cell>
          <table:covered-table-cell table:style-name="ce37"/>
          <table:table-cell table:style-name="ce11" office:value-type="string" calcext:value-type="string" table:number-columns-spanned="2" table:number-rows-spanned="1">
            <text:p>自閉式水龍頭</text:p>
            <text:p><text:span text:style-name="T8">Faucet of Automatic-closed Type  </text:span></text:p>
          </table:table-cell>
          <table:covered-table-cell table:style-name="ce24"/>
          <table:table-cell table:style-name="ce25" office:value-type="string" calcext:value-type="string">
            <text:p>蓮蓬</text:p>
            <text:p><text:span text:style-name="T8">Shower</text:span></text:p>
          </table:table-cell>
          <table:table-cell table:style-name="ce30" office:value-type="string" calcext:value-type="string">
            <text:p>頭</text:p>
            <text:p><text:span text:style-name="T8">Head </text:span></text:p>
          </table:table-cell>
          <table:table-cell table:style-name="ce17" office:value-type="string" calcext:value-type="string" table:number-columns-spanned="2" table:number-rows-spanned="1">
            <text:p>省水器材配件</text:p>
            <text:p><text:span text:style-name="T8">Water-saving Accessory </text:span>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小便斗沖水器</text:p>
            <text:p><text:span text:style-name="T8">Flush Device for Urinal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免沖水小便器</text:p>
            <text:p><text:span text:style-name="T8">Non</text:span><text:span text:style-name="T9">－</text:span><text:span text:style-name="T7">Flush Device for Urinal</text:span></text:p>
          </table:table-cell>
          <table:covered-table-cell table:style-name="ce37"/>
          <table:table-cell table:style-name="ce43" table:number-columns-repeated="998"/>
        </table:table-row>
        <table:table-row table:style-name="ro4">
          <table:table-cell table:style-name="ce4" office:value-type="string" calcext:value-type="string">
            <text:p>Year &amp; County</text:p>
          </table:table-cell>
          <table:table-cell table:style-name="ce11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34" office:value-type="string" calcext:value-type="string">
            <text:p>使用枚數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1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7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34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4" office:value-type="string" calcext:value-type="string">
            <text:p>Year &amp; County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品數<text:span text:style-name="T8">(</text:span><text:span text:style-name="T9">件</text:span><text:span text:style-name="T7">)</text:span></text:p>
            <text:p><text:span text:style-name="T8">No. of The Verifcation  Product Adopted</text:span></text:p>
          </table:table-cell>
          <table:table-cell table:style-name="ce19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9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Product </text:span></text:p>
            <text:p><text:span text:style-name="T8">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</text:span></text:p>
            <text:p><text:span text:style-name="T8">Product Adopted</text:span></text:p>
          </table:table-cell>
          <table:table-cell table:style-name="ce11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17" office:value-type="string" calcext:value-type="string">
            <text:p>審核通過產</text:p>
            <text:p>品數<text:span text:style-name="T8">(</text:span><text:span text:style-name="T9">件</text:span><text:span text:style-name="T7">)</text:span></text:p>
            <text:p><text:span text:style-name="T8">No. of The Verifcation  </text:span></text:p>
            <text:p><text:span text:style-name="T8">Product Adopted</text:span></text:p>
          </table:table-cell>
          <table:table-cell table:style-name="ce34" office:value-type="string" calcext:value-type="string">
            <text:p>使用枚數</text:p>
            <text:p><text:span text:style-name="T8">(</text:span><text:span text:style-name="T9">枚</text:span><text:span text:style-name="T7">)</text:span></text:p>
            <text:p><text:span text:style-name="T8">No. in Use</text:span></text:p>
          </table:table-cell>
          <table:table-cell table:style-name="ce43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7 </text:span><text:span text:style-name="T5">年</text:span><text:span text:style-name="T4">    2008</text:span>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1916796" calcext:value-type="float">
            <text:p><text:s/>1,916,796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4736" calcext:value-type="float">
            <text:p><text:s/>74,736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166389" calcext:value-type="float">
            <text:p><text:s/>166,389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258675" calcext:value-type="float">
            <text:p><text:s/>258,675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90601" calcext:value-type="float">
            <text:p><text:s/>90,601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126083" calcext:value-type="float">
            <text:p><text:s/>126,083 </text:p>
          </table:table-cell>
          <table:table-cell table:style-name="ce5" office:value-type="string" calcext:value-type="string">
            <text:p> <text:span text:style-name="T3">民國</text:span><text:span text:style-name="T4"> 97 </text:span><text:span text:style-name="T5">年</text:span><text:span text:style-name="T4">    2008</text:span>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2446" calcext:value-type="float">
            <text:p><text:s/>12,44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340" calcext:value-type="float">
            <text:p><text:s/>9,340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0133" calcext:value-type="float">
            <text:p><text:s/>40,133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071941" calcext:value-type="float">
            <text:p><text:s/>1,071,941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66452" calcext:value-type="float">
            <text:p><text:s/>66,45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8 </text:span><text:span text:style-name="T5">年</text:span><text:span text:style-name="T4">    2009</text:span></text:p>
          </table:table-cell>
          <table:table-cell table:style-name="ce12" office:value-type="float" office:value="494" calcext:value-type="float">
            <text:p><text:s/>494 </text:p>
          </table:table-cell>
          <table:table-cell table:style-name="ce12" office:value-type="float" office:value="2289401" calcext:value-type="float">
            <text:p><text:s/>2,289,401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19410" calcext:value-type="float">
            <text:p><text:s/>119,410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58201" calcext:value-type="float">
            <text:p><text:s/>158,201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46257" calcext:value-type="float">
            <text:p><text:s/>46,257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39428" calcext:value-type="float">
            <text:p><text:s/>39,428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148244" calcext:value-type="float">
            <text:p><text:s/>148,244 </text:p>
          </table:table-cell>
          <table:table-cell table:style-name="ce5" office:value-type="string" calcext:value-type="string">
            <text:p> <text:span text:style-name="T3">民國</text:span><text:span text:style-name="T4"> 98 </text:span><text:span text:style-name="T5">年</text:span><text:span text:style-name="T4">    2009</text:span>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0387" calcext:value-type="float">
            <text:p><text:s/>10,38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7206" calcext:value-type="float">
            <text:p><text:s/>7,206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44209" calcext:value-type="float">
            <text:p><text:s/>144,209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566356" calcext:value-type="float">
            <text:p><text:s/>1,566,356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9671" calcext:value-type="float">
            <text:p><text:s/>49,67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99 </text:span><text:span text:style-name="T5">年</text:span><text:span text:style-name="T4">    2010</text:span></text:p>
          </table:table-cell>
          <table:table-cell table:style-name="ce12" office:value-type="float" office:value="606" calcext:value-type="float">
            <text:p><text:s/>606 </text:p>
          </table:table-cell>
          <table:table-cell table:style-name="ce12" office:value-type="float" office:value="9312567" calcext:value-type="float">
            <text:p><text:s/>9,312,567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333455" calcext:value-type="float">
            <text:p><text:s/>333,45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296698" calcext:value-type="float">
            <text:p><text:s/>296,698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299686" calcext:value-type="float">
            <text:p><text:s/>299,686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95860" calcext:value-type="float">
            <text:p><text:s/>95,860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149678" calcext:value-type="float">
            <text:p><text:s/>149,678 </text:p>
          </table:table-cell>
          <table:table-cell table:style-name="ce5" office:value-type="string" calcext:value-type="string">
            <text:p> <text:span text:style-name="T3">民國</text:span><text:span text:style-name="T4"> 99 </text:span><text:span text:style-name="T5">年</text:span><text:span text:style-name="T4">    2010</text:span>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1454" calcext:value-type="float">
            <text:p><text:s/>11,45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2316" calcext:value-type="float">
            <text:p><text:s/>12,316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76272" calcext:value-type="float">
            <text:p><text:s/>176,272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7868002" calcext:value-type="float">
            <text:p><text:s/>7,868,002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68478" calcext:value-type="float">
            <text:p><text:s/>68,47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68" calcext:value-type="float">
            <text:p><text:s/>668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2" office:value-type="float" office:value="472" calcext:value-type="float">
            <text:p><text:s/>472 </text:p>
          </table:table-cell>
          <table:table-cell table:style-name="ce12" office:value-type="float" office:value="3235673" calcext:value-type="float">
            <text:p><text:s/>3,235,673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340160" calcext:value-type="float">
            <text:p><text:s/>340,160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305193" calcext:value-type="float">
            <text:p><text:s/>305,193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195154" calcext:value-type="float">
            <text:p><text:s/>195,154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115063" calcext:value-type="float">
            <text:p><text:s/>115,063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197861" calcext:value-type="float">
            <text:p><text:s/>197,861 </text:p>
          </table:table-cell>
          <table:table-cell table:style-name="ce5" office:value-type="string" calcext:value-type="string">
            <text:p> <text:span text:style-name="T3">民國</text:span><text:span text:style-name="T4"> 100 </text:span><text:span text:style-name="T5">年</text:span><text:span text:style-name="T4">  2011</text:span>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17616" calcext:value-type="float">
            <text:p><text:s/>17,61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0406" calcext:value-type="float">
            <text:p><text:s/>10,406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20953" calcext:value-type="float">
            <text:p><text:s/>220,953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757861" calcext:value-type="float">
            <text:p><text:s/>1,757,861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74981" calcext:value-type="float">
            <text:p><text:s/>74,98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25" calcext:value-type="float">
            <text:p><text:s/>425 </text:p>
          </table:table-cell>
          <table:table-cell table:style-name="ce39" table:number-columns-repeated="998"/>
        </table:table-row>
        <table:table-row table:style-name="ro2"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2" table:formula="of:=SUM([.B11:.B31])" office:value-type="float" office:value="641" calcext:value-type="float">
            <text:p><text:s/>641 </text:p>
          </table:table-cell>
          <table:table-cell table:style-name="ce12" table:formula="of:=SUM([.C11:.C31])" office:value-type="float" office:value="2649266" calcext:value-type="float">
            <text:p><text:s/>2,649,266 </text:p>
          </table:table-cell>
          <table:table-cell table:style-name="ce12" table:formula="of:=SUM([.D11:.D31])" office:value-type="float" office:value="83" calcext:value-type="float">
            <text:p><text:s/>83 </text:p>
          </table:table-cell>
          <table:table-cell table:style-name="ce12" table:formula="of:=SUM([.E11:.E31])" office:value-type="float" office:value="399320" calcext:value-type="float">
            <text:p><text:s/>399,320 </text:p>
          </table:table-cell>
          <table:table-cell table:style-name="ce12" table:formula="of:=SUM([.F11:.F31])" office:value-type="float" office:value="59" calcext:value-type="float">
            <text:p><text:s/>59 </text:p>
          </table:table-cell>
          <table:table-cell table:style-name="ce12" table:formula="of:=SUM([.G11:.G31])" office:value-type="float" office:value="490567" calcext:value-type="float">
            <text:p><text:s/>490,567 </text:p>
          </table:table-cell>
          <table:table-cell table:style-name="ce12" table:formula="of:=SUM([.H11:.H31])" office:value-type="float" office:value="84" calcext:value-type="float">
            <text:p><text:s/>84 </text:p>
          </table:table-cell>
          <table:table-cell table:style-name="ce12" table:formula="of:=SUM([.I11:.I31])" office:value-type="float" office:value="218080" calcext:value-type="float">
            <text:p><text:s/>218,080 </text:p>
          </table:table-cell>
          <table:table-cell table:style-name="ce12" table:formula="of:=SUM([.J11:.J31])" office:value-type="float" office:value="74" calcext:value-type="float">
            <text:p><text:s/>74 </text:p>
          </table:table-cell>
          <table:table-cell table:style-name="ce12" table:formula="of:=SUM([.K11:.K31])" office:value-type="float" office:value="64189" calcext:value-type="float">
            <text:p><text:s/>64,189 </text:p>
          </table:table-cell>
          <table:table-cell table:style-name="ce12" table:formula="of:=SUM([.L11:.L31])" office:value-type="float" office:value="156" calcext:value-type="float">
            <text:p><text:s/>156 </text:p>
          </table:table-cell>
          <table:table-cell table:style-name="ce12" table:formula="of:=SUM([.M11:.M31])" office:value-type="float" office:value="204601" calcext:value-type="float">
            <text:p><text:s/>204,601 </text:p>
          </table:table-cell>
          <table:table-cell table:style-name="ce5" office:value-type="string" calcext:value-type="string">
            <text:p> <text:span text:style-name="T3">民國</text:span><text:span text:style-name="T4"> 101 </text:span><text:span text:style-name="T5">年</text:span><text:span text:style-name="T4">  2012</text:span></text:p>
          </table:table-cell>
          <table:table-cell table:style-name="ce12" table:formula="of:=SUM([.O11:.O31])" office:value-type="float" office:value="52" calcext:value-type="float">
            <text:p><text:s/>52 </text:p>
          </table:table-cell>
          <table:table-cell table:style-name="ce12" table:formula="of:=SUM([.P11:.P31])" office:value-type="float" office:value="21391" calcext:value-type="float">
            <text:p><text:s/>21,391 </text:p>
          </table:table-cell>
          <table:table-cell table:style-name="ce12" table:formula="of:=SUM([.Q11:.Q31])" office:value-type="float" office:value="13" calcext:value-type="float">
            <text:p><text:s/>13 </text:p>
          </table:table-cell>
          <table:table-cell table:style-name="ce12" table:formula="of:=SUM([.R11:.R31])" office:value-type="float" office:value="8731" calcext:value-type="float">
            <text:p><text:s/>8,731 </text:p>
          </table:table-cell>
          <table:table-cell table:style-name="ce12" table:formula="of:=SUM([.S11:.S31])" office:value-type="float" office:value="50" calcext:value-type="float">
            <text:p><text:s/>50 </text:p>
          </table:table-cell>
          <table:table-cell table:style-name="ce12" table:formula="of:=SUM([.T11:.T31])" office:value-type="float" office:value="199846" calcext:value-type="float">
            <text:p><text:s/>199,846 </text:p>
          </table:table-cell>
          <table:table-cell table:style-name="ce12" table:formula="of:=SUM([.U11:.U31])" office:value-type="float" office:value="28" calcext:value-type="float">
            <text:p><text:s/>28 </text:p>
          </table:table-cell>
          <table:table-cell table:style-name="ce12" table:formula="of:=SUM([.V11:.V31])" office:value-type="float" office:value="951746" calcext:value-type="float">
            <text:p><text:s/>951,746 </text:p>
          </table:table-cell>
          <table:table-cell table:style-name="ce12" table:formula="of:=SUM([.W11:.W31])" office:value-type="float" office:value="39" calcext:value-type="float">
            <text:p><text:s/>39 </text:p>
          </table:table-cell>
          <table:table-cell table:style-name="ce12" table:formula="of:=SUM([.X11:.X31])" office:value-type="float" office:value="90184" calcext:value-type="float">
            <text:p><text:s/>90,184 </text:p>
          </table:table-cell>
          <table:table-cell table:style-name="ce12" table:formula="of:=SUM([.Y11:.Y31])" office:value-type="float" office:value="3" calcext:value-type="float">
            <text:p><text:s/>3 </text:p>
          </table:table-cell>
          <table:table-cell table:style-name="ce12" table:formula="of:=SUM([.Z11:.Z31])" office:value-type="float" office:value="611" calcext:value-type="float">
            <text:p><text:s/>611 </text:p>
          </table:table-cell>
          <table:table-cell table:style-name="ce39" table:number-columns-repeated="998"/>
        </table:table-row>
        <table:table-row table:style-name="ro5">
          <table:table-cell table:style-name="ce5"/>
          <table:table-cell table:style-name="ce13" table:number-columns-repeated="2"/>
          <table:table-cell table:style-name="ce20" table:number-columns-repeated="2"/>
          <table:table-cell table:style-name="ce26" table:number-columns-repeated="2"/>
          <table:table-cell table:style-name="ce32" table:number-columns-repeated="2"/>
          <table:table-cell table:style-name="ce36" table:number-columns-repeated="4"/>
          <table:table-cell table:style-name="ce5"/>
          <table:table-cell table:style-name="ce39" table:number-columns-repeated="2"/>
          <table:table-cell table:style-name="ce40" table:number-columns-repeated="2"/>
          <table:table-cell table:style-name="ce41" table:number-columns-repeated="2"/>
          <table:table-cell table:style-name="ce42" table:number-columns-repeated="2"/>
          <table:table-cell table:number-columns-repeated="2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14" table:formula="of:=[.D11]+[.F11]+[.H11]+[.J11]+[.L11]+[.O11]+[.Q11]+[.S11]+[.U11]+[.W11]+[.Y11]" office:value-type="float" office:value="195" calcext:value-type="float">
            <text:p><text:s/>195 </text:p>
          </table:table-cell>
          <table:table-cell table:style-name="ce14" table:formula="of:=[.E11]+[.G11]+[.I11]+[.K11]+[.M11]+[.P11]+[.R11]+[.T11]+[.V11]+[.X11]+[.Z11]" office:value-type="float" office:value="460381" calcext:value-type="float">
            <text:p><text:s/>460,38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129191" calcext:value-type="float">
            <text:p><text:s/>129,19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90864" calcext:value-type="float">
            <text:p><text:s/>90,86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60665" calcext:value-type="float">
            <text:p><text:s/>60,66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23529" calcext:value-type="float">
            <text:p><text:s/>23,529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2833" calcext:value-type="float">
            <text:p><text:s/>62,833 </text:p>
          </table:table-cell>
          <table:table-cell table:style-name="ce6" office:value-type="string" calcext:value-type="string">
            <text:p>      <text:span text:style-name="T6">新北市</text:span><text:span text:style-name="T7">  New Taipei City</text:span>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418" calcext:value-type="float">
            <text:p><text:s/>2,41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010" calcext:value-type="float">
            <text:p><text:s/>1,010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4377" calcext:value-type="float">
            <text:p><text:s/>64,37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284" calcext:value-type="float">
            <text:p><text:s/>3,28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2183" calcext:value-type="float">
            <text:p><text:s/>22,18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14" table:formula="of:=[.D13]+[.F13]+[.H13]+[.J13]+[.L13]+[.O13]+[.Q13]+[.S13]+[.U13]+[.W13]+[.Y13]" office:value-type="float" office:value="272" calcext:value-type="float">
            <text:p><text:s/>272 </text:p>
          </table:table-cell>
          <table:table-cell table:style-name="ce14" table:formula="of:=[.E13]+[.G13]+[.I13]+[.K13]+[.M13]+[.P13]+[.R13]+[.T13]+[.V13]+[.X13]+[.Z13]" office:value-type="float" office:value="1041794" calcext:value-type="float">
            <text:p><text:s/>1,041,794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float" office:value="235003" calcext:value-type="float">
            <text:p><text:s/>235,003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388812" calcext:value-type="float">
            <text:p><text:s/>388,812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35" office:value-type="float" office:value="146703" calcext:value-type="float">
            <text:p>146,703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31135" calcext:value-type="float">
            <text:p><text:s/>31,135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71640" calcext:value-type="float">
            <text:p><text:s/>71,640 </text:p>
          </table:table-cell>
          <table:table-cell table:style-name="ce6" office:value-type="string" calcext:value-type="string">
            <text:p>      <text:span text:style-name="T6">臺北市</text:span><text:span text:style-name="T7">  Taipei City</text:span>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387" calcext:value-type="float">
            <text:p><text:s/>6,38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1" office:value-type="float" office:value="1192" calcext:value-type="float">
            <text:p><text:s/>1,19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05067" calcext:value-type="float">
            <text:p><text:s/>105,06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1073" calcext:value-type="float">
            <text:p><text:s/>11,07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44198" calcext:value-type="float">
            <text:p><text:s/>44,19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3"/>
          <table:table-cell table:style-name="ce35"/>
          <table:table-cell table:style-name="ce27" table:number-columns-repeated="4"/>
          <table:table-cell table:style-name="ce6"/>
          <table:table-cell table:style-name="ce27" table:number-columns-repeated="3"/>
          <table:table-cell table:style-name="ce21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14" table:formula="of:=[.D15]+[.F15]+[.H15]+[.J15]+[.L15]+[.O15]+[.Q15]+[.S15]+[.U15]+[.W15]+[.Y15]" office:value-type="float" office:value="26" calcext:value-type="float">
            <text:p><text:s/>26 </text:p>
          </table:table-cell>
          <table:table-cell table:style-name="ce14" table:formula="of:=[.E15]+[.G15]+[.I15]+[.K15]+[.M15]+[.P15]+[.R15]+[.T15]+[.V15]+[.X15]+[.Z15]" office:value-type="float" office:value="13422" calcext:value-type="float">
            <text:p><text:s/>13,42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970" calcext:value-type="float">
            <text:p><text:s/>2,97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6" office:value-type="string" calcext:value-type="string">
            <text:p>      <text:span text:style-name="T6">臺中市</text:span><text:span text:style-name="T7">  Taichung City</text:span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700" calcext:value-type="float">
            <text:p><text:s/>9,700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14" table:formula="of:=[.D17]+[.F17]+[.H17]+[.J17]+[.L17]+[.O17]+[.Q17]+[.S17]+[.U17]+[.W17]+[.Y17]" office:value-type="float" office:value="16" calcext:value-type="float">
            <text:p><text:s/>16 </text:p>
          </table:table-cell>
          <table:table-cell table:style-name="ce14" table:formula="of:=[.E17]+[.G17]+[.I17]+[.K17]+[.M17]+[.P17]+[.R17]+[.T17]+[.V17]+[.X17]+[.Z17]" office:value-type="float" office:value="24417" calcext:value-type="float">
            <text:p><text:s/>24,4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992" calcext:value-type="float">
            <text:p><text:s/>9,99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113" calcext:value-type="float">
            <text:p><text:s/>8,1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58" calcext:value-type="float">
            <text:p><text:s/>1,05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906" calcext:value-type="float">
            <text:p><text:s/>1,906 </text:p>
          </table:table-cell>
          <table:table-cell table:style-name="ce6" office:value-type="string" calcext:value-type="string">
            <text:p>      <text:span text:style-name="T6">臺南市</text:span><text:span text:style-name="T7">  Tainan City</text:span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79" calcext:value-type="float">
            <text:p><text:s/>77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7" calcext:value-type="float">
            <text:p><text:s/>9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472" calcext:value-type="float">
            <text:p><text:s/>2,47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14" table:formula="of:=[.D19]+[.F19]+[.H19]+[.J19]+[.L19]+[.O19]+[.Q19]+[.S19]+[.U19]+[.W19]+[.Y19]" office:value-type="float" office:value="36" calcext:value-type="float">
            <text:p><text:s/>36 </text:p>
          </table:table-cell>
          <table:table-cell table:style-name="ce14" table:formula="of:=[.E19]+[.G19]+[.I19]+[.K19]+[.M19]+[.P19]+[.R19]+[.T19]+[.V19]+[.X19]+[.Z19]" office:value-type="float" office:value="13715" calcext:value-type="float">
            <text:p><text:s/>13,7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469" calcext:value-type="float">
            <text:p><text:s/>2,46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997" calcext:value-type="float">
            <text:p><text:s/>3,99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575" calcext:value-type="float">
            <text:p><text:s/>4,575 </text:p>
          </table:table-cell>
          <table:table-cell table:style-name="ce6" office:value-type="string" calcext:value-type="string">
            <text:p>      <text:span text:style-name="T6">高雄市</text:span><text:span text:style-name="T7">  Kaohsiung City</text:span>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62" calcext:value-type="float">
            <text:p><text:s/>4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50" calcext:value-type="float">
            <text:p><text:s/>2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908" calcext:value-type="float">
            <text:p><text:s/>90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桃園縣</text:span><text:span text:style-name="T7">  Taoyuan County</text:span></text:p>
          </table:table-cell>
          <table:table-cell table:style-name="ce14" table:formula="of:=[.D21]+[.F21]+[.H21]+[.J21]+[.L21]+[.O21]+[.Q21]+[.S21]+[.U21]+[.W21]+[.Y21]" office:value-type="float" office:value="26" calcext:value-type="float">
            <text:p><text:s/>26 </text:p>
          </table:table-cell>
          <table:table-cell table:style-name="ce14" table:formula="of:=[.E21]+[.G21]+[.I21]+[.K21]+[.M21]+[.P21]+[.R21]+[.T21]+[.V21]+[.X21]+[.Z21]" office:value-type="float" office:value="42864" calcext:value-type="float">
            <text:p><text:s/>42,86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35010" calcext:value-type="float">
            <text:p><text:s/>35,01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342" calcext:value-type="float">
            <text:p><text:s/>1,342 </text:p>
          </table:table-cell>
          <table:table-cell table:style-name="ce6" office:value-type="string" calcext:value-type="string">
            <text:p>      <text:span text:style-name="T6">桃園縣</text:span><text:span text:style-name="T7">  Taoyuan County</text:span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83" calcext:value-type="float">
            <text:p><text:s/>58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591" calcext:value-type="float">
            <text:p><text:s/>4,5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38" calcext:value-type="float">
            <text:p><text:s/>1,3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style-name="ce14" table:formula="of:=[.D23]+[.F23]+[.H23]+[.J23]+[.L23]+[.O23]+[.Q23]+[.S23]+[.U23]+[.W23]+[.Y23]" office:value-type="float" office:value="4" calcext:value-type="float">
            <text:p><text:s/>4 </text:p>
          </table:table-cell>
          <table:table-cell table:style-name="ce14" table:formula="of:=[.E23]+[.G23]+[.I23]+[.K23]+[.M23]+[.P23]+[.R23]+[.T23]+[.V23]+[.X23]+[.Z23]" office:value-type="float" office:value="10" calcext:value-type="float">
            <text:p><text:s/>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6" office:value-type="string" calcext:value-type="string">
            <text:p>      <text:span text:style-name="T6">新竹縣</text:span><text:span text:style-name="T7">  Hsinchu County</text:span></text:p>
          </table:table-cell>
          <table:table-cell table:number-columns-repeated="1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14" table:formula="of:=[.D25]+[.F25]+[.H25]+[.J25]+[.L25]+[.O25]+[.Q25]+[.S25]+[.U25]+[.W25]+[.Y25]" office:value-type="float" office:value="51" calcext:value-type="float">
            <text:p><text:s/>51 </text:p>
          </table:table-cell>
          <table:table-cell table:style-name="ce14" table:formula="of:=[.E25]+[.G25]+[.I25]+[.K25]+[.M25]+[.P25]+[.R25]+[.T25]+[.V25]+[.X25]+[.Z25]" office:value-type="float" office:value="1037246" calcext:value-type="float">
            <text:p><text:s/>1,037,2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00" calcext:value-type="float">
            <text:p><text:s/>1,500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61673" calcext:value-type="float">
            <text:p><text:s/>61,673 </text:p>
          </table:table-cell>
          <table:table-cell table:style-name="ce6" office:value-type="string" calcext:value-type="string">
            <text:p>      <text:span text:style-name="T6">彰化縣</text:span><text:span text:style-name="T7">  Changhua County</text:span>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945" calcext:value-type="float">
            <text:p><text:s/>4,94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1" office:value-type="float" office:value="6393" calcext:value-type="float">
            <text:p><text:s/>6,39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0452" calcext:value-type="float">
            <text:p><text:s/>20,45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32398" calcext:value-type="float">
            <text:p><text:s/>932,39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885" calcext:value-type="float">
            <text:p><text:s/>9,88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2"/>
          <table:table-cell table:style-name="ce21" table:number-columns-repeated="2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14" table:formula="of:=[.D27]+[.F27]+[.H27]+[.J27]+[.L27]+[.O27]+[.Q27]+[.S27]+[.U27]+[.W27]+[.Y27]" office:value-type="float" office:value="5" calcext:value-type="float">
            <text:p><text:s/>5 </text:p>
          </table:table-cell>
          <table:table-cell table:style-name="ce14" table:formula="of:=[.E27]+[.G27]+[.I27]+[.K27]+[.M27]+[.P27]+[.R27]+[.T27]+[.V27]+[.X27]+[.Z27]" office:value-type="float" office:value="15417" calcext:value-type="float">
            <text:p><text:s/>15,4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南投縣</text:span><text:span text:style-name="T7">  Nantou County</text:span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817" calcext:value-type="float">
            <text:p><text:s/>5,81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00" calcext:value-type="float">
            <text:p><text:s/>40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200" calcext:value-type="float">
            <text:p><text:s/>9,2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3"/>
          <table:table-cell table:style-name="ce21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6" office:value-type="string" calcext:value-type="string">
            <text:p>      <text:span text:style-name="T6">雲林縣</text:span><text:span text:style-name="T7">  Yunlin County</text:span></text:p>
          </table:table-cell>
          <table:table-cell table:style-name="ce14" table:formula="of:=[.D29]+[.F29]+[.H29]+[.J29]+[.L29]+[.O29]+[.Q29]+[.S29]+[.U29]+[.W29]+[.Y29]" office:value-type="float" office:value="1" calcext:value-type="float">
            <text:p><text:s/>1 </text:p>
          </table:table-cell>
          <table:table-cell table:style-name="ce14" table:formula="of:=[.E29]+[.G29]+[.I29]+[.K29]+[.M29]+[.P29]+[.R29]+[.T29]+[.V29]+[.X29]+[.Z29]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" office:value-type="string" calcext:value-type="string">
            <text:p>      <text:span text:style-name="T6">雲林縣</text:span><text:span text:style-name="T7">  Yunlin County</text:span>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5">
          <table:table-cell table:style-name="ce6"/>
          <table:table-cell table:style-name="ce14" table:number-columns-repeated="2"/>
          <table:table-cell table:style-name="ce21" table:number-columns-repeated="2"/>
          <table:table-cell table:style-name="ce27" table:number-columns-repeated="8"/>
          <table:table-cell table:style-name="ce6"/>
          <table:table-cell table:style-name="ce27" table:number-columns-repeated="3"/>
          <table:table-cell table:style-name="ce21"/>
          <table:table-cell table:style-name="ce27" table:number-columns-repeated="6"/>
          <table:table-cell table:style-name="ce39" table:number-columns-repeated="1000"/>
        </table:table-row>
        <table:table-row table:style-name="ro2">
          <table:table-cell table:style-name="ce7" office:value-type="string" calcext:value-type="string">
            <text:p>      <text:span text:style-name="T6">嘉義市</text:span><text:span text:style-name="T7">  Chiayi City</text:span></text:p>
          </table:table-cell>
          <table:table-cell table:style-name="ce15" table:formula="of:=[.D31]+[.F31]+[.H31]+[.J31]+[.L31]+[.O31]+[.Q31]+[.S31]+[.U31]+[.W31]+[.Y31]" office:value-type="float" office:value="9" calcext:value-type="float">
            <text:p><text:s/>9 </text:p>
          </table:table-cell>
          <table:table-cell table:style-name="ce15" table:formula="of:=[.E31]+[.G31]+[.I31]+[.K31]+[.M31]+[.P31]+[.R31]+[.T31]+[.V31]+[.X31]+[.Z31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7" office:value-type="string" calcext:value-type="string">
            <text:p>      <text:span text:style-name="T6">嘉義市</text:span><text:span text:style-name="T7">  Chiayi City</text:span>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39" table:number-columns-repeated="998"/>
        </table:table-row>
        <table:table-row table:style-name="ro6">
          <table:table-cell table:style-name="ce8" table:number-columns-repeated="3"/>
          <table:table-cell table:style-name="ce23" table:number-columns-repeated="4"/>
          <table:table-cell table:style-name="ce33" table:number-columns-repeated="2"/>
          <table:table-cell table:number-columns-repeated="4"/>
          <table:table-cell table:style-name="ce38" office:value-type="string" calcext:value-type="string">
            <text:p>資料來源：經濟部水利署公務統計報表。</text:p>
          </table:table-cell>
          <table:table-cell table:number-columns-repeated="2"/>
          <table:table-cell table:style-name="ce23" table:number-columns-repeated="3"/>
          <table:table-cell/>
          <table:table-cell table:style-name="ce8" office:value-type="string" calcext:value-type="string">
            <text:p>Data Source:Statistical Reports, WRA, MOEA.</text:p>
          </table:table-cell>
          <table:table-cell table:style-name="ce33"/>
          <table:table-cell table:style-name="ce23" table:number-columns-repeated="2"/>
          <table:table-cell table:number-columns-repeated="1000"/>
        </table:table-row>
        <table:table-row table:style-name="ro6">
          <table:table-cell table:style-name="ce8" table:number-columns-repeated="3"/>
          <table:table-cell table:style-name="ce23" table:number-columns-repeated="6"/>
          <table:table-cell table:number-columns-repeated="4"/>
          <table:table-cell table:style-name="ce8"/>
          <table:table-cell table:number-columns-repeated="2"/>
          <table:table-cell table:style-name="ce23" table:number-columns-repeated="6"/>
          <table:table-cell table:number-columns-repeated="1002"/>
        </table:table-row>
        <table:table-row table:style-name="ro6">
          <table:table-cell table:style-name="ce8" table:number-columns-repeated="3"/>
          <table:table-cell table:number-columns-repeated="10"/>
          <table:table-cell table:style-name="ce8"/>
          <table:table-cell table:number-columns-repeated="1010"/>
        </table:table-row>
        <table:table-row table:style-name="ro6">
          <table:table-cell table:style-name="ce8" table:number-columns-repeated="3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rt" table:style-name="ta2"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15" table:default-cell-style-name="ce44"/>
        <table:table-column table:style-name="co22" table:number-columns-repeated="253" table:default-cell-style-name="ce44"/>
        <table:table-column table:style-name="co22" table:number-columns-repeated="767" table:default-cell-style-name="Default"/>
        <table:table-row table:style-name="ro8">
          <table:table-cell>
            <draw:frame table:end-cell-address="chart.F5" table:end-x="15.02mm" table:end-y="15.65mm" draw:z-index="0" draw:name="Chart 1" draw:style-name="gr1" draw:text-style-name="P1" svg:width="132.18mm" svg:height="91.62mm" svg:x="2.32mm" svg:y="3.14mm">
              <loext:p draw:notify-on-update-of-ranges="chart.A7:chart.A15 chart.B7:chart.B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45" office:value-type="string" calcext:value-type="string">
            <text:p>縣市別</text:p>
          </table:table-cell>
          <table:table-cell table:style-name="ce49" office:value-type="string" calcext:value-type="string">
            <text:p>使用枚數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6" office:value-type="string" calcext:value-type="string">
            <text:p>新北市</text:p>
          </table:table-cell>
          <table:table-cell table:style-name="ce50" office:value-type="float" office:value="460381" calcext:value-type="float">
            <text:p>460,381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臺北市</text:p>
          </table:table-cell>
          <table:table-cell table:style-name="ce50" office:value-type="float" office:value="1041794" calcext:value-type="float">
            <text:p>1,041,794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臺中市</text:p>
          </table:table-cell>
          <table:table-cell table:style-name="ce50" office:value-type="float" office:value="13422" calcext:value-type="float">
            <text:p>13,422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臺南市</text:p>
          </table:table-cell>
          <table:table-cell table:style-name="ce50" office:value-type="float" office:value="24417" calcext:value-type="float">
            <text:p>24,417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高雄市</text:p>
          </table:table-cell>
          <table:table-cell table:style-name="ce50" office:value-type="float" office:value="13715" calcext:value-type="float">
            <text:p>13,715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桃園縣</text:p>
          </table:table-cell>
          <table:table-cell table:style-name="ce50" office:value-type="float" office:value="42864" calcext:value-type="float">
            <text:p>42,864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新竹縣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7" office:value-type="string" calcext:value-type="string">
            <text:p>彰化縣</text:p>
          </table:table-cell>
          <table:table-cell table:style-name="ce50" office:value-type="float" office:value="1037246" calcext:value-type="float">
            <text:p>1,037,246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 table:style-name="ce48" office:value-type="string" calcext:value-type="string">
            <text:p>南投縣</text:p>
          </table:table-cell>
          <table:table-cell table:style-name="ce51" office:value-type="float" office:value="15417" calcext:value-type="float">
            <text:p>15,417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>
          <table:table-cell/>
          <table:table-cell table:style-name="ce52" table:formula="of:=SUM([.B7:.B15])" office:value-type="float" office:value="2649266" calcext:value-type="float">
            <text:p>2,649,266</text:p>
          </table:table-cell>
          <table:table-cell table:number-columns-repeated="2"/>
          <table:table-cell table:style-name="ce53"/>
          <table:table-cell table:number-columns-repeated="1019"/>
        </table:table-row>
        <table:table-row table:style-name="ro12" table:number-rows-repeated="4">
          <table:table-cell table:number-columns-repeated="4"/>
          <table:table-cell table:style-name="ce53"/>
          <table:table-cell table:number-columns-repeated="1019"/>
        </table:table-row>
        <table:table-row table:style-name="ro12">
          <table:table-cell table:number-columns-repeated="4"/>
          <table:table-cell table:style-name="ce54"/>
          <table:table-cell table:number-columns-repeated="1019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7.99mm" fo:margin-left="17.99mm" fo:margin-right="11.99mm" style:first-page-number="continue" style:scale-to="100%" style:table-centering="horizontal" style:writing-mode="lr-tb"/>
      <style:header-style>
        <style:header-footer-properties fo:min-height="7.5mm" fo:margin-left="1.01mm" fo:margin-right="7mm" fo:margin-bottom="0mm"/>
      </style:header-style>
      <style:footer-style>
        <style:header-footer-properties fo:min-height="7.5mm" fo:margin-left="1.01mm" fo:margin-right="7mm" fo:margin-top="0mm"/>
      </style:footer-style>
    </style:page-layout>
    <style:page-layout style:name="Mpm4">
      <style:page-layout-properties style:num-format="1" style:print-orientation="portrait" fo:margin-top="13.72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" style:display-name="PageStyle_cha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0  推動節約用水措施＼10 Water Conservation Implementation（2007）</dc:title>
    <dc:subject>表10  推動節約用水措施＼10 Water Conservation Implementation（2007）</dc:subject>
    <meta:keyword>表10  推動節約用水措施＼10 Water Conservation Implementation（2007）</meta:keyword>
    <dc:description>表10  推動節約用水措施＼10 Water Conservation Implementation（2007）</dc:description>
    <meta:initial-creator>經濟部水利署</meta:initial-creator>
    <meta:creation-date>1998-11-11T14:18:08</meta:creation-date>
    <dc:creator>會計室三科李少妍</dc:creator>
    <dc:date>2013-07-18T10:46:31</dc:date>
    <meta:print-date>2013-07-18T08:53:13</meta:print-date>
    <meta:document-statistic meta:table-count="2" meta:cell-count="4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.75pt" style:font-family-asian="標楷體" style:font-size-asian="10.75pt" style:font-size-complex="10.75pt"/>
    </style:style>
    <style:style style:name="ch4" style:family="chart" style:data-style-name="N146">
      <style:chart-properties chart:display-label="true" chart:tick-marks-major-inner="true" chart:tick-marks-major-outer="true" chart:logarithmic="false" chart:maximum="2000000" chart:interval-major="50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6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99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58cm" fo:min-width="0.69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077cm" fo:min-width="11.76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73cm" fo:min-width="3.863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min-height="0.051cm" fo:min-width="1.56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3.3000001907349pt" fo:font-style="normal" fo:text-shadow="none" style:text-underline-style="none" fo:font-weight="bold" style:font-family-asian="標楷體" style:font-family-generic-asian="script" style:font-size-asian="13.3000001907349pt" style:font-style-asian="normal" style:font-weight-asian="bold" style:font-size-complex="13.300000190734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3.219cm" svg:height="9.163cm" xlink:href=".." xlink:type="simple" chart:class="chart:bar" chart:style-name="ch1">
        <chart:plot-area chart:style-name="ch2" table:cell-range-address="chart.A7:chart.B15" chart:data-source-has-labels="column" svg:x="1.617cm" svg:y="2.078cm" svg:width="10.314cm" svg:height="6.804cm">
          <chartooo:coordinate-region svg:x="3.138cm" svg:y="2.29cm" svg:width="8.793cm" svg:height="5.142cm"/>
          <chart:axis chart:dimension="x" chart:name="primary-x" chart:style-name="ch3" chartooo:axis-type="auto">
            <chartooo:date-scale/>
            <chart:categories table:cell-range-address="chart.A7:chart.A15"/>
          </chart:axis>
          <chart:axis chart:dimension="y" chart:name="primary-y" chart:style-name="ch4">
            <chart:grid chart:class="major"/>
          </chart:axis>
          <chart:series chart:style-name="ch5" chart:values-cell-range-address="chart.B7:chart.B15" chart:class="chart:bar">
            <chart:data-point chart:repeated="9"/>
          </chart:series>
          <chart:wall chart:style-name="ch6"/>
          <chart:floor chart:style-name="ch7"/>
        </chart:plot-area>
        <draw:custom-shape draw:name="Text 1" draw:style-name="gr1" draw:text-style-name="P2" svg:width="0.81cm" svg:height="4.692cm" svg:x="0.317cm" svg:y="2.231cm">
          <text:p text:style-name="P1"><text:span text:style-name="T1">枚數：枚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1.881cm" svg:height="1.189cm" svg:x="0.76cm" svg:y="0.153cm">
          <text:p text:style-name="P1"><text:span text:style-name="T2">圖</text:span><text:span text:style-name="T2">5 </text:span><text:span text:style-name="T2">省水標章使用枚數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3.975cm" svg:height="0.885cm" svg:x="4.617cm" svg:y="1.342cm">
          <text:p text:style-name="P1"><text:span text:style-name="T3">民國</text:span><text:span text:style-name="T3">101</text:span><text:span text:style-name="T3">年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2" svg:width="1.679cm" svg:height="0.163cm" svg:x="5.671cm" svg:y="8.993cm">
          <text:p text:style-name="P1"><text:span text:style-name="T4">縣市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chart.A7:chart.A15</svg:desc>
                </draw:g>
              </table:table-cell>
              <table:table-cell office:value-type="float" office:value="460381">
                <text:p>460381</text:p>
                <draw:g>
                  <svg:desc>chart.B7:chart.B15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041794">
                <text:p>104179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3422">
                <text:p>1342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4417">
                <text:p>2441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3715">
                <text:p>1371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2864">
                <text:p>4286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37246">
                <text:p>103724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417">
                <text:p>154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