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2.6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36.78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5.45mm" fo:break-before="auto" style:use-optimal-row-height="false"/>
    </style:style>
    <style:style style:name="ro15" style:family="table-row">
      <style:table-row-properties style:row-height="42.07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37.25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8.2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-1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solid" draw:fill-color="#ffffff" draw:textarea-horizontal-align="right" draw:textarea-vertical-align="justify" draw:auto-grow-height="false" fo:min-height="32.47mm" fo:min-width="5.55mm" fo:padding-top="0.56mm" fo:padding-bottom="0.56mm" fo:padding-left="0.56mm" fo:padding-right="0.56mm" fo:wrap-option="wrap" draw:shadow-color="#808080"/>
      <style:paragraph-properties style:writing-mode="tb-rl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97mm" fo:min-width="13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tb-rl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default-cell-style-name="ce10"/>
        <table:table-column table:style-name="co2" table:number-columns-repeated="250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<text:span text:style-name="T3">表</text:span><text:span text:style-name="T4">8  </text:span><text:span text:style-name="T5">溫泉分布概況</text:span></text:p>
          </table:table-cell>
          <table:covered-table-cell table:number-columns-repeated="6" table:style-name="ce1"/>
          <table:table-cell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8. <text:s/>Distribution of Hot Spring</text:p>
          </table:table-cell>
          <table:covered-table-cell table:number-columns-repeated="6" table:style-name="ce2"/>
          <table:table-cell table:style-name="ce1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<text:span text:style-name="T6">Month Year ,Area &amp; County</text:span></text:p>
          </table:table-cell>
          <table:table-cell table:style-name="ce11" office:value-type="string" calcext:value-type="string" table:number-columns-spanned="6" table:number-rows-spanned="1">
            <text:p>溫泉名稱</text:p>
            <text:p><text:span text:style-name="T6">Name of Hot Spring </text:span></text:p>
          </table:table-cell>
          <table:covered-table-cell table:number-columns-repeated="5" table:style-name="ce17"/>
          <table:table-cell table:style-name="ce11" office:value-type="string" calcext:value-type="string">
            <text:p>合計</text:p>
            <text:p><text:span text:style-name="T6">(</text:span><text:span text:style-name="T13">處</text:span><text:span text:style-name="T14">)</text:span></text:p>
            <text:p><text:span text:style-name="T6">Total</text:span></text:p>
            <text:p><text:span text:style-name="T6">(Set)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<text:span text:style-name="T7">93</text:span><text:span text:style-name="T8">年</text:span><text:span text:style-name="T9">3</text:span><text:span text:style-name="T8">月底</text:span></text:p>
          </table:table-cell>
          <table:table-cell table:style-name="ce12" table:number-columns-repeated="6"/>
          <table:table-cell table:style-name="ce22" office:value-type="float" office:value="121" calcext:value-type="float">
            <text:p>1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ch,2004</text:p>
          </table:table-cell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5">
          <table:table-cell table:style-name="ce6" office:value-type="string" calcext:value-type="string">
            <text:p>  <text:span text:style-name="T10">北部地區</text:span></text:p>
            <text:p><text:span text:style-name="T6">  Northern  Area </text:span></text:p>
          </table:table-cell>
          <table:table-cell table:style-name="ce12" table:number-columns-repeated="6"/>
          <table:table-cell table:style-name="ce24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   <text:span text:style-name="T11">新北市</text:span></text:p>
            <text:p><text:span text:style-name="T12">      New Taipei City</text:span></text:p>
          </table:table-cell>
          <table:table-cell table:style-name="ce13" office:value-type="string" calcext:value-type="string" table:number-columns-spanned="6" table:number-rows-spanned="1">
            <text:p>大油坑<text:span text:style-name="T6">Dayoukeng</text:span><text:span text:style-name="T13">、加空</text:span><text:span text:style-name="T14">Jiakong</text:span><text:span text:style-name="T13">、四磺子坪</text:span><text:span text:style-name="T14">Sihuanziping</text:span><text:span text:style-name="T13">、八煙</text:span><text:span text:style-name="T14">Bayan</text:span><text:span text:style-name="T13">、庚子坪</text:span><text:span text:style-name="T14">Gengziping</text:span><text:span text:style-name="T13">、金山</text:span><text:span text:style-name="T14">Jinshan(</text:span><text:span text:style-name="T13">包括金山、磺港、大埔、加投</text:span><text:span text:style-name="T14">include Jinshan</text:span><text:span text:style-name="T13">、</text:span><text:span text:style-name="T14">Huanggang</text:span><text:span text:style-name="T13">、</text:span><text:span text:style-name="T14">Dapu</text:span><text:span text:style-name="T13">、</text:span><text:span text:style-name="T14">Jiatou) (</text:span><text:span text:style-name="T13">註</text:span><text:span text:style-name="T14">)</text:span><text:span text:style-name="T13">、烏來</text:span><text:span text:style-name="T14">Wulai</text:span></text:p>
          </table:table-cell>
          <table:covered-table-cell table:number-columns-repeated="5" table:style-name="ce18"/>
          <table:table-cell table:style-name="ce25" office:value-type="float" office:value="7" calcext:value-type="float">
            <text:p>7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<text:span text:style-name="T10">臺北市</text:span></text:p>
            <text:p><text:span text:style-name="T6">      Taipei City</text:span></text:p>
          </table:table-cell>
          <table:table-cell table:style-name="ce14" office:value-type="string" calcext:value-type="string" table:number-columns-spanned="6" table:number-rows-spanned="1">
            <text:p>地熱谷<text:span text:style-name="T6">Diregu</text:span><text:span text:style-name="T13">、硫磺谷</text:span><text:span text:style-name="T14">Liuhuanggu (</text:span><text:span text:style-name="T13">又名大磺嘴</text:span><text:span text:style-name="T14">also named Dahuangzui)</text:span><text:span text:style-name="T13">、小油坑</text:span><text:span text:style-name="T14">Xiaoyoukeng</text:span><text:span text:style-name="T13">、冷水坑</text:span><text:span text:style-name="T14">Lingshueikeng</text:span><text:span text:style-name="T13">、北投</text:span><text:span text:style-name="T14">Beitou</text:span><text:span text:style-name="T13">、馬槽</text:span><text:span text:style-name="T14">Macao</text:span><text:span text:style-name="T13">、湖山</text:span><text:span text:style-name="T14">Hushan</text:span><text:span text:style-name="T13">、小隱潭</text:span><text:span text:style-name="T14">Xiaoyintan</text:span><text:span text:style-name="T13">、鼎筆橋</text:span><text:span text:style-name="T14">Dingbiqiao</text:span><text:span text:style-name="T13">、龍鳳谷</text:span><text:span text:style-name="T14">Longfenggu (</text:span><text:span text:style-name="T13">又名磺溪</text:span><text:span text:style-name="T14">also named Huangsi)</text:span><text:span text:style-name="T13">、陽明山</text:span><text:span text:style-name="T14">Yangmingshan (</text:span><text:span text:style-name="T13">包括中山樓、後山</text:span><text:span text:style-name="T14">include Jhongshanlou</text:span><text:span text:style-name="T13">、</text:span><text:span text:style-name="T14">Houshan) (</text:span><text:span text:style-name="T13">註</text:span><text:span text:style-name="T14">)</text:span></text:p>
          </table:table-cell>
          <table:covered-table-cell table:number-columns-repeated="4" table:style-name="ce19"/>
          <table:covered-table-cell table:style-name="ce21"/>
          <table:table-cell table:style-name="ce25" office:value-type="float" office:value="11" calcext:value-type="float">
            <text:p>1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    <text:span text:style-name="T11">桃園縣</text:span></text:p>
            <text:p><text:span text:style-name="T12">      Taoyuan County</text:span></text:p>
          </table:table-cell>
          <table:table-cell table:style-name="ce13" office:value-type="string" calcext:value-type="string" table:number-columns-spanned="6" table:number-rows-spanned="1">
            <text:p>四稜<text:span text:style-name="T6">Sileng</text:span><text:span text:style-name="T13">、新興</text:span><text:span text:style-name="T14">Xinxing</text:span><text:span text:style-name="T13">、爺亨</text:span><text:span text:style-name="T14">Yeheng (</text:span><text:span text:style-name="T13">又名巴陵</text:span><text:span text:style-name="T14">also named Baling)</text:span><text:span text:style-name="T13">、榮華</text:span><text:span text:style-name="T14">Ronghua</text:span></text:p>
          </table:table-cell>
          <table:covered-table-cell table:number-columns-repeated="5" table:style-name="ce18"/>
          <table:table-cell table:style-name="ce25"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    <text:span text:style-name="T11">新竹縣</text:span></text:p>
            <text:p><text:span text:style-name="T12">      Hsinchu County</text:span></text:p>
          </table:table-cell>
          <table:table-cell table:style-name="ce13" office:value-type="string" calcext:value-type="string" table:number-columns-spanned="6" table:number-rows-spanned="1">
            <text:p>小錦屏<text:span text:style-name="T6">Xiaojinbing</text:span><text:span text:style-name="T13">、他開心</text:span><text:span text:style-name="T14">Takaisin</text:span><text:span text:style-name="T13">、秀巒</text:span><text:span text:style-name="T14">Xiuluan</text:span><text:span text:style-name="T13">、金北</text:span><text:span text:style-name="T14">Jinbei</text:span><text:span text:style-name="T13">、清泉</text:span><text:span text:style-name="T14">Qingquan</text:span></text:p>
          </table:table-cell>
          <table:covered-table-cell table:number-columns-repeated="5" table:style-name="ce18"/>
          <table:table-cell table:style-name="ce2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 <text:span text:style-name="T10">中部地區</text:span></text:p>
            <text:p><text:span text:style-name="T6">   Central  Area</text:span></text:p>
          </table:table-cell>
          <table:table-cell table:style-name="ce15" table:number-columns-repeated="6"/>
          <table:table-cell table:style-name="ce26" office:value-type="float" office:value="25" calcext:value-type="float">
            <text:p>25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      <text:span text:style-name="T11">臺中市</text:span></text:p>
            <text:p><text:span text:style-name="T12">      Taichung City</text:span></text:p>
          </table:table-cell>
          <table:table-cell table:style-name="ce13" office:value-type="string" calcext:value-type="string" table:number-columns-spanned="6" table:number-rows-spanned="1">
            <text:p>谷關<text:span text:style-name="T6">Guguan</text:span><text:span text:style-name="T13">、馬陵</text:span><text:span text:style-name="T14">Maling</text:span><text:span text:style-name="T13">、達見</text:span><text:span text:style-name="T14">Dajian</text:span></text:p>
          </table:table-cell>
          <table:covered-table-cell table:number-columns-repeated="5" table:style-name="ce18"/>
          <table:table-cell table:style-name="ce25" office:value-type="float" office:value="3" calcext:value-type="float">
            <text:p>3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      <text:span text:style-name="T11">苗栗縣</text:span></text:p>
            <text:p><text:span text:style-name="T12">      Miaoli County</text:span></text:p>
          </table:table-cell>
          <table:table-cell table:style-name="ce13" office:value-type="string" calcext:value-type="string" table:number-columns-spanned="6" table:number-rows-spanned="1">
            <text:p>天狗<text:span text:style-name="T6">Tiangou</text:span><text:span text:style-name="T13">、泰安</text:span><text:span text:style-name="T14">Tai-an</text:span><text:span text:style-name="T13">、雪見</text:span><text:span text:style-name="T14">Xuejian</text:span></text:p>
          </table:table-cell>
          <table:covered-table-cell table:number-columns-repeated="5" table:style-name="ce18"/>
          <table:table-cell table:style-name="ce25" office:value-type="float" office:value="3" calcext:value-type="float">
            <text:p>3</text:p>
          </table:table-cell>
          <table:table-cell table:number-columns-repeated="1016"/>
        </table:table-row>
        <table:table-row table:style-name="ro10">
          <table:table-cell table:style-name="ce7" office:value-type="string" calcext:value-type="string">
            <text:p>      <text:span text:style-name="T11">南投縣</text:span></text:p>
            <text:p><text:span text:style-name="T12">      Nantou County</text:span></text:p>
          </table:table-cell>
          <table:table-cell table:style-name="ce14" office:value-type="string" calcext:value-type="string" table:number-columns-spanned="6" table:number-rows-spanned="1">
            <text:p>十八重溪<text:span text:style-name="T6">Shibachongsi</text:span><text:span text:style-name="T13">、丹大</text:span><text:span text:style-name="T14">Danda</text:span><text:span text:style-name="T13">、惠蓀</text:span><text:span text:style-name="T14">Huisun(</text:span><text:span text:style-name="T13">舊名咖啡園</text:span><text:span text:style-name="T14">previously named Kafeiyuan)</text:span><text:span text:style-name="T13">、易把猴</text:span><text:span text:style-name="T14">Yibahou</text:span><text:span text:style-name="T13">、東埔</text:span><text:span text:style-name="T14">Dongpu</text:span><text:span text:style-name="T13">、樂樂</text:span><text:span text:style-name="T14">Lele</text:span><text:span text:style-name="T13">、和社</text:span><text:span text:style-name="T14">Heshe</text:span><text:span text:style-name="T13">、春陽</text:span><text:span text:style-name="T14">Chunyang</text:span><text:span text:style-name="T13">、太魯灣</text:span><text:span text:style-name="T14">Tailuwan</text:span><text:span text:style-name="T13">、紅香</text:span><text:span text:style-name="T14">Hongxiang</text:span><text:span text:style-name="T13">、馬路他崙</text:span><text:span text:style-name="T14">Malutalun</text:span><text:span text:style-name="T13">、奧萬大北溪</text:span><text:span text:style-name="T14">Aowandabeisi</text:span><text:span text:style-name="T13">、奧萬大南溪</text:span><text:span text:style-name="T14">Aowandanansi</text:span><text:span text:style-name="T13">、瑞岩</text:span><text:span text:style-name="T14">Ruiyan</text:span><text:span text:style-name="T13">、精英</text:span><text:span text:style-name="T14">Jingying</text:span><text:span text:style-name="T13">、廬山</text:span><text:span text:style-name="T14">Lushan</text:span><text:span text:style-name="T13">、加年端</text:span><text:span text:style-name="T14">Jianianduan</text:span><text:span text:style-name="T13">、雲海</text:span><text:span text:style-name="T14">Yunhai</text:span></text:p>
          </table:table-cell>
          <table:covered-table-cell table:number-columns-repeated="4" table:style-name="ce18"/>
          <table:covered-table-cell table:style-name="ce8"/>
          <table:table-cell table:style-name="ce25" office:value-type="float" office:value="18" calcext:value-type="float">
            <text:p>18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      <text:span text:style-name="T11">嘉義縣</text:span></text:p>
            <text:p><text:span text:style-name="T12">      Chiayi County</text:span></text:p>
          </table:table-cell>
          <table:table-cell table:style-name="ce16" office:value-type="string" calcext:value-type="string" table:number-columns-spanned="6" table:number-rows-spanned="1">
            <text:p>中崙<text:span text:style-name="T6">Jhonglun</text:span></text:p>
          </table:table-cell>
          <table:covered-table-cell table:number-columns-repeated="5" table:style-name="ce20"/>
          <table:table-cell table:style-name="ce27" office:value-type="float" office:value="1" calcext:value-type="float">
            <text:p>1</text:p>
          </table:table-cell>
          <table:table-cell table:number-columns-repeated="1016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8-1" table:style-name="ta2">
        <table:table-column table:style-name="co4" table:default-cell-style-name="ce10"/>
        <table:table-column table:style-name="co2" table:number-columns-repeated="5" table:default-cell-style-name="ce10"/>
        <table:table-column table:style-name="co5" table:default-cell-style-name="ce10"/>
        <table:table-column table:style-name="co2" table:number-columns-repeated="250" table:default-cell-style-name="ce10"/>
        <table:table-column table:style-name="co2" table:number-columns-repeated="767" table:default-cell-style-name="Default"/>
        <table:table-row table:style-name="ro1">
          <table:table-cell table:style-name="ce28" office:value-type="string" calcext:value-type="string" table:number-columns-spanned="8" table:number-rows-spanned="1">
            <text:p>  <text:span text:style-name="T3">表</text:span><text:span text:style-name="T4">8  </text:span><text:span text:style-name="T5">溫泉分布概況</text:span><text:span text:style-name="T4">(</text:span><text:span text:style-name="T5">續</text:span><text:span text:style-name="T4">)</text:span></text:p>
          </table:table-cell>
          <table:covered-table-cell table:number-columns-repeated="7" table:style-name="ce28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8" table:number-rows-spanned="1">
            <text:p>Table8. <text:s/>Distribution of Hot Spring (Cont.)</text:p>
          </table:table-cell>
          <table:covered-table-cell table:number-columns-repeated="7" table:style-name="ce29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<text:span text:style-name="T6">Month Year ,Area &amp; County</text:span></text:p>
          </table:table-cell>
          <table:table-cell table:style-name="ce32" office:value-type="string" calcext:value-type="string" table:number-columns-spanned="6" table:number-rows-spanned="1">
            <text:p>溫泉名稱</text:p>
            <text:p><text:span text:style-name="T6">Name of Hot Spring </text:span></text:p>
          </table:table-cell>
          <table:covered-table-cell table:number-columns-repeated="4" table:style-name="ce17"/>
          <table:covered-table-cell table:style-name="ce40"/>
          <table:table-cell table:style-name="ce11" office:value-type="string" calcext:value-type="string">
            <text:p>合計</text:p>
            <text:p><text:span text:style-name="T6">(</text:span><text:span text:style-name="T13">處</text:span><text:span text:style-name="T14">)</text:span></text:p>
            <text:p><text:span text:style-name="T6">Total</text:span></text:p>
            <text:p><text:span text:style-name="T6">(Set)</text:span>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<text:span text:style-name="T10">南部地區</text:span></text:p>
            <text:p><text:span text:style-name="T6">  Southern  Area</text:span></text:p>
          </table:table-cell>
          <table:table-cell table:style-name="ce33" table:number-columns-repeated="6"/>
          <table:table-cell table:style-name="ce26" office:value-type="float" office:value="21" calcext:value-type="float">
            <text:p>21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      <text:span text:style-name="T11">臺南市</text:span></text:p>
            <text:p><text:span text:style-name="T12">      Tainan City</text:span></text:p>
          </table:table-cell>
          <table:table-cell table:style-name="ce13" office:value-type="string" calcext:value-type="string" table:number-columns-spanned="6" table:number-rows-spanned="1">
            <text:p>六重溪<text:span text:style-name="T6">Liuchongsi</text:span><text:span text:style-name="T13">、龜丹</text:span><text:span text:style-name="T14">Gueidan</text:span><text:span text:style-name="T13">、關仔嶺</text:span><text:span text:style-name="T14">Guanzailing</text:span></text:p>
          </table:table-cell>
          <table:covered-table-cell table:number-columns-repeated="5" table:style-name="ce18"/>
          <table:table-cell table:style-name="ce25" office:value-type="float" office:value="3" calcext:value-type="float">
            <text:p>3</text:p>
          </table:table-cell>
          <table:table-cell table:number-columns-repeated="1016"/>
        </table:table-row>
        <table:table-row table:style-name="ro14">
          <table:table-cell table:style-name="ce7" office:value-type="string" calcext:value-type="string">
            <text:p>      <text:span text:style-name="T11">高雄市</text:span></text:p>
            <text:p><text:span text:style-name="T12">      Kaohsiung City</text:span></text:p>
          </table:table-cell>
          <table:table-cell table:style-name="ce13" office:value-type="string" calcext:value-type="string" table:number-columns-spanned="6" table:number-rows-spanned="1">
            <text:p>不老<text:span text:style-name="T6">Bulao</text:span><text:span text:style-name="T13">、石洞</text:span><text:span text:style-name="T14">Shidong</text:span><text:span text:style-name="T13">、多納</text:span><text:span text:style-name="T14">Duona</text:span><text:span text:style-name="T13">、桃源</text:span><text:span text:style-name="T14">Taoyuan</text:span><text:span text:style-name="T13">、高中</text:span><text:span text:style-name="T14">GaoJhong</text:span><text:span text:style-name="T13">、梅山</text:span><text:span text:style-name="T14">Meishan</text:span><text:span text:style-name="T13">、透仔火</text:span><text:span text:style-name="T14">Touzihhuo(</text:span><text:span text:style-name="T13">包括透仔火</text:span><text:span text:style-name="T14">-1</text:span><text:span text:style-name="T13">、透仔火</text:span><text:span text:style-name="T14">-2</text:span><text:span text:style-name="T13">、小田原</text:span><text:span text:style-name="T14">include Touzihhuo </text:span><text:span text:style-name="T13">Ⅰ、</text:span><text:span text:style-name="T14"> Touzihhuo </text:span><text:span text:style-name="T13">Ⅱ、</text:span><text:span text:style-name="T14">Siaotianyuan) (</text:span><text:span text:style-name="T13">註</text:span><text:span text:style-name="T14">)</text:span><text:span text:style-name="T13">、富源</text:span><text:span text:style-name="T14">Fuyuan</text:span><text:span text:style-name="T13">、復興</text:span><text:span text:style-name="T14">Fusing</text:span><text:span text:style-name="T13">、勤和</text:span><text:span text:style-name="T14">Qinhe</text:span><text:span text:style-name="T13">、寶來</text:span><text:span text:style-name="T14">Baolai</text:span><text:span text:style-name="T13">、十坑</text:span><text:span text:style-name="T14">Shikeng</text:span><text:span text:style-name="T13">、十二坑</text:span><text:span text:style-name="T14">Shierkeng</text:span><text:span text:style-name="T13">、十三坑</text:span><text:span text:style-name="T14">Shisankeng</text:span></text:p>
          </table:table-cell>
          <table:covered-table-cell table:number-columns-repeated="5" table:style-name="ce18"/>
          <table:table-cell table:style-name="ce25" office:value-type="float" office:value="14" calcext:value-type="float">
            <text:p>14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      <text:span text:style-name="T11">屏東縣</text:span></text:p>
            <text:p><text:span text:style-name="T12">      Pingtung County</text:span></text:p>
          </table:table-cell>
          <table:table-cell table:style-name="ce13" office:value-type="string" calcext:value-type="string" table:number-columns-spanned="6" table:number-rows-spanned="1">
            <text:p>大武村<text:span text:style-name="T6">Dawucun</text:span><text:span text:style-name="T13">、四重溪</text:span><text:span text:style-name="T14">Sichongsi</text:span><text:span text:style-name="T13">、旭海</text:span><text:span text:style-name="T14">Xuhai</text:span><text:span text:style-name="T13">、雙流</text:span><text:span text:style-name="T14">Bianliu </text:span></text:p>
          </table:table-cell>
          <table:covered-table-cell table:number-columns-repeated="5" table:style-name="ce18"/>
          <table:table-cell table:style-name="ce2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<text:span text:style-name="T10">東部地區</text:span></text:p>
            <text:p><text:span text:style-name="T6">  Eastern  Area</text:span></text:p>
          </table:table-cell>
          <table:table-cell table:style-name="ce33" table:number-columns-repeated="6"/>
          <table:table-cell table:style-name="ce26" office:value-type="float" office:value="48" calcext:value-type="float">
            <text:p>48</text:p>
          </table:table-cell>
          <table:table-cell table:number-columns-repeated="1016"/>
        </table:table-row>
        <table:table-row table:style-name="ro15">
          <table:table-cell table:style-name="ce7" office:value-type="string" calcext:value-type="string">
            <text:p>      <text:span text:style-name="T11">臺東縣</text:span></text:p>
            <text:p><text:span text:style-name="T12">      Taitung County</text:span></text:p>
          </table:table-cell>
          <table:table-cell table:style-name="ce13" office:value-type="string" calcext:value-type="string" table:number-columns-spanned="6" table:number-rows-spanned="1">
            <text:p>下馬<text:span text:style-name="T6">Xiama</text:span><text:span text:style-name="T13">、土坂</text:span><text:span text:style-name="T14">Tuban</text:span><text:span text:style-name="T13">、大武</text:span><text:span text:style-name="T14">Dawu</text:span><text:span text:style-name="T13">、大崙</text:span><text:span text:style-name="T14">Dalun(</text:span><text:span text:style-name="T13">包括大崙、大崙</text:span><text:span text:style-name="T14">-1 include Dalun</text:span><text:span text:style-name="T13">、</text:span><text:span text:style-name="T14">Dalun</text:span><text:span text:style-name="T13">Ⅰ</text:span><text:span text:style-name="T14">)  (</text:span><text:span text:style-name="T13">註</text:span><text:span text:style-name="T14">)</text:span><text:span text:style-name="T13">、比魯</text:span><text:span text:style-name="T14">Bilu</text:span><text:span text:style-name="T13">、利吉</text:span><text:span text:style-name="T14">Liji</text:span><text:span text:style-name="T13">、戒莫斯</text:span><text:span text:style-name="T14">Jiemosih</text:span><text:span text:style-name="T13">、知本</text:span><text:span text:style-name="T14">Zhiben</text:span><text:span text:style-name="T13">、金峰</text:span><text:span text:style-name="T14">-1 Jinfong</text:span><text:span text:style-name="T13">Ⅰ、金峰</text:span><text:span text:style-name="T14">-2 Jinfong</text:span><text:span text:style-name="T13">Ⅱ</text:span><text:span text:style-name="T14">(</text:span><text:span text:style-name="T13">又名達爾朋</text:span><text:span text:style-name="T14"> also named Daerpeng)</text:span><text:span text:style-name="T13">、金崙</text:span><text:span text:style-name="T14">Jinlun</text:span><text:span text:style-name="T13">、都飛魯</text:span><text:span text:style-name="T14">Dufeilu</text:span><text:span text:style-name="T13">、金崙</text:span><text:span text:style-name="T14">-2 Jinlun</text:span><text:span text:style-name="T13">Ⅱ、紅葉谷</text:span><text:span text:style-name="T14">Hongyegu</text:span><text:span text:style-name="T13">、桃林</text:span><text:span text:style-name="T14">Taolin</text:span><text:span text:style-name="T13">、新武</text:span><text:span text:style-name="T14">Xinwu(</text:span><text:span text:style-name="T13">包括新武、新武呂北溪</text:span><text:span text:style-name="T14"> include Xinwu</text:span><text:span text:style-name="T13">、</text:span><text:span text:style-name="T14"> Xinwulyubeisi) </text:span><text:span text:style-name="T13">、綠島、霧鹿</text:span><text:span text:style-name="T14">(</text:span><text:span text:style-name="T13">註</text:span><text:span text:style-name="T14">)</text:span></text:p>
          </table:table-cell>
          <table:covered-table-cell table:number-columns-repeated="5" table:style-name="ce18"/>
          <table:table-cell table:style-name="ce25" office:value-type="float" office:value="18" calcext:value-type="float">
            <text:p>18</text:p>
          </table:table-cell>
          <table:table-cell table:number-columns-repeated="1016"/>
        </table:table-row>
        <table:table-row table:style-name="ro16">
          <table:table-cell table:style-name="ce7" office:value-type="string" calcext:value-type="string">
            <text:p>      <text:span text:style-name="T11">花蓮縣</text:span></text:p>
            <text:p><text:span text:style-name="T12">      Hualien County</text:span></text:p>
          </table:table-cell>
          <table:table-cell table:style-name="ce13" office:value-type="string" calcext:value-type="string" table:number-columns-spanned="6" table:number-rows-spanned="1">
            <text:p>二子<text:span text:style-name="T6">Erzi</text:span><text:span text:style-name="T13">、大安</text:span><text:span text:style-name="T14">Daan</text:span><text:span text:style-name="T13">、文山</text:span><text:span text:style-name="T14">Wunshan</text:span><text:span text:style-name="T13">、安通</text:span><text:span text:style-name="T14">Antong</text:span><text:span text:style-name="T13">、東里</text:span><text:span text:style-name="T14">-1 Dongli</text:span><text:span text:style-name="T13">Ⅰ、東里</text:span><text:span text:style-name="T14">-2 Dongli</text:span><text:span text:style-name="T13">Ⅱ、紅葉</text:span><text:span text:style-name="T14">Hongye</text:span><text:span text:style-name="T13">、富源</text:span><text:span text:style-name="T14">Fuyuan</text:span><text:span text:style-name="T13">、硬骨</text:span><text:span text:style-name="T14">Yinggu</text:span><text:span text:style-name="T13">、瑞穗</text:span><text:span text:style-name="T14">Rueisuei</text:span><text:span text:style-name="T13">、萬里</text:span><text:span text:style-name="T14">Wanli</text:span></text:p>
          </table:table-cell>
          <table:covered-table-cell table:number-columns-repeated="5" table:style-name="ce18"/>
          <table:table-cell table:style-name="ce25" office:value-type="float" office:value="11" calcext:value-type="float">
            <text:p>11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      <text:span text:style-name="T11">宜蘭縣</text:span></text:p>
            <text:p><text:span text:style-name="T12">      Yilan County</text:span></text:p>
          </table:table-cell>
          <table:table-cell table:style-name="ce34" office:value-type="string" calcext:value-type="string" table:number-columns-spanned="6" table:number-rows-spanned="1">
            <text:p>大濁水<text:span text:style-name="T6">Dazhuoshuei</text:span><text:span text:style-name="T13">、五區</text:span><text:span text:style-name="T14"> Wuqu</text:span><text:span text:style-name="T13">、仁澤</text:span><text:span text:style-name="T14">Renze</text:span><text:span text:style-name="T13">、四季</text:span><text:span text:style-name="T14">Siji</text:span><text:span text:style-name="T13">、四區</text:span><text:span text:style-name="T14">Siqu</text:span><text:span text:style-name="T13">、田古爾</text:span><text:span text:style-name="T14">Tianguer</text:span><text:span text:style-name="T13">、清水</text:span><text:span text:style-name="T14">Cingshuei</text:span><text:span text:style-name="T13">、土場</text:span><text:span text:style-name="T14">Tuchang</text:span><text:span text:style-name="T13">、南澳</text:span><text:span text:style-name="T14">Nanao</text:span><text:span text:style-name="T13">、茂邊</text:span><text:span text:style-name="T14">Maobian</text:span><text:span text:style-name="T13">、員山</text:span><text:span text:style-name="T14">Yuanshan</text:span><text:span text:style-name="T13">、烏帽</text:span><text:span text:style-name="T14">Wumao</text:span><text:span text:style-name="T13">、臭乾</text:span><text:span text:style-name="T14">Choucian</text:span><text:span text:style-name="T13">、排骨溪</text:span><text:span text:style-name="T14">Paigusi</text:span><text:span text:style-name="T13">、梵梵</text:span><text:span text:style-name="T14">Fanfan</text:span><text:span text:style-name="T13">、寒溪</text:span><text:span text:style-name="T14">Hansi</text:span><text:span text:style-name="T13">、龜山島</text:span><text:span text:style-name="T14">Gueishan Island</text:span><text:span text:style-name="T13">、礁溪</text:span><text:span text:style-name="T14">Jiaosi</text:span><text:span text:style-name="T13">、蘇澳冷泉</text:span><text:span text:style-name="T14">Su-ao Cold Spring</text:span></text:p>
          </table:table-cell>
          <table:covered-table-cell table:number-columns-repeated="4" table:style-name="ce20"/>
          <table:covered-table-cell table:style-name="ce41"/>
          <table:table-cell table:style-name="ce27" office:value-type="float" office:value="19" calcext:value-type="float">
            <text:p>19</text:p>
          </table:table-cell>
          <table:table-cell table:number-columns-repeated="1016"/>
        </table:table-row>
        <table:table-row table:style-name="ro18">
          <table:table-cell table:style-name="ce30" office:value-type="string" calcext:value-type="string">
            <text:p>資料來源：臺灣溫泉水資源之調查及開發利用<text:span text:style-name="T15">(88</text:span><text:span text:style-name="T16">年</text:span><text:span text:style-name="T17">~92</text:span><text:span text:style-name="T16">年</text:span><text:span text:style-name="T17">4</text:span><text:span text:style-name="T16">年計畫</text:span><text:span text:style-name="T17">)</text:span><text:span text:style-name="T16">。</text:span></text:p>
          </table:table-cell>
          <table:table-cell table:style-name="ce35"/>
          <table:table-cell table:style-name="ce39" table:number-columns-repeated="5"/>
          <table:table-cell table:style-name="ce42"/>
          <table:table-cell table:style-name="ce43" table:number-columns-repeated="1016"/>
        </table:table-row>
        <table:table-row table:style-name="ro19">
          <table:table-cell table:style-name="ce30" office:value-type="string" calcext:value-type="string">
            <text:p>附<text:span text:style-name="T15">        </text:span><text:span text:style-name="T16">註：括號內溫泉露頭在溫泉分布圖上僅用</text:span><text:span text:style-name="T17">1</text:span><text:span text:style-name="T16">處代表。</text:span></text:p>
          </table:table-cell>
          <table:table-cell table:style-name="ce36" table:number-columns-repeated="6"/>
          <table:table-cell table:style-name="ce42"/>
          <table:table-cell table:style-name="ce43" table:number-columns-repeated="1016"/>
        </table:table-row>
        <table:table-row table:style-name="ro20">
          <table:table-cell table:style-name="ce31" office:value-type="string" calcext:value-type="string" table:number-columns-spanned="8" table:number-rows-spanned="1">
            <text:p>Data Source<text:span text:style-name="T18">：</text:span><text:span text:style-name="T17">A Study on the Investigation,Exploitation and Utilization of Hot-spring  Resources in Taiwan</text:span><text:span text:style-name="T16">。</text:span></text:p>
          </table:table-cell>
          <table:covered-table-cell table:number-columns-repeated="7" table:style-name="ce37"/>
          <table:table-cell table:number-columns-repeated="1016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38"/>
          <table:table-cell table:number-columns-repeated="1022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統計圖" table:style-name="ta3">
        <table:table-column table:style-name="co6" table:default-cell-style-name="Default"/>
        <table:table-column table:style-name="co7" table:default-cell-style-name="ce44"/>
        <table:table-column table:style-name="co6" table:number-columns-repeated="1022" table:default-cell-style-name="Default"/>
        <table:table-row table:style-name="ro21">
          <table:table-cell table:style-name="ce44" office:value-type="string" calcext:value-type="string">
            <text:p>新北市</text:p>
          </table:table-cell>
          <table:table-cell office:value-type="float" office:value="7" calcext:value-type="float">
            <text:p>7</text:p>
          </table:table-cell>
          <table:table-cell>
            <draw:frame table:end-cell-address="統計圖.I15" table:end-x="16.78mm" table:end-y="3.44mm" draw:z-index="0" draw:name="Chart 1" draw:style-name="gr1" draw:text-style-name="P1" svg:width="105.74mm" svg:height="81.22mm" svg:x="17.51mm" svg:y="3.71mm">
              <loext:p draw:notify-on-update-of-ranges="統計圖.A1:統計圖.A14 統計圖.B1:統計圖.B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21">
          <table:table-cell table:style-name="ce44" office:value-type="string" calcext:value-type="string">
            <text:p>臺北市</text:p>
          </table:table-cell>
          <table:table-cell office:value-type="float" office:value="11" calcext:value-type="float">
            <text:p>11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臺中市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臺南市</text:p>
          </table:table-cell>
          <table:table-cell office:value-type="float" office:value="3" calcext:value-type="float">
            <text:p>3</text:p>
          </table:table-cell>
          <table:table-cell>
            <draw:custom-shape table:end-cell-address="統計圖.D10" table:end-x="4.7mm" table:end-y="2.65mm" draw:z-index="1" draw:name="Text 2" draw:style-name="gr2" draw:text-style-name="P3" svg:width="6.67mm" svg:height="33.59mm" svg:x="15.78mm" svg:y="3.98mm">
              <text:p text:style-name="P2"><text:span text:style-name="T1">溫泉分怖數量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21">
          <table:table-cell table:style-name="ce44" office:value-type="string" calcext:value-type="string">
            <text:p>高雄市</text:p>
          </table:table-cell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宜蘭縣</text:p>
          </table:table-cell>
          <table:table-cell office:value-type="float" office:value="19" calcext:value-type="float">
            <text:p>19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桃園縣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新竹縣</text:p>
          </table:table-cell>
          <table:table-cell office:value-type="float" office:value="5" calcext:value-type="float">
            <text:p>5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苗栗縣</text:p>
          </table:table-cell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南投縣</text:p>
          </table:table-cell>
          <table:table-cell office:value-type="float" office:value="18" calcext:value-type="float">
            <text:p>18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嘉義縣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屏東縣</text:p>
          </table:table-cell>
          <table:table-cell office:value-type="float" office:value="4" calcext:value-type="float">
            <text:p>4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臺東縣</text:p>
          </table:table-cell>
          <table:table-cell office:value-type="float" office:value="18" calcext:value-type="float">
            <text:p>18</text:p>
          </table:table-cell>
          <table:table-cell table:number-columns-repeated="1022"/>
        </table:table-row>
        <table:table-row table:style-name="ro21">
          <table:table-cell table:style-name="ce44" office:value-type="string" calcext:value-type="string">
            <text:p>花蓮縣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>
            <draw:custom-shape table:end-cell-address="統計圖.G15" table:end-x="5.21mm" table:end-y="1.59mm" draw:z-index="2" draw:name="Text 3" draw:style-name="gr3" draw:text-style-name="P4" svg:width="15.06mm" svg:height="6.09mm" svg:x="7.89mm" svg:y="1.32mm">
              <text:p text:style-name="P2"><text:span text:style-name="T2">縣市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1">
          <table:table-cell/>
          <table:table-cell table:formula="of:=SUM([.B1:.B14])" office:value-type="float" office:value="121" calcext:value-type="float">
            <text:p>121</text:p>
          </table:table-cell>
          <table:table-cell table:number-columns-repeated="1022"/>
        </table:table-row>
        <table:table-row table:style-name="ro21" table:number-rows-repeated="1048560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 溫泉分布概況＼8 Distribution of Hot Spring（2007）</dc:title>
    <dc:subject>表8 溫泉分布概況＼8 Distribution of Hot Spring（2007）</dc:subject>
    <meta:keyword>表8 溫泉分布概況＼8 Distribution of Hot Spring（2007）</meta:keyword>
    <dc:description>表8 溫泉分布概況＼8 Distribution of Hot Spring（2007）</dc:description>
    <meta:initial-creator>經濟部水利署</meta:initial-creator>
    <meta:creation-date>2006-06-16T13:59:46</meta:creation-date>
    <dc:creator>孫曉凡</dc:creator>
    <dc:date>2013-06-21T10:14:03</dc:date>
    <meta:print-date>2013-06-21T10:13:03</meta:print-date>
    <meta:document-statistic meta:table-count="3" meta:cell-count="95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75pt" style:font-family-asian="標楷體" style:font-size-asian="10.75pt" style:font-size-complex="10.75pt"/>
    </style:style>
    <style:style style:name="ch6" style:family="chart" style:data-style-name="N0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99"/>
    </style:style>
    <style:style style:name="ch8" style:family="chart">
      <style:graphic-properties draw:fill-color="#d9d9d9"/>
    </style:style>
  </office:automatic-styles>
  <office:body>
    <office:chart>
      <chart:chart svg:width="10.575cm" svg:height="8.123cm" xlink:href=".." xlink:type="simple" chart:class="chart:bar" chart:style-name="ch1">
        <chart:title svg:x="3.194cm" svg:y="0.297cm" chart:style-name="ch2">
          <text:p>圖4  溫泉分布數量概況
民國93年3月底</text:p>
        </chart:title>
        <chart:plot-area chart:style-name="ch3" table:cell-range-address="統計圖.A1:統計圖.B14" chart:data-source-has-labels="column" svg:x="1.104cm" svg:y="1.268cm" svg:width="9.164cm" svg:height="5.678cm">
          <chartooo:coordinate-region svg:x="1.725cm" svg:y="1.494cm" svg:width="8.543cm" svg:height="4.32cm"/>
          <chart:axis chart:dimension="x" chart:name="primary-x" chart:style-name="ch4" chartooo:axis-type="auto">
            <chartooo:date-scale/>
            <chart:categories table:cell-range-address="統計圖.A1:統計圖.A14"/>
          </chart:axis>
          <chart:axis chart:dimension="y" chart:name="primary-y" chart:style-name="ch5">
            <chart:grid chart:class="major"/>
          </chart:axis>
          <chart:series chart:style-name="ch6" chart:values-cell-range-address="統計圖.B1:統計圖.B14" chart:class="chart:bar"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統計圖.A1:統計圖.A14</svg:desc>
                </draw:g>
              </table:table-cell>
              <table:table-cell office:value-type="float" office:value="7">
                <text:p>7</text:p>
                <draw:g>
                  <svg:desc>統計圖.B1:統計圖.B14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