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15.7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22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G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7  </text:span><text:span text:style-name="T2">水庫保育整體計畫工作</text:span></text:p>
          </table:table-cell>
          <table:covered-table-cell table:number-columns-repeated="6" table:style-name="ce12"/>
          <table:table-cell table:style-name="ce44"/>
          <table:table-cell table:number-columns-repeated="1016"/>
        </table:table-row>
        <table:table-row table:style-name="ro2">
          <table:table-cell table:style-name="ce2" office:value-type="string" office:string-value="Table 7. Reservoirs Catchments Area Conservation Planning" calcext:value-type="string" table:number-columns-spanned="7" table:number-rows-spanned="1">
            <text:p><text:s/>Table 7. Reservoirs Catchments Area Conservation Planning </text:p>
          </table:table-cell>
          <table:covered-table-cell table:number-columns-repeated="5" table:style-name="ce13"/>
          <table:covered-table-cell table:style-name="ce40"/>
          <table:table-cell table:style-name="ce45"/>
          <table:table-cell table:style-name="ce47" table:number-columns-repeated="1016"/>
        </table:table-row>
        <table:table-row table:style-name="ro3">
          <table:table-cell table:style-name="ce3" table:number-columns-repeated="2"/>
          <table:table-cell table:style-name="ce22" table:number-columns-repeated="4"/>
          <table:table-cell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年<text:span text:style-name="T3">          </text:span><text:span text:style-name="T4">別</text:span></text:p>
          </table:table-cell>
          <table:table-cell table:style-name="ce14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3"/>
          <table:table-cell table:style-name="ce14" office:value-type="string" office:string-value="崩塌地處理工程" calcext:value-type="string">
            <text:p><text:s/>崩塌地處理工程 </text:p>
          </table:table-cell>
          <table:table-cell table:style-name="ce34" office:value-type="string" office:string-value="野溪蝕溝治理工程" calcext:value-type="string">
            <text:p><text:s/>野溪蝕溝治理工程 </text:p>
          </table:table-cell>
          <table:table-cell table:style-name="ce14" office:value-type="string" office:string-value="水庫保護帶工程" calcext:value-type="string">
            <text:p><text:s/>水庫保護帶工程 </text:p>
          </table:table-cell>
          <table:table-cell table:style-name="ce41" office:value-type="string" office:string-value="其他" calcext:value-type="string">
            <text:p><text:s/>其他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5"/>
          <table:table-cell table:style-name="ce15" office:value-type="string" calcext:value-type="string" table:number-columns-spanned="2" table:number-rows-spanned="1">
            <text:p>Reservoir Sediment Dredging Projects</text:p>
          </table:table-cell>
          <table:covered-table-cell table:style-name="ce24"/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6" office:value-type="string" office:string-value="（件）" calcext:value-type="string">
            <text:p><text:s/>（件） </text:p>
          </table:table-cell>
          <table:table-cell table:style-name="ce16" office:value-type="string" office:string-value="（立方公尺）" calcext:value-type="string">
            <text:p><text:s/>（立方公尺） </text:p>
          </table:table-cell>
          <table:table-cell table:style-name="ce31" office:value-type="string" office:string-value="Landslide Disposal Projects" calcext:value-type="string">
            <text:p><text:s/>Landslide Disposal Projects </text:p>
          </table:table-cell>
          <table:table-cell table:style-name="ce36" office:value-type="string" office:string-value="Creek and Errosion Ditch Improvement Projects" calcext:value-type="string">
            <text:p><text:s/>Creek and Errosion Ditch Improvement Projects </text:p>
          </table:table-cell>
          <table:table-cell table:style-name="ce36" office:value-type="string" office:string-value="Band Protection Project for Reservoirs" calcext:value-type="string">
            <text:p><text:s/>Band Protection Project for Reservoirs </text:p>
          </table:table-cell>
          <table:table-cell table:style-name="ce42" office:value-type="string" office:string-value="Others " calcext:value-type="string">
            <text:p><text:s/>Others <text:s/>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/>
          <table:table-cell table:style-name="ce17" office:value-type="string" calcext:value-type="string">
            <text:p>（<text:span text:style-name="T3">Case</text:span><text:span text:style-name="T4">）</text:span></text:p>
          </table:table-cell>
          <table:table-cell table:style-name="ce25" office:value-type="string" calcext:value-type="string">
            <text:p>( M <text:span text:style-name="T8">3</text:span><text:span text:style-name="T9">)</text:span></text:p>
          </table:table-cell>
          <table:table-cell table:style-name="ce17" office:value-type="string" calcext:value-type="string">
            <text:p>（<text:span text:style-name="T3">Case</text:span><text:span text:style-name="T4">）</text:span></text:p>
          </table:table-cell>
          <table:table-cell table:style-name="ce37" office:value-type="string" calcext:value-type="string">
            <text:p>（<text:span text:style-name="T3">Case</text:span><text:span text:style-name="T4">）</text:span></text:p>
          </table:table-cell>
          <table:table-cell table:style-name="ce17" office:value-type="string" calcext:value-type="string">
            <text:p>（<text:span text:style-name="T3">Case</text:span><text:span text:style-name="T4">）</text:span></text:p>
          </table:table-cell>
          <table:table-cell table:style-name="ce43" office:value-type="string" calcext:value-type="string">
            <text:p>（<text:span text:style-name="T3">Case</text:span><text:span text:style-name="T4">）</text:span>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8" office:value-type="string" calcext:value-type="string">
            <text:p> <text:span text:style-name="T5">民國</text:span><text:span text:style-name="T6"> 86 </text:span><text:span text:style-name="T7">年</text:span><text:span text:style-name="T6">  1997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8" office:value-type="string" calcext:value-type="string">
            <text:p> <text:span text:style-name="T5">民國</text:span><text:span text:style-name="T6"> 87 </text:span><text:span text:style-name="T7">年</text:span><text:span text:style-name="T6">  1998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88 </text:span><text:span text:style-name="T7">年</text:span><text:span text:style-name="T6">  1999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89 </text:span><text:span text:style-name="T7">年</text:span><text:span text:style-name="T6">  2000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0 </text:span><text:span text:style-name="T7">年</text:span><text:span text:style-name="T6">  2001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1 </text:span><text:span text:style-name="T7">年</text:span><text:span text:style-name="T6">  2002</text:span></text:p>
          </table:table-cell>
          <table:table-cell table:style-name="ce20" office:value-type="string" office:string-value="…" calcext:value-type="string">
            <text:p><text:s/>… </text:p>
          </table:table-cell>
          <table:table-cell table:style-name="ce27" office:value-type="float" office:value="4770231" calcext:value-type="float">
            <text:p><text:s/>4,770,23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2 </text:span><text:span text:style-name="T7">年</text:span><text:span text:style-name="T6">  2003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7" office:value-type="float" office:value="4353548" calcext:value-type="float">
            <text:p><text:s/>4,353,54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3 </text:span><text:span text:style-name="T7">年</text:span><text:span text:style-name="T6">  2004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4408952" calcext:value-type="float">
            <text:p><text:s/>4,408,95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4 </text:span><text:span text:style-name="T7">年</text:span><text:span text:style-name="T6">  2005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3624215" calcext:value-type="float">
            <text:p><text:s/>3,624,21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5 </text:span><text:span text:style-name="T7">年</text:span><text:span text:style-name="T6">  2006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28" office:value-type="float" office:value="4948919" calcext:value-type="float">
            <text:p><text:s/>4,948,9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 <text:span text:style-name="T5">民國</text:span><text:span text:style-name="T6"> 96 </text:span><text:span text:style-name="T7">年</text:span><text:span text:style-name="T6">  2007</text:span>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9" office:value-type="float" office:value="4265991" calcext:value-type="float">
            <text:p><text:s/>4,265,991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6"/>
          <table:table-cell table:style-name="ce48"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G$18" table:range-usable-as="print-range"/>
        </table:named-expressions>
      </table:table>
      <table:table table:name="表7-1" table:style-name="ta2" table:print-ranges="'表7-1'.A1:'表7-1'.AMJ52"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6" table:number-columns-repeated="247" table:default-cell-style-name="ce60"/>
        <table:table-column table:style-name="co16" table:number-columns-repeated="767" table:default-cell-style-name="Default"/>
        <table:table-header-rows>
          <table:table-row table:style-name="ro9">
            <table:table-cell table:style-name="ce49" office:value-type="string" calcext:value-type="string" table:number-columns-spanned="8" table:number-rows-spanned="1">
              <text:p>表<text:span text:style-name="T1">7  </text:span><text:span text:style-name="T2">水庫保育整體計畫工作</text:span><text:span text:style-name="T10">(</text:span><text:span text:style-name="T2">續</text:span><text:span text:style-name="T10">)</text:span></text:p>
            </table:table-cell>
            <table:covered-table-cell table:number-columns-repeated="7" table:style-name="ce61"/>
            <table:table-cell table:style-name="ce83"/>
            <table:table-cell table:style-name="ce72" table:number-columns-repeated="1015"/>
          </table:table-row>
          <table:table-row table:style-name="ro9">
            <table:table-cell table:style-name="ce50" office:value-type="string" office:string-value="Table 7. Reservoirs Catchments Area Conservation Planning (Cont.)" calcext:value-type="string" table:number-columns-spanned="8" table:number-rows-spanned="1">
              <text:p><text:s/>Table 7. Reservoirs Catchments Area Conservation Planning (Cont.) </text:p>
            </table:table-cell>
            <table:covered-table-cell table:number-columns-repeated="6" table:style-name="ce62"/>
            <table:covered-table-cell table:style-name="ce79"/>
            <table:table-cell table:style-name="ce84"/>
            <table:table-cell table:style-name="ce85" table:number-columns-repeated="1015"/>
          </table:table-row>
          <table:table-row table:style-name="ro10">
            <table:table-cell table:style-name="ce51" office:value-type="string" office:string-value="年別及" calcext:value-type="string">
              <text:p><text:s/>年別及 </text:p>
            </table:table-cell>
            <table:table-cell table:style-name="ce63" office:value-type="string" office:string-value="水庫淤積濬渫" calcext:value-type="string" table:number-columns-spanned="2" table:number-rows-spanned="1">
              <text:p><text:s/>水庫淤積濬渫 </text:p>
            </table:table-cell>
            <table:covered-table-cell table:style-name="ce70"/>
            <table:table-cell table:style-name="ce63" office:value-type="string" office:string-value="崩塌地處理工程" calcext:value-type="string">
              <text:p><text:s/>崩塌地處理工程 </text:p>
            </table:table-cell>
            <table:table-cell table:style-name="ce63" office:value-type="string" office:string-value="河溪治理工程" calcext:value-type="string">
              <text:p><text:s/>河溪治理工程 </text:p>
            </table:table-cell>
            <table:table-cell table:style-name="ce63" office:value-type="string" office:string-value="邊坡護岸工程" calcext:value-type="string">
              <text:p><text:s/>邊坡護岸工程 </text:p>
            </table:table-cell>
            <table:table-cell table:style-name="ce63" office:value-type="string" office:string-value="排水改善工程" calcext:value-type="string">
              <text:p><text:s/>排水改善工程 </text:p>
            </table:table-cell>
            <table:table-cell table:style-name="ce80" office:value-type="string" office:string-value="其他" calcext:value-type="string">
              <text:p><text:s/>其他 </text:p>
            </table:table-cell>
            <table:table-cell table:number-columns-repeated="1016"/>
          </table:table-row>
          <table:table-row table:style-name="ro9">
            <table:table-cell table:style-name="ce52" office:value-type="string" office:string-value="水庫別" calcext:value-type="string">
              <text:p><text:s/>水庫別 </text:p>
            </table:table-cell>
            <table:table-cell table:style-name="ce64" office:value-type="string" calcext:value-type="string" table:number-columns-spanned="2" table:number-rows-spanned="1">
              <text:p>Reservoir Sediment Dredging Projects</text:p>
            </table:table-cell>
            <table:covered-table-cell table:style-name="ce71"/>
            <table:table-cell table:number-columns-repeated="4" table:style-name="ce74" office:value-type="string" office:string-value="（件）" calcext:value-type="string">
              <text:p><text:s/>（件） </text:p>
            </table:table-cell>
            <table:table-cell table:style-name="ce81" office:value-type="string" office:string-value="（件）" calcext:value-type="string">
              <text:p><text:s/>（件） </text:p>
            </table:table-cell>
            <table:table-cell table:number-columns-repeated="1016"/>
          </table:table-row>
          <table:table-row table:style-name="ro11">
            <table:table-cell table:style-name="ce53" office:value-type="string" office:string-value="Year &amp; Dam" calcext:value-type="string">
              <text:p><text:s/>Year &amp; Dam </text:p>
            </table:table-cell>
            <table:table-cell table:style-name="ce52" office:value-type="string" office:string-value="（件）" calcext:value-type="string">
              <text:p><text:s/>（件） </text:p>
            </table:table-cell>
            <table:table-cell table:style-name="ce52" office:value-type="string" office:string-value="（立方公尺）" calcext:value-type="string">
              <text:p><text:s/>（立方公尺） </text:p>
            </table:table-cell>
            <table:table-cell table:style-name="ce75" office:value-type="string" office:string-value="Landslide Disposal Projects" calcext:value-type="string">
              <text:p><text:s/>Landslide Disposal Projects </text:p>
            </table:table-cell>
            <table:table-cell table:style-name="ce75" office:value-type="string" office:string-value="River Brook Government Project" calcext:value-type="string">
              <text:p><text:s/>River Brook Government Project </text:p>
            </table:table-cell>
            <table:table-cell table:style-name="ce75" office:value-type="string" office:string-value="Side Slope Bank Protector" calcext:value-type="string">
              <text:p><text:s/>Side Slope Bank Protector </text:p>
            </table:table-cell>
            <table:table-cell table:style-name="ce75" office:value-type="string" office:string-value="Improvement Constructions for Drainage" calcext:value-type="string">
              <text:p><text:s/>Improvement Constructions for Drainage </text:p>
            </table:table-cell>
            <table:table-cell table:style-name="ce82" office:value-type="string" office:string-value="Others " calcext:value-type="string">
              <text:p><text:s/>Others <text:s/></text:p>
            </table:table-cell>
            <table:table-cell table:number-columns-repeated="1016"/>
          </table:table-row>
          <table:table-row table:style-name="ro8">
            <table:table-cell table:style-name="ce54"/>
            <table:table-cell table:style-name="ce65" office:value-type="string" calcext:value-type="string">
              <text:p>（<text:span text:style-name="T3">Case</text:span><text:span text:style-name="T4">）</text:span></text:p>
            </table:table-cell>
            <table:table-cell table:style-name="ce25" office:value-type="string" calcext:value-type="string">
              <text:p>( M <text:span text:style-name="T8">3</text:span><text:span text:style-name="T9">)</text:span></text:p>
            </table:table-cell>
            <table:table-cell table:style-name="ce76" office:value-type="string" calcext:value-type="string">
              <text:p>（<text:span text:style-name="T3">Case</text:span><text:span text:style-name="T4">）</text:span></text:p>
            </table:table-cell>
            <table:table-cell table:style-name="ce76" office:value-type="string" calcext:value-type="string">
              <text:p>（<text:span text:style-name="T3">Case</text:span><text:span text:style-name="T4">）</text:span></text:p>
            </table:table-cell>
            <table:table-cell table:style-name="ce76" office:value-type="string" calcext:value-type="string">
              <text:p>（<text:span text:style-name="T3">Case</text:span><text:span text:style-name="T4">）</text:span></text:p>
            </table:table-cell>
            <table:table-cell table:style-name="ce76" office:value-type="string" calcext:value-type="string">
              <text:p>（<text:span text:style-name="T3">Case</text:span><text:span text:style-name="T4">）</text:span></text:p>
            </table:table-cell>
            <table:table-cell table:style-name="ce76" office:value-type="string" calcext:value-type="string">
              <text:p>（<text:span text:style-name="T3">Case</text:span><text:span text:style-name="T4">）</text:span></text:p>
            </table:table-cell>
            <table:table-cell table:number-columns-repeated="1016"/>
          </table:table-row>
        </table:table-header-rows>
        <table:table-row table:style-name="ro12">
          <table:table-cell table:style-name="ce55" office:value-type="string" calcext:value-type="string">
            <text:p>民國<text:span text:style-name="T11"> 97 </text:span><text:span text:style-name="T7">年</text:span><text:span text:style-name="T6">    2008</text:span>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4831862" calcext:value-type="float">
            <text:p><text:s/>4,831,862 </text:p>
          </table:table-cell>
          <table:table-cell table:style-name="ce77" office:value-type="float" office:value="33" calcext:value-type="float">
            <text:p><text:s/>33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77" office:value-type="float" office:value="25" calcext:value-type="float">
            <text:p><text:s/>25 </text:p>
          </table:table-cell>
          <table:table-cell table:number-columns-repeated="2" table:style-name="ce77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1"> 98 </text:span><text:span text:style-name="T7">年</text:span><text:span text:style-name="T6">    2009</text:span>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4226613" calcext:value-type="float">
            <text:p><text:s/>4,226,613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1"> 99 </text:span><text:span text:style-name="T7">年</text:span><text:span text:style-name="T6">    2010</text:span></text:p>
          </table:table-cell>
          <table:table-cell table:style-name="ce66" office:value-type="float" office:value="51" calcext:value-type="float">
            <text:p><text:s/>51 </text:p>
          </table:table-cell>
          <table:table-cell table:style-name="ce66" office:value-type="float" office:value="7725698" calcext:value-type="float">
            <text:p><text:s/>7,725,698 </text:p>
          </table:table-cell>
          <table:table-cell table:style-name="ce66" office:value-type="float" office:value="49" calcext:value-type="float">
            <text:p><text:s/>49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1"> 100 </text:span><text:span text:style-name="T7">年</text:span><text:span text:style-name="T6">  2011</text:span></text:p>
          </table:table-cell>
          <table:table-cell table:style-name="ce66" office:value-type="float" office:value="56" calcext:value-type="float">
            <text:p><text:s/>56 </text:p>
          </table:table-cell>
          <table:table-cell table:style-name="ce66" office:value-type="float" office:value="5096987" calcext:value-type="float">
            <text:p><text:s/>5,096,987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34" calcext:value-type="float">
            <text:p><text:s/>34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1"> 101 </text:span><text:span text:style-name="T7">年</text:span><text:span text:style-name="T6">  2012</text:span></text:p>
          </table:table-cell>
          <table:table-cell table:style-name="ce66" table:formula="of:=SUM([.B13:.B47])" office:value-type="float" office:value="50" calcext:value-type="float">
            <text:p><text:s/>50 </text:p>
          </table:table-cell>
          <table:table-cell table:style-name="ce66" table:formula="of:=SUM([.C13:.C47])" office:value-type="float" office:value="3909777" calcext:value-type="float">
            <text:p><text:s/>3,909,777 </text:p>
          </table:table-cell>
          <table:table-cell table:style-name="ce66" table:formula="of:=SUM([.D13:.D47])" office:value-type="float" office:value="16" calcext:value-type="float">
            <text:p><text:s/>16 </text:p>
          </table:table-cell>
          <table:table-cell table:style-name="ce66" table:formula="of:=SUM([.E13:.E47])" office:value-type="float" office:value="1" calcext:value-type="float">
            <text:p><text:s/>1 </text:p>
          </table:table-cell>
          <table:table-cell table:style-name="ce66" table:formula="of:=SUM([.F13:.F47])" office:value-type="float" office:value="45" calcext:value-type="float">
            <text:p><text:s/>45 </text:p>
          </table:table-cell>
          <table:table-cell table:style-name="ce66" table:formula="of:=SUM([.G13:.G47])" office:value-type="float" office:value="1" calcext:value-type="float">
            <text:p><text:s/>1 </text:p>
          </table:table-cell>
          <table:table-cell table:style-name="ce66" table:formula="of:=SUM([.H13:.H47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66" table:number-columns-repeated="7"/>
          <table:table-cell table:number-columns-repeated="1016"/>
        </table:table-row>
        <table:table-row table:style-name="ro14">
          <table:table-cell table:style-name="ce56" office:value-type="string" calcext:value-type="string">
            <text:p>石門水庫<text:span text:style-name="T3"> </text:span></text:p>
            <text:p><text:span text:style-name="T3">Shihmen Reservoir</text:span>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841535" calcext:value-type="float">
            <text:p><text:s/>841,535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/>
          <table:table-cell table:style-name="ce72"/>
          <table:table-cell table:number-columns-repeated="1014"/>
        </table:table-row>
        <table:table-row table:style-name="ro14">
          <table:table-cell table:style-name="ce56" office:value-type="string" calcext:value-type="string">
            <text:p>石岡壩</text:p>
            <text:p><text:span text:style-name="T3">Shihgang Dam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00000" calcext:value-type="float">
            <text:p><text:s/>100,0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/>
          <table:table-cell table:style-name="ce72"/>
          <table:table-cell table:number-columns-repeated="1014"/>
        </table:table-row>
        <table:table-row table:style-name="ro14">
          <table:table-cell table:style-name="ce56" office:value-type="string" calcext:value-type="string">
            <text:p>集集攔河堰</text:p>
            <text:p><text:span text:style-name="T3">Jiji Weir</text:span>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579300" calcext:value-type="float">
            <text:p><text:s/>579,3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鯉魚潭水庫</text:p>
            <text:p><text:span text:style-name="T3">Liyutan Reservoir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曾文水庫</text:p>
            <text:p><text:span text:style-name="T3">Zengwun Reservoir</text:span>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968003" calcext:value-type="float">
            <text:p><text:s/>968,003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" calcext:value-type="float">
            <text:p><text:s/>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/>
          <table:table-cell table:style-name="ce72"/>
          <table:table-cell table:number-columns-repeated="1014"/>
        </table:table-row>
        <table:table-row table:style-name="ro14">
          <table:table-cell table:style-name="ce56" office:value-type="string" calcext:value-type="string">
            <text:p>阿公店水庫</text:p>
            <text:p><text:span text:style-name="T3">Agongdian Reservoir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牡丹水庫</text:p>
            <text:p><text:span text:style-name="T3">Mudan Reservoir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高屏溪攔河堰</text:p>
            <text:p><text:span text:style-name="T3">Gaoping River Weir</text:span>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09000" calcext:value-type="float">
            <text:p><text:s/>109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甲仙攔河堰</text:p>
            <text:p><text:span text:style-name="T3">Jiasian Weir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鏡面水庫</text:p>
            <text:p><text:span text:style-name="T3">Jingmian Reservoir</text:span>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直潭壩</text:p>
            <text:p><text:span text:style-name="T3">Jhihtan Dam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鹽水埤水庫</text:p>
            <text:p><text:span text:style-name="T3">Yanshueipi Reservoir</text:span>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尖山埤水庫</text:p>
            <text:p>Jianshanpi Reservoir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675" calcext:value-type="float">
            <text:p><text:s/>3,675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/>
          <table:table-cell table:style-name="ce86"/>
          <table:table-cell table:number-columns-repeated="1014"/>
        </table:table-row>
        <table:table-row table:style-name="ro14">
          <table:table-cell table:style-name="ce56" office:value-type="string" calcext:value-type="string">
            <text:p>虎頭埤水庫</text:p>
            <text:p><text:span text:style-name="T3">Hutoupi Reservoir</text:span>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2" table:number-columns-repeated="1016"/>
        </table:table-row>
        <table:table-row table:style-name="ro14">
          <table:table-cell table:style-name="ce56" office:value-type="string" calcext:value-type="string">
            <text:p>龍鑾潭水庫</text:p>
            <text:p><text:span text:style-name="T3">Longluantan Reservoir</text:span>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2" table:number-columns-repeated="1016"/>
        </table:table-row>
        <table:table-row table:style-name="ro14">
          <table:table-cell table:style-name="ce56" office:value-type="string" calcext:value-type="string">
            <text:p>劍潭水庫</text:p>
            <text:p><text:span text:style-name="T3">Jiantan Reservoir</text:span>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2" table:number-columns-repeated="1016"/>
        </table:table-row>
        <table:table-row table:style-name="ro14">
          <table:table-cell table:style-name="ce57" office:value-type="string" calcext:value-type="string">
            <text:p>士林攔河堰</text:p>
            <text:p><text:span text:style-name="T3">Shihlin Weir</text:span>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71828" calcext:value-type="float">
            <text:p><text:s/>71,828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72" table:number-columns-repeated="1016"/>
        </table:table-row>
        <table:table-row table:style-name="ro14">
          <table:table-cell table:style-name="ce56" office:value-type="string" calcext:value-type="string">
            <text:p>德基水庫</text:p>
            <text:p><text:span text:style-name="T3">Deji Reservoir</text:span>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43727" calcext:value-type="float">
            <text:p><text:s/>43,727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馬鞍壩</text:p>
            <text:p><text:span text:style-name="T3">Ma-an Dam</text:span>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329203" calcext:value-type="float">
            <text:p><text:s/>329,203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明潭水庫</text:p>
            <text:p><text:span text:style-name="T3">Mingtan Reservoir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4000" calcext:value-type="float">
            <text:p><text:s/>24,0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霧社水庫</text:p>
            <text:p><text:span text:style-name="T3">Wushe Reservoir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00000" calcext:value-type="float">
            <text:p><text:s/>100,0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西勢水庫（註<text:span text:style-name="T3">1</text:span><text:span text:style-name="T4">）</text:span></text:p>
            <text:p><text:span text:style-name="T3">Sishih Reservoir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寶山水庫Baoshan Reservoir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500" calcext:value-type="float">
            <text:p><text:s/>3,5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/>
          <table:table-cell table:style-name="ce86"/>
          <table:table-cell table:style-name="ce83" table:number-columns-repeated="1014"/>
        </table:table-row>
        <table:table-row table:style-name="ro14">
          <table:table-cell table:style-name="ce56" office:value-type="string" calcext:value-type="string">
            <text:p>仁義潭水庫（註<text:span text:style-name="T3">2</text:span><text:span text:style-name="T4">）</text:span></text:p>
            <text:p><text:span text:style-name="T3">Renyitan Reservoir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 table:style-name="ce83"/>
          <table:table-cell table:style-name="ce86"/>
          <table:table-cell table:style-name="ce83" table:number-columns-repeated="1014"/>
        </table:table-row>
        <table:table-row table:style-name="ro14">
          <table:table-cell table:style-name="ce56" office:value-type="string" calcext:value-type="string">
            <text:p>南化水庫</text:p>
            <text:p><text:span text:style-name="T3">Nanhua Reservoir</text:span>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314400" calcext:value-type="float">
            <text:p><text:s/>314,400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澄清湖水庫</text:p>
            <text:p><text:span text:style-name="T3">Chengcinghu Reservoir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60000" calcext:value-type="float">
            <text:p><text:s/>60,0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/>
          <table:table-cell table:style-name="ce86"/>
          <table:table-cell table:style-name="ce83" table:number-columns-repeated="1014"/>
        </table:table-row>
        <table:table-row table:style-name="ro14">
          <table:table-cell table:style-name="ce56" office:value-type="string" calcext:value-type="string">
            <text:p>鳳山水庫</text:p>
            <text:p><text:span text:style-name="T3">Fongshan Reservoir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0000" calcext:value-type="float">
            <text:p><text:s/>30,000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陽明湖</text:p>
            <text:p><text:span text:style-name="T3">Yangming Lake</text:span>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47000" calcext:value-type="float">
            <text:p><text:s/>47,0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蓮湖</text:p>
            <text:p><text:span text:style-name="T3">Lian Lake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1000" calcext:value-type="float">
            <text:p><text:s/>11,0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板里水庫</text:p>
            <text:p>Banli<text:span text:style-name="T3"> Reservoi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勝利水庫 </text:p>
            <text:p>Shengli Reservoir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800" calcext:value-type="float">
            <text:p><text:s/>3,800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4">
          <table:table-cell table:style-name="ce56" office:value-type="string" calcext:value-type="string">
            <text:p>大埔水庫</text:p>
            <text:p><text:span text:style-name="T3">Dapu Reservoi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明德水庫</text:p>
            <text:p><text:span text:style-name="T3">Mingde Reservoir</text:span>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68806" calcext:value-type="float">
            <text:p><text:s/>68,806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/>
          <table:table-cell table:style-name="ce72"/>
          <table:table-cell table:number-columns-repeated="1014"/>
        </table:table-row>
        <table:table-row table:style-name="ro14">
          <table:table-cell table:style-name="ce56" office:value-type="string" calcext:value-type="string">
            <text:p>烏山頭水庫</text:p>
            <text:p><text:span text:style-name="T3">Wushantou Reservoir</text:span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65000" calcext:value-type="float">
            <text:p><text:s/>65,00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6" calcext:value-type="float">
            <text:p><text:s/>16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8"/>
          <table:table-cell table:style-name="ce86"/>
          <table:table-cell table:number-columns-repeated="1014"/>
        </table:table-row>
        <table:table-row table:style-name="ro14">
          <table:table-cell table:style-name="ce57" office:value-type="string" calcext:value-type="string">
            <text:p>白河水庫</text:p>
            <text:p><text:span text:style-name="T3">Beihe Reservoir</text:span>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136000" calcext:value-type="float">
            <text:p><text:s/>136,000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15">
          <table:table-cell table:style-name="ce5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9"/>
          <table:table-cell table:style-name="ce72" table:number-columns-repeated="1022"/>
        </table:table-row>
        <table:table-row table:style-name="ro15">
          <table:table-cell table:style-name="ce58" office:value-type="string" calcext:value-type="string">
            <text:p>說<text:span text:style-name="T3">    </text:span><text:span text:style-name="T4">明：</text:span><text:span text:style-name="T12">90(</text:span><text:span text:style-name="T4">含</text:span><text:span text:style-name="T12">)</text:span><text:span text:style-name="T4">年以前為中小型水庫資料。</text:span></text:p>
          </table:table-cell>
          <table:table-cell table:style-name="ce59"/>
          <table:table-cell table:style-name="ce72" table:number-columns-repeated="1022"/>
        </table:table-row>
        <table:table-row table:style-name="ro15">
          <table:table-cell table:style-name="ce58" office:value-type="string" office:string-value="附    註：1.台灣自來水公司執行之西勢水庫濬渫工程於101年1月21日竣工，惟相關經費與濬渫數量皆於100年完成報送。" calcext:value-type="string">
            <text:p><text:s/>附 <text:s text:c="3"/>註：1.台灣自來水公司執行之西勢水庫濬渫工程於101年1月21日竣工，惟相關經費與濬渫數量皆於100年完成報送。 </text:p>
          </table:table-cell>
          <table:table-cell table:style-name="ce59"/>
          <table:table-cell table:style-name="ce72" table:number-columns-repeated="1022"/>
        </table:table-row>
        <table:table-row table:style-name="ro15">
          <table:table-cell table:style-name="ce58" office:value-type="string" office:string-value="          2.台灣自來水公司執行之仁義潭水庫濬渫工程，因水位過高，無法施作。" calcext:value-type="string">
            <text:p><text:s text:c="11"/>2.台灣自來水公司執行之仁義潭水庫濬渫工程，因水位過高，無法施作。 </text:p>
          </table:table-cell>
          <table:table-cell table:style-name="ce59"/>
          <table:table-cell table:style-name="ce72" table:number-columns-repeated="1022"/>
        </table:table-row>
        <table:table-row table:style-name="ro15">
          <table:table-cell table:style-name="ce59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59"/>
          <table:table-cell table:style-name="ce72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72"/>
          <table:table-cell table:number-columns-repeated="1021"/>
        </table:table-row>
        <table:table-row table:style-name="ro8">
          <table:table-cell table:number-columns-repeated="2"/>
          <table:table-cell table:style-name="ce73"/>
          <table:table-cell table:style-name="ce78"/>
          <table:table-cell table:number-columns-repeated="102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'表7-1'.$A$1:.$AMJ$52" table:range-usable-as="print-range"/>
          <table:named-range table:name="Excel_BuiltIn_Print_Titles" table:base-cell-address="$表7.$A$1" table:cell-range-address="$'表7-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" style:display-name="PageStyle_表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會計室三科李少妍</dc:creator>
    <dc:date>2013-07-18T09:29:40</dc:date>
    <meta:print-date>2013-07-18T09:29:15</meta:print-date>
    <meta:document-statistic meta:table-count="2" meta:cell-count="460" meta:object-count="0"/>
    <meta:generator>LibreOffice/5.1.2.2$Windows_x86 LibreOffice_project/d3bf12ecb743fc0d20e0be0c58ca359301eb705f</meta:generator>
  </office:meta>
</office:document-meta>
</file>