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 style:master-page-name="Standard">
      <style:paragraph-properties fo:margin-left="0cm" fo:margin-right="0cm" fo:line-height="0.741cm" fo:text-align="center" style:justify-single-word="false" fo:text-indent="1.131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28cm" style:auto-text-indent="false"/>
      <style:text-properties style:font-name="標楷體" fo:font-size="12pt" fo:letter-spacing="-0.007cm" style:letter-kerning="true" style:font-size-asian="12pt" style:font-name-complex="標楷體" style:font-weight-complex="bold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、水庫集水區保育</text:p>
      <text:p text:style-name="P3"><text:span text:style-name="T2">　　</text:span><text:span text:style-name="T3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3">民國10</text:span><text:span text:style-name="T3">1</text:span><text:span text:style-name="T3">年度辦理</text:span><text:span text:style-name="T3">23</text:span><text:span text:style-name="T3">座水庫淤積濬渫工程</text:span><text:span text:style-name="T3">50</text:span><text:span text:style-name="T3">件，共計</text:span><text:span text:style-name="T3">3</text:span><text:span text:style-name="T3">,</text:span><text:span text:style-name="T3">909</text:span><text:span text:style-name="T3">,</text:span><text:span text:style-name="T3">77</text:span><text:span text:style-name="T3">7立方公尺；崩塌地處理工程</text:span><text:span text:style-name="T3">16</text:span><text:span text:style-name="T3">件；河溪治理工程</text:span><text:span text:style-name="T3">1</text:span><text:span text:style-name="T3">件；邊坡護岸工程</text:span><text:span text:style-name="T3">45</text:span><text:span text:style-name="T3">件；排水改善工程</text:span><text:span text:style-name="T3">1</text:span><text:span text:style-name="T3">件</text:span><text:span text:style-name="T3">；其他</text:span><text:span text:style-name="T3">工程</text:span><text:span text:style-name="T3">1</text:span><text:span text:style-name="T3">件</text:span><text:span text:style-name="T3">。並辦理2</text:span><text:span text:style-name="T3">件委託研究計畫如下：</text:span></text:p>
      <text:p text:style-name="P4"><text:span text:style-name="T3">1.水庫保育事業資訊整合管理平台建置及系統維護計畫。</text:span></text:p>
      <text:p text:style-name="P4"><text:span text:style-name="T3">2.曾文、南化及烏山頭水庫保育治理工程生態檢核制度推動及成效評估。</text:span></text:p>
      <text:p text:style-name="P5"><text:s text:c="2"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柯燕靜</meta:initial-creator>
    <meta:creation-date>2013-05-24T15:21:00</meta:creation-date>
    <dc:creator>會計室三科李少妍</dc:creator>
    <dc:date>2013-07-18T08:36:00</dc:date>
    <meta:print-date>2013-06-06T14:34:00</meta:print-date>
    <meta:editing-cycles>6</meta:editing-cycles>
    <meta:editing-duration>PT3H53M</meta:editing-duration>
    <meta:document-statistic meta:table-count="0" meta:image-count="0" meta:object-count="0" meta:page-count="1" meta:paragraph-count="5" meta:word-count="313" meta:character-count="333" meta:non-whitespace-character-count="329"/>
    <meta:generator>LibreOffice/5.1.2.2$Windows_x86 LibreOffice_project/d3bf12ecb743fc0d20e0be0c58ca359301eb705f</meta:generator>
  </office:meta>
</office:document-meta>
</file>