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92mm"/>
    </style:style>
    <style:style style:name="co2" style:family="table-column">
      <style:table-column-properties fo:break-before="auto" style:column-width="13.76mm"/>
    </style:style>
    <style:style style:name="co3" style:family="table-column">
      <style:table-column-properties fo:break-before="auto" style:column-width="27.52mm"/>
    </style:style>
    <style:style style:name="co4" style:family="table-column">
      <style:table-column-properties fo:break-before="auto" style:column-width="25.4mm"/>
    </style:style>
    <style:style style:name="co5" style:family="table-column">
      <style:table-column-properties fo:break-before="auto" style:column-width="25.93mm"/>
    </style:style>
    <style:style style:name="co6" style:family="table-column">
      <style:table-column-properties fo:break-before="auto" style:column-width="24.34mm"/>
    </style:style>
    <style:style style:name="co7" style:family="table-column">
      <style:table-column-properties fo:break-before="auto" style:column-width="22.49mm"/>
    </style:style>
    <style:style style:name="co8" style:family="table-column">
      <style:table-column-properties fo:break-before="auto" style:column-width="25.66mm"/>
    </style:style>
    <style:style style:name="co9" style:family="table-column">
      <style:table-column-properties fo:break-before="auto" style:column-width="22.23mm"/>
    </style:style>
    <style:style style:name="co10" style:family="table-column">
      <style:table-column-properties fo:break-before="auto" style:column-width="24.61mm"/>
    </style:style>
    <style:style style:name="co11" style:family="table-column">
      <style:table-column-properties fo:break-before="auto" style:column-width="19.05mm"/>
    </style:style>
    <style:style style:name="co12" style:family="table-column">
      <style:table-column-properties fo:break-before="auto" style:column-width="26.46mm"/>
    </style:style>
    <style:style style:name="co13" style:family="table-column">
      <style:table-column-properties fo:break-before="auto" style:column-width="27.25mm"/>
    </style:style>
    <style:style style:name="co14" style:family="table-column">
      <style:table-column-properties fo:break-before="auto" style:column-width="21.43mm"/>
    </style:style>
    <style:style style:name="co15" style:family="table-column">
      <style:table-column-properties fo:break-before="auto" style:column-width="46.57mm"/>
    </style:style>
    <style:style style:name="co16" style:family="table-column">
      <style:table-column-properties fo:break-before="auto" style:column-width="18.52mm"/>
    </style:style>
    <style:style style:name="co17" style:family="table-column">
      <style:table-column-properties fo:break-before="auto" style:column-width="17.46mm"/>
    </style:style>
    <style:style style:name="co18" style:family="table-column">
      <style:table-column-properties fo:break-before="auto" style:column-width="15.08mm"/>
    </style:style>
    <style:style style:name="co19" style:family="table-column">
      <style:table-column-properties fo:break-before="auto" style:column-width="17.99mm"/>
    </style:style>
    <style:style style:name="co20" style:family="table-column">
      <style:table-column-properties fo:break-before="auto" style:column-width="15.61mm"/>
    </style:style>
    <style:style style:name="co21" style:family="table-column">
      <style:table-column-properties fo:break-before="auto" style:column-width="19.31mm"/>
    </style:style>
    <style:style style:name="co22" style:family="table-column">
      <style:table-column-properties fo:break-before="auto" style:column-width="17.2mm"/>
    </style:style>
    <style:style style:name="co23" style:family="table-column">
      <style:table-column-properties fo:break-before="auto" style:column-width="17.73mm"/>
    </style:style>
    <style:style style:name="co24" style:family="table-column">
      <style:table-column-properties fo:break-before="auto" style:column-width="16.14mm"/>
    </style:style>
    <style:style style:name="co25" style:family="table-column">
      <style:table-column-properties fo:break-before="auto" style:column-width="19.84mm"/>
    </style:style>
    <style:style style:name="co26" style:family="table-column">
      <style:table-column-properties fo:break-before="auto" style:column-width="25.14mm"/>
    </style:style>
    <style:style style:name="co27" style:family="table-column">
      <style:table-column-properties fo:break-before="auto" style:column-width="18.26mm"/>
    </style:style>
    <style:style style:name="co28" style:family="table-column">
      <style:table-column-properties fo:break-before="auto" style:column-width="26.19mm"/>
    </style:style>
    <style:style style:name="co29" style:family="table-column">
      <style:table-column-properties fo:break-before="auto" style:column-width="24.08mm"/>
    </style:style>
    <style:style style:name="ro1" style:family="table-row">
      <style:table-row-properties style:row-height="7.41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0.26mm" fo:break-before="auto" style:use-optimal-row-height="false"/>
    </style:style>
    <style:style style:name="ro4" style:family="table-row">
      <style:table-row-properties style:row-height="5.63mm" fo:break-before="auto" style:use-optimal-row-height="false"/>
    </style:style>
    <style:style style:name="ro5" style:family="table-row">
      <style:table-row-properties style:row-height="4.57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3.18mm" fo:break-before="auto" style:use-optimal-row-height="false"/>
    </style:style>
    <style:style style:name="ro8" style:family="table-row">
      <style:table-row-properties style:row-height="3.7mm" fo:break-before="auto" style:use-optimal-row-height="false"/>
    </style:style>
    <style:style style:name="ro9" style:family="table-row">
      <style:table-row-properties style:row-height="2.12mm" fo:break-before="auto" style:use-optimal-row-height="false"/>
    </style:style>
    <style:style style:name="ro10" style:family="table-row">
      <style:table-row-properties style:row-height="10.85mm" fo:break-before="auto" style:use-optimal-row-height="false"/>
    </style:style>
    <style:style style:name="ro11" style:family="table-row">
      <style:table-row-properties style:row-height="6.09mm" fo:break-before="auto" style:use-optimal-row-height="false"/>
    </style:style>
    <style:style style:name="ro12" style:family="table-row">
      <style:table-row-properties style:row-height="4.76mm" fo:break-before="auto" style:use-optimal-row-height="false"/>
    </style:style>
    <style:style style:name="ro13" style:family="table-row">
      <style:table-row-properties style:row-height="6.35mm" fo:break-before="auto" style:use-optimal-row-height="false"/>
    </style:style>
    <style:style style:name="ro14" style:family="table-row">
      <style:table-row-properties style:row-height="9.26mm" fo:break-before="auto" style:use-optimal-row-height="false"/>
    </style:style>
    <style:style style:name="ro15" style:family="table-row">
      <style:table-row-properties style:row-height="7.14mm" fo:break-before="auto" style:use-optimal-row-height="false"/>
    </style:style>
    <style:style style:name="ro16" style:family="table-row">
      <style:table-row-properties style:row-height="6.03mm" fo:break-before="auto" style:use-optimal-row-height="false"/>
    </style:style>
    <style:style style:name="ro17" style:family="table-row">
      <style:table-row-properties style:row-height="5.56mm" fo:break-before="auto" style:use-optimal-row-height="false"/>
    </style:style>
    <style:style style:name="ro18" style:family="table-row">
      <style:table-row-properties style:row-height="5.82mm" fo:break-before="auto" style:use-optimal-row-height="false"/>
    </style:style>
    <style:style style:name="ro19" style:family="table-row">
      <style:table-row-properties style:row-height="10.58mm" fo:break-before="auto" style:use-optimal-row-height="false"/>
    </style:style>
    <style:style style:name="ro20" style:family="table-row">
      <style:table-row-properties style:row-height="7.14mm" fo:break-before="page" style:use-optimal-row-height="false"/>
    </style:style>
    <style:style style:name="ro21" style:family="table-row">
      <style:table-row-properties style:row-height="6.88mm" fo:break-before="auto" style:use-optimal-row-height="false"/>
    </style:style>
    <style:style style:name="ro22" style:family="table-row">
      <style:table-row-properties style:row-height="5.5mm" fo:break-before="auto" style:use-optimal-row-height="false"/>
    </style:style>
    <style:style style:name="ro23" style:family="table-row">
      <style:table-row-properties style:row-height="4.23mm" fo:break-before="auto" style:use-optimal-row-height="false"/>
    </style:style>
    <style:style style:name="ro24" style:family="table-row">
      <style:table-row-properties style:row-height="8.8mm" fo:break-before="auto" style:use-optimal-row-height="false"/>
    </style:style>
    <style:style style:name="ro25" style:family="table-row">
      <style:table-row-properties style:row-height="7.94mm" fo:break-before="auto" style:use-optimal-row-height="false"/>
    </style:style>
    <style:style style:name="ro26" style:family="table-row">
      <style:table-row-properties style:row-height="8.15mm" fo:break-before="auto" style:use-optimal-row-height="false"/>
    </style:style>
    <style:style style:name="ro27" style:family="table-row">
      <style:table-row-properties style:row-height="3.51mm" fo:break-before="auto" style:use-optimal-row-height="false"/>
    </style:style>
    <style:style style:name="ro28" style:family="table-row">
      <style:table-row-properties style:row-height="3.97mm" fo:break-before="auto" style:use-optimal-row-height="false"/>
    </style:style>
    <style:style style:name="ro29" style:family="table-row">
      <style:table-row-properties style:row-height="3.7mm" fo:break-before="auto" style:use-optimal-row-height="false"/>
    </style:style>
    <style:style style:name="ro30" style:family="table-row">
      <style:table-row-properties style:row-height="4.23mm" fo:break-before="auto" style:use-optimal-row-height="false"/>
    </style:style>
    <style:style style:name="ta1" style:family="table" style:master-page-name="PageStyle_5f_89年以後_20_">
      <style:table-properties table:display="true" style:writing-mode="lr-tb"/>
    </style:style>
    <style:style style:name="ta2" style:family="table" style:master-page-name="PageStyle_5f_89以前">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none"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Excel_5f_BuiltIn_5f_Comma_5f_0" style:data-style-name="N14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 style:family="table-cell" style:parent-style-name="Excel_5f_BuiltIn_5f_Comma_5f_0" style:data-style-name="N14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9"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Excel_5f_BuiltIn_5f_Comma_5f_0" style:data-style-name="N14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Excel_5f_BuiltIn_5f_Comma_5f_0" style:data-style-name="N14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4" style:family="table-cell" style:parent-style-name="Default" style:data-style-name="N149">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0"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Excel_5f_BuiltIn_5f_Comma_5f_0"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Excel_5f_BuiltIn_5f_Comma_5f_0"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6" style:family="table-cell" style:parent-style-name="Excel_5f_BuiltIn_5f_Comma_5f_0"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Excel_5f_BuiltIn_5f_Comma_5f_0"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Excel_5f_BuiltIn_5f_Comma_5f_0"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Excel_5f_BuiltIn_5f_Comma_5f_0"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 style:family="table-cell" style:parent-style-name="Excel_5f_BuiltIn_5f_Comma_5f_0"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水庫營運94_28_reports_29_"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data-style-name="N0">
      <style:table-cell-properties fo:background-color="transparent"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0.74pt solid #000000"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data-style-name="N166">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4" style:family="table-cell" style:parent-style-name="一般_5f_水庫營運94_28_reports_29_" style:data-style-name="N18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data-style-name="N151">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data-style-name="N18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data-style-name="N18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data-style-name="N18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data-style-name="N18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data-style-name="N15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data-style-name="N15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data-style-name="N18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data-style-name="N183">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data-style-name="N183">
      <style:table-cell-properties fo:background-color="transparent"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Default" style:data-style-name="N18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Default" style:data-style-name="N183">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Default">
      <style:table-cell-properties fo:background-color="transparent" fo:padding="0.71mm"/>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0" style:family="table-cell" style:parent-style-name="Default" style:data-style-name="N15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data-style-name="N1">
      <style:table-cell-properties fo:background-color="transparent"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data-style-name="N1">
      <style:table-cell-properties fo:background-color="transparent"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7" style:family="table-cell" style:parent-style-name="Default" style:data-style-name="N183">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fo:border-bottom="none"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1" style:family="table-cell" style:parent-style-name="一般_5f_水庫營運94_28_reports_29_" style:data-style-name="N18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2" style:family="table-cell" style:parent-style-name="一般_5f_水庫營運94_28_reports_29_" style:data-style-name="N18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3" style:family="table-cell" style:parent-style-name="一般_5f_水庫營運94_28_reports_29_" style:data-style-name="N18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7" style:family="table-cell" style:parent-style-name="Default" style:data-style-name="N151">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Excel_5f_BuiltIn_5f_Comma" style:data-style-name="N16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data-style-name="N15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data-style-name="N15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1" style:family="table-cell" style:parent-style-name="Default" style:data-style-name="N15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水庫營運94_28_reports_29_" style:data-style-name="N15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3" style:family="table-cell" style:parent-style-name="一般_5f_水庫營運94_28_reports_29_" style:data-style-name="N15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4" style:family="table-cell" style:parent-style-name="一般_5f_水庫營運94_28_reports_29_" style:data-style-name="N15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5" style:family="table-cell" style:parent-style-name="Default" style:data-style-name="N15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data-style-name="N15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data-style-name="N15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data-style-name="N15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水庫營運94_28_reports_29_" style:data-style-name="N15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Default" style:data-style-name="N151">
      <style:table-cell-properties fo:background-color="transparent"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3" style:family="table-cell" style:parent-style-name="Default" style:data-style-name="N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4" style:family="table-cell" style:parent-style-name="Default" style:data-style-name="N151">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 style:family="table-cell" style:parent-style-name="Default" style:data-style-name="N151">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data-style-name="N151">
      <style:table-cell-properties fo:background-color="transparent"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水庫營運94_28_reports_29_" style:data-style-name="N183">
      <style:table-cell-properties fo:background-color="transparent"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一般_5f_水庫營運94_28_reports_29_" style:data-style-name="N183">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Default" style:data-style-name="N18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0" style:family="table-cell" style:parent-style-name="Default" style:data-style-name="N183">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1" style:family="table-cell" style:parent-style-name="Default" style:data-style-name="N166">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data-style-name="N183">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data-style-name="N18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15" style:family="table-cell" style:parent-style-name="Default">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8"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Default">
      <style:table-cell-properties fo:border-bottom="none" fo:background-color="#ffffff"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22" style:family="table-cell" style:parent-style-name="Default">
      <style:table-cell-properties fo:border-bottom="none" fo:background-color="#ffffff"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3"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4"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5" style:family="table-cell" style:parent-style-name="Default">
      <style:table-cell-properties fo:border-bottom="0.74pt solid #000000" fo:background-color="#ffffff"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Default">
      <style:table-cell-properties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Default" style:data-style-name="N17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Default" style:data-style-name="N4">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Default" style:data-style-name="N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7"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Default" style:data-style-name="N17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40" style:family="table-cell" style:parent-style-name="Default" style:data-style-name="N176">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Default" style:data-style-name="N17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Default" style:data-style-name="N176">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Default" style:data-style-name="N17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5" style:family="table-cell" style:parent-style-name="Default" style:data-style-name="N17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Default" style:data-style-name="N15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Default" style:data-style-name="N176">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Default" style:data-style-name="N17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0" style:family="table-cell" style:parent-style-name="Default" style:data-style-name="N176">
      <style:table-cell-properties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data-style-name="N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Default">
      <style:table-cell-properties style:glyph-orientation-vertical="0" fo:border-bottom="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Default" style:data-style-name="N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5"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0"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3"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4" style:family="table-cell" style:parent-style-name="Default" style:data-style-name="N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7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6" style:family="table-cell" style:parent-style-name="Default" style:data-style-name="N184">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7" style:family="table-cell" style:parent-style-name="Default" style:data-style-name="N184">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8" style:family="table-cell" style:parent-style-name="Default" style:data-style-name="N1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79" style:family="table-cell" style:parent-style-name="Default" style:data-style-name="N184">
      <style:table-cell-properties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0"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1"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gr1" style:family="graphic">
      <style:graphic-properties draw:stroke="none" draw:fill="none" draw:fill-color="#ffffff" draw:textarea-horizontal-align="justify" draw:textarea-vertical-align="middle" draw:auto-grow-height="false" fo:min-height="0mm" fo:min-width="5.36mm" fo:padding-top="0.76mm" fo:padding-bottom="0.76mm" fo:padding-left="0.76mm" fo:padding-right="0.76mm" fo:wrap-option="wrap" draw:shadow-color="#808080"/>
    </style:style>
    <style:style style:name="gr2" style:family="graphic">
      <style:graphic-properties draw:stroke="none" draw:fill="none" draw:fill-color="#ffffff" draw:textarea-horizontal-align="justify" draw:textarea-vertical-align="middle" draw:auto-grow-height="false" fo:min-height="0mm" fo:min-width="9.35mm" fo:padding-top="0.76mm" fo:padding-bottom="0.76mm" fo:padding-left="0.76mm" fo:padding-right="0.76mm" fo:wrap-option="wrap" draw:shadow-color="#808080"/>
    </style:style>
    <style:style style:name="gr3" style:family="graphic">
      <style:graphic-properties draw:stroke="none" draw:fill="none" draw:fill-color="#ffffff" draw:textarea-horizontal-align="justify" draw:textarea-vertical-align="middle" draw:auto-grow-height="false" fo:min-height="0.34mm" fo:min-width="6.73mm" fo:padding-top="0.76mm" fo:padding-bottom="0.76mm" fo:padding-left="0.76mm" fo:padding-right="0.76mm" fo:wrap-option="wrap" draw:shadow-color="#808080"/>
    </style:style>
    <style:style style:name="gr4" style:family="graphic">
      <style:graphic-properties draw:stroke="none" draw:fill="none" draw:fill-color="#ffffff" draw:textarea-horizontal-align="justify" draw:textarea-vertical-align="middle" draw:auto-grow-height="false" fo:min-height="0mm" fo:min-width="0mm" fo:padding-top="0.76mm" fo:padding-bottom="0.76mm" fo:padding-left="0.76mm" fo:padding-right="0.76mm" fo:wrap-option="wrap" draw:shadow-color="#808080"/>
    </style:style>
    <style:style style:name="gr5" style:family="graphic">
      <style:graphic-properties draw:stroke="none" draw:fill="none" draw:fill-color="#ffffff" draw:textarea-horizontal-align="justify" draw:textarea-vertical-align="middle" draw:auto-grow-height="false" fo:min-height="4.31mm" fo:min-width="4.33mm" fo:padding-top="0.76mm" fo:padding-bottom="0.76mm" fo:padding-left="0.76mm" fo:padding-right="0.76mm" fo:wrap-option="wrap" draw:shadow-color="#808080"/>
    </style:style>
    <style:style style:name="gr6" style:family="graphic">
      <style:graphic-properties draw:stroke="none" draw:fill="none" draw:fill-color="#ffffff" draw:textarea-horizontal-align="justify" draw:textarea-vertical-align="middle" draw:auto-grow-height="false" fo:min-height="4.29mm" fo:min-width="4.33mm" fo:padding-top="0.76mm" fo:padding-bottom="0.76mm" fo:padding-left="0.76mm" fo:padding-right="0.76mm" fo:wrap-option="wrap" draw:shadow-color="#808080"/>
    </style:style>
    <style:style style:name="gr7" style:family="graphic">
      <style:graphic-properties draw:stroke="none" draw:fill="none" draw:fill-color="#ffffff" draw:textarea-horizontal-align="justify" draw:textarea-vertical-align="middle" draw:auto-grow-height="false" fo:min-height="1.64mm" fo:min-width="0mm" fo:padding-top="0.76mm" fo:padding-bottom="0.76mm" fo:padding-left="0.76mm" fo:padding-right="0.76mm" fo:wrap-option="wrap" draw:shadow-color="#808080"/>
    </style:style>
    <style:style style:name="gr8" style:family="graphic">
      <style:graphic-properties draw:stroke="none" draw:fill="none" draw:fill-color="#ffffff" draw:textarea-horizontal-align="justify" draw:textarea-vertical-align="middle" draw:auto-grow-height="false" fo:min-height="4.31mm" fo:min-width="11.47mm" fo:padding-top="0.76mm" fo:padding-bottom="0.76mm" fo:padding-left="0.76mm" fo:padding-right="0.76mm" fo:wrap-option="wrap" draw:shadow-color="#808080"/>
    </style:style>
    <style:style style:name="gr9" style:family="graphic">
      <style:graphic-properties draw:stroke="none" draw:fill="none" draw:fill-color="#ffffff" draw:textarea-horizontal-align="justify" draw:textarea-vertical-align="middle" draw:auto-grow-height="false" fo:min-height="4.82mm" fo:min-width="0mm" fo:padding-top="0.76mm" fo:padding-bottom="0.76mm" fo:padding-left="0.76mm" fo:padding-right="0.76mm" fo:wrap-option="wrap" draw:shadow-color="#808080"/>
    </style:style>
    <style:style style:name="gr10" style:family="graphic">
      <style:graphic-properties draw:stroke="none" draw:fill="none" draw:fill-color="#ffffff" draw:textarea-horizontal-align="justify" draw:textarea-vertical-align="middle" draw:auto-grow-height="false" fo:min-height="5.36mm" fo:min-width="0mm" fo:padding-top="0.76mm" fo:padding-bottom="0.76mm" fo:padding-left="0.76mm" fo:padding-right="0.76mm" fo:wrap-option="wrap" draw:shadow-color="#808080"/>
    </style:style>
    <style:style style:name="gr11" style:family="graphic">
      <style:graphic-properties draw:stroke="none" draw:fill="none" draw:fill-color="#ffffff" draw:textarea-horizontal-align="justify" draw:textarea-vertical-align="middle" draw:auto-grow-height="false" fo:min-height="0.34mm" fo:min-width="8.55mm" fo:padding-top="0.76mm" fo:padding-bottom="0.76mm" fo:padding-left="0.76mm" fo:padding-right="0.76mm" fo:wrap-option="wrap" draw:shadow-color="#808080"/>
    </style:style>
    <style:style style:name="gr12" style:family="graphic">
      <style:graphic-properties draw:stroke="none" draw:fill="none" draw:fill-color="#ffffff" draw:textarea-horizontal-align="justify" draw:textarea-vertical-align="middle" draw:auto-grow-height="false" fo:min-height="10.12mm" fo:min-width="0mm" fo:padding-top="0.76mm" fo:padding-bottom="0.76mm" fo:padding-left="0.76mm" fo:padding-right="0.76mm" fo:wrap-option="wrap" draw:shadow-color="#808080"/>
    </style:style>
    <style:style style:name="gr13" style:family="graphic">
      <style:graphic-properties draw:stroke="none" draw:fill="none" draw:fill-color="#ffffff" draw:textarea-horizontal-align="justify" draw:textarea-vertical-align="middle" draw:auto-grow-height="false" fo:min-height="10.66mm" fo:min-width="0mm" fo:padding-top="0.76mm" fo:padding-bottom="0.76mm" fo:padding-left="0.76mm" fo:padding-right="0.76mm" fo:wrap-option="wrap" draw:shadow-color="#808080"/>
    </style:style>
    <style:style style:name="gr14" style:family="graphic">
      <style:graphic-properties draw:stroke="none" draw:fill="none" draw:fill-color="#ffffff" draw:textarea-horizontal-align="justify" draw:textarea-vertical-align="middle" draw:auto-grow-height="false" fo:min-height="5.63mm" fo:min-width="8.55mm" fo:padding-top="0.76mm" fo:padding-bottom="0.76mm" fo:padding-left="0.76mm" fo:padding-right="0.76mm" fo:wrap-option="wrap" draw:shadow-color="#808080"/>
    </style:style>
    <style:style style:name="gr15" style:family="graphic">
      <style:graphic-properties draw:stroke="none" draw:fill="none" draw:fill-color="#ffffff" draw:textarea-horizontal-align="justify" draw:textarea-vertical-align="middle" draw:auto-grow-height="false" fo:min-height="4.83mm" fo:min-width="0mm" fo:padding-top="0.76mm" fo:padding-bottom="0.76mm" fo:padding-left="0.76mm" fo:padding-right="0.76mm" fo:wrap-option="wrap" draw:shadow-color="#808080"/>
    </style:style>
    <style:style style:name="gr16" style:family="graphic">
      <style:graphic-properties draw:stroke="none" draw:fill="none" draw:fill-color="#ffffff" draw:textarea-horizontal-align="justify" draw:textarea-vertical-align="middle" draw:auto-grow-height="false" fo:min-height="5.37mm" fo:min-width="0mm" fo:padding-top="0.76mm" fo:padding-bottom="0.76mm" fo:padding-left="0.76mm" fo:padding-right="0.76mm" fo:wrap-option="wrap" draw:shadow-color="#808080"/>
    </style:style>
    <style:style style:name="gr17" style:family="graphic">
      <style:graphic-properties draw:stroke="none" draw:fill="none" draw:fill-color="#ffffff" draw:textarea-horizontal-align="justify" draw:textarea-vertical-align="middle" draw:auto-grow-height="false" fo:min-height="1.13mm" fo:min-width="0mm" fo:padding-top="0.76mm" fo:padding-bottom="0.76mm" fo:padding-left="0.76mm" fo:padding-right="0.76mm" fo:wrap-option="wrap" draw:shadow-color="#808080"/>
    </style:style>
    <style:style style:name="gr18" style:family="graphic">
      <style:graphic-properties draw:stroke="none" draw:fill="none" draw:fill-color="#ffffff" draw:textarea-horizontal-align="justify" draw:textarea-vertical-align="middle" draw:auto-grow-height="false" fo:min-height="2.18mm" fo:min-width="0mm" fo:padding-top="0.76mm" fo:padding-bottom="0.76mm" fo:padding-left="0.76mm" fo:padding-right="0.76mm" fo:wrap-option="wrap" draw:shadow-color="#808080"/>
    </style:style>
    <style:style style:name="gr19" style:family="graphic">
      <style:graphic-properties draw:stroke="none" draw:fill="none" draw:fill-color="#ffffff" draw:textarea-horizontal-align="justify" draw:textarea-vertical-align="middle" draw:auto-grow-height="false" fo:min-height="2.72mm" fo:min-width="0mm" fo:padding-top="0.76mm" fo:padding-bottom="0.76mm" fo:padding-left="0.76mm" fo:padding-right="0.76mm" fo:wrap-option="wrap" draw:shadow-color="#808080"/>
    </style:style>
    <style:style style:name="gr20" style:family="graphic">
      <style:graphic-properties draw:stroke="none" draw:fill="none" draw:fill-color="#ffffff" draw:textarea-horizontal-align="justify" draw:textarea-vertical-align="middle" draw:auto-grow-height="false" fo:min-height="1.12mm" fo:min-width="0mm" fo:padding-top="0.76mm" fo:padding-bottom="0.76mm" fo:padding-left="0.76mm" fo:padding-right="0.76mm" fo:wrap-option="wrap" draw:shadow-color="#808080"/>
    </style:style>
    <style:style style:name="gr21" style:family="graphic">
      <style:graphic-properties draw:stroke="none" draw:fill="none" draw:fill-color="#ffffff" draw:textarea-horizontal-align="justify" draw:textarea-vertical-align="middle" draw:auto-grow-height="false" fo:min-height="25.98mm" fo:min-width="0mm" fo:padding-top="0.76mm" fo:padding-bottom="0.76mm" fo:padding-left="0.76mm" fo:padding-right="0.76mm" fo:wrap-option="wrap" draw:shadow-color="#808080"/>
    </style:style>
    <style:style style:name="gr22" style:family="graphic">
      <style:graphic-properties draw:stroke="none" draw:fill="none" draw:fill-color="#ffffff" draw:textarea-horizontal-align="justify" draw:textarea-vertical-align="middle" draw:auto-grow-height="false" fo:min-height="26.51mm" fo:min-width="0mm" fo:padding-top="0.76mm" fo:padding-bottom="0.76mm" fo:padding-left="0.76mm" fo:padding-right="0.76mm" fo:wrap-option="wrap" draw:shadow-color="#808080"/>
    </style:style>
    <style:style style:name="gr23" style:family="graphic">
      <style:graphic-properties draw:stroke="none" draw:fill="none" draw:fill-color="#ffffff" draw:textarea-horizontal-align="justify" draw:textarea-vertical-align="middle" draw:auto-grow-height="false" fo:min-height="4.81mm" fo:min-width="0mm" fo:padding-top="0.76mm" fo:padding-bottom="0.76mm" fo:padding-left="0.76mm" fo:padding-right="0.76mm" fo:wrap-option="wrap" draw:shadow-color="#808080"/>
    </style:style>
    <style:style style:name="gr24" style:family="graphic">
      <style:graphic-properties draw:stroke="none" draw:fill="none" draw:fill-color="#ffffff" draw:textarea-horizontal-align="justify" draw:textarea-vertical-align="middle" draw:auto-grow-height="false" fo:min-height="5.35mm" fo:min-width="0mm" fo:padding-top="0.76mm" fo:padding-bottom="0.76mm" fo:padding-left="0.76mm" fo:padding-right="0.76mm" fo:wrap-option="wrap" draw:shadow-color="#808080"/>
    </style:style>
    <style:style style:name="gr25" style:family="graphic">
      <style:graphic-properties draw:stroke="none" draw:fill="none" draw:fill-color="#ffffff" draw:textarea-horizontal-align="justify" draw:textarea-vertical-align="middle" draw:auto-grow-height="false" fo:min-height="1.66mm" fo:min-width="0mm" fo:padding-top="0.76mm" fo:padding-bottom="0.76mm" fo:padding-left="0.76mm" fo:padding-right="0.76mm" fo:wrap-option="wrap" draw:shadow-color="#808080"/>
    </style:style>
    <style:style style:name="gr26" style:family="graphic">
      <style:graphic-properties draw:stroke="none" draw:fill="none" draw:fill-color="#ffffff" draw:textarea-horizontal-align="justify" draw:textarea-vertical-align="middle" draw:auto-grow-height="false" fo:min-height="4.31mm" fo:min-width="0mm" fo:padding-top="0.76mm" fo:padding-bottom="0.76mm" fo:padding-left="0.76mm" fo:padding-right="0.76mm" fo:wrap-option="wrap" draw:shadow-color="#808080"/>
    </style:style>
    <style:style style:name="gr27" style:family="graphic">
      <style:graphic-properties draw:stroke="none" draw:fill="none" draw:fill-color="#ffffff" draw:textarea-horizontal-align="justify" draw:textarea-vertical-align="middle" draw:auto-grow-height="false" fo:min-height="2.45mm" fo:min-width="0mm" fo:padding-top="0.76mm" fo:padding-bottom="0.76mm" fo:padding-left="0.76mm" fo:padding-right="0.76mm" fo:wrap-option="wrap" draw:shadow-color="#808080"/>
    </style:style>
    <style:style style:name="gr28" style:family="graphic">
      <style:graphic-properties draw:stroke="none" draw:fill="none" draw:fill-color="#ffffff" draw:textarea-horizontal-align="justify" draw:textarea-vertical-align="middle" draw:auto-grow-height="false" fo:min-height="2.97mm" fo:min-width="0mm" fo:padding-top="0.76mm" fo:padding-bottom="0.76mm" fo:padding-left="0.76mm" fo:padding-right="0.76mm" fo:wrap-option="wrap" draw:shadow-color="#808080"/>
    </style:style>
    <style:style style:name="gr29" style:family="graphic">
      <style:graphic-properties draw:stroke="none" draw:fill="none" draw:fill-color="#ffffff" draw:textarea-horizontal-align="justify" draw:textarea-vertical-align="middle" draw:auto-grow-height="false" fo:min-height="5.89mm" fo:min-width="0mm" fo:padding-top="0.76mm" fo:padding-bottom="0.76mm" fo:padding-left="0.76mm" fo:padding-right="0.76mm" fo:wrap-option="wrap" draw:shadow-color="#808080"/>
    </style:style>
    <style:style style:name="gr30" style:family="graphic">
      <style:graphic-properties draw:stroke="none" draw:fill="none" draw:fill-color="#ffffff" draw:textarea-horizontal-align="justify" draw:textarea-vertical-align="middle" draw:auto-grow-height="false" fo:min-height="6.41mm" fo:min-width="0mm" fo:padding-top="0.76mm" fo:padding-bottom="0.76mm" fo:padding-left="0.76mm" fo:padding-right="0.76mm" fo:wrap-option="wrap" draw:shadow-color="#808080"/>
    </style:style>
    <style:style style:name="gr31" style:family="graphic">
      <style:graphic-properties draw:stroke="none" draw:fill="none" draw:fill-color="#ffffff" draw:textarea-horizontal-align="justify" draw:textarea-vertical-align="middle" draw:auto-grow-height="false" fo:min-height="3.24mm" fo:min-width="0mm" fo:padding-top="0.76mm" fo:padding-bottom="0.76mm" fo:padding-left="0.76mm" fo:padding-right="0.76mm" fo:wrap-option="wrap" draw:shadow-color="#808080"/>
    </style:style>
    <style:style style:name="gr32" style:family="graphic">
      <style:graphic-properties draw:stroke="none" draw:fill="none" draw:fill-color="#ffffff" draw:textarea-horizontal-align="justify" draw:textarea-vertical-align="middle" draw:auto-grow-height="false" fo:min-height="3.76mm" fo:min-width="0mm" fo:padding-top="0.76mm" fo:padding-bottom="0.76mm" fo:padding-left="0.76mm" fo:padding-right="0.76mm" fo:wrap-option="wrap" draw:shadow-color="#808080"/>
    </style:style>
    <style:style style:name="gr33" style:family="graphic">
      <style:graphic-properties draw:stroke="none" draw:fill="none" draw:fill-color="#ffffff" draw:textarea-horizontal-align="justify" draw:textarea-vertical-align="middle" draw:auto-grow-height="false" fo:min-height="5.89mm" fo:min-width="7.51mm" fo:padding-top="0.76mm" fo:padding-bottom="0.76mm" fo:padding-left="0.76mm" fo:padding-right="0.76mm" fo:wrap-option="wrap" draw:shadow-color="#808080"/>
    </style:style>
    <style:style style:name="gr34" style:family="graphic">
      <style:graphic-properties draw:stroke="none" draw:fill="none" draw:fill-color="#ffffff" draw:textarea-horizontal-align="justify" draw:textarea-vertical-align="middle" draw:auto-grow-height="false" fo:min-height="5.89mm" fo:min-width="7.49mm" fo:padding-top="0.76mm" fo:padding-bottom="0.76mm" fo:padding-left="0.76mm" fo:padding-right="0.76mm" fo:wrap-option="wrap" draw:shadow-color="#808080"/>
    </style:style>
    <style:style style:name="gr35" style:family="graphic">
      <style:graphic-properties draw:stroke="none" draw:fill="none" draw:fill-color="#ffffff" draw:textarea-horizontal-align="justify" draw:textarea-vertical-align="middle" draw:auto-grow-height="false" fo:min-height="1.13mm" fo:min-width="7.51mm" fo:padding-top="0.76mm" fo:padding-bottom="0.76mm" fo:padding-left="0.76mm" fo:padding-right="0.76mm" fo:wrap-option="wrap" draw:shadow-color="#808080"/>
    </style:style>
    <style:style style:name="gr36" style:family="graphic">
      <style:graphic-properties draw:stroke="none" draw:fill="none" draw:fill-color="#ffffff" draw:textarea-horizontal-align="justify" draw:textarea-vertical-align="middle" draw:auto-grow-height="false" fo:min-height="1.13mm" fo:min-width="7.49mm" fo:padding-top="0.76mm" fo:padding-bottom="0.76mm" fo:padding-left="0.76mm" fo:padding-right="0.76mm" fo:wrap-option="wrap" draw:shadow-color="#808080"/>
    </style:style>
    <style:style style:name="gr37" style:family="graphic">
      <style:graphic-properties draw:stroke="none" draw:fill="none" draw:fill-color="#ffffff" draw:textarea-horizontal-align="justify" draw:textarea-vertical-align="middle" draw:auto-grow-height="false" fo:min-height="5.89mm" fo:min-width="10.15mm" fo:padding-top="0.76mm" fo:padding-bottom="0.76mm" fo:padding-left="0.76mm" fo:padding-right="0.76mm" fo:wrap-option="wrap" draw:shadow-color="#808080"/>
    </style:style>
    <style:style style:name="gr38" style:family="graphic">
      <style:graphic-properties draw:stroke="none" draw:fill="none" draw:fill-color="#ffffff" draw:textarea-horizontal-align="justify" draw:textarea-vertical-align="middle" draw:auto-grow-height="false" fo:min-height="6.41mm" fo:min-width="10.95mm" fo:padding-top="0.76mm" fo:padding-bottom="0.76mm" fo:padding-left="0.76mm" fo:padding-right="0.76mm" fo:wrap-option="wrap" draw:shadow-color="#808080"/>
    </style:style>
    <style:style style:name="gr39" style:family="graphic">
      <style:graphic-properties draw:stroke="none" draw:fill="none" draw:fill-color="#ffffff" draw:textarea-horizontal-align="justify" draw:textarea-vertical-align="middle" draw:auto-grow-height="false" fo:min-height="6.42mm" fo:min-width="137.42mm" fo:padding-top="0.76mm" fo:padding-bottom="0.76mm" fo:padding-left="0.76mm" fo:padding-right="0.76mm" fo:wrap-option="wrap" draw:shadow-color="#808080"/>
    </style:style>
    <style:style style:name="gr40" style:family="graphic">
      <style:graphic-properties draw:stroke="none" draw:fill="none" draw:fill-color="#ffffff" draw:textarea-horizontal-align="justify" draw:textarea-vertical-align="middle" draw:auto-grow-height="false" fo:min-height="6.41mm" fo:min-width="12.78mm" fo:padding-top="0.76mm" fo:padding-bottom="0.76mm" fo:padding-left="0.76mm" fo:padding-right="0.76mm" fo:wrap-option="wrap" draw:shadow-color="#808080"/>
    </style:style>
    <style:style style:name="gr41" style:family="graphic">
      <style:graphic-properties draw:stroke="none" draw:fill="none" draw:fill-color="#ffffff" draw:textarea-horizontal-align="justify" draw:textarea-vertical-align="middle" draw:auto-grow-height="false" fo:min-height="5.89mm" fo:min-width="10.12mm" fo:padding-top="0.76mm" fo:padding-bottom="0.76mm" fo:padding-left="0.76mm" fo:padding-right="0.76mm" fo:wrap-option="wrap" draw:shadow-color="#808080"/>
    </style:style>
    <style:style style:name="gr42" style:family="graphic">
      <style:graphic-properties draw:stroke="none" draw:fill="none" draw:fill-color="#ffffff" draw:textarea-horizontal-align="justify" draw:textarea-vertical-align="middle" draw:auto-grow-height="false" fo:min-height="12.77mm" fo:min-width="8.02mm" fo:padding-top="0.76mm" fo:padding-bottom="0.76mm" fo:padding-left="0.76mm" fo:padding-right="0.76mm" fo:wrap-option="wrap" draw:shadow-color="#808080"/>
    </style:style>
    <style:style style:name="gr43" style:family="graphic">
      <style:graphic-properties draw:stroke="none" draw:fill="none" draw:fill-color="#ffffff" draw:textarea-horizontal-align="justify" draw:textarea-vertical-align="middle" draw:auto-grow-height="false" fo:min-height="5.08mm" fo:min-width="154.87mm" fo:padding-top="0.76mm" fo:padding-bottom="0.76mm" fo:padding-left="0.76mm" fo:padding-right="0.76mm" fo:wrap-option="wrap" draw:shadow-color="#808080"/>
    </style:style>
    <style:style style:name="gr44" style:family="graphic">
      <style:graphic-properties draw:stroke="none" draw:fill="none" draw:fill-color="#ffffff" draw:textarea-horizontal-align="justify" draw:textarea-vertical-align="middle" draw:auto-grow-height="false" fo:min-height="18.33mm" fo:min-width="10.15mm" fo:padding-top="0.76mm" fo:padding-bottom="0.76mm" fo:padding-left="0.76mm" fo:padding-right="0.76mm" fo:wrap-option="wrap" draw:shadow-color="#808080"/>
    </style:style>
    <style:style style:name="gr45" style:family="graphic">
      <style:graphic-properties draw:stroke="none" draw:fill="none" draw:fill-color="#ffffff" draw:textarea-horizontal-align="justify" draw:textarea-vertical-align="middle" draw:auto-grow-height="false" fo:min-height="6.17mm" fo:min-width="7.24mm" fo:padding-top="0.76mm" fo:padding-bottom="0.76mm" fo:padding-left="0.76mm" fo:padding-right="0.76mm" fo:wrap-option="wrap" draw:shadow-color="#808080"/>
    </style:style>
    <style:style style:name="gr46" style:family="graphic">
      <style:graphic-properties draw:stroke="none" draw:fill="none" draw:fill-color="#ffffff" draw:textarea-horizontal-align="justify" draw:textarea-vertical-align="middle" draw:auto-grow-height="false" fo:min-height="5.09mm" fo:min-width="22.56mm" fo:padding-top="0.63mm" fo:padding-bottom="0.63mm" fo:padding-left="0.76mm" fo:padding-right="0.76mm" fo:wrap-option="wrap" draw:shadow-color="#808080"/>
    </style:style>
    <style:style style:name="gr47" style:family="graphic">
      <style:graphic-properties draw:stroke="none" draw:fill="none" draw:fill-color="#ffffff" draw:textarea-horizontal-align="justify" draw:textarea-vertical-align="middle" draw:auto-grow-height="false" fo:min-height="3.78mm" fo:min-width="42.18mm" fo:padding-top="0.63mm" fo:padding-bottom="0.63mm" fo:padding-left="0.76mm" fo:padding-right="0.76mm" fo:wrap-option="wrap" draw:shadow-color="#808080"/>
    </style:style>
    <style:style style:name="gr48" style:family="graphic">
      <style:graphic-properties draw:stroke="none" draw:fill="none" draw:fill-color="#ffffff" draw:textarea-horizontal-align="justify" draw:textarea-vertical-align="middle" draw:auto-grow-height="false" fo:min-height="6.17mm" fo:min-width="9.1mm" fo:padding-top="0.76mm" fo:padding-bottom="0.76mm" fo:padding-left="0.76mm" fo:padding-right="0.76mm" fo:wrap-option="wrap" draw:shadow-color="#808080"/>
    </style:style>
    <style:style style:name="gr49" style:family="graphic">
      <style:graphic-properties draw:stroke="none" draw:fill="none" draw:fill-color="#ffffff" draw:textarea-horizontal-align="justify" draw:textarea-vertical-align="middle" draw:auto-grow-height="false" fo:min-height="8.55mm" fo:min-width="8.3mm" fo:padding-top="0.76mm" fo:padding-bottom="0.76mm" fo:padding-left="0.76mm" fo:padding-right="0.76mm" fo:wrap-option="wrap" draw:shadow-color="#808080"/>
    </style:style>
    <style:style style:name="gr50" style:family="graphic">
      <style:graphic-properties draw:stroke="none" draw:fill="none" draw:fill-color="#ffffff" draw:textarea-horizontal-align="justify" draw:textarea-vertical-align="middle" draw:auto-grow-height="false" fo:min-height="0mm" fo:min-width="3.54mm" fo:padding-top="0.76mm" fo:padding-bottom="0.76mm" fo:padding-left="0.76mm" fo:padding-right="0.76mm" fo:wrap-option="wrap" draw:shadow-color="#808080"/>
    </style:style>
    <style:style style:name="gr51" style:family="graphic">
      <style:graphic-properties draw:stroke="none" draw:fill="none" draw:fill-color="#ffffff" draw:textarea-horizontal-align="justify" draw:textarea-vertical-align="middle" draw:auto-grow-height="false" fo:min-height="0mm" fo:min-width="4.37mm" fo:padding-top="0.76mm" fo:padding-bottom="0.76mm" fo:padding-left="0.76mm" fo:padding-right="0.76mm" fo:wrap-option="wrap" draw:shadow-color="#808080"/>
    </style:style>
    <style:style style:name="gr52" style:family="graphic">
      <style:graphic-properties draw:stroke="none" draw:fill="none" draw:fill-color="#ffffff" draw:textarea-horizontal-align="justify" draw:textarea-vertical-align="middle" draw:auto-grow-height="false" fo:min-height="0mm" fo:min-width="3.6mm" fo:padding-top="0.76mm" fo:padding-bottom="0.76mm" fo:padding-left="0.76mm" fo:padding-right="0.76mm" fo:wrap-option="wrap" draw:shadow-color="#808080"/>
    </style:style>
    <style:style style:name="gr53" style:family="graphic">
      <style:graphic-properties draw:stroke="none" draw:fill="none" draw:fill-color="#ffffff" draw:textarea-horizontal-align="justify" draw:textarea-vertical-align="top" draw:auto-grow-height="false" fo:min-height="19.89mm" fo:min-width="3.12mm" fo:padding-top="0.56mm" fo:padding-bottom="0.56mm" fo:padding-left="0.56mm" fo:padding-right="0.56mm" fo:wrap-option="wrap" draw:shadow-color="#808080"/>
    </style:style>
    <style:style style:name="gr54" style:family="graphic">
      <style:graphic-properties draw:stroke="none" draw:fill="none" draw:fill-color="#ffffff" draw:textarea-horizontal-align="justify" draw:textarea-vertical-align="top" draw:auto-grow-height="false" fo:min-height="19.89mm" fo:min-width="3.14mm" fo:padding-top="0.56mm" fo:padding-bottom="0.56mm" fo:padding-left="0.56mm" fo:padding-right="0.56mm" fo:wrap-option="wrap" draw:shadow-color="#808080"/>
    </style:style>
    <style:style style:name="gr55" style:family="graphic">
      <style:graphic-properties draw:stroke="none" draw:fill="none" draw:fill-color="#ffffff" draw:textarea-horizontal-align="justify" draw:textarea-vertical-align="top" draw:auto-grow-height="false" fo:min-height="17.02mm" fo:min-width="4.18mm" fo:padding-top="0.56mm" fo:padding-bottom="0.56mm" fo:padding-left="0.56mm" fo:padding-right="0.56mm" fo:wrap-option="wrap" draw:shadow-color="#808080"/>
    </style:style>
    <style:style style:name="gr56" style:family="graphic">
      <style:graphic-properties draw:stroke="none" draw:fill="none" draw:fill-color="#ffffff" draw:textarea-horizontal-align="justify" draw:textarea-vertical-align="top" draw:auto-grow-height="false" fo:min-height="17.06mm" fo:min-width="4.46mm" fo:padding-top="0.56mm" fo:padding-bottom="0.56mm" fo:padding-left="0.56mm" fo:padding-right="0.56mm" fo:wrap-option="wrap" draw:shadow-color="#808080"/>
    </style:style>
    <style:style style:name="gr57" style:family="graphic">
      <style:graphic-properties draw:stroke="none" draw:fill="none" draw:fill-color="#ffffff" draw:textarea-horizontal-align="justify" draw:textarea-vertical-align="top" draw:auto-grow-height="false" fo:min-height="17.06mm" fo:min-width="2.07mm" fo:padding-top="0.56mm" fo:padding-bottom="0.56mm" fo:padding-left="0.56mm" fo:padding-right="0.56mm" fo:wrap-option="wrap" draw:shadow-color="#808080"/>
    </style:style>
    <style:style style:name="P1" style:family="paragraph">
      <style:paragraph-properties fo:text-align="justify"/>
    </style:style>
    <style:style style:name="P2" style:family="paragraph">
      <loext:graphic-properties draw:fill="none" draw:fill-color="#ffffff"/>
      <style:paragraph-properties fo:text-align="justify" style:writing-mode="lr-tb"/>
    </style:style>
    <style:style style:name="P3" style:family="paragraph">
      <loext:graphic-properties draw:fill="none" draw:fill-color="#ffffff"/>
      <style:paragraph-properties style:writing-mode="lr-tb"/>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4" style:family="text">
      <style:text-properties style:font-name="標楷體" fo:font-size="16pt" fo:font-weight="bold" style:text-underline-style="none" style:text-underline-color="font-color" style:text-line-through-type="none" fo:font-style="normal" style:text-outline="false" fo:text-shadow="none" style:text-position="0%" style:font-name-asian="標楷體" style:font-size-asian="16pt" style:font-size-complex="16pt" style:font-weight-asian="bold" style:font-weight-complex="bold" style:font-style-asian="normal" style:font-style-complex="normal"/>
    </style:style>
    <style:style style:name="T5"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Times New Roman" style:font-name-complex="Times New Roman"/>
    </style:style>
    <style:style style:name="T6"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標楷體" style:font-name-asian="標楷體"/>
    </style:style>
    <style:style style:name="T7" style:family="text">
      <style:text-properties style:font-name="Times New Roman" fo:font-size="9pt" fo:font-weight="normal" style:text-underline-style="none" style:text-underline-color="font-color" style:text-line-through-type="none" fo:font-style="normal" style:text-outline="false" fo:text-shadow="none" style:text-position="0%" style:font-name-complex="Times New Roman" style:font-size-asian="9pt" style:font-size-complex="9pt" style:font-weight-asian="normal" style:font-weight-complex="normal" style:font-style-asian="normal" style:font-style-complex="normal"/>
    </style:style>
    <style:style style:name="T8"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style:style style:name="T9"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style:style style:name="T10" style:family="text">
      <style:text-properties style:font-name="Times New Roman" fo:font-size="9pt" fo:font-weight="bold" style:text-underline-style="none" style:text-underline-color="font-color" style:text-line-through-type="none" fo:font-style="normal" style:text-outline="false" fo:text-shadow="none" style:text-position="0%" style:font-name-complex="Times New Roman" style:font-size-asian="9pt" style:font-size-complex="9pt" style:font-weight-asian="bold" style:font-weight-complex="bold" style:font-style-asian="normal" style:font-style-complex="normal"/>
    </style:style>
    <style:style style:name="T11" style:family="text">
      <style:text-properties fo:font-size="9pt" fo:font-weight="bold" style:text-underline-style="none" style:text-underline-color="font-color" style:text-line-through-type="none" fo:font-style="normal" style:text-outline="false" fo:text-shadow="none" style:text-position="0%" style:font-size-asian="9pt" style:font-size-complex="9pt" style:font-weight-asian="bold" style:font-weight-complex="bold" style:font-style-asian="normal" style:font-style-complex="normal" style:font-name="標楷體" style:font-name-asian="標楷體"/>
    </style:style>
    <style:style style:name="T12" style:family="text">
      <style:text-properties fo:font-size="9pt" fo:font-weight="bold" style:text-underline-style="none" style:text-underline-color="font-color" style:text-line-through-type="none" fo:font-style="normal" style:text-outline="false" fo:text-shadow="none" style:text-position="0%" style:font-size-asian="9pt" style:font-size-complex="9pt" style:font-weight-asian="bold" style:font-weight-complex="bold" style:font-style-asian="normal" style:font-style-complex="normal" style:font-name="Times New Roman" style:font-name-complex="Times New Roman"/>
    </style:style>
    <style:style style:name="T13"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14"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15" style:family="text">
      <style:text-properties style:font-name="Times New Roman" fo:font-size="8pt" fo:font-weight="bold" style:text-underline-style="none" style:text-underline-color="font-color" style:text-line-through-type="none" fo:font-style="normal" style:text-outline="false" fo:text-shadow="none" style:text-position="0%" style:font-name-complex="Times New Roman" style:font-size-asian="8pt" style:font-size-complex="8pt" style:font-weight-asian="bold" style:font-weight-complex="bold" style:font-style-asian="normal" style:font-style-complex="normal"/>
    </style:style>
    <style:style style:name="T16" style:family="text">
      <style:text-properties style:font-name="Times New Roman" fo:font-weight="bold" style:text-underline-style="none" style:text-underline-color="font-color" style:text-line-through-type="none" fo:font-style="normal" style:text-outline="false" fo:text-shadow="none" style:text-position="0%" style:font-name-complex="Times New Roman" style:font-weight-asian="bold" style:font-weight-complex="bold" style:font-style-asian="normal" style:font-style-complex="normal" fo:font-size="9pt" style:font-size-asian="9pt" style:font-size-complex="9pt"/>
    </style:style>
    <style:style style:name="T17" style:family="text">
      <style:text-properties style:font-name="Times New Roman" fo:font-weight="bold" style:text-underline-style="none" style:text-underline-color="font-color" style:text-line-through-type="none" fo:font-style="normal" style:text-outline="false" fo:text-shadow="none" style:font-name-complex="Times New Roman" style:font-weight-asian="bold" style:font-weight-complex="bold" style:font-style-asian="normal" style:font-style-complex="normal" fo:font-size="8pt" style:text-position="33%" style:font-size-asian="8pt" style:font-size-complex="8pt"/>
    </style:style>
    <style:style style:name="T18" style:family="text">
      <style:text-properties style:font-name="Times New Roman" fo:font-weight="bold" style:text-underline-style="none" style:text-underline-color="font-color" style:text-line-through-type="none" fo:font-style="normal" style:text-outline="false" fo:text-shadow="none" style:font-name-complex="Times New Roman" style:font-weight-asian="bold" style:font-weight-complex="bold" style:font-style-asian="normal" style:font-style-complex="normal" fo:font-size="8pt" style:font-size-asian="8pt" style:font-size-complex="8pt" style:text-position="0%"/>
    </style:style>
    <style:style style:name="T19" style:family="text">
      <style:text-properties style:font-name="Times New Roman" fo:font-weight="bold" style:text-underline-style="none" style:text-underline-color="font-color" style:text-line-through-type="none" fo:font-style="normal" style:text-outline="false" fo:text-shadow="none" style:font-name-complex="Times New Roman" style:font-weight-asian="bold" style:font-weight-complex="bold" style:font-style-asian="normal" style:font-style-complex="normal" fo:font-size="14pt" style:text-position="33%" style:font-size-asian="14pt" style:font-size-complex="14pt"/>
    </style:style>
    <style:style style:name="T20" style:family="text">
      <style:text-properties style:font-name="Times New Roman" fo:font-weight="bold" style:text-underline-style="none" style:text-underline-color="font-color" style:text-line-through-type="none" fo:font-style="normal" style:text-outline="false" fo:text-shadow="none" style:font-name-complex="Times New Roman" style:font-weight-asian="bold" style:font-weight-complex="bold" style:font-style-asian="normal" style:font-style-complex="normal" style:text-position="33%" fo:font-size="8pt" style:font-size-asian="8pt" style:font-size-complex="8pt"/>
    </style:style>
  </office:automatic-styles>
  <office:body>
    <office:spreadsheet>
      <table:calculation-settings table:case-sensitive="false" table:automatic-find-labels="false" table:use-regular-expressions="false"/>
      <table:table table:name="89年以後 " table:style-name="ta1" table:print-ranges="'89年以後 '.A1:'89年以後 '.M184">
        <office:forms form:automatic-focus="false" form:apply-design-mode="false"/>
        <table:table-column table:style-name="co1" table:default-cell-style-name="ce6"/>
        <table:table-column table:style-name="co2" table:default-cell-style-name="ce34"/>
        <table:table-column table:style-name="co3" table:default-cell-style-name="ce6"/>
        <table:table-column table:style-name="co4" table:default-cell-style-name="ce6"/>
        <table:table-column table:style-name="co5" table:default-cell-style-name="ce6"/>
        <table:table-column table:style-name="co4" table:default-cell-style-name="ce6"/>
        <table:table-column table:style-name="co6" table:default-cell-style-name="ce6"/>
        <table:table-column table:style-name="co7" table:default-cell-style-name="ce6"/>
        <table:table-column table:style-name="co8" table:default-cell-style-name="ce6"/>
        <table:table-column table:style-name="co3" table:default-cell-style-name="ce6"/>
        <table:table-column table:style-name="co9" table:default-cell-style-name="ce6"/>
        <table:table-column table:style-name="co5" table:default-cell-style-name="ce6"/>
        <table:table-column table:style-name="co10" table:default-cell-style-name="ce87"/>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1" table:number-columns-repeated="240" table:default-cell-style-name="ce6"/>
        <table:table-column table:style-name="co11" table:number-columns-repeated="767" table:default-cell-style-name="Default"/>
        <table:table-row table:style-name="ro1">
          <table:table-cell table:style-name="ce1" office:value-type="string" calcext:value-type="string" table:number-columns-spanned="6" table:number-rows-spanned="1">
            <text:p> <text:span text:style-name="T4">表</text:span><text:span text:style-name="T5"> 6  </text:span><text:span text:style-name="T6">水</text:span><text:span text:style-name="T5"> </text:span><text:span text:style-name="T6">庫</text:span><text:span text:style-name="T5"> </text:span><text:span text:style-name="T6">營</text:span><text:span text:style-name="T5"> </text:span><text:span text:style-name="T6">運</text:span><text:span text:style-name="T5"> </text:span><text:span text:style-name="T6">概</text:span><text:span text:style-name="T5"> </text:span><text:span text:style-name="T6">況</text:span><text:span text:style-name="T5"> (</text:span><text:span text:style-name="T6">續</text:span><text:span text:style-name="T5">1)</text:span></text:p>
          </table:table-cell>
          <table:covered-table-cell table:number-columns-repeated="5" table:style-name="ce19"/>
          <table:table-cell table:style-name="ce1" office:value-type="string" calcext:value-type="string" table:number-columns-spanned="7" table:number-rows-spanned="1">
            <text:p>Table 6. General Status of Reservoir Operation (Cont.1)</text:p>
          </table:table-cell>
          <table:covered-table-cell table:number-columns-repeated="6" table:style-name="ce19"/>
          <table:table-cell table:number-columns-repeated="1011"/>
        </table:table-row>
        <table:table-row table:style-name="ro2">
          <table:table-cell table:style-name="ce2" office:value-type="string" calcext:value-type="string">
            <text:p><text:s/></text:p>
          </table:table-cell>
          <table:table-cell table:style-name="ce20"/>
          <table:table-cell table:style-name="ce39" table:number-columns-repeated="2"/>
          <table:table-cell table:style-name="ce64" office:value-type="string" calcext:value-type="string" table:number-columns-spanned="2" table:number-rows-spanned="1">
            <text:p> <text:span text:style-name="T14">單位：萬立方公尺</text:span></text:p>
          </table:table-cell>
          <table:covered-table-cell table:style-name="ce71"/>
          <table:table-cell table:style-name="ce2" table:number-columns-repeated="5"/>
          <table:table-cell table:style-name="ce39"/>
          <table:table-cell table:style-name="ce88" office:value-type="string" calcext:value-type="string">
            <text:p>Unit :<text:span text:style-name="T15">10</text:span><text:span text:style-name="T16"> </text:span><text:span text:style-name="T17">4 </text:span><text:span text:style-name="T18">M</text:span><text:span text:style-name="T19"> </text:span><text:span text:style-name="T20">3</text:span></text:p>
          </table:table-cell>
          <table:table-cell table:style-name="ce72" table:number-columns-repeated="1011"/>
        </table:table-row>
        <table:table-row table:style-name="ro3">
          <table:table-cell table:style-name="ce3"/>
          <table:table-cell table:style-name="ce21"/>
          <table:table-cell table:style-name="ce3" table:number-columns-repeated="2"/>
          <table:table-cell table:style-name="ce41" office:value-type="string" calcext:value-type="string" table:number-columns-spanned="4" table:number-rows-spanned="1">
            <text:p>      <text:span text:style-name="T14">未</text:span><text:span text:style-name="T9">  </text:span><text:span text:style-name="T8">經</text:span><text:span text:style-name="T9">  </text:span><text:span text:style-name="T8">發</text:span><text:span text:style-name="T9">  </text:span><text:span text:style-name="T8">電</text:span><text:span text:style-name="T9">  </text:span><text:span text:style-name="T8">水</text:span><text:span text:style-name="T9">  </text:span><text:span text:style-name="T8">量</text:span></text:p>
          </table:table-cell>
          <table:covered-table-cell table:number-columns-repeated="2" table:style-name="ce58"/>
          <table:covered-table-cell table:style-name="ce41"/>
          <table:table-cell table:style-name="ce3" table:number-columns-repeated="2"/>
          <table:table-cell table:style-name="ce67"/>
          <table:table-cell table:number-columns-repeated="1013"/>
        </table:table-row>
        <table:table-row table:style-name="ro4">
          <table:table-cell table:style-name="ce4" office:value-type="string" calcext:value-type="string">
            <text:p>水<text:span text:style-name="T7"> </text:span><text:span text:style-name="T8">庫</text:span><text:span text:style-name="T9"> </text:span><text:span text:style-name="T8">或</text:span><text:span text:style-name="T9"> </text:span><text:span text:style-name="T8">壩</text:span><text:span text:style-name="T9"> </text:span><text:span text:style-name="T8">堰</text:span><text:span text:style-name="T9"> </text:span><text:span text:style-name="T8">名</text:span><text:span text:style-name="T9"> </text:span><text:span text:style-name="T8">稱</text:span></text:p>
          </table:table-cell>
          <table:table-cell table:style-name="ce22"/>
          <table:table-cell table:style-name="ce40" office:value-type="string" calcext:value-type="string">
            <text:p>進水量</text:p>
          </table:table-cell>
          <table:table-cell table:style-name="ce57" office:value-type="string" calcext:value-type="string">
            <text:p>發電水量</text:p>
          </table:table-cell>
          <table:table-cell table:style-name="ce65" office:value-type="string" calcext:value-type="string" table:number-columns-spanned="4" table:number-rows-spanned="1">
            <text:p>各標的<text:span text:style-name="T7">      </text:span><text:span text:style-name="T8">用水量</text:span></text:p>
          </table:table-cell>
          <table:covered-table-cell table:number-columns-repeated="2" table:style-name="ce72"/>
          <table:covered-table-cell table:style-name="ce78"/>
          <table:table-cell table:style-name="ce48" office:value-type="string" calcext:value-type="string">
            <text:p>其他</text:p>
          </table:table-cell>
          <table:table-cell table:style-name="ce48" office:value-type="string" calcext:value-type="string">
            <text:p>洩<text:span text:style-name="T7"> </text:span><text:span text:style-name="T8">洪</text:span><text:span text:style-name="T9"> </text:span><text:span text:style-name="T8">量</text:span></text:p>
          </table:table-cell>
          <table:table-cell table:style-name="ce80" office:value-type="string" calcext:value-type="string">
            <text:p>損耗水量</text:p>
          </table:table-cell>
          <table:table-cell table:style-name="ce80" office:value-type="string" calcext:value-type="string" table:number-columns-spanned="2" table:number-rows-spanned="1">
            <text:p>年<text:span text:style-name="T7"> </text:span><text:span text:style-name="T8">底</text:span><text:span text:style-name="T9"> </text:span><text:span text:style-name="T8">水</text:span><text:span text:style-name="T9"> </text:span><text:span text:style-name="T8">庫</text:span><text:span text:style-name="T9"> </text:span><text:span text:style-name="T8">水</text:span><text:span text:style-name="T9"> </text:span><text:span text:style-name="T8">量</text:span></text:p>
          </table:table-cell>
          <table:covered-table-cell table:style-name="ce58"/>
          <table:table-cell table:style-name="ce72"/>
          <table:table-cell table:number-columns-repeated="1010"/>
        </table:table-row>
        <table:table-row table:style-name="ro4">
          <table:table-cell table:style-name="ce5" office:value-type="string" calcext:value-type="string">
            <text:p>Name of Reservoir,</text:p>
          </table:table-cell>
          <table:table-cell table:style-name="ce23"/>
          <table:table-cell table:style-name="ce41"/>
          <table:table-cell table:style-name="ce58"/>
          <table:table-cell table:style-name="ce66" office:value-type="string" calcext:value-type="string" table:number-columns-spanned="4" table:number-rows-spanned="1">
            <text:p>Water Used for <text:s text:c="3"/>All Purposes</text:p>
          </table:table-cell>
          <table:covered-table-cell table:number-columns-repeated="2" table:style-name="ce73"/>
          <table:covered-table-cell table:style-name="ce60"/>
          <table:table-cell table:style-name="ce41"/>
          <table:table-cell table:style-name="ce67" table:number-columns-repeated="2"/>
          <table:table-cell table:style-name="ce73" office:value-type="string" calcext:value-type="string" table:number-columns-spanned="2" table:number-rows-spanned="1">
            <text:p>End of the Year</text:p>
          </table:table-cell>
          <table:covered-table-cell table:style-name="ce89"/>
          <table:table-cell table:style-name="ce72"/>
          <table:table-cell table:number-columns-repeated="1010"/>
        </table:table-row>
        <table:table-row table:style-name="ro5">
          <table:table-cell table:style-name="ce5" office:value-type="string" calcext:value-type="string">
            <text:p>Dam or Weir</text:p>
          </table:table-cell>
          <table:table-cell table:style-name="ce23"/>
          <table:table-cell/>
          <table:table-cell table:style-name="ce59" office:value-type="string" calcext:value-type="string">
            <text:p>Water Used </text:p>
          </table:table-cell>
          <table:table-cell table:style-name="ce40" office:value-type="string" calcext:value-type="string">
            <text:p>合<text:span text:style-name="T7">   </text:span><text:span text:style-name="T8">計</text:span><text:span text:style-name="T9"> </text:span></text:p>
          </table:table-cell>
          <table:table-cell table:style-name="ce48" office:value-type="string" calcext:value-type="string">
            <text:p>農業用水</text:p>
          </table:table-cell>
          <table:table-cell table:style-name="ce48" office:value-type="string" calcext:value-type="string">
            <text:p>生活用水</text:p>
          </table:table-cell>
          <table:table-cell table:style-name="ce48" office:value-type="string" calcext:value-type="string">
            <text:p>工業用水</text:p>
          </table:table-cell>
          <table:table-cell table:style-name="ce59"/>
          <table:table-cell/>
          <table:table-cell table:style-name="ce59"/>
          <table:table-cell table:style-name="ce48" office:value-type="string" calcext:value-type="string">
            <text:p>存<text:span text:style-name="T7"> </text:span><text:span text:style-name="T8">水</text:span><text:span text:style-name="T9"> </text:span><text:span text:style-name="T8">量</text:span></text:p>
          </table:table-cell>
          <table:table-cell table:style-name="ce90" office:value-type="string" calcext:value-type="string">
            <text:p>水<text:span text:style-name="T7">   </text:span><text:span text:style-name="T8">位</text:span></text:p>
          </table:table-cell>
          <table:table-cell table:style-name="ce72"/>
          <table:table-cell table:number-columns-repeated="1010"/>
        </table:table-row>
        <table:table-row table:style-name="ro5">
          <table:table-cell/>
          <table:table-cell table:style-name="ce21"/>
          <table:table-cell table:style-name="ce41"/>
          <table:table-cell table:style-name="ce41" office:value-type="string" calcext:value-type="string">
            <text:p><text:s/>for Power </text:p>
          </table:table-cell>
          <table:table-cell table:style-name="ce67"/>
          <table:table-cell table:number-columns-repeated="2" table:style-name="ce41" office:value-type="string" calcext:value-type="string">
            <text:p>For</text:p>
          </table:table-cell>
          <table:table-cell table:style-name="ce59" office:value-type="string" calcext:value-type="string">
            <text:p>For </text:p>
          </table:table-cell>
          <table:table-cell table:style-name="ce41" office:value-type="string" calcext:value-type="string">
            <text:p>Others</text:p>
          </table:table-cell>
          <table:table-cell table:style-name="ce41" office:value-type="string" calcext:value-type="string">
            <text:p>Spilling</text:p>
          </table:table-cell>
          <table:table-cell table:style-name="ce59" office:value-type="string" calcext:value-type="string">
            <text:p>Loss of Water</text:p>
          </table:table-cell>
          <table:table-cell table:style-name="ce67"/>
          <table:table-cell table:style-name="ce90" office:value-type="string" office:string-value="(公尺)" calcext:value-type="string">
            <text:p><text:s/>(公尺) </text:p>
          </table:table-cell>
          <table:table-cell table:style-name="ce72"/>
          <table:table-cell table:number-columns-repeated="1010"/>
        </table:table-row>
        <table:table-row table:style-name="ro5">
          <table:table-cell table:style-name="ce7" office:value-type="string" calcext:value-type="string">
            <text:p><text:s/></text:p>
          </table:table-cell>
          <table:table-cell table:style-name="ce21"/>
          <table:table-cell table:style-name="ce41" office:value-type="string" calcext:value-type="string">
            <text:p>Inflow</text:p>
          </table:table-cell>
          <table:table-cell table:style-name="ce41" office:value-type="string" calcext:value-type="string">
            <text:p>Generation</text:p>
          </table:table-cell>
          <table:table-cell table:style-name="ce59" office:value-type="string" calcext:value-type="string">
            <text:p>Total</text:p>
          </table:table-cell>
          <table:table-cell table:number-columns-repeated="3" table:style-name="ce41" office:value-type="string" calcext:value-type="string">
            <text:p>Water</text:p>
          </table:table-cell>
          <table:table-cell table:style-name="ce41"/>
          <table:table-cell table:style-name="ce41" office:value-type="string" calcext:value-type="string">
            <text:p>Flood</text:p>
          </table:table-cell>
          <table:table-cell table:style-name="ce59"/>
          <table:table-cell table:style-name="ce41" office:value-type="string" calcext:value-type="string">
            <text:p>Storaged</text:p>
          </table:table-cell>
          <table:table-cell table:style-name="ce91" office:value-type="string" office:string-value="Water Level" calcext:value-type="string">
            <text:p><text:s/>Water Level </text:p>
          </table:table-cell>
          <table:table-cell table:style-name="ce72"/>
          <table:table-cell table:number-columns-repeated="1010"/>
        </table:table-row>
        <table:table-row table:style-name="ro5">
          <table:table-cell table:style-name="ce2"/>
          <table:table-cell table:style-name="ce24"/>
          <table:table-cell table:style-name="ce42"/>
          <table:table-cell table:style-name="ce60"/>
          <table:table-cell table:style-name="ce68"/>
          <table:table-cell table:style-name="ce60" office:value-type="string" calcext:value-type="string">
            <text:p>Irrigation</text:p>
          </table:table-cell>
          <table:table-cell table:style-name="ce60" office:value-type="string" calcext:value-type="string">
            <text:p>Supply</text:p>
          </table:table-cell>
          <table:table-cell table:style-name="ce66" office:value-type="string" calcext:value-type="string">
            <text:p>Industrial</text:p>
          </table:table-cell>
          <table:table-cell table:style-name="ce42" table:number-columns-repeated="2"/>
          <table:table-cell table:style-name="ce66"/>
          <table:table-cell table:style-name="ce66" office:value-type="string" calcext:value-type="string">
            <text:p>Water</text:p>
          </table:table-cell>
          <table:table-cell table:style-name="ce89" office:value-type="string" office:string-value="(EL.M)" calcext:value-type="string">
            <text:p><text:s/>(EL.M) </text:p>
          </table:table-cell>
          <table:table-cell table:number-columns-repeated="1011"/>
        </table:table-row>
        <table:table-row table:style-name="ro6">
          <table:table-cell table:style-name="ce8" office:value-type="string" calcext:value-type="string">
            <text:p>民國<text:span text:style-name="T10"> 90 </text:span><text:span text:style-name="T11">年</text:span><text:span text:style-name="T12">       2001</text:span></text:p>
          </table:table-cell>
          <table:table-cell table:style-name="ce25"/>
          <table:table-cell table:style-name="ce43" office:value-type="float" office:value="3959676" calcext:value-type="float">
            <text:p>3,959,676.0 </text:p>
          </table:table-cell>
          <table:table-cell table:style-name="ce43" office:value-type="float" office:value="1498355" calcext:value-type="float">
            <text:p>1,498,355.0 </text:p>
          </table:table-cell>
          <table:table-cell table:style-name="ce43" office:value-type="float" office:value="599710" calcext:value-type="float">
            <text:p>599,710.0 </text:p>
            <draw:custom-shape table:end-cell-address="'89年以後 '.E10" table:end-x="7.95mm" table:end-y="5.3mm" draw:z-index="2" draw:name="Text Box 15" draw:style-name="gr1" draw:text-style-name="P2" svg:width="6.88mm" svg:height="0.54mm" svg:x="1.07mm" svg:y="4.76mm">
              <text:p text:style-name="P1"><text:span text:style-name="T1"/></text:p>
              <text:p text:style-name="P1"><text:span text:style-name="T1"></text:span></text:p>
              <draw:enhanced-geometry svg:viewBox="0 0 21600 21600" draw:mirror-horizontal="true" draw:type="mso-spt202" draw:enhanced-path="M 0 0 L 21600 0 21600 21600 0 21600 0 0 Z N"/>
            </draw:custom-shape>
          </table:table-cell>
          <table:table-cell table:style-name="ce43" office:value-type="float" office:value="244201" calcext:value-type="float">
            <text:p>244,201.0 </text:p>
          </table:table-cell>
          <table:table-cell table:style-name="ce43" office:value-type="float" office:value="326646.61" calcext:value-type="float">
            <text:p>326,646.6 </text:p>
            <draw:custom-shape table:end-cell-address="'89年以後 '.H11" table:end-x="7.42mm" table:end-y="0.28mm" draw:z-index="1" draw:name="Text Box 14" draw:style-name="gr2" draw:text-style-name="P2" svg:width="10.87mm" svg:height="0.54mm" svg:x="20.88mm" svg:y="5.03mm">
              <text:p text:style-name="P1"><text:span text:style-name="T1"/></text:p>
              <text:p text:style-name="P1"><text:span text:style-name="T1"></text:span></text:p>
              <draw:enhanced-geometry svg:viewBox="0 0 21600 21600" draw:mirror-horizontal="true" draw:type="mso-spt202" draw:enhanced-path="M 0 0 L 21600 0 21600 21600 0 21600 0 0 Z N"/>
            </draw:custom-shape>
          </table:table-cell>
          <table:table-cell table:style-name="ce43" office:value-type="float" office:value="28863.2" calcext:value-type="float">
            <text:p>28,863.2 </text:p>
          </table:table-cell>
          <table:table-cell table:style-name="ce43" office:value-type="float" office:value="784649" calcext:value-type="float">
            <text:p>784,649.0 </text:p>
          </table:table-cell>
          <table:table-cell table:style-name="ce43" office:value-type="float" office:value="1041510" calcext:value-type="float">
            <text:p>1,041,510.0 </text:p>
          </table:table-cell>
          <table:table-cell table:style-name="ce43" office:value-type="float" office:value="25098" calcext:value-type="float">
            <text:p>25,098.0 </text:p>
          </table:table-cell>
          <table:table-cell table:style-name="ce43" office:value-type="float" office:value="182889" calcext:value-type="float">
            <text:p>182,889.0 </text:p>
          </table:table-cell>
          <table:table-cell table:style-name="ce92" office:value-type="float" office:value="0" calcext:value-type="float">
            <text:p><text:s/>- <text:s text:c="2"/></text:p>
          </table:table-cell>
          <table:table-cell/>
          <table:table-cell table:style-name="ce111"/>
          <table:table-cell table:number-columns-repeated="1009"/>
        </table:table-row>
        <table:table-row table:style-name="ro6">
          <table:table-cell table:style-name="ce8" office:value-type="string" calcext:value-type="string">
            <text:p>民國<text:span text:style-name="T10"> 91 </text:span><text:span text:style-name="T11">年</text:span><text:span text:style-name="T12">       2002</text:span></text:p>
          </table:table-cell>
          <table:table-cell table:style-name="ce25"/>
          <table:table-cell table:style-name="ce43" office:value-type="float" office:value="1632422" calcext:value-type="float">
            <text:p>1,632,422.0 </text:p>
          </table:table-cell>
          <table:table-cell table:style-name="ce43" office:value-type="float" office:value="846644" calcext:value-type="float">
            <text:p>846,644.0 </text:p>
          </table:table-cell>
          <table:table-cell table:style-name="ce43" office:value-type="float" office:value="560494" calcext:value-type="float">
            <text:p>560,494.0 </text:p>
            <draw:custom-shape table:end-cell-address="'89年以後 '.E11" table:end-x="7.95mm" table:end-y="5.3mm" draw:z-index="301" draw:name="Text Box 654" draw:style-name="gr1" draw:text-style-name="P2" svg:width="6.88mm" svg:height="0.54mm" svg:x="1.07mm" svg:y="4.76mm">
              <text:p text:style-name="P1"><text:span text:style-name="T1"/></text:p>
              <text:p text:style-name="P1"><text:span text:style-name="T1"></text:span></text:p>
              <draw:enhanced-geometry svg:viewBox="0 0 21600 21600" draw:mirror-horizontal="true" draw:type="mso-spt202" draw:enhanced-path="M 0 0 L 21600 0 21600 21600 0 21600 0 0 Z N"/>
            </draw:custom-shape>
          </table:table-cell>
          <table:table-cell table:style-name="ce43" office:value-type="float" office:value="232978" calcext:value-type="float">
            <text:p>232,978.0 </text:p>
          </table:table-cell>
          <table:table-cell table:style-name="ce43" office:value-type="float" office:value="300231.9" calcext:value-type="float">
            <text:p>300,231.9 </text:p>
          </table:table-cell>
          <table:table-cell table:style-name="ce43" office:value-type="float" office:value="27283.8" calcext:value-type="float">
            <text:p>27,283.8 </text:p>
          </table:table-cell>
          <table:table-cell table:style-name="ce43" office:value-type="float" office:value="140265" calcext:value-type="float">
            <text:p>140,265.0 </text:p>
          </table:table-cell>
          <table:table-cell table:style-name="ce43" office:value-type="float" office:value="192512" calcext:value-type="float">
            <text:p>192,512.0 </text:p>
            <draw:custom-shape table:end-cell-address="'89年以後 '.J11" table:end-x="19.14mm" table:end-y="3.73mm" draw:z-index="0" draw:name="Text Box 13" draw:style-name="gr3" draw:text-style-name="P2" svg:width="8.25mm" svg:height="1.86mm" svg:x="2.64mm" svg:y="0.01mm">
              <text:p text:style-name="P1"><text:span text:style-name="T1"/></text:p>
              <text:p text:style-name="P1"><text:span text:style-name="T1"></text:span></text:p>
              <draw:enhanced-geometry draw:text-rotate-angle="-180" svg:viewBox="0 0 21600 21600" draw:mirror-vertical="true" draw:type="mso-spt202" draw:enhanced-path="M 0 0 L 21600 0 21600 21600 0 21600 0 0 Z N"/>
            </draw:custom-shape>
          </table:table-cell>
          <table:table-cell table:style-name="ce43" office:value-type="float" office:value="50446" calcext:value-type="float">
            <text:p>50,446.0 </text:p>
          </table:table-cell>
          <table:table-cell table:style-name="ce43" office:value-type="float" office:value="127111" calcext:value-type="float">
            <text:p>127,111.0 </text:p>
          </table:table-cell>
          <table:table-cell table:style-name="ce93" office:value-type="float" office:value="0" calcext:value-type="float">
            <text:p><text:s/>- <text:s text:c="2"/></text:p>
          </table:table-cell>
          <table:table-cell/>
          <table:table-cell table:style-name="ce111"/>
          <table:table-cell table:number-columns-repeated="1009"/>
        </table:table-row>
        <table:table-row table:style-name="ro6">
          <table:table-cell table:style-name="ce8" office:value-type="string" calcext:value-type="string">
            <text:p>民國<text:span text:style-name="T10"> 92 </text:span><text:span text:style-name="T11">年</text:span><text:span text:style-name="T12">       2003</text:span></text:p>
          </table:table-cell>
          <table:table-cell table:style-name="ce25"/>
          <table:table-cell table:style-name="ce43" office:value-type="float" office:value="1998092.46" calcext:value-type="float">
            <text:p>1,998,092.5 </text:p>
          </table:table-cell>
          <table:table-cell table:style-name="ce43" office:value-type="float" office:value="926752.7" calcext:value-type="float">
            <text:p>926,752.7 </text:p>
          </table:table-cell>
          <table:table-cell table:style-name="ce43" office:value-type="float" office:value="489074.2" calcext:value-type="float">
            <text:p>489,074.2 </text:p>
            <draw:custom-shape table:end-cell-address="'89年以後 '.E12" table:end-x="7.95mm" table:end-y="5.29mm" draw:z-index="302" draw:name="Text Box 655" draw:style-name="gr1" draw:text-style-name="P2" svg:width="6.88mm" svg:height="0.54mm" svg:x="1.07mm" svg:y="4.75mm">
              <text:p text:style-name="P1"><text:span text:style-name="T1"/></text:p>
              <text:p text:style-name="P1"><text:span text:style-name="T1"></text:span></text:p>
              <draw:enhanced-geometry svg:viewBox="0 0 21600 21600" draw:mirror-horizontal="true" draw:type="mso-spt202" draw:enhanced-path="M 0 0 L 21600 0 21600 21600 0 21600 0 0 Z N"/>
            </draw:custom-shape>
          </table:table-cell>
          <table:table-cell table:style-name="ce43" office:value-type="float" office:value="262779.3" calcext:value-type="float">
            <text:p>262,779.3 </text:p>
          </table:table-cell>
          <table:table-cell table:style-name="ce43" office:value-type="float" office:value="203134.29" calcext:value-type="float">
            <text:p>203,134.3 </text:p>
          </table:table-cell>
          <table:table-cell table:style-name="ce43" office:value-type="float" office:value="23160.9" calcext:value-type="float">
            <text:p>23,160.9 </text:p>
          </table:table-cell>
          <table:table-cell table:style-name="ce43" office:value-type="float" office:value="235055" calcext:value-type="float">
            <text:p>235,055.0 </text:p>
          </table:table-cell>
          <table:table-cell table:style-name="ce43" office:value-type="float" office:value="263324.69" calcext:value-type="float">
            <text:p>263,324.7 </text:p>
          </table:table-cell>
          <table:table-cell table:style-name="ce43" office:value-type="float" office:value="22457.5" calcext:value-type="float">
            <text:p>22,457.5 </text:p>
          </table:table-cell>
          <table:table-cell table:style-name="ce43" office:value-type="float" office:value="115945.94" calcext:value-type="float">
            <text:p>115,945.9 </text:p>
          </table:table-cell>
          <table:table-cell table:style-name="ce93" office:value-type="float" office:value="0" calcext:value-type="float">
            <text:p><text:s/>- <text:s text:c="2"/></text:p>
          </table:table-cell>
          <table:table-cell/>
          <table:table-cell table:style-name="ce111"/>
          <table:table-cell table:number-columns-repeated="1009"/>
        </table:table-row>
        <table:table-row table:style-name="ro6">
          <table:table-cell table:style-name="ce8" office:value-type="string" calcext:value-type="string">
            <text:p>民國<text:span text:style-name="T10"> 93 </text:span><text:span text:style-name="T11">年</text:span><text:span text:style-name="T12">       2004</text:span></text:p>
          </table:table-cell>
          <table:table-cell table:style-name="ce25"/>
          <table:table-cell table:style-name="ce43" office:value-type="float" office:value="3910343.47" calcext:value-type="float">
            <text:p>3,910,343.5 </text:p>
          </table:table-cell>
          <table:table-cell table:style-name="ce43" office:value-type="float" office:value="987661.6" calcext:value-type="float">
            <text:p>987,661.6 </text:p>
          </table:table-cell>
          <table:table-cell table:style-name="ce43" office:value-type="float" office:value="604198.56" calcext:value-type="float">
            <text:p>604,198.6 </text:p>
            <draw:custom-shape table:end-cell-address="'89年以後 '.E13" table:end-x="7.95mm" table:end-y="5.29mm" draw:z-index="303" draw:name="Text Box 656" draw:style-name="gr1" draw:text-style-name="P2" svg:width="6.88mm" svg:height="0.53mm" svg:x="1.07mm" svg:y="4.76mm">
              <text:p text:style-name="P1"><text:span text:style-name="T1"/></text:p>
              <text:p text:style-name="P1"><text:span text:style-name="T1"></text:span></text:p>
              <draw:enhanced-geometry svg:viewBox="0 0 21600 21600" draw:mirror-horizontal="true" draw:type="mso-spt202" draw:enhanced-path="M 0 0 L 21600 0 21600 21600 0 21600 0 0 Z N"/>
            </draw:custom-shape>
          </table:table-cell>
          <table:table-cell table:style-name="ce43" office:value-type="float" office:value="279453.23" calcext:value-type="float">
            <text:p>279,453.2 </text:p>
          </table:table-cell>
          <table:table-cell table:style-name="ce43" office:value-type="float" office:value="299491.4" calcext:value-type="float">
            <text:p>299,491.4 </text:p>
          </table:table-cell>
          <table:table-cell table:style-name="ce43" office:value-type="float" office:value="25253.8" calcext:value-type="float">
            <text:p>25,253.8 </text:p>
          </table:table-cell>
          <table:table-cell table:style-name="ce43" office:value-type="float" office:value="737064.3" calcext:value-type="float">
            <text:p>737,064.3 </text:p>
          </table:table-cell>
          <table:table-cell table:style-name="ce43" office:value-type="float" office:value="1923067.6" calcext:value-type="float">
            <text:p>1,923,067.6 </text:p>
          </table:table-cell>
          <table:table-cell table:style-name="ce43" office:value-type="float" office:value="2758.9" calcext:value-type="float">
            <text:p>2,758.9 </text:p>
          </table:table-cell>
          <table:table-cell table:style-name="ce43" office:value-type="float" office:value="187573.901" calcext:value-type="float">
            <text:p>187,573.9 </text:p>
          </table:table-cell>
          <table:table-cell table:style-name="ce93" office:value-type="float" office:value="0" calcext:value-type="float">
            <text:p><text:s/>- <text:s text:c="2"/></text:p>
          </table:table-cell>
          <table:table-cell/>
          <table:table-cell table:style-name="ce111"/>
          <table:table-cell table:number-columns-repeated="1009"/>
        </table:table-row>
        <table:table-row table:style-name="ro6">
          <table:table-cell table:style-name="ce8" office:value-type="string" calcext:value-type="string">
            <text:p>民國<text:span text:style-name="T10"> 94 </text:span><text:span text:style-name="T11">年</text:span><text:span text:style-name="T12">       2005</text:span></text:p>
          </table:table-cell>
          <table:table-cell table:style-name="ce23"/>
          <table:table-cell table:style-name="ce44" office:value-type="float" office:value="6072579.4148" calcext:value-type="float">
            <text:p><text:s/>6,072,579.4 </text:p>
          </table:table-cell>
          <table:table-cell table:style-name="ce44" office:value-type="float" office:value="1296920.77" calcext:value-type="float">
            <text:p><text:s/>1,296,920.8 </text:p>
          </table:table-cell>
          <table:table-cell table:style-name="ce44" office:value-type="float" office:value="860857.718" calcext:value-type="float">
            <text:p><text:s/>860,857.7 </text:p>
          </table:table-cell>
          <table:table-cell table:style-name="ce44" office:value-type="float" office:value="475275.5827" calcext:value-type="float">
            <text:p><text:s/>475,275.6 </text:p>
          </table:table-cell>
          <table:table-cell table:style-name="ce44" office:value-type="float" office:value="351762.8353" calcext:value-type="float">
            <text:p><text:s/>351,762.8 </text:p>
          </table:table-cell>
          <table:table-cell table:style-name="ce44" office:value-type="float" office:value="33819.3" calcext:value-type="float">
            <text:p><text:s/>33,819.3 </text:p>
          </table:table-cell>
          <table:table-cell table:style-name="ce44" office:value-type="float" office:value="738696.0504" calcext:value-type="float">
            <text:p><text:s/>738,696.1 </text:p>
          </table:table-cell>
          <table:table-cell table:style-name="ce44" office:value-type="float" office:value="3445501.75" calcext:value-type="float">
            <text:p><text:s/>3,445,501.8 </text:p>
          </table:table-cell>
          <table:table-cell table:style-name="ce81" office:value-type="float" office:value="-10651.1216" calcext:value-type="float">
            <text:p>- 10,651.1 </text:p>
          </table:table-cell>
          <table:table-cell table:style-name="ce44" office:value-type="float" office:value="176724.8878" calcext:value-type="float">
            <text:p><text:s/>176,724.9 </text:p>
          </table:table-cell>
          <table:table-cell table:style-name="ce94" office:value-type="float" office:value="0" calcext:value-type="float">
            <text:p><text:s/>- <text:s text:c="2"/></text:p>
          </table:table-cell>
          <table:table-cell/>
          <table:table-cell table:style-name="ce111"/>
          <table:table-cell table:number-columns-repeated="1009"/>
        </table:table-row>
        <table:table-row table:style-name="ro6">
          <table:table-cell table:style-name="ce8" office:value-type="string" calcext:value-type="string">
            <text:p>民國<text:span text:style-name="T10"> 95 </text:span><text:span text:style-name="T11">年</text:span><text:span text:style-name="T12">       2006</text:span></text:p>
          </table:table-cell>
          <table:table-cell table:style-name="ce23"/>
          <table:table-cell table:style-name="ce44" office:value-type="float" office:value="4065870.9286" calcext:value-type="float">
            <text:p><text:s/>4,065,870.9 </text:p>
          </table:table-cell>
          <table:table-cell table:style-name="ce44" office:value-type="float" office:value="1336587.11" calcext:value-type="float">
            <text:p><text:s/>1,336,587.1 </text:p>
          </table:table-cell>
          <table:table-cell table:style-name="ce44" office:value-type="float" office:value="836396.4285" calcext:value-type="float">
            <text:p><text:s/>836,396.4 </text:p>
          </table:table-cell>
          <table:table-cell table:style-name="ce44" office:value-type="float" office:value="433910.9242" calcext:value-type="float">
            <text:p><text:s/>433,910.9 </text:p>
          </table:table-cell>
          <table:table-cell table:style-name="ce44" office:value-type="float" office:value="368815.9923" calcext:value-type="float">
            <text:p><text:s/>368,816.0 </text:p>
          </table:table-cell>
          <table:table-cell table:style-name="ce44" office:value-type="float" office:value="33669.512" calcext:value-type="float">
            <text:p><text:s/>33,669.5 </text:p>
          </table:table-cell>
          <table:table-cell table:style-name="ce44" office:value-type="float" office:value="808096.2424" calcext:value-type="float">
            <text:p><text:s/>808,096.2 </text:p>
          </table:table-cell>
          <table:table-cell table:style-name="ce44" office:value-type="float" office:value="1386050.3519" calcext:value-type="float">
            <text:p><text:s/>1,386,050.4 </text:p>
          </table:table-cell>
          <table:table-cell table:style-name="ce82" office:value-type="float" office:value="-9421.2241" calcext:value-type="float">
            <text:p>-9,421.2 </text:p>
          </table:table-cell>
          <table:table-cell table:style-name="ce44" office:value-type="float" office:value="161960.28" calcext:value-type="float">
            <text:p><text:s/>161,960.3 </text:p>
          </table:table-cell>
          <table:table-cell table:style-name="ce94" office:value-type="float" office:value="0" calcext:value-type="float">
            <text:p><text:s/>- <text:s text:c="2"/></text:p>
            <draw:custom-shape table:end-cell-address="'89年以後 '.M15" table:end-x="24.63mm" table:end-y="1.06mm" draw:z-index="630" draw:name="Text Box 1331" draw:style-name="gr4" draw:text-style-name="P2" svg:width="0.54mm" svg:height="1.05mm" svg:x="24.09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M15" table:end-x="24.63mm" table:end-y="1.06mm" draw:z-index="950" draw:name="Text Box 1909" draw:style-name="gr4" draw:text-style-name="P2" svg:width="0.54mm" svg:height="1.05mm" svg:x="24.09mm" svg:y="0.01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table-cell table:style-name="ce111"/>
          <table:table-cell table:number-columns-repeated="1009"/>
        </table:table-row>
        <table:table-row table:style-name="ro7">
          <table:table-cell table:style-name="ce9"/>
          <table:table-cell table:style-name="ce23"/>
          <table:table-cell table:style-name="ce44" table:number-columns-repeated="8"/>
          <table:table-cell table:style-name="ce81"/>
          <table:table-cell table:style-name="ce44"/>
          <table:table-cell table:style-name="ce94"/>
          <table:table-cell/>
          <table:table-cell table:style-name="ce111"/>
          <table:table-cell table:number-columns-repeated="1009"/>
        </table:table-row>
        <table:table-row table:style-name="ro6">
          <table:table-cell table:style-name="ce8" office:value-type="string" calcext:value-type="string">
            <text:p>民國<text:span text:style-name="T10"> 96 </text:span><text:span text:style-name="T11">年</text:span><text:span text:style-name="T12">       2007</text:span></text:p>
          </table:table-cell>
          <table:table-cell table:style-name="ce23"/>
          <table:table-cell table:style-name="ce44" office:value-type="float" office:value="5664035.5" calcext:value-type="float">
            <text:p><text:s/>5,664,035.5 </text:p>
          </table:table-cell>
          <table:table-cell table:style-name="ce44" office:value-type="float" office:value="1381166" calcext:value-type="float">
            <text:p><text:s/>1,381,166.0 </text:p>
          </table:table-cell>
          <table:table-cell table:style-name="ce44" office:value-type="float" office:value="860882.6589" calcext:value-type="float">
            <text:p><text:s/>860,882.7 </text:p>
          </table:table-cell>
          <table:table-cell table:style-name="ce44" office:value-type="float" office:value="465350.8519" calcext:value-type="float">
            <text:p><text:s/>465,350.9 </text:p>
          </table:table-cell>
          <table:table-cell table:style-name="ce44" office:value-type="float" office:value="363355.8821" calcext:value-type="float">
            <text:p><text:s/>363,355.9 </text:p>
          </table:table-cell>
          <table:table-cell table:style-name="ce44" office:value-type="float" office:value="32175.9249" calcext:value-type="float">
            <text:p><text:s/>32,175.9 </text:p>
          </table:table-cell>
          <table:table-cell table:style-name="ce44" office:value-type="float" office:value="749709.72" calcext:value-type="float">
            <text:p><text:s/>749,709.7 </text:p>
          </table:table-cell>
          <table:table-cell table:style-name="ce44" office:value-type="float" office:value="2914211.6771" calcext:value-type="float">
            <text:p><text:s/>2,914,211.7 </text:p>
          </table:table-cell>
          <table:table-cell table:style-name="ce82" office:value-type="float" office:value="-5717.0793" calcext:value-type="float">
            <text:p>-5,717.1 </text:p>
          </table:table-cell>
          <table:table-cell table:style-name="ce44" office:value-type="float" office:value="176842.355" calcext:value-type="float">
            <text:p><text:s/>176,842.4 </text:p>
          </table:table-cell>
          <table:table-cell table:style-name="ce94" office:value-type="float" office:value="0" calcext:value-type="float">
            <text:p><text:s/>- <text:s text:c="2"/></text:p>
          </table:table-cell>
          <table:table-cell/>
          <table:table-cell table:style-name="ce111"/>
          <table:table-cell table:number-columns-repeated="1009"/>
        </table:table-row>
        <table:table-row table:style-name="ro6">
          <table:table-cell table:style-name="ce8" office:value-type="string" calcext:value-type="string">
            <text:p>民國<text:span text:style-name="T10"> 97 </text:span><text:span text:style-name="T11">年</text:span><text:span text:style-name="T12">       2008</text:span></text:p>
          </table:table-cell>
          <table:table-cell table:style-name="ce23"/>
          <table:table-cell table:style-name="ce44" office:value-type="float" office:value="4617843.4" calcext:value-type="float">
            <text:p><text:s/>4,617,843.4 </text:p>
          </table:table-cell>
          <table:table-cell table:style-name="ce44" office:value-type="float" office:value="1275618.6" calcext:value-type="float">
            <text:p><text:s/>1,275,618.6 </text:p>
          </table:table-cell>
          <table:table-cell table:style-name="ce44" office:value-type="float" office:value="791017.7" calcext:value-type="float">
            <text:p><text:s/>791,017.7 </text:p>
          </table:table-cell>
          <table:table-cell table:style-name="ce44" office:value-type="float" office:value="399968.5" calcext:value-type="float">
            <text:p><text:s/>399,968.5 </text:p>
          </table:table-cell>
          <table:table-cell table:style-name="ce44" office:value-type="float" office:value="361740" calcext:value-type="float">
            <text:p><text:s/>361,740.0 </text:p>
          </table:table-cell>
          <table:table-cell table:style-name="ce44" office:value-type="float" office:value="29309.2" calcext:value-type="float">
            <text:p><text:s/>29,309.2 </text:p>
          </table:table-cell>
          <table:table-cell table:style-name="ce44" office:value-type="float" office:value="459683.6" calcext:value-type="float">
            <text:p><text:s/>459,683.6 </text:p>
          </table:table-cell>
          <table:table-cell table:style-name="ce44" office:value-type="float" office:value="2363031.2" calcext:value-type="float">
            <text:p><text:s/>2,363,031.2 </text:p>
          </table:table-cell>
          <table:table-cell table:style-name="ce82" office:value-type="float" office:value="-4984.5" calcext:value-type="float">
            <text:p>-4,984.5 </text:p>
          </table:table-cell>
          <table:table-cell table:style-name="ce44" office:value-type="float" office:value="172988.66" calcext:value-type="float">
            <text:p><text:s/>172,988.7 </text:p>
          </table:table-cell>
          <table:table-cell table:style-name="ce94" office:value-type="float" office:value="0" calcext:value-type="float">
            <text:p><text:s/>- <text:s text:c="2"/></text:p>
          </table:table-cell>
          <table:table-cell/>
          <table:table-cell table:style-name="ce111"/>
          <table:table-cell table:number-columns-repeated="1009"/>
        </table:table-row>
        <table:table-row table:style-name="ro6">
          <table:table-cell table:style-name="ce8" office:value-type="string" calcext:value-type="string">
            <text:p>民國<text:span text:style-name="T10"> 98 </text:span><text:span text:style-name="T11">年</text:span><text:span text:style-name="T12">       2009</text:span></text:p>
          </table:table-cell>
          <table:table-cell table:style-name="ce23"/>
          <table:table-cell table:style-name="ce44" office:value-type="float" office:value="3319120.07" calcext:value-type="float">
            <text:p><text:s/>3,319,120.1 </text:p>
          </table:table-cell>
          <table:table-cell table:style-name="ce44" office:value-type="float" office:value="1144703.28" calcext:value-type="float">
            <text:p><text:s/>1,144,703.3 </text:p>
          </table:table-cell>
          <table:table-cell table:style-name="ce44" office:value-type="float" office:value="771316.27" calcext:value-type="float">
            <text:p><text:s/>771,316.3 </text:p>
          </table:table-cell>
          <table:table-cell table:style-name="ce44" office:value-type="float" office:value="381107.8" calcext:value-type="float">
            <text:p><text:s/>381,107.8 </text:p>
          </table:table-cell>
          <table:table-cell table:style-name="ce44" office:value-type="float" office:value="362848.31" calcext:value-type="float">
            <text:p><text:s/>362,848.3 </text:p>
          </table:table-cell>
          <table:table-cell table:style-name="ce44" office:value-type="float" office:value="27360.16" calcext:value-type="float">
            <text:p><text:s/>27,360.2 </text:p>
          </table:table-cell>
          <table:table-cell table:style-name="ce44" office:value-type="float" office:value="255377.18" calcext:value-type="float">
            <text:p><text:s/>255,377.2 </text:p>
          </table:table-cell>
          <table:table-cell table:style-name="ce44" office:value-type="float" office:value="1269743.4" calcext:value-type="float">
            <text:p><text:s/>1,269,743.4 </text:p>
          </table:table-cell>
          <table:table-cell table:style-name="ce44" office:value-type="float" office:value="11467.25" calcext:value-type="float">
            <text:p><text:s/>11,467.3 </text:p>
          </table:table-cell>
          <table:table-cell table:style-name="ce44" office:value-type="float" office:value="123442.13" calcext:value-type="float">
            <text:p><text:s/>123,442.1 </text:p>
          </table:table-cell>
          <table:table-cell table:style-name="ce94" office:value-type="float" office:value="0" calcext:value-type="float">
            <text:p><text:s/>- <text:s text:c="2"/></text:p>
          </table:table-cell>
          <table:table-cell/>
          <table:table-cell table:style-name="ce111"/>
          <table:table-cell table:number-columns-repeated="1009"/>
        </table:table-row>
        <table:table-row table:style-name="ro6">
          <table:table-cell table:style-name="ce8" office:value-type="string" calcext:value-type="string">
            <text:p>民國<text:span text:style-name="T10"> 99 </text:span><text:span text:style-name="T11">年</text:span><text:span text:style-name="T12">       2010</text:span></text:p>
          </table:table-cell>
          <table:table-cell table:style-name="ce23"/>
          <table:table-cell table:style-name="ce44" office:value-type="float" office:value="2945675.3729" calcext:value-type="float">
            <text:p><text:s/>2,945,675.4 </text:p>
          </table:table-cell>
          <table:table-cell table:style-name="ce44" office:value-type="float" office:value="1115914.37" calcext:value-type="float">
            <text:p><text:s/>1,115,914.4 </text:p>
          </table:table-cell>
          <table:table-cell table:style-name="ce44" office:value-type="float" office:value="756556.2314" calcext:value-type="float">
            <text:p><text:s/>756,556.2 </text:p>
          </table:table-cell>
          <table:table-cell table:style-name="ce44" office:value-type="float" office:value="363252.5381" calcext:value-type="float">
            <text:p><text:s/>363,252.5 </text:p>
          </table:table-cell>
          <table:table-cell table:style-name="ce44" office:value-type="float" office:value="362377.174" calcext:value-type="float">
            <text:p><text:s/>362,377.2 </text:p>
          </table:table-cell>
          <table:table-cell table:style-name="ce44" office:value-type="float" office:value="30926.5193" calcext:value-type="float">
            <text:p><text:s/>30,926.5 </text:p>
          </table:table-cell>
          <table:table-cell table:style-name="ce44" office:value-type="float" office:value="253305.76" calcext:value-type="float">
            <text:p><text:s/>253,305.8 </text:p>
          </table:table-cell>
          <table:table-cell table:style-name="ce44" office:value-type="float" office:value="898022.6741" calcext:value-type="float">
            <text:p><text:s/>898,022.7 </text:p>
          </table:table-cell>
          <table:table-cell table:style-name="ce82" office:value-type="float" office:value="-264.6486" calcext:value-type="float">
            <text:p>-264.6 </text:p>
          </table:table-cell>
          <table:table-cell table:style-name="ce44" office:value-type="float" office:value="151279.06" calcext:value-type="float">
            <text:p><text:s/>151,279.1 </text:p>
          </table:table-cell>
          <table:table-cell table:style-name="ce94" office:value-type="float" office:value="0" calcext:value-type="float">
            <text:p><text:s/>- <text:s text:c="2"/></text:p>
          </table:table-cell>
          <table:table-cell/>
          <table:table-cell table:style-name="ce111"/>
          <table:table-cell table:number-columns-repeated="1009"/>
        </table:table-row>
        <table:table-row table:style-name="ro6">
          <table:table-cell table:style-name="ce8" office:value-type="string" calcext:value-type="string">
            <text:p>民國<text:span text:style-name="T10"> 100</text:span><text:span text:style-name="T11">年</text:span><text:span text:style-name="T12">      2011</text:span></text:p>
          </table:table-cell>
          <table:table-cell table:style-name="ce23"/>
          <table:table-cell table:style-name="ce44" office:value-type="float" office:value="2722151.2978" calcext:value-type="float">
            <text:p><text:s/>2,722,151.3 </text:p>
          </table:table-cell>
          <table:table-cell table:style-name="ce44" office:value-type="float" office:value="1112001.07" calcext:value-type="float">
            <text:p><text:s/>1,112,001.1 </text:p>
          </table:table-cell>
          <table:table-cell table:style-name="ce44" office:value-type="float" office:value="743184.6505" calcext:value-type="float">
            <text:p><text:s/>743,184.7 </text:p>
          </table:table-cell>
          <table:table-cell table:style-name="ce44" office:value-type="float" office:value="380636.6999" calcext:value-type="float">
            <text:p><text:s/>380,636.7 </text:p>
          </table:table-cell>
          <table:table-cell table:style-name="ce44" office:value-type="float" office:value="333825.7175" calcext:value-type="float">
            <text:p><text:s/>333,825.7 </text:p>
          </table:table-cell>
          <table:table-cell table:style-name="ce44" office:value-type="float" office:value="28722.2331" calcext:value-type="float">
            <text:p><text:s/>28,722.2 </text:p>
          </table:table-cell>
          <table:table-cell table:style-name="ce44" office:value-type="float" office:value="177611.81" calcext:value-type="float">
            <text:p><text:s/>177,611.8 </text:p>
          </table:table-cell>
          <table:table-cell table:style-name="ce44" office:value-type="float" office:value="800824.1308" calcext:value-type="float">
            <text:p><text:s/>800,824.1 </text:p>
          </table:table-cell>
          <table:table-cell table:style-name="ce82" office:value-type="float" office:value="1453.1455" calcext:value-type="float">
            <text:p>1,453.1 </text:p>
          </table:table-cell>
          <table:table-cell table:style-name="ce44" office:value-type="float" office:value="162610.301" calcext:value-type="float">
            <text:p><text:s/>162,610.3 </text:p>
            <draw:custom-shape table:end-cell-address="'89年以後 '.L22" table:end-x="11.71mm" table:end-y="1.07mm" draw:z-index="1119" draw:name="Text Box 2271" draw:style-name="gr5" draw:text-style-name="P2" svg:width="5.85mm" svg:height="5.83mm" svg:x="0.01mm" svg:y="-5.3mm">
              <text:p text:style-name="P1"><text:span text:style-name="T2">®</text:span></text:p>
              <text:p text:style-name="P1"><text:span text:style-name="T2"/></text:p>
              <draw:enhanced-geometry draw:text-rotate-angle="-180" svg:viewBox="0 0 21600 21600" draw:mirror-vertical="true" draw:type="mso-spt202" draw:enhanced-path="M 0 0 L 21600 0 21600 21600 0 21600 0 0 Z N"/>
            </draw:custom-shape>
          </table:table-cell>
          <table:table-cell table:style-name="ce94" office:value-type="float" office:value="0" calcext:value-type="float">
            <text:p><text:s/>- <text:s text:c="2"/></text:p>
          </table:table-cell>
          <table:table-cell/>
          <table:table-cell table:style-name="ce111"/>
          <table:table-cell table:number-columns-repeated="1009"/>
        </table:table-row>
        <table:table-row table:style-name="ro8">
          <table:table-cell table:style-name="ce8"/>
          <table:table-cell table:style-name="ce23"/>
          <table:table-cell table:style-name="ce44" table:number-columns-repeated="8"/>
          <table:table-cell table:style-name="ce82"/>
          <table:table-cell table:style-name="ce44">
            <draw:custom-shape table:end-cell-address="'89年以後 '.L23" table:end-x="11.96mm" table:end-y="3.16mm" draw:z-index="1120" draw:name="Text Box 2271" draw:style-name="gr6" draw:text-style-name="P2" svg:width="5.85mm" svg:height="5.81mm" svg:x="0.26mm" svg:y="-4.77mm">
              <text:p text:style-name="P1"><text:span text:style-name="T2">®</text:span></text:p>
              <text:p text:style-name="P1"><text:span text:style-name="T2"/></text:p>
              <draw:enhanced-geometry draw:text-rotate-angle="-180" svg:viewBox="0 0 21600 21600" draw:mirror-vertical="true" draw:type="mso-spt202" draw:enhanced-path="M 0 0 L 21600 0 21600 21600 0 21600 0 0 Z N"/>
            </draw:custom-shape>
          </table:table-cell>
          <table:table-cell table:style-name="ce94"/>
          <table:table-cell/>
          <table:table-cell table:style-name="ce111"/>
          <table:table-cell table:number-columns-repeated="1009"/>
        </table:table-row>
        <table:table-row table:style-name="ro6">
          <table:table-cell table:style-name="ce8" office:value-type="string" calcext:value-type="string">
            <text:p>民國<text:span text:style-name="T10"> 101 </text:span><text:span text:style-name="T11">年</text:span><text:span text:style-name="T12">     2012</text:span></text:p>
          </table:table-cell>
          <table:table-cell table:style-name="ce23"/>
          <table:table-cell table:style-name="ce44" table:formula="of:=SUM([.C25:.C137])" office:value-type="float" office:value="5151723.0747" calcext:value-type="float">
            <text:p><text:s/>5,151,723.1 </text:p>
          </table:table-cell>
          <table:table-cell table:style-name="ce44" table:formula="of:=SUM([.D25:.D137])" office:value-type="float" office:value="1530433.11" calcext:value-type="float">
            <text:p><text:s/>1,530,433.1 </text:p>
          </table:table-cell>
          <table:table-cell table:style-name="ce44" table:formula="of:=SUM([.E25:.E137])" office:value-type="float" office:value="787494.6202" calcext:value-type="float">
            <text:p><text:s/>787,494.6 </text:p>
          </table:table-cell>
          <table:table-cell table:style-name="ce44" table:formula="of:=SUM([.F25:.F137])" office:value-type="float" office:value="427426.1521" calcext:value-type="float">
            <text:p><text:s/>427,426.2 </text:p>
          </table:table-cell>
          <table:table-cell table:style-name="ce44" table:formula="of:=SUM([.G25:.G137])" office:value-type="float" office:value="331566.8224" calcext:value-type="float">
            <text:p><text:s/>331,566.8 </text:p>
          </table:table-cell>
          <table:table-cell table:style-name="ce44" table:formula="of:=SUM([.H25:.H137])" office:value-type="float" office:value="28501.6457" calcext:value-type="float">
            <text:p><text:s/>28,501.6 </text:p>
          </table:table-cell>
          <table:table-cell table:style-name="ce44" table:formula="of:=SUM([.I25:.I137])" office:value-type="float" office:value="542551.37" calcext:value-type="float">
            <text:p><text:s/>542,551.4 </text:p>
          </table:table-cell>
          <table:table-cell table:style-name="ce44" table:formula="of:=SUM([.J25:.J137])" office:value-type="float" office:value="2464245.0056" calcext:value-type="float">
            <text:p><text:s/>2,464,245.0 </text:p>
          </table:table-cell>
          <table:table-cell table:style-name="ce82" table:formula="of:=SUM([.K25:.K137])" office:value-type="float" office:value="-188.0132" calcext:value-type="float">
            <text:p>-188.0 </text:p>
          </table:table-cell>
          <table:table-cell table:style-name="ce44" table:formula="of:=SUM([.L25:.L137])" office:value-type="float" office:value="168723.7429" calcext:value-type="float">
            <text:p><text:s/>168,723.7 </text:p>
          </table:table-cell>
          <table:table-cell table:style-name="ce94" office:value-type="float" office:value="0" calcext:value-type="float">
            <text:p><text:s/>- <text:s text:c="2"/></text:p>
          </table:table-cell>
          <table:table-cell/>
          <table:table-cell table:style-name="ce111"/>
          <table:table-cell table:number-columns-repeated="1009"/>
        </table:table-row>
        <table:table-row table:style-name="ro9">
          <table:table-cell table:style-name="ce9"/>
          <table:table-cell table:style-name="ce25"/>
          <table:table-cell table:style-name="ce45" table:number-columns-repeated="6"/>
          <table:table-cell table:style-name="ce58" table:number-columns-repeated="3"/>
          <table:table-cell table:style-name="ce58">
            <draw:custom-shape table:end-cell-address="'89年以後 '.L25" table:end-x="11.71mm" table:end-y="4.24mm" draw:z-index="1123" draw:name="Text Box 2271" draw:style-name="gr5" draw:text-style-name="P2" svg:width="5.85mm" svg:height="5.83mm" svg:x="0.01mm" svg:y="-5.31mm">
              <text:p text:style-name="P1"><text:span text:style-name="T2">®</text:span></text:p>
              <text:p text:style-name="P1"><text:span text:style-name="T2"/></text:p>
              <draw:enhanced-geometry draw:text-rotate-angle="-180" svg:viewBox="0 0 21600 21600" draw:mirror-vertical="true" draw:type="mso-spt202" draw:enhanced-path="M 0 0 L 21600 0 21600 21600 0 21600 0 0 Z N"/>
            </draw:custom-shape>
          </table:table-cell>
          <table:table-cell table:style-name="ce91" table:number-columns-repeated="2"/>
          <table:table-cell table:number-columns-repeated="1010"/>
        </table:table-row>
        <table:table-row table:style-name="ro6">
          <table:table-cell table:style-name="ce10" office:value-type="string" calcext:value-type="string">
            <text:p>新山水庫<text:span text:style-name="T7">             Sinshan </text:span></text:p>
          </table:table-cell>
          <table:table-cell table:style-name="ce22"/>
          <table:table-cell table:style-name="ce46" office:value-type="float" office:value="782.8" calcext:value-type="float">
            <text:p><text:s/>782.8 </text:p>
          </table:table-cell>
          <table:table-cell table:style-name="ce51" office:value-type="float" office:value="0" calcext:value-type="float">
            <text:p><text:s/>- <text:s/></text:p>
            <draw:custom-shape table:end-cell-address="'89年以後 '.E25" table:end-x="0.03mm" table:end-y="1.06mm" draw:z-index="191" draw:name="Text Box 427" draw:style-name="gr4" draw:text-style-name="P2" svg:width="1.34mm" svg:height="1.06mm" svg:x="24.09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26" table:end-x="0.03mm" table:end-y="1.06mm" draw:z-index="192" draw:name="Text Box 428" draw:style-name="gr7" draw:text-style-name="P2" svg:width="1.34mm" svg:height="3.16mm" svg:x="24.09mm" svg:y="3.1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25" table:end-x="0.03mm" table:end-y="1.06mm" draw:z-index="304" draw:name="Text Box 739" draw:style-name="gr4" draw:text-style-name="P2" svg:width="1.34mm" svg:height="1.06mm" svg:x="24.09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26" table:end-x="0.03mm" table:end-y="1.06mm" draw:z-index="305" draw:name="Text Box 740" draw:style-name="gr7" draw:text-style-name="P2" svg:width="1.34mm" svg:height="3.16mm" svg:x="24.09mm" svg:y="3.1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25" table:end-x="0.03mm" table:end-y="1.06mm" draw:z-index="472" draw:name="Text Box 1064" draw:style-name="gr4" draw:text-style-name="P2" svg:width="1.34mm" svg:height="1.06mm" svg:x="24.09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26" table:end-x="0.03mm" table:end-y="1.06mm" draw:z-index="473" draw:name="Text Box 1065" draw:style-name="gr7" draw:text-style-name="P2" svg:width="1.34mm" svg:height="3.16mm" svg:x="24.09mm" svg:y="3.1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25" table:end-x="0.03mm" table:end-y="1.06mm" draw:z-index="632" draw:name="Text Box 1366" draw:style-name="gr4" draw:text-style-name="P2" svg:width="1.34mm" svg:height="1.06mm" svg:x="24.09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26" table:end-x="0.03mm" table:end-y="1.06mm" draw:z-index="633" draw:name="Text Box 1367" draw:style-name="gr7" draw:text-style-name="P2" svg:width="1.34mm" svg:height="3.16mm" svg:x="24.09mm" svg:y="3.1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25" table:end-x="0.03mm" table:end-y="1.06mm" draw:z-index="791" draw:name="Text Box 1635" draw:style-name="gr4" draw:text-style-name="P2" svg:width="1.34mm" svg:height="1.06mm" svg:x="24.09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26" table:end-x="0.03mm" table:end-y="1.06mm" draw:z-index="792" draw:name="Text Box 1636" draw:style-name="gr7" draw:text-style-name="P2" svg:width="1.34mm" svg:height="3.16mm" svg:x="24.09mm" svg:y="3.1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25" table:end-x="0.03mm" table:end-y="1.06mm" draw:z-index="952" draw:name="Text Box 1990" draw:style-name="gr4" draw:text-style-name="P2" svg:width="1.34mm" svg:height="1.06mm" svg:x="24.09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26" table:end-x="0.03mm" table:end-y="1.06mm" draw:z-index="953" draw:name="Text Box 1991" draw:style-name="gr7" draw:text-style-name="P2" svg:width="1.34mm" svg:height="3.16mm" svg:x="24.09mm" svg:y="3.19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51" office:value-type="float" office:value="791" calcext:value-type="float">
            <text:p><text:s/>791.0 </text:p>
          </table:table-cell>
          <table:table-cell table:style-name="ce51" office:value-type="float" office:value="0" calcext:value-type="float">
            <text:p><text:s/>- <text:s/></text:p>
          </table:table-cell>
          <table:table-cell table:style-name="ce51" office:value-type="float" office:value="791" calcext:value-type="float">
            <text:p><text:s/>791.0 </text:p>
          </table:table-cell>
          <table:table-cell table:number-columns-repeated="4" table:style-name="ce51" office:value-type="float" office:value="0" calcext:value-type="float">
            <text:p><text:s/>- <text:s/></text:p>
          </table:table-cell>
          <table:table-cell table:style-name="ce51" office:value-type="float" office:value="811" calcext:value-type="float">
            <text:p><text:s/>811.0 </text:p>
          </table:table-cell>
          <table:table-cell table:style-name="ce95" office:value-type="float" office:value="82.63" calcext:value-type="float">
            <text:p><text:s/>82.63 </text:p>
          </table:table-cell>
          <table:table-cell/>
          <table:table-cell table:style-name="ce112"/>
          <table:table-cell table:style-name="ce113"/>
          <table:table-cell table:number-columns-repeated="1008"/>
        </table:table-row>
        <table:table-row table:style-name="ro6">
          <table:table-cell table:style-name="ce10" office:value-type="string" calcext:value-type="string">
            <text:p>西勢水庫<text:span text:style-name="T7">             Sishih </text:span></text:p>
          </table:table-cell>
          <table:table-cell table:style-name="ce26"/>
          <table:table-cell table:style-name="ce46" office:value-type="float" office:value="1366.2" calcext:value-type="float">
            <text:p><text:s/>1,366.2 </text:p>
          </table:table-cell>
          <table:table-cell table:style-name="ce51" office:value-type="float" office:value="0" calcext:value-type="float">
            <text:p><text:s/>- <text:s/></text:p>
          </table:table-cell>
          <table:table-cell table:style-name="ce51" office:value-type="float" office:value="1279.2" calcext:value-type="float">
            <text:p><text:s/>1,279.2 </text:p>
          </table:table-cell>
          <table:table-cell table:style-name="ce51" office:value-type="float" office:value="0" calcext:value-type="float">
            <text:p><text:s/>- <text:s/></text:p>
          </table:table-cell>
          <table:table-cell table:style-name="ce51" office:value-type="float" office:value="1279.2" calcext:value-type="float">
            <text:p><text:s/>1,279.2 </text:p>
          </table:table-cell>
          <table:table-cell table:number-columns-repeated="2" table:style-name="ce51" office:value-type="float" office:value="0" calcext:value-type="float">
            <text:p><text:s/>- <text:s/></text:p>
          </table:table-cell>
          <table:table-cell table:style-name="ce51" office:value-type="float" office:value="89.9" calcext:value-type="float">
            <text:p><text:s/>89.9 </text:p>
          </table:table-cell>
          <table:table-cell table:style-name="ce51" office:value-type="float" office:value="0" calcext:value-type="float">
            <text:p><text:s/>- <text:s/></text:p>
          </table:table-cell>
          <table:table-cell table:style-name="ce51" office:value-type="float" office:value="42.1" calcext:value-type="float">
            <text:p><text:s/>42.1 </text:p>
          </table:table-cell>
          <table:table-cell table:style-name="ce95" office:value-type="float" office:value="71.93" calcext:value-type="float">
            <text:p><text:s/>71.93 </text:p>
          </table:table-cell>
          <table:table-cell/>
          <table:table-cell table:style-name="ce112"/>
          <table:table-cell table:number-columns-repeated="1009"/>
        </table:table-row>
        <table:table-row table:style-name="ro6">
          <table:table-cell table:style-name="ce10" office:value-type="string" calcext:value-type="string">
            <text:p>翡翠水庫<text:span text:style-name="T7">             Feicuei </text:span></text:p>
          </table:table-cell>
          <table:table-cell table:style-name="ce26" office:value-type="string" calcext:value-type="string">
            <text:p>註<text:span text:style-name="T7">3</text:span></text:p>
          </table:table-cell>
          <table:table-cell table:style-name="ce46" office:value-type="float" office:value="116799.48" calcext:value-type="float">
            <text:p><text:s/>116,799.5 </text:p>
          </table:table-cell>
          <table:table-cell table:style-name="ce51" office:value-type="float" office:value="104077.63" calcext:value-type="float">
            <text:p><text:s/>104,077.6 </text:p>
          </table:table-cell>
          <table:table-cell table:style-name="ce51" office:value-type="float" office:value="12190.36" calcext:value-type="float">
            <text:p><text:s/>12,190.4 </text:p>
          </table:table-cell>
          <table:table-cell table:style-name="ce51" office:value-type="float" office:value="0" calcext:value-type="float">
            <text:p><text:s/>- <text:s/></text:p>
          </table:table-cell>
          <table:table-cell table:style-name="ce51" office:value-type="float" office:value="12190.36" calcext:value-type="float">
            <text:p><text:s/>12,190.4 </text:p>
          </table:table-cell>
          <table:table-cell table:number-columns-repeated="2" table:style-name="ce51" office:value-type="float" office:value="0" calcext:value-type="float">
            <text:p><text:s/>- <text:s/></text:p>
          </table:table-cell>
          <table:table-cell table:style-name="ce51" office:value-type="float" office:value="11331.72" calcext:value-type="float">
            <text:p><text:s/>11,331.7 </text:p>
          </table:table-cell>
          <table:table-cell table:style-name="ce51" office:value-type="float" office:value="0" calcext:value-type="float">
            <text:p><text:s/>- <text:s/></text:p>
          </table:table-cell>
          <table:table-cell table:style-name="ce51" office:value-type="float" office:value="35887.4" calcext:value-type="float">
            <text:p><text:s/>35,887.4 </text:p>
          </table:table-cell>
          <table:table-cell table:style-name="ce95" office:value-type="float" office:value="167.41" calcext:value-type="float">
            <text:p><text:s/>167.41 </text:p>
          </table:table-cell>
          <table:table-cell/>
          <table:table-cell table:style-name="ce112"/>
          <table:table-cell table:number-columns-repeated="1009"/>
        </table:table-row>
        <table:table-row table:style-name="ro6">
          <table:table-cell table:style-name="ce11" office:value-type="string" calcext:value-type="string">
            <text:p>阿玉壩<text:span text:style-name="T7">                 Ayu </text:span></text:p>
          </table:table-cell>
          <table:table-cell table:style-name="ce26" office:value-type="string" calcext:value-type="string">
            <text:p>註<text:span text:style-name="T7">1</text:span></text:p>
          </table:table-cell>
          <table:table-cell table:style-name="ce46" office:value-type="float" office:value="33649.44" calcext:value-type="float">
            <text:p><text:s/>33,649.4 </text:p>
          </table:table-cell>
          <table:table-cell table:style-name="ce51" office:value-type="float" office:value="22108.79" calcext:value-type="float">
            <text:p><text:s/>22,108.8 </text:p>
          </table:table-cell>
          <table:table-cell table:number-columns-repeated="4" table:style-name="ce51" office:value-type="float" office:value="0" calcext:value-type="float">
            <text:p><text:s/>- <text:s/></text:p>
          </table:table-cell>
          <table:table-cell table:style-name="ce51" office:value-type="float" office:value="938.3" calcext:value-type="float">
            <text:p><text:s/>938.3 </text:p>
          </table:table-cell>
          <table:table-cell table:style-name="ce51" office:value-type="float" office:value="10602.33" calcext:value-type="float">
            <text:p><text:s/>10,602.3 </text:p>
          </table:table-cell>
          <table:table-cell table:style-name="ce51" office:value-type="float" office:value="0" calcext:value-type="float">
            <text:p><text:s/>- <text:s/></text:p>
          </table:table-cell>
          <table:table-cell table:style-name="ce51" office:value-type="string" office:string-value="…" calcext:value-type="string">
            <text:p><text:s/>… </text:p>
            <draw:custom-shape table:end-cell-address="'89年以後 '.M29" table:end-x="0.31mm" table:end-y="0.81mm" draw:z-index="1121" draw:name="Text Box 839" draw:style-name="gr8" draw:text-style-name="P2" svg:width="12.99mm" svg:height="5.83mm" svg:x="0.26mm" svg:y="-5.57mm">
              <text:p text:style-name="P1"><text:span text:style-name="T2">®</text:span></text:p>
              <text:p text:style-name="P1"><text:span text:style-name="T2"/></text:p>
              <draw:enhanced-geometry draw:text-rotate-angle="-180" svg:viewBox="0 0 21600 21600" draw:mirror-vertical="true" draw:type="mso-spt202" draw:enhanced-path="M 0 0 L 21600 0 21600 21600 0 21600 0 0 Z N"/>
            </draw:custom-shape>
          </table:table-cell>
          <table:table-cell table:style-name="ce95" office:value-type="float" office:value="212.63" calcext:value-type="float">
            <text:p><text:s/>212.63 </text:p>
          </table:table-cell>
          <table:table-cell/>
          <table:table-cell table:style-name="ce112"/>
          <table:table-cell table:number-columns-repeated="1009"/>
        </table:table-row>
        <table:table-row table:style-name="ro6">
          <table:table-cell table:style-name="ce11" office:value-type="string" calcext:value-type="string">
            <text:p>羅好壩<text:span text:style-name="T7">                 Luohao </text:span></text:p>
          </table:table-cell>
          <table:table-cell table:style-name="ce26" office:value-type="string" calcext:value-type="string">
            <text:p>註<text:span text:style-name="T7">1</text:span></text:p>
          </table:table-cell>
          <table:table-cell table:style-name="ce46" office:value-type="float" office:value="89620.41" calcext:value-type="float">
            <text:p><text:s/>89,620.4 </text:p>
          </table:table-cell>
          <table:table-cell table:style-name="ce51" office:value-type="float" office:value="49018.56" calcext:value-type="float">
            <text:p><text:s/>49,018.6 </text:p>
          </table:table-cell>
          <table:table-cell table:number-columns-repeated="4" table:style-name="ce51" office:value-type="float" office:value="0" calcext:value-type="float">
            <text:p><text:s/>- <text:s/></text:p>
          </table:table-cell>
          <table:table-cell table:style-name="ce51" office:value-type="float" office:value="2140.98" calcext:value-type="float">
            <text:p><text:s/>2,141.0 </text:p>
          </table:table-cell>
          <table:table-cell table:style-name="ce51" office:value-type="float" office:value="38460.85" calcext:value-type="float">
            <text:p><text:s/>38,460.9 </text:p>
          </table:table-cell>
          <table:table-cell table:style-name="ce51" office:value-type="float" office:value="0" calcext:value-type="float">
            <text:p><text:s/>- <text:s/></text:p>
          </table:table-cell>
          <table:table-cell table:style-name="ce51" office:value-type="string" office:string-value="…" calcext:value-type="string">
            <text:p><text:s/>… </text:p>
          </table:table-cell>
          <table:table-cell table:style-name="ce95" office:value-type="float" office:value="214.95" calcext:value-type="float">
            <text:p><text:s/>214.95 </text:p>
          </table:table-cell>
          <table:table-cell/>
          <table:table-cell table:style-name="ce112"/>
          <table:table-cell table:number-columns-repeated="1009"/>
        </table:table-row>
        <table:table-row table:style-name="ro6">
          <table:table-cell table:style-name="ce11" office:value-type="string" calcext:value-type="string">
            <text:p>桂山壩<text:span text:style-name="T7">                Gueishan              </text:span></text:p>
          </table:table-cell>
          <table:table-cell table:style-name="ce26" office:value-type="string" calcext:value-type="string">
            <text:p>註<text:span text:style-name="T7">1</text:span></text:p>
          </table:table-cell>
          <table:table-cell table:style-name="ce46" office:value-type="float" office:value="158646.13" calcext:value-type="float">
            <text:p><text:s/>158,646.1 </text:p>
          </table:table-cell>
          <table:table-cell table:style-name="ce51" office:value-type="float" office:value="85445.5" calcext:value-type="float">
            <text:p><text:s/>85,445.5 </text:p>
          </table:table-cell>
          <table:table-cell table:number-columns-repeated="4" table:style-name="ce51" office:value-type="float" office:value="0" calcext:value-type="float">
            <text:p><text:s/>- <text:s/></text:p>
          </table:table-cell>
          <table:table-cell table:style-name="ce51" office:value-type="float" office:value="4730.4" calcext:value-type="float">
            <text:p><text:s/>4,730.4 </text:p>
          </table:table-cell>
          <table:table-cell table:style-name="ce51" office:value-type="float" office:value="68470.23" calcext:value-type="float">
            <text:p><text:s/>68,470.2 </text:p>
          </table:table-cell>
          <table:table-cell table:style-name="ce51" office:value-type="float" office:value="0" calcext:value-type="float">
            <text:p><text:s/>- <text:s/></text:p>
          </table:table-cell>
          <table:table-cell table:style-name="ce51" office:value-type="string" office:string-value="…" calcext:value-type="string">
            <text:p><text:s/>… </text:p>
          </table:table-cell>
          <table:table-cell table:style-name="ce95" office:value-type="float" office:value="101.41" calcext:value-type="float">
            <text:p><text:s/>101.41 </text:p>
          </table:table-cell>
          <table:table-cell/>
          <table:table-cell table:style-name="ce112"/>
          <table:table-cell table:number-columns-repeated="1009"/>
        </table:table-row>
        <table:table-row table:style-name="ro6">
          <table:table-cell table:style-name="ce11" office:value-type="string" calcext:value-type="string">
            <text:p>粗坑壩<text:span text:style-name="T7">                Chukeng</text:span></text:p>
          </table:table-cell>
          <table:table-cell table:style-name="ce26" office:value-type="string" calcext:value-type="string">
            <text:p>註<text:span text:style-name="T7">1</text:span></text:p>
          </table:table-cell>
          <table:table-cell table:style-name="ce46" office:value-type="float" office:value="295712.76" calcext:value-type="float">
            <text:p><text:s/>295,712.8 </text:p>
          </table:table-cell>
          <table:table-cell table:style-name="ce51" office:value-type="float" office:value="53314.19" calcext:value-type="float">
            <text:p><text:s/>53,314.2 </text:p>
          </table:table-cell>
          <table:table-cell table:number-columns-repeated="5" table:style-name="ce51" office:value-type="float" office:value="0" calcext:value-type="float">
            <text:p><text:s/>- <text:s/></text:p>
          </table:table-cell>
          <table:table-cell table:style-name="ce51" office:value-type="float" office:value="242398.57" calcext:value-type="float">
            <text:p><text:s/>242,398.6 </text:p>
          </table:table-cell>
          <table:table-cell table:style-name="ce51" office:value-type="float" office:value="0" calcext:value-type="float">
            <text:p><text:s/>- <text:s/></text:p>
          </table:table-cell>
          <table:table-cell table:style-name="ce51" office:value-type="string" office:string-value="…" calcext:value-type="string">
            <text:p><text:s/>… </text:p>
          </table:table-cell>
          <table:table-cell table:style-name="ce95" office:value-type="float" office:value="48.23" calcext:value-type="float">
            <text:p><text:s/>48.23 </text:p>
          </table:table-cell>
          <table:table-cell/>
          <table:table-cell table:style-name="ce112"/>
          <table:table-cell table:number-columns-repeated="1009"/>
        </table:table-row>
        <table:table-row table:style-name="ro6">
          <table:table-cell table:style-name="ce11" office:value-type="string" calcext:value-type="string">
            <text:p>直潭壩<text:span text:style-name="T7">                Cingtan         </text:span></text:p>
          </table:table-cell>
          <table:table-cell table:style-name="ce26" office:value-type="string" calcext:value-type="string">
            <text:p>註<text:span text:style-name="T7">4</text:span></text:p>
          </table:table-cell>
          <table:table-cell table:style-name="ce46" office:value-type="float" office:value="207642.1" calcext:value-type="float">
            <text:p><text:s/>207,642.1 </text:p>
          </table:table-cell>
          <table:table-cell table:style-name="ce51" office:value-type="float" office:value="0" calcext:value-type="float">
            <text:p><text:s/>- <text:s/></text:p>
          </table:table-cell>
          <table:table-cell table:style-name="ce51" office:value-type="float" office:value="54963.3" calcext:value-type="float">
            <text:p><text:s/>54,963.3 </text:p>
          </table:table-cell>
          <table:table-cell table:style-name="ce51" office:value-type="float" office:value="0" calcext:value-type="float">
            <text:p><text:s/>- <text:s/></text:p>
          </table:table-cell>
          <table:table-cell table:style-name="ce51" office:value-type="float" office:value="54963.3" calcext:value-type="float">
            <text:p><text:s/>54,963.3 </text:p>
          </table:table-cell>
          <table:table-cell table:number-columns-repeated="2" table:style-name="ce51" office:value-type="float" office:value="0" calcext:value-type="float">
            <text:p><text:s/>- <text:s/></text:p>
          </table:table-cell>
          <table:table-cell table:style-name="ce51" office:value-type="float" office:value="152678.8" calcext:value-type="float">
            <text:p><text:s/>152,678.8 </text:p>
          </table:table-cell>
          <table:table-cell table:style-name="ce51" office:value-type="float" office:value="0" calcext:value-type="float">
            <text:p><text:s/>- <text:s/></text:p>
          </table:table-cell>
          <table:table-cell table:style-name="ce51" office:value-type="float" office:value="223" calcext:value-type="float">
            <text:p><text:s/>223.0 </text:p>
          </table:table-cell>
          <table:table-cell table:style-name="ce95" office:value-type="float" office:value="44.18" calcext:value-type="float">
            <text:p><text:s/>44.18 </text:p>
          </table:table-cell>
          <table:table-cell/>
          <table:table-cell table:style-name="ce112"/>
          <table:table-cell table:number-columns-repeated="1009"/>
        </table:table-row>
        <table:table-row table:style-name="ro6">
          <table:table-cell table:style-name="ce11" office:value-type="string" calcext:value-type="string">
            <text:p>青潭堰<text:span text:style-name="T7">                Cingtan </text:span></text:p>
          </table:table-cell>
          <table:table-cell table:style-name="ce26" office:value-type="string" calcext:value-type="string">
            <text:p>註<text:span text:style-name="T7">4</text:span></text:p>
          </table:table-cell>
          <table:table-cell table:style-name="ce46" office:value-type="float" office:value="201817.1" calcext:value-type="float">
            <text:p><text:s/>201,817.1 </text:p>
          </table:table-cell>
          <table:table-cell table:style-name="ce51" office:value-type="float" office:value="0" calcext:value-type="float">
            <text:p><text:s/>- <text:s/></text:p>
          </table:table-cell>
          <table:table-cell table:style-name="ce51" office:value-type="float" office:value="25300.8" calcext:value-type="float">
            <text:p><text:s/>25,300.8 </text:p>
          </table:table-cell>
          <table:table-cell table:style-name="ce51" office:value-type="float" office:value="0" calcext:value-type="float">
            <text:p><text:s/>- <text:s/></text:p>
          </table:table-cell>
          <table:table-cell table:style-name="ce51" office:value-type="float" office:value="25300.8" calcext:value-type="float">
            <text:p><text:s/>25,300.8 </text:p>
          </table:table-cell>
          <table:table-cell table:number-columns-repeated="2" table:style-name="ce51" office:value-type="float" office:value="0" calcext:value-type="float">
            <text:p><text:s/>- <text:s/></text:p>
          </table:table-cell>
          <table:table-cell table:style-name="ce51" office:value-type="float" office:value="176516.3" calcext:value-type="float">
            <text:p><text:s/>176,516.3 </text:p>
          </table:table-cell>
          <table:table-cell table:style-name="ce51" office:value-type="float" office:value="0" calcext:value-type="float">
            <text:p><text:s/>- <text:s/></text:p>
          </table:table-cell>
          <table:table-cell table:style-name="ce51" office:value-type="float" office:value="70.4" calcext:value-type="float">
            <text:p><text:s/>70.4 </text:p>
          </table:table-cell>
          <table:table-cell table:style-name="ce95" office:value-type="float" office:value="22.45" calcext:value-type="float">
            <text:p><text:s/>22.45 </text:p>
          </table:table-cell>
          <table:table-cell table:number-columns-repeated="1011"/>
        </table:table-row>
        <table:table-row table:style-name="ro6">
          <table:table-cell table:style-name="ce10" office:value-type="string" calcext:value-type="string">
            <text:p>榮華壩<text:span text:style-name="T7">                Ronghua </text:span></text:p>
          </table:table-cell>
          <table:table-cell table:style-name="ce23"/>
          <table:table-cell table:style-name="ce46" office:value-type="float" office:value="155668.7" calcext:value-type="float">
            <text:p><text:s/>155,668.7 </text:p>
          </table:table-cell>
          <table:table-cell table:style-name="ce51" office:value-type="float" office:value="45361" calcext:value-type="float">
            <text:p><text:s/>45,361.0 </text:p>
          </table:table-cell>
          <table:table-cell table:number-columns-repeated="4" table:style-name="ce51" office:value-type="float" office:value="0" calcext:value-type="float">
            <text:p><text:s/>- <text:s/></text:p>
          </table:table-cell>
          <table:table-cell table:style-name="ce51" office:value-type="float" office:value="45418.8" calcext:value-type="float">
            <text:p><text:s/>45,418.8 </text:p>
          </table:table-cell>
          <table:table-cell table:style-name="ce51" office:value-type="float" office:value="64894.5" calcext:value-type="float">
            <text:p><text:s/>64,894.5 </text:p>
          </table:table-cell>
          <table:table-cell table:style-name="ce51" office:value-type="float" office:value="0" calcext:value-type="float">
            <text:p><text:s/>- <text:s/></text:p>
          </table:table-cell>
          <table:table-cell table:style-name="ce51" office:value-type="float" office:value="1345.7" calcext:value-type="float">
            <text:p><text:s/>1,345.7 </text:p>
          </table:table-cell>
          <table:table-cell table:style-name="ce95" office:value-type="float" office:value="413.2" calcext:value-type="float">
            <text:p><text:s/>413.20 </text:p>
          </table:table-cell>
          <table:table-cell table:number-columns-repeated="1011"/>
        </table:table-row>
        <table:table-row table:style-name="ro6">
          <table:table-cell table:style-name="ce10" office:value-type="string" calcext:value-type="string">
            <text:p>石門水庫<text:span text:style-name="T7">            Shihmen </text:span></text:p>
          </table:table-cell>
          <table:table-cell table:style-name="ce23"/>
          <table:table-cell table:style-name="ce46" office:value-type="float" office:value="223488.8" calcext:value-type="float">
            <text:p><text:s/>223,488.8 </text:p>
          </table:table-cell>
          <table:table-cell table:style-name="ce51" office:value-type="float" office:value="91637.7" calcext:value-type="float">
            <text:p><text:s/>91,637.7 </text:p>
          </table:table-cell>
          <table:table-cell table:style-name="ce51" office:value-type="float" office:value="90042.4" calcext:value-type="float">
            <text:p><text:s/>90,042.4 </text:p>
          </table:table-cell>
          <table:table-cell table:style-name="ce51" office:value-type="float" office:value="47854.2" calcext:value-type="float">
            <text:p><text:s/>47,854.2 </text:p>
          </table:table-cell>
          <table:table-cell table:style-name="ce51" office:value-type="float" office:value="41198.7" calcext:value-type="float">
            <text:p><text:s/>41,198.7 </text:p>
          </table:table-cell>
          <table:table-cell table:style-name="ce51" office:value-type="float" office:value="989.5" calcext:value-type="float">
            <text:p><text:s/>989.5 </text:p>
          </table:table-cell>
          <table:table-cell table:style-name="ce51" office:value-type="float" office:value="20728.4" calcext:value-type="float">
            <text:p><text:s/>20,728.4 </text:p>
          </table:table-cell>
          <table:table-cell table:style-name="ce51" office:value-type="float" office:value="75337.7" calcext:value-type="float">
            <text:p><text:s/>75,337.7 </text:p>
          </table:table-cell>
          <table:table-cell table:style-name="ce51" office:value-type="float" office:value="256.4" calcext:value-type="float">
            <text:p><text:s/>256.4 </text:p>
          </table:table-cell>
          <table:table-cell table:style-name="ce51" office:value-type="float" office:value="21897" calcext:value-type="float">
            <text:p><text:s/>21,897.0 </text:p>
          </table:table-cell>
          <table:table-cell table:style-name="ce95" office:value-type="float" office:value="244.7" calcext:value-type="float">
            <text:p><text:s/>244.70 </text:p>
          </table:table-cell>
          <table:table-cell table:number-columns-repeated="1011"/>
        </table:table-row>
        <table:table-row table:style-name="ro6">
          <table:table-cell table:style-name="ce11" office:value-type="string" calcext:value-type="string">
            <text:p>鳶山堰<text:span text:style-name="T7">                Yuanshan </text:span></text:p>
          </table:table-cell>
          <table:table-cell table:style-name="ce23"/>
          <table:table-cell table:style-name="ce46" office:value-type="float" office:value="194311.6" calcext:value-type="float">
            <text:p><text:s/>194,311.6 </text:p>
          </table:table-cell>
          <table:table-cell table:style-name="ce51" office:value-type="float" office:value="0" calcext:value-type="float">
            <text:p><text:s/>- <text:s/></text:p>
          </table:table-cell>
          <table:table-cell table:style-name="ce51" office:value-type="float" office:value="24556" calcext:value-type="float">
            <text:p><text:s/>24,556.0 </text:p>
          </table:table-cell>
          <table:table-cell table:style-name="ce51" office:value-type="float" office:value="1105.9" calcext:value-type="float">
            <text:p><text:s/>1,105.9 </text:p>
          </table:table-cell>
          <table:table-cell table:style-name="ce51" office:value-type="float" office:value="23450.1" calcext:value-type="float">
            <text:p><text:s/>23,450.1 </text:p>
          </table:table-cell>
          <table:table-cell table:number-columns-repeated="2" table:style-name="ce51" office:value-type="float" office:value="0" calcext:value-type="float">
            <text:p><text:s/>- <text:s/></text:p>
          </table:table-cell>
          <table:table-cell table:style-name="ce51" office:value-type="float" office:value="169755.6" calcext:value-type="float">
            <text:p><text:s/>169,755.6 </text:p>
          </table:table-cell>
          <table:table-cell table:style-name="ce51" office:value-type="float" office:value="0" calcext:value-type="float">
            <text:p><text:s/>- <text:s/></text:p>
          </table:table-cell>
          <table:table-cell table:style-name="ce51" office:value-type="float" office:value="439" calcext:value-type="float">
            <text:p><text:s/>439.0 </text:p>
          </table:table-cell>
          <table:table-cell table:style-name="ce95" office:value-type="float" office:value="51.5" calcext:value-type="float">
            <text:p><text:s/>51.50 </text:p>
          </table:table-cell>
          <table:table-cell table:number-columns-repeated="1011"/>
        </table:table-row>
        <table:table-row table:style-name="ro6">
          <table:table-cell table:style-name="ce10" office:value-type="string" calcext:value-type="string">
            <text:p>羅東攔河堰<text:span text:style-name="T7">        Luodong Weir</text:span></text:p>
          </table:table-cell>
          <table:table-cell table:style-name="ce26" office:value-type="string" calcext:value-type="string">
            <text:p>註<text:span text:style-name="T7">5</text:span></text:p>
          </table:table-cell>
          <table:table-cell table:style-name="ce46" office:value-type="float" office:value="0" calcext:value-type="float">
            <text:p><text:s/>- <text:s/></text:p>
          </table:table-cell>
          <table:table-cell table:number-columns-repeated="9" table:style-name="ce51" office:value-type="float" office:value="0" calcext:value-type="float">
            <text:p><text:s/>- <text:s/></text:p>
          </table:table-cell>
          <table:table-cell table:style-name="ce95" office:value-type="float" office:value="0" calcext:value-type="float">
            <text:p><text:s/>- <text:s text:c="2"/></text:p>
          </table:table-cell>
          <table:table-cell table:number-columns-repeated="1011"/>
        </table:table-row>
        <table:table-row table:style-name="ro6">
          <table:table-cell table:style-name="ce10" office:value-type="string" calcext:value-type="string">
            <text:p>寶山水庫<text:span text:style-name="T7">            Baoshan </text:span></text:p>
          </table:table-cell>
          <table:table-cell table:style-name="ce26"/>
          <table:table-cell table:style-name="ce46" office:value-type="float" office:value="4145" calcext:value-type="float">
            <text:p><text:s/>4,145.0 </text:p>
          </table:table-cell>
          <table:table-cell table:style-name="ce51" office:value-type="float" office:value="0" calcext:value-type="float">
            <text:p><text:s/>- <text:s/></text:p>
          </table:table-cell>
          <table:table-cell table:style-name="ce51" office:value-type="float" office:value="4100.1" calcext:value-type="float">
            <text:p><text:s/>4,100.1 </text:p>
            <draw:custom-shape table:end-cell-address="'89年以後 '.E39" table:end-x="0.03mm" table:end-y="2.65mm" draw:z-index="463" draw:name="Text Box 1037"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39" table:end-x="0.03mm" table:end-y="2.65mm" draw:z-index="464" draw:name="Text Box 1038" draw:style-name="gr10" draw:text-style-name="P2" svg:width="0.03mm" svg:height="6.88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39" table:end-x="0.03mm" table:end-y="2.65mm" draw:z-index="465" draw:name="Text Box 1039"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39" table:end-x="0.03mm" table:end-y="2.65mm" draw:z-index="466" draw:name="Text Box 1040"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39" table:end-x="0.03mm" table:end-y="2.65mm" draw:z-index="467" draw:name="Text Box 1041"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39" table:end-x="0.03mm" table:end-y="2.65mm" draw:z-index="468" draw:name="Text Box 1042"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39" table:end-x="0.03mm" table:end-y="2.65mm" draw:z-index="469" draw:name="Text Box 1043"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51" office:value-type="float" office:value="0" calcext:value-type="float">
            <text:p><text:s/>- <text:s/></text:p>
            <draw:custom-shape table:end-cell-address="'89年以後 '.F39" table:end-x="11.93mm" table:end-y="1.33mm" draw:z-index="470" draw:name="Text Box 1044" draw:style-name="gr11" draw:text-style-name="P2" svg:width="10.07mm" svg:height="1.86mm" svg:x="1.86mm" svg:y="4.76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51" office:value-type="float" office:value="4100.1" calcext:value-type="float">
            <text:p><text:s/>4,100.1 </text:p>
          </table:table-cell>
          <table:table-cell table:number-columns-repeated="3" table:style-name="ce51" office:value-type="float" office:value="0" calcext:value-type="float">
            <text:p><text:s/>- <text:s/></text:p>
          </table:table-cell>
          <table:table-cell table:style-name="ce51" office:value-type="float" office:value="6.8" calcext:value-type="float">
            <text:p><text:s/>6.8 </text:p>
          </table:table-cell>
          <table:table-cell table:style-name="ce51" office:value-type="float" office:value="510.8" calcext:value-type="float">
            <text:p><text:s/>510.8 </text:p>
          </table:table-cell>
          <table:table-cell table:style-name="ce95" office:value-type="float" office:value="141.22" calcext:value-type="float">
            <text:p><text:s/>141.22 </text:p>
          </table:table-cell>
          <table:table-cell table:number-columns-repeated="1011"/>
        </table:table-row>
        <table:table-row table:style-name="ro6">
          <table:table-cell table:style-name="ce10" office:value-type="string" calcext:value-type="string">
            <text:p>寶山第二水庫<text:span text:style-name="T7">    Baoshan 2nd. </text:span></text:p>
          </table:table-cell>
          <table:table-cell table:style-name="ce23"/>
          <table:table-cell table:style-name="ce46" office:value-type="float" office:value="4915.2" calcext:value-type="float">
            <text:p><text:s/>4,915.2 </text:p>
          </table:table-cell>
          <table:table-cell table:style-name="ce51" office:value-type="float" office:value="0" calcext:value-type="float">
            <text:p><text:s/>- <text:s/></text:p>
          </table:table-cell>
          <table:table-cell table:style-name="ce51" office:value-type="float" office:value="4428.5" calcext:value-type="float">
            <text:p><text:s/>4,428.5 </text:p>
            <draw:custom-shape table:end-cell-address="'89年以後 '.E41" table:end-x="0.03mm" table:end-y="2.66mm" draw:z-index="127" draw:name="Text Box 309" draw:style-name="gr12" draw:text-style-name="P2" svg:width="0.03mm" svg:height="11.6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1" table:end-x="0.03mm" table:end-y="2.66mm" draw:z-index="128" draw:name="Text Box 310" draw:style-name="gr13" draw:text-style-name="P2" svg:width="0.03mm" svg:height="12.18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1" table:end-x="0.03mm" table:end-y="2.66mm" draw:z-index="129" draw:name="Text Box 311" draw:style-name="gr12" draw:text-style-name="P2" svg:width="0.03mm" svg:height="11.6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1" table:end-x="0.03mm" table:end-y="2.66mm" draw:z-index="130" draw:name="Text Box 312" draw:style-name="gr12" draw:text-style-name="P2" svg:width="0.03mm" svg:height="11.6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1" table:end-x="0.03mm" table:end-y="2.66mm" draw:z-index="131" draw:name="Text Box 313" draw:style-name="gr12" draw:text-style-name="P2" svg:width="0.03mm" svg:height="11.6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1" table:end-x="0.03mm" table:end-y="2.66mm" draw:z-index="132" draw:name="Text Box 314" draw:style-name="gr12" draw:text-style-name="P2" svg:width="0.03mm" svg:height="11.6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1" table:end-x="0.03mm" table:end-y="2.66mm" draw:z-index="133" draw:name="Text Box 315" draw:style-name="gr12" draw:text-style-name="P2" svg:width="0.03mm" svg:height="11.64mm" svg:x="0mm" svg:y="1.6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51" office:value-type="float" office:value="0" calcext:value-type="float">
            <text:p><text:s/>- <text:s/></text:p>
            <draw:custom-shape table:end-cell-address="'89年以後 '.F41" table:end-x="11.93mm" table:end-y="1.33mm" draw:z-index="190" draw:name="Text Box 372" draw:style-name="gr14" draw:text-style-name="P2" svg:width="10.07mm" svg:height="7.15mm" svg:x="1.86mm" svg:y="4.76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51" office:value-type="float" office:value="4428.5" calcext:value-type="float">
            <text:p><text:s/>4,428.5 </text:p>
          </table:table-cell>
          <table:table-cell table:style-name="ce51" office:value-type="float" office:value="0" calcext:value-type="float">
            <text:p><text:s/>- <text:s/></text:p>
          </table:table-cell>
          <table:table-cell table:style-name="ce51" office:value-type="float" office:value="495.5" calcext:value-type="float">
            <text:p><text:s/>495.5 </text:p>
          </table:table-cell>
          <table:table-cell table:style-name="ce51" office:value-type="float" office:value="20" calcext:value-type="float">
            <text:p><text:s/>20.0 </text:p>
          </table:table-cell>
          <table:table-cell table:style-name="ce51" office:value-type="float" office:value="0" calcext:value-type="float">
            <text:p><text:s/>- <text:s/></text:p>
          </table:table-cell>
          <table:table-cell table:style-name="ce51" office:value-type="float" office:value="3115.42" calcext:value-type="float">
            <text:p><text:s/>3,115.4 </text:p>
          </table:table-cell>
          <table:table-cell table:style-name="ce95" office:value-type="float" office:value="149.83" calcext:value-type="float">
            <text:p><text:s/>149.83 </text:p>
          </table:table-cell>
          <table:table-cell table:number-columns-repeated="1011"/>
        </table:table-row>
        <table:table-row table:style-name="ro6">
          <table:table-cell table:style-name="ce11" office:value-type="string" calcext:value-type="string">
            <text:p>上坪攔河堰<text:span text:style-name="T7">        Shangping </text:span></text:p>
          </table:table-cell>
          <table:table-cell table:style-name="ce26" office:value-type="string" calcext:value-type="string">
            <text:p>註<text:span text:style-name="T7">2</text:span><text:span text:style-name="T8">、</text:span><text:span text:style-name="T9">7</text:span></text:p>
          </table:table-cell>
          <table:table-cell table:style-name="ce46" office:value-type="float" office:value="10539.5" calcext:value-type="float">
            <text:p><text:s/>10,539.5 </text:p>
          </table:table-cell>
          <table:table-cell table:style-name="ce51" office:value-type="string" office:string-value="…" calcext:value-type="string">
            <text:p><text:s/>… </text:p>
          </table:table-cell>
          <table:table-cell table:number-columns-repeated="2" table:style-name="ce51" office:value-type="float" office:value="1669.7" calcext:value-type="float">
            <text:p><text:s/>1,669.7 </text:p>
          </table:table-cell>
          <table:table-cell table:number-columns-repeated="2" table:style-name="ce51" office:value-type="string" office:string-value="…" calcext:value-type="string">
            <text:p><text:s/>… </text:p>
          </table:table-cell>
          <table:table-cell table:style-name="ce51" office:value-type="float" office:value="8869.8" calcext:value-type="float">
            <text:p><text:s/>8,869.8 </text:p>
          </table:table-cell>
          <table:table-cell table:number-columns-repeated="3" table:style-name="ce51" office:value-type="string" office:string-value="…" calcext:value-type="string">
            <text:p><text:s/>… </text:p>
          </table:table-cell>
          <table:table-cell table:style-name="ce95" office:value-type="string" office:string-value="…" calcext:value-type="string">
            <text:p><text:s/>… </text:p>
          </table:table-cell>
          <table:table-cell table:number-columns-repeated="1011"/>
        </table:table-row>
        <table:table-row table:style-name="ro6">
          <table:table-cell table:style-name="ce11" office:value-type="string" calcext:value-type="string">
            <text:p>隆恩堰<text:span text:style-name="T7">                Lon-en </text:span></text:p>
          </table:table-cell>
          <table:table-cell table:style-name="ce26" office:value-type="string" calcext:value-type="string">
            <text:p>註<text:span text:style-name="T7">6</text:span></text:p>
          </table:table-cell>
          <table:table-cell table:style-name="ce46" office:value-type="float" office:value="9349.6" calcext:value-type="float">
            <text:p><text:s/>9,349.6 </text:p>
          </table:table-cell>
          <table:table-cell table:style-name="ce51" office:value-type="float" office:value="0" calcext:value-type="float">
            <text:p><text:s/>- <text:s/></text:p>
          </table:table-cell>
          <table:table-cell table:style-name="ce51" office:value-type="float" office:value="9349.6" calcext:value-type="float">
            <text:p><text:s/>9,349.6 </text:p>
            <draw:custom-shape table:end-cell-address="'89年以後 '.E43" table:end-x="0.03mm" table:end-y="2.65mm" draw:z-index="134" draw:name="Text Box 316" draw:style-name="gr12" draw:text-style-name="P2" svg:width="0.03mm" svg:height="11.6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3" table:end-x="0.03mm" table:end-y="2.65mm" draw:z-index="135" draw:name="Text Box 317" draw:style-name="gr13" draw:text-style-name="P2" svg:width="0.03mm" svg:height="12.18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3" table:end-x="0.03mm" table:end-y="2.65mm" draw:z-index="136" draw:name="Text Box 318" draw:style-name="gr12" draw:text-style-name="P2" svg:width="0.03mm" svg:height="11.6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3" table:end-x="0.03mm" table:end-y="2.65mm" draw:z-index="137" draw:name="Text Box 319" draw:style-name="gr12" draw:text-style-name="P2" svg:width="0.03mm" svg:height="11.6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3" table:end-x="0.03mm" table:end-y="2.65mm" draw:z-index="138" draw:name="Text Box 320" draw:style-name="gr12" draw:text-style-name="P2" svg:width="0.03mm" svg:height="11.6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3" table:end-x="0.03mm" table:end-y="2.65mm" draw:z-index="139" draw:name="Text Box 321" draw:style-name="gr12" draw:text-style-name="P2" svg:width="0.03mm" svg:height="11.6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3" table:end-x="0.03mm" table:end-y="2.65mm" draw:z-index="140" draw:name="Text Box 322" draw:style-name="gr12" draw:text-style-name="P2" svg:width="0.03mm" svg:height="11.6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2" table:end-x="0.03mm" table:end-y="2.65mm" draw:z-index="193" draw:name="Text Box 435"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2" table:end-x="0.03mm" table:end-y="2.65mm" draw:z-index="194" draw:name="Text Box 436" draw:style-name="gr16" draw:text-style-name="P2" svg:width="0.03mm" svg:height="6.89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2" table:end-x="0.03mm" table:end-y="2.65mm" draw:z-index="195" draw:name="Text Box 437"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2" table:end-x="0.03mm" table:end-y="2.65mm" draw:z-index="196" draw:name="Text Box 438"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2" table:end-x="0.03mm" table:end-y="2.65mm" draw:z-index="197" draw:name="Text Box 439"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2" table:end-x="0.03mm" table:end-y="2.65mm" draw:z-index="198" draw:name="Text Box 440"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2" table:end-x="0.03mm" table:end-y="2.65mm" draw:z-index="199" draw:name="Text Box 441"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2" table:end-x="0.03mm" table:end-y="2.65mm" draw:z-index="306" draw:name="Text Box 749"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2" table:end-x="0.03mm" table:end-y="2.65mm" draw:z-index="307" draw:name="Text Box 750" draw:style-name="gr16" draw:text-style-name="P2" svg:width="0.03mm" svg:height="6.89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2" table:end-x="0.03mm" table:end-y="2.65mm" draw:z-index="308" draw:name="Text Box 751"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2" table:end-x="0.03mm" table:end-y="2.65mm" draw:z-index="309" draw:name="Text Box 752"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2" table:end-x="0.03mm" table:end-y="2.65mm" draw:z-index="310" draw:name="Text Box 753"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2" table:end-x="0.03mm" table:end-y="2.65mm" draw:z-index="311" draw:name="Text Box 754"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2" table:end-x="0.03mm" table:end-y="2.65mm" draw:z-index="312" draw:name="Text Box 755"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2" table:end-x="0.03mm" table:end-y="2.65mm" draw:z-index="474" draw:name="Text Box 1066"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2" table:end-x="0.03mm" table:end-y="2.65mm" draw:z-index="475" draw:name="Text Box 1067" draw:style-name="gr16" draw:text-style-name="P2" svg:width="0.03mm" svg:height="6.89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2" table:end-x="0.03mm" table:end-y="2.65mm" draw:z-index="476" draw:name="Text Box 1068"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2" table:end-x="0.03mm" table:end-y="2.65mm" draw:z-index="477" draw:name="Text Box 1069"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2" table:end-x="0.03mm" table:end-y="2.65mm" draw:z-index="478" draw:name="Text Box 1070"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2" table:end-x="0.03mm" table:end-y="2.65mm" draw:z-index="479" draw:name="Text Box 1071"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2" table:end-x="0.03mm" table:end-y="2.65mm" draw:z-index="480" draw:name="Text Box 1072"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2" table:end-x="0.03mm" table:end-y="2.65mm" draw:z-index="634" draw:name="Text Box 1368"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2" table:end-x="0.03mm" table:end-y="2.65mm" draw:z-index="635" draw:name="Text Box 1369" draw:style-name="gr16" draw:text-style-name="P2" svg:width="0.03mm" svg:height="6.89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2" table:end-x="0.03mm" table:end-y="2.65mm" draw:z-index="636" draw:name="Text Box 1370"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2" table:end-x="0.03mm" table:end-y="2.65mm" draw:z-index="637" draw:name="Text Box 1371"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2" table:end-x="0.03mm" table:end-y="2.65mm" draw:z-index="638" draw:name="Text Box 1372"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2" table:end-x="0.03mm" table:end-y="2.65mm" draw:z-index="639" draw:name="Text Box 1373"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2" table:end-x="0.03mm" table:end-y="2.65mm" draw:z-index="640" draw:name="Text Box 1374"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2" table:end-x="0.03mm" table:end-y="2.65mm" draw:z-index="793" draw:name="Text Box 1637"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2" table:end-x="0.03mm" table:end-y="2.65mm" draw:z-index="794" draw:name="Text Box 1638" draw:style-name="gr16" draw:text-style-name="P2" svg:width="0.03mm" svg:height="6.89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2" table:end-x="0.03mm" table:end-y="2.65mm" draw:z-index="795" draw:name="Text Box 1639"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2" table:end-x="0.03mm" table:end-y="2.65mm" draw:z-index="796" draw:name="Text Box 1640"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2" table:end-x="0.03mm" table:end-y="2.65mm" draw:z-index="797" draw:name="Text Box 1641"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2" table:end-x="0.03mm" table:end-y="2.65mm" draw:z-index="798" draw:name="Text Box 1642"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2" table:end-x="0.03mm" table:end-y="2.65mm" draw:z-index="799" draw:name="Text Box 1643"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2" table:end-x="0.03mm" table:end-y="2.65mm" draw:z-index="954" draw:name="Text Box 1992"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2" table:end-x="0.03mm" table:end-y="2.65mm" draw:z-index="955" draw:name="Text Box 1993" draw:style-name="gr16" draw:text-style-name="P2" svg:width="0.03mm" svg:height="6.89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2" table:end-x="0.03mm" table:end-y="2.65mm" draw:z-index="956" draw:name="Text Box 1994"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2" table:end-x="0.03mm" table:end-y="2.65mm" draw:z-index="957" draw:name="Text Box 1995"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2" table:end-x="0.03mm" table:end-y="2.65mm" draw:z-index="958" draw:name="Text Box 1996"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2" table:end-x="0.03mm" table:end-y="2.65mm" draw:z-index="959" draw:name="Text Box 1997"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2" table:end-x="0.03mm" table:end-y="2.65mm" draw:z-index="960" draw:name="Text Box 1998"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51" office:value-type="float" office:value="2220.2" calcext:value-type="float">
            <text:p><text:s/>2,220.2 </text:p>
            <draw:custom-shape table:end-cell-address="'89年以後 '.F42" table:end-x="11.93mm" table:end-y="1.32mm" draw:z-index="207" draw:name="Text Box 449" draw:style-name="gr11" draw:text-style-name="P2" svg:width="10.07mm" svg:height="1.86mm" svg:x="1.86mm" svg:y="4.7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F42" table:end-x="11.93mm" table:end-y="1.32mm" draw:z-index="369" draw:name="Text Box 812" draw:style-name="gr11" draw:text-style-name="P2" svg:width="10.07mm" svg:height="1.86mm" svg:x="1.86mm" svg:y="4.7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F42" table:end-x="11.93mm" table:end-y="1.32mm" draw:z-index="537" draw:name="Text Box 1129" draw:style-name="gr11" draw:text-style-name="P2" svg:width="10.07mm" svg:height="1.86mm" svg:x="1.86mm" svg:y="4.7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F42" table:end-x="11.93mm" table:end-y="1.32mm" draw:z-index="697" draw:name="Text Box 1431" draw:style-name="gr11" draw:text-style-name="P2" svg:width="10.07mm" svg:height="1.86mm" svg:x="1.86mm" svg:y="4.7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F42" table:end-x="11.93mm" table:end-y="1.32mm" draw:z-index="884" draw:name="Text Box 1728" draw:style-name="gr11" draw:text-style-name="P2" svg:width="10.07mm" svg:height="1.86mm" svg:x="1.86mm" svg:y="4.7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F42" table:end-x="11.93mm" table:end-y="1.32mm" draw:z-index="968" draw:name="Text Box 2006" draw:style-name="gr11" draw:text-style-name="P2" svg:width="10.07mm" svg:height="1.86mm" svg:x="1.86mm" svg:y="4.76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51" office:value-type="float" office:value="4348.9" calcext:value-type="float">
            <text:p><text:s/>4,348.9 </text:p>
          </table:table-cell>
          <table:table-cell table:style-name="ce51" office:value-type="float" office:value="2780.5" calcext:value-type="float">
            <text:p><text:s/>2,780.5 </text:p>
          </table:table-cell>
          <table:table-cell table:number-columns-repeated="3" table:style-name="ce51" office:value-type="float" office:value="0" calcext:value-type="float">
            <text:p><text:s/>- <text:s/></text:p>
          </table:table-cell>
          <table:table-cell table:style-name="ce51" office:value-type="string" office:string-value="…" calcext:value-type="string">
            <text:p><text:s/>… </text:p>
          </table:table-cell>
          <table:table-cell table:style-name="ce95" office:value-type="string" office:string-value="…" calcext:value-type="string">
            <text:p><text:s/>… </text:p>
          </table:table-cell>
          <table:table-cell table:number-columns-repeated="1011"/>
        </table:table-row>
        <table:table-row table:style-name="ro6">
          <table:table-cell table:style-name="ce11" office:value-type="string" calcext:value-type="string">
            <text:p>大埔水庫<text:span text:style-name="T7">            Dapu </text:span></text:p>
          </table:table-cell>
          <table:table-cell table:style-name="ce23"/>
          <table:table-cell table:style-name="ce46" office:value-type="float" office:value="27711.91" calcext:value-type="float">
            <text:p><text:s/>27,711.9 </text:p>
          </table:table-cell>
          <table:table-cell table:style-name="ce51" office:value-type="float" office:value="0" calcext:value-type="float">
            <text:p><text:s/>- <text:s/></text:p>
          </table:table-cell>
          <table:table-cell table:style-name="ce51" office:value-type="float" office:value="3067.058" calcext:value-type="float">
            <text:p><text:s/>3,067.1 </text:p>
            <draw:custom-shape table:end-cell-address="'89年以後 '.E43" table:end-x="0.03mm" table:end-y="2.65mm" draw:z-index="200" draw:name="Text Box 442"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3" table:end-x="0.03mm" table:end-y="2.65mm" draw:z-index="201" draw:name="Text Box 443" draw:style-name="gr10" draw:text-style-name="P2" svg:width="0.03mm" svg:height="6.88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3" table:end-x="0.03mm" table:end-y="2.65mm" draw:z-index="202" draw:name="Text Box 444"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3" table:end-x="0.03mm" table:end-y="2.65mm" draw:z-index="203" draw:name="Text Box 445"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3" table:end-x="0.03mm" table:end-y="2.65mm" draw:z-index="204" draw:name="Text Box 446"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3" table:end-x="0.03mm" table:end-y="2.65mm" draw:z-index="205" draw:name="Text Box 447"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3" table:end-x="0.03mm" table:end-y="2.65mm" draw:z-index="206" draw:name="Text Box 448"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3" table:end-x="0.03mm" table:end-y="2.65mm" draw:z-index="313" draw:name="Text Box 756"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3" table:end-x="0.03mm" table:end-y="2.65mm" draw:z-index="314" draw:name="Text Box 757" draw:style-name="gr10" draw:text-style-name="P2" svg:width="0.03mm" svg:height="6.88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3" table:end-x="0.03mm" table:end-y="2.65mm" draw:z-index="315" draw:name="Text Box 758"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3" table:end-x="0.03mm" table:end-y="2.65mm" draw:z-index="316" draw:name="Text Box 759"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3" table:end-x="0.03mm" table:end-y="2.65mm" draw:z-index="317" draw:name="Text Box 760"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3" table:end-x="0.03mm" table:end-y="2.65mm" draw:z-index="318" draw:name="Text Box 761"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3" table:end-x="0.03mm" table:end-y="2.65mm" draw:z-index="319" draw:name="Text Box 762"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3" table:end-x="0.03mm" table:end-y="2.65mm" draw:z-index="481" draw:name="Text Box 1073"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3" table:end-x="0.03mm" table:end-y="2.65mm" draw:z-index="482" draw:name="Text Box 1074" draw:style-name="gr10" draw:text-style-name="P2" svg:width="0.03mm" svg:height="6.88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3" table:end-x="0.03mm" table:end-y="2.65mm" draw:z-index="483" draw:name="Text Box 1075"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3" table:end-x="0.03mm" table:end-y="2.65mm" draw:z-index="484" draw:name="Text Box 1076"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3" table:end-x="0.03mm" table:end-y="2.65mm" draw:z-index="485" draw:name="Text Box 1077"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3" table:end-x="0.03mm" table:end-y="2.65mm" draw:z-index="486" draw:name="Text Box 1078"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3" table:end-x="0.03mm" table:end-y="2.65mm" draw:z-index="487" draw:name="Text Box 1079"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3" table:end-x="0.03mm" table:end-y="2.65mm" draw:z-index="641" draw:name="Text Box 1375"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3" table:end-x="0.03mm" table:end-y="2.65mm" draw:z-index="642" draw:name="Text Box 1376" draw:style-name="gr10" draw:text-style-name="P2" svg:width="0.03mm" svg:height="6.88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3" table:end-x="0.03mm" table:end-y="2.65mm" draw:z-index="643" draw:name="Text Box 1377"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3" table:end-x="0.03mm" table:end-y="2.65mm" draw:z-index="644" draw:name="Text Box 1378"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3" table:end-x="0.03mm" table:end-y="2.65mm" draw:z-index="645" draw:name="Text Box 1379"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3" table:end-x="0.03mm" table:end-y="2.65mm" draw:z-index="646" draw:name="Text Box 1380"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3" table:end-x="0.03mm" table:end-y="2.65mm" draw:z-index="647" draw:name="Text Box 1381"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3" table:end-x="0.03mm" table:end-y="2.65mm" draw:z-index="800" draw:name="Text Box 1644"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3" table:end-x="0.03mm" table:end-y="2.65mm" draw:z-index="801" draw:name="Text Box 1645" draw:style-name="gr10" draw:text-style-name="P2" svg:width="0.03mm" svg:height="6.88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3" table:end-x="0.03mm" table:end-y="2.65mm" draw:z-index="802" draw:name="Text Box 1646"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3" table:end-x="0.03mm" table:end-y="2.65mm" draw:z-index="803" draw:name="Text Box 1647"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3" table:end-x="0.03mm" table:end-y="2.65mm" draw:z-index="804" draw:name="Text Box 1648"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3" table:end-x="0.03mm" table:end-y="2.65mm" draw:z-index="805" draw:name="Text Box 1649"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3" table:end-x="0.03mm" table:end-y="2.65mm" draw:z-index="806" draw:name="Text Box 1650"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3" table:end-x="0.03mm" table:end-y="2.65mm" draw:z-index="961" draw:name="Text Box 1999"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3" table:end-x="0.03mm" table:end-y="2.65mm" draw:z-index="962" draw:name="Text Box 2000" draw:style-name="gr10" draw:text-style-name="P2" svg:width="0.03mm" svg:height="6.88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3" table:end-x="0.03mm" table:end-y="2.65mm" draw:z-index="963" draw:name="Text Box 2001"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3" table:end-x="0.03mm" table:end-y="2.65mm" draw:z-index="964" draw:name="Text Box 2002"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3" table:end-x="0.03mm" table:end-y="2.65mm" draw:z-index="965" draw:name="Text Box 2003"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3" table:end-x="0.03mm" table:end-y="2.65mm" draw:z-index="966" draw:name="Text Box 2004"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3" table:end-x="0.03mm" table:end-y="2.65mm" draw:z-index="967" draw:name="Text Box 2005"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51" office:value-type="float" office:value="3024.8475" calcext:value-type="float">
            <text:p><text:s/>3,024.8 </text:p>
          </table:table-cell>
          <table:table-cell table:style-name="ce51" office:value-type="float" office:value="0" calcext:value-type="float">
            <text:p><text:s/>- <text:s/></text:p>
          </table:table-cell>
          <table:table-cell table:style-name="ce51" office:value-type="float" office:value="42.2105" calcext:value-type="float">
            <text:p><text:s/>42.2 </text:p>
          </table:table-cell>
          <table:table-cell table:style-name="ce51" office:value-type="float" office:value="0" calcext:value-type="float">
            <text:p><text:s/>- <text:s/></text:p>
          </table:table-cell>
          <table:table-cell table:style-name="ce51" office:value-type="float" office:value="24686.01" calcext:value-type="float">
            <text:p><text:s/>24,686.0 </text:p>
          </table:table-cell>
          <table:table-cell table:style-name="ce51" office:value-type="float" office:value="0" calcext:value-type="float">
            <text:p><text:s/>- <text:s/></text:p>
          </table:table-cell>
          <table:table-cell table:style-name="ce51" office:value-type="float" office:value="445.272" calcext:value-type="float">
            <text:p><text:s/>445.3 </text:p>
          </table:table-cell>
          <table:table-cell table:style-name="ce95" office:value-type="float" office:value="68.81" calcext:value-type="float">
            <text:p><text:s/>68.81 </text:p>
          </table:table-cell>
          <table:table-cell table:number-columns-repeated="1011"/>
        </table:table-row>
        <table:table-row table:style-name="ro6">
          <table:table-cell table:style-name="ce10" office:value-type="string" calcext:value-type="string">
            <text:p>劍潭水庫<text:span text:style-name="T7">            Jiantan </text:span></text:p>
          </table:table-cell>
          <table:table-cell table:style-name="ce26" office:value-type="string" calcext:value-type="string">
            <text:p>註<text:span text:style-name="T7">18</text:span></text:p>
          </table:table-cell>
          <table:table-cell table:style-name="ce46" office:value-type="float" office:value="3627.31" calcext:value-type="float">
            <text:p><text:s/>3,627.3 </text:p>
          </table:table-cell>
          <table:table-cell table:style-name="ce51" office:value-type="float" office:value="0" calcext:value-type="float">
            <text:p><text:s/>- <text:s/></text:p>
          </table:table-cell>
          <table:table-cell table:style-name="ce51" office:value-type="float" office:value="1099.48" calcext:value-type="float">
            <text:p><text:s/>1,099.5 </text:p>
            <draw:custom-shape table:end-cell-address="'89年以後 '.E44" table:end-x="0.03mm" table:end-y="2.65mm" draw:z-index="141" draw:name="Text Box 323"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4" table:end-x="0.03mm" table:end-y="2.65mm" draw:z-index="142" draw:name="Text Box 324" draw:style-name="gr10" draw:text-style-name="P2" svg:width="0.03mm" svg:height="6.88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4" table:end-x="0.03mm" table:end-y="2.65mm" draw:z-index="143" draw:name="Text Box 325"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4" table:end-x="0.03mm" table:end-y="2.65mm" draw:z-index="144" draw:name="Text Box 326"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4" table:end-x="0.03mm" table:end-y="2.65mm" draw:z-index="145" draw:name="Text Box 327"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4" table:end-x="0.03mm" table:end-y="2.65mm" draw:z-index="146" draw:name="Text Box 328"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4" table:end-x="0.03mm" table:end-y="2.65mm" draw:z-index="147" draw:name="Text Box 329"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4" table:end-x="0.03mm" table:end-y="2.65mm" draw:z-index="320" draw:name="Text Box 763"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4" table:end-x="0.03mm" table:end-y="2.65mm" draw:z-index="321" draw:name="Text Box 764" draw:style-name="gr10" draw:text-style-name="P2" svg:width="0.03mm" svg:height="6.88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4" table:end-x="0.03mm" table:end-y="2.65mm" draw:z-index="322" draw:name="Text Box 765"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4" table:end-x="0.03mm" table:end-y="2.65mm" draw:z-index="323" draw:name="Text Box 766"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4" table:end-x="0.03mm" table:end-y="2.65mm" draw:z-index="324" draw:name="Text Box 767"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4" table:end-x="0.03mm" table:end-y="2.65mm" draw:z-index="325" draw:name="Text Box 768"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4" table:end-x="0.03mm" table:end-y="2.65mm" draw:z-index="326" draw:name="Text Box 769"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4" table:end-x="0.03mm" table:end-y="2.65mm" draw:z-index="488" draw:name="Text Box 1080"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4" table:end-x="0.03mm" table:end-y="2.65mm" draw:z-index="489" draw:name="Text Box 1081" draw:style-name="gr10" draw:text-style-name="P2" svg:width="0.03mm" svg:height="6.88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4" table:end-x="0.03mm" table:end-y="2.65mm" draw:z-index="490" draw:name="Text Box 1082"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4" table:end-x="0.03mm" table:end-y="2.65mm" draw:z-index="491" draw:name="Text Box 1083"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4" table:end-x="0.03mm" table:end-y="2.65mm" draw:z-index="492" draw:name="Text Box 1084"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4" table:end-x="0.03mm" table:end-y="2.65mm" draw:z-index="493" draw:name="Text Box 1085"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4" table:end-x="0.03mm" table:end-y="2.65mm" draw:z-index="494" draw:name="Text Box 1086"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4" table:end-x="0.03mm" table:end-y="2.65mm" draw:z-index="648" draw:name="Text Box 1382"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4" table:end-x="0.03mm" table:end-y="2.65mm" draw:z-index="649" draw:name="Text Box 1383" draw:style-name="gr10" draw:text-style-name="P2" svg:width="0.03mm" svg:height="6.88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4" table:end-x="0.03mm" table:end-y="2.65mm" draw:z-index="650" draw:name="Text Box 1384"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4" table:end-x="0.03mm" table:end-y="2.65mm" draw:z-index="651" draw:name="Text Box 1385"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4" table:end-x="0.03mm" table:end-y="2.65mm" draw:z-index="652" draw:name="Text Box 1386"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4" table:end-x="0.03mm" table:end-y="2.65mm" draw:z-index="653" draw:name="Text Box 1387"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4" table:end-x="0.03mm" table:end-y="2.65mm" draw:z-index="654" draw:name="Text Box 1388"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4" table:end-x="0.03mm" table:end-y="2.65mm" draw:z-index="807" draw:name="Text Box 1651"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4" table:end-x="0.03mm" table:end-y="2.65mm" draw:z-index="808" draw:name="Text Box 1652" draw:style-name="gr10" draw:text-style-name="P2" svg:width="0.03mm" svg:height="6.88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4" table:end-x="0.03mm" table:end-y="2.65mm" draw:z-index="809" draw:name="Text Box 1653"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4" table:end-x="0.03mm" table:end-y="2.65mm" draw:z-index="810" draw:name="Text Box 1654"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4" table:end-x="0.03mm" table:end-y="2.65mm" draw:z-index="811" draw:name="Text Box 1655"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4" table:end-x="0.03mm" table:end-y="2.65mm" draw:z-index="812" draw:name="Text Box 1656"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4" table:end-x="0.03mm" table:end-y="2.65mm" draw:z-index="813" draw:name="Text Box 1657"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3" table:end-x="0.03mm" table:end-y="2.65mm" draw:z-index="969" draw:name="Text Box 2014"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3" table:end-x="0.03mm" table:end-y="2.65mm" draw:z-index="970" draw:name="Text Box 2015"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3" table:end-x="0.03mm" table:end-y="2.65mm" draw:z-index="971" draw:name="Text Box 2016"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3" table:end-x="0.03mm" table:end-y="2.65mm" draw:z-index="972" draw:name="Text Box 2017"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3" table:end-x="0.03mm" table:end-y="2.65mm" draw:z-index="973" draw:name="Text Box 2018"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3" table:end-x="0.03mm" table:end-y="2.65mm" draw:z-index="974" draw:name="Text Box 2019"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3" table:end-x="0.03mm" table:end-y="2.65mm" draw:z-index="975" draw:name="Text Box 2020"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4" table:end-x="0.03mm" table:end-y="2.65mm" draw:z-index="976" draw:name="Text Box 2021"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4" table:end-x="0.03mm" table:end-y="2.65mm" draw:z-index="977" draw:name="Text Box 2022" draw:style-name="gr10" draw:text-style-name="P2" svg:width="0.03mm" svg:height="6.88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4" table:end-x="0.03mm" table:end-y="2.65mm" draw:z-index="978" draw:name="Text Box 2023"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4" table:end-x="0.03mm" table:end-y="2.65mm" draw:z-index="979" draw:name="Text Box 2024"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4" table:end-x="0.03mm" table:end-y="2.65mm" draw:z-index="980" draw:name="Text Box 2025"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4" table:end-x="0.03mm" table:end-y="2.65mm" draw:z-index="981" draw:name="Text Box 2026"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4" table:end-x="0.03mm" table:end-y="2.65mm" draw:z-index="982" draw:name="Text Box 2027"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51" office:value-type="float" office:value="1099.48" calcext:value-type="float">
            <text:p><text:s/>1,099.5 </text:p>
          </table:table-cell>
          <table:table-cell table:number-columns-repeated="3" table:style-name="ce51" office:value-type="float" office:value="0" calcext:value-type="float">
            <text:p><text:s/>- <text:s/></text:p>
          </table:table-cell>
          <table:table-cell table:style-name="ce51" office:value-type="float" office:value="2617.43" calcext:value-type="float">
            <text:p><text:s/>2,617.4 </text:p>
          </table:table-cell>
          <table:table-cell table:number-columns-repeated="2" table:style-name="ce51" office:value-type="float" office:value="0" calcext:value-type="float">
            <text:p><text:s/>- <text:s/></text:p>
          </table:table-cell>
          <table:table-cell table:style-name="ce95" office:value-type="float" office:value="11" calcext:value-type="float">
            <text:p><text:s/>11.00 </text:p>
          </table:table-cell>
          <table:table-cell table:number-columns-repeated="1011"/>
        </table:table-row>
        <table:table-row table:style-name="ro6">
          <table:table-cell table:style-name="ce10" office:value-type="string" calcext:value-type="string">
            <text:p>永和山水庫<text:span text:style-name="T7">        Yongheshan </text:span></text:p>
          </table:table-cell>
          <table:table-cell table:style-name="ce26" office:value-type="string" calcext:value-type="string">
            <text:p>註<text:span text:style-name="T7">6</text:span></text:p>
          </table:table-cell>
          <table:table-cell table:style-name="ce46" office:value-type="float" office:value="6202.1" calcext:value-type="float">
            <text:p><text:s/>6,202.1 </text:p>
          </table:table-cell>
          <table:table-cell table:style-name="ce51" office:value-type="float" office:value="0" calcext:value-type="float">
            <text:p><text:s/>- <text:s/></text:p>
          </table:table-cell>
          <table:table-cell table:style-name="ce51" office:value-type="float" office:value="5959.5" calcext:value-type="float">
            <text:p><text:s/>5,959.5 </text:p>
            <draw:custom-shape table:end-cell-address="'89年以後 '.E45" table:end-x="0.03mm" table:end-y="2.65mm" draw:z-index="148" draw:name="Text Box 330"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2.65mm" draw:z-index="149" draw:name="Text Box 331" draw:style-name="gr10" draw:text-style-name="P2" svg:width="0.03mm" svg:height="6.88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2.65mm" draw:z-index="150" draw:name="Text Box 332"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2.65mm" draw:z-index="151" draw:name="Text Box 333"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2.65mm" draw:z-index="152" draw:name="Text Box 334"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2.65mm" draw:z-index="153" draw:name="Text Box 335"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2.65mm" draw:z-index="154" draw:name="Text Box 336"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2.65mm" draw:z-index="327" draw:name="Text Box 770"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2.65mm" draw:z-index="328" draw:name="Text Box 771" draw:style-name="gr10" draw:text-style-name="P2" svg:width="0.03mm" svg:height="6.88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2.65mm" draw:z-index="329" draw:name="Text Box 772"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2.65mm" draw:z-index="330" draw:name="Text Box 773"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2.65mm" draw:z-index="331" draw:name="Text Box 774"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2.65mm" draw:z-index="332" draw:name="Text Box 775"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2.65mm" draw:z-index="333" draw:name="Text Box 776"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2.65mm" draw:z-index="495" draw:name="Text Box 1087"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2.65mm" draw:z-index="496" draw:name="Text Box 1088" draw:style-name="gr10" draw:text-style-name="P2" svg:width="0.03mm" svg:height="6.88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2.65mm" draw:z-index="497" draw:name="Text Box 1089"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2.65mm" draw:z-index="498" draw:name="Text Box 1090"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2.65mm" draw:z-index="499" draw:name="Text Box 1091"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2.65mm" draw:z-index="500" draw:name="Text Box 1092"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2.65mm" draw:z-index="501" draw:name="Text Box 1093"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2.65mm" draw:z-index="655" draw:name="Text Box 1389"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2.65mm" draw:z-index="656" draw:name="Text Box 1390" draw:style-name="gr10" draw:text-style-name="P2" svg:width="0.03mm" svg:height="6.88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2.65mm" draw:z-index="657" draw:name="Text Box 1391"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2.65mm" draw:z-index="658" draw:name="Text Box 1392"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2.65mm" draw:z-index="659" draw:name="Text Box 1393"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2.65mm" draw:z-index="660" draw:name="Text Box 1394"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2.65mm" draw:z-index="661" draw:name="Text Box 1395"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2.65mm" draw:z-index="814" draw:name="Text Box 1658"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2.65mm" draw:z-index="815" draw:name="Text Box 1659" draw:style-name="gr10" draw:text-style-name="P2" svg:width="0.03mm" svg:height="6.88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2.65mm" draw:z-index="816" draw:name="Text Box 1660"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2.65mm" draw:z-index="817" draw:name="Text Box 1661"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2.65mm" draw:z-index="818" draw:name="Text Box 1662"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2.65mm" draw:z-index="819" draw:name="Text Box 1663"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2.65mm" draw:z-index="820" draw:name="Text Box 1664"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2.65mm" draw:z-index="983" draw:name="Text Box 2028"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2.65mm" draw:z-index="984" draw:name="Text Box 2029" draw:style-name="gr10" draw:text-style-name="P2" svg:width="0.03mm" svg:height="6.88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2.65mm" draw:z-index="985" draw:name="Text Box 2030"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2.65mm" draw:z-index="986" draw:name="Text Box 2031"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2.65mm" draw:z-index="987" draw:name="Text Box 2032"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2.65mm" draw:z-index="988" draw:name="Text Box 2033"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2.65mm" draw:z-index="989" draw:name="Text Box 2034"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51" office:value-type="float" office:value="28" calcext:value-type="float">
            <text:p><text:s/>28.0 </text:p>
          </table:table-cell>
          <table:table-cell table:style-name="ce51" office:value-type="float" office:value="5931.5" calcext:value-type="float">
            <text:p><text:s/>5,931.5 </text:p>
          </table:table-cell>
          <table:table-cell table:number-columns-repeated="3" table:style-name="ce51" office:value-type="float" office:value="0" calcext:value-type="float">
            <text:p><text:s/>- <text:s/></text:p>
          </table:table-cell>
          <table:table-cell table:style-name="ce51" office:value-type="float" office:value="81.5" calcext:value-type="float">
            <text:p><text:s/>81.5 </text:p>
          </table:table-cell>
          <table:table-cell table:style-name="ce51" office:value-type="float" office:value="2725.5" calcext:value-type="float">
            <text:p><text:s/>2,725.5 </text:p>
          </table:table-cell>
          <table:table-cell table:style-name="ce95" office:value-type="float" office:value="84.51" calcext:value-type="float">
            <text:p><text:s/>84.51 </text:p>
          </table:table-cell>
          <table:table-cell table:number-columns-repeated="1011"/>
        </table:table-row>
        <table:table-row table:style-name="ro6">
          <table:table-cell table:style-name="ce10" office:value-type="string" calcext:value-type="string">
            <text:p>明德水庫<text:span text:style-name="T7">            Mingde </text:span></text:p>
          </table:table-cell>
          <table:table-cell table:style-name="ce23"/>
          <table:table-cell table:style-name="ce46" office:value-type="float" office:value="14890.8547" calcext:value-type="float">
            <text:p><text:s/>14,890.9 </text:p>
          </table:table-cell>
          <table:table-cell table:style-name="ce51" office:value-type="float" office:value="0" calcext:value-type="float">
            <text:p><text:s/>- <text:s/></text:p>
          </table:table-cell>
          <table:table-cell table:style-name="ce51" office:value-type="float" office:value="3986.7122" calcext:value-type="float">
            <text:p><text:s/>3,986.7 </text:p>
            <draw:custom-shape table:end-cell-address="'89年以後 '.E45" table:end-x="0.03mm" table:end-y="5.3mm" draw:z-index="155" draw:name="Text Box 337" draw:style-name="gr18" draw:text-style-name="P2" svg:width="0.03mm" svg:height="3.7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5.3mm" draw:z-index="156" draw:name="Text Box 338" draw:style-name="gr19" draw:text-style-name="P2" svg:width="0.03mm" svg:height="4.24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5.3mm" draw:z-index="157" draw:name="Text Box 339" draw:style-name="gr18" draw:text-style-name="P2" svg:width="0.03mm" svg:height="3.7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5.3mm" draw:z-index="158" draw:name="Text Box 340" draw:style-name="gr18" draw:text-style-name="P2" svg:width="0.03mm" svg:height="3.7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5.3mm" draw:z-index="159" draw:name="Text Box 341" draw:style-name="gr18" draw:text-style-name="P2" svg:width="0.03mm" svg:height="3.7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5.3mm" draw:z-index="160" draw:name="Text Box 342" draw:style-name="gr18" draw:text-style-name="P2" svg:width="0.03mm" svg:height="3.7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5.3mm" draw:z-index="161" draw:name="Text Box 343" draw:style-name="gr18" draw:text-style-name="P2" svg:width="0.03mm" svg:height="3.7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5.3mm" draw:z-index="334" draw:name="Text Box 777" draw:style-name="gr18" draw:text-style-name="P2" svg:width="0.03mm" svg:height="3.7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5.3mm" draw:z-index="335" draw:name="Text Box 778" draw:style-name="gr19" draw:text-style-name="P2" svg:width="0.03mm" svg:height="4.24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5.3mm" draw:z-index="336" draw:name="Text Box 779" draw:style-name="gr18" draw:text-style-name="P2" svg:width="0.03mm" svg:height="3.7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5.3mm" draw:z-index="337" draw:name="Text Box 780" draw:style-name="gr18" draw:text-style-name="P2" svg:width="0.03mm" svg:height="3.7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5.3mm" draw:z-index="338" draw:name="Text Box 781" draw:style-name="gr18" draw:text-style-name="P2" svg:width="0.03mm" svg:height="3.7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5.3mm" draw:z-index="339" draw:name="Text Box 782" draw:style-name="gr18" draw:text-style-name="P2" svg:width="0.03mm" svg:height="3.7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5.3mm" draw:z-index="340" draw:name="Text Box 783" draw:style-name="gr18" draw:text-style-name="P2" svg:width="0.03mm" svg:height="3.7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5.3mm" draw:z-index="502" draw:name="Text Box 1094" draw:style-name="gr18" draw:text-style-name="P2" svg:width="0.03mm" svg:height="3.7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5.3mm" draw:z-index="503" draw:name="Text Box 1095" draw:style-name="gr19" draw:text-style-name="P2" svg:width="0.03mm" svg:height="4.24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5.3mm" draw:z-index="504" draw:name="Text Box 1096" draw:style-name="gr18" draw:text-style-name="P2" svg:width="0.03mm" svg:height="3.7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5.3mm" draw:z-index="505" draw:name="Text Box 1097" draw:style-name="gr18" draw:text-style-name="P2" svg:width="0.03mm" svg:height="3.7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5.3mm" draw:z-index="506" draw:name="Text Box 1098" draw:style-name="gr18" draw:text-style-name="P2" svg:width="0.03mm" svg:height="3.7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5.3mm" draw:z-index="507" draw:name="Text Box 1099" draw:style-name="gr18" draw:text-style-name="P2" svg:width="0.03mm" svg:height="3.7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5.3mm" draw:z-index="508" draw:name="Text Box 1100" draw:style-name="gr18" draw:text-style-name="P2" svg:width="0.03mm" svg:height="3.7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5.3mm" draw:z-index="662" draw:name="Text Box 1396" draw:style-name="gr18" draw:text-style-name="P2" svg:width="0.03mm" svg:height="3.7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5.3mm" draw:z-index="663" draw:name="Text Box 1397" draw:style-name="gr19" draw:text-style-name="P2" svg:width="0.03mm" svg:height="4.24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5.3mm" draw:z-index="664" draw:name="Text Box 1398" draw:style-name="gr18" draw:text-style-name="P2" svg:width="0.03mm" svg:height="3.7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5.3mm" draw:z-index="665" draw:name="Text Box 1399" draw:style-name="gr18" draw:text-style-name="P2" svg:width="0.03mm" svg:height="3.7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5.3mm" draw:z-index="666" draw:name="Text Box 1400" draw:style-name="gr18" draw:text-style-name="P2" svg:width="0.03mm" svg:height="3.7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5.3mm" draw:z-index="667" draw:name="Text Box 1401" draw:style-name="gr18" draw:text-style-name="P2" svg:width="0.03mm" svg:height="3.7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5.3mm" draw:z-index="668" draw:name="Text Box 1402" draw:style-name="gr18" draw:text-style-name="P2" svg:width="0.03mm" svg:height="3.7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5.3mm" draw:z-index="821" draw:name="Text Box 1665" draw:style-name="gr18" draw:text-style-name="P2" svg:width="0.03mm" svg:height="3.7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5.3mm" draw:z-index="822" draw:name="Text Box 1666" draw:style-name="gr19" draw:text-style-name="P2" svg:width="0.03mm" svg:height="4.24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5.3mm" draw:z-index="823" draw:name="Text Box 1667" draw:style-name="gr18" draw:text-style-name="P2" svg:width="0.03mm" svg:height="3.7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5.3mm" draw:z-index="824" draw:name="Text Box 1668" draw:style-name="gr18" draw:text-style-name="P2" svg:width="0.03mm" svg:height="3.7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5.3mm" draw:z-index="825" draw:name="Text Box 1669" draw:style-name="gr18" draw:text-style-name="P2" svg:width="0.03mm" svg:height="3.7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5.3mm" draw:z-index="826" draw:name="Text Box 1670" draw:style-name="gr18" draw:text-style-name="P2" svg:width="0.03mm" svg:height="3.7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5.3mm" draw:z-index="827" draw:name="Text Box 1671" draw:style-name="gr18" draw:text-style-name="P2" svg:width="0.03mm" svg:height="3.7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5.3mm" draw:z-index="990" draw:name="Text Box 2035" draw:style-name="gr18" draw:text-style-name="P2" svg:width="0.03mm" svg:height="3.7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5.3mm" draw:z-index="991" draw:name="Text Box 2036" draw:style-name="gr19" draw:text-style-name="P2" svg:width="0.03mm" svg:height="4.24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5.3mm" draw:z-index="992" draw:name="Text Box 2037" draw:style-name="gr18" draw:text-style-name="P2" svg:width="0.03mm" svg:height="3.7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5.3mm" draw:z-index="993" draw:name="Text Box 2038" draw:style-name="gr18" draw:text-style-name="P2" svg:width="0.03mm" svg:height="3.7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5.3mm" draw:z-index="994" draw:name="Text Box 2039" draw:style-name="gr18" draw:text-style-name="P2" svg:width="0.03mm" svg:height="3.7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5.3mm" draw:z-index="995" draw:name="Text Box 2040" draw:style-name="gr18" draw:text-style-name="P2" svg:width="0.03mm" svg:height="3.7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5" table:end-x="0.03mm" table:end-y="5.3mm" draw:z-index="996" draw:name="Text Box 2041" draw:style-name="gr18" draw:text-style-name="P2" svg:width="0.03mm" svg:height="3.7mm" svg:x="0mm" svg:y="1.6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51" office:value-type="float" office:value="2598.9646" calcext:value-type="float">
            <text:p><text:s/>2,599.0 </text:p>
          </table:table-cell>
          <table:table-cell table:style-name="ce51" office:value-type="float" office:value="1020.3124" calcext:value-type="float">
            <text:p><text:s/>1,020.3 </text:p>
          </table:table-cell>
          <table:table-cell table:style-name="ce51" office:value-type="float" office:value="367.4352" calcext:value-type="float">
            <text:p><text:s/>367.4 </text:p>
          </table:table-cell>
          <table:table-cell table:style-name="ce51" office:value-type="float" office:value="0" calcext:value-type="float">
            <text:p><text:s/>- <text:s/></text:p>
          </table:table-cell>
          <table:table-cell table:style-name="ce51" office:value-type="float" office:value="10425.0856" calcext:value-type="float">
            <text:p><text:s/>10,425.1 </text:p>
          </table:table-cell>
          <table:table-cell table:style-name="ce51" office:value-type="float" office:value="155.4768" calcext:value-type="float">
            <text:p><text:s/>155.5 </text:p>
          </table:table-cell>
          <table:table-cell table:style-name="ce51" office:value-type="float" office:value="1259.5309" calcext:value-type="float">
            <text:p><text:s/>1,259.5 </text:p>
          </table:table-cell>
          <table:table-cell table:style-name="ce95" office:value-type="float" office:value="60.89" calcext:value-type="float">
            <text:p><text:s/>60.89 </text:p>
          </table:table-cell>
          <table:table-cell table:number-columns-repeated="1011"/>
        </table:table-row>
        <table:table-row table:style-name="ro6">
          <table:table-cell table:style-name="ce10" office:value-type="string" calcext:value-type="string">
            <text:p>鯉魚潭水庫<text:span text:style-name="T7">        Liyutan </text:span></text:p>
          </table:table-cell>
          <table:table-cell table:style-name="ce26" office:value-type="string" calcext:value-type="string">
            <text:p>註<text:span text:style-name="T7">11</text:span></text:p>
          </table:table-cell>
          <table:table-cell table:style-name="ce46" office:value-type="float" office:value="46836.32" calcext:value-type="float">
            <text:p><text:s/>46,836.3 </text:p>
          </table:table-cell>
          <table:table-cell table:style-name="ce51" office:value-type="float" office:value="0" calcext:value-type="float">
            <text:p><text:s/>- <text:s/></text:p>
          </table:table-cell>
          <table:table-cell table:style-name="ce51" office:value-type="float" office:value="34716.56" calcext:value-type="float">
            <text:p><text:s/>34,716.6 </text:p>
            <draw:custom-shape table:end-cell-address="'89年以後 '.E46" table:end-x="0.03mm" table:end-y="2.65mm" draw:z-index="162" draw:name="Text Box 344" draw:style-name="gr20" draw:text-style-name="P2" svg:width="0.03mm" svg:height="2.64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6" table:end-x="0.03mm" table:end-y="2.65mm" draw:z-index="163" draw:name="Text Box 345" draw:style-name="gr20" draw:text-style-name="P2" svg:width="0.03mm" svg:height="2.64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6" table:end-x="0.03mm" table:end-y="2.65mm" draw:z-index="164" draw:name="Text Box 346" draw:style-name="gr20" draw:text-style-name="P2" svg:width="0.03mm" svg:height="2.64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6" table:end-x="0.03mm" table:end-y="2.65mm" draw:z-index="165" draw:name="Text Box 347" draw:style-name="gr20" draw:text-style-name="P2" svg:width="0.03mm" svg:height="2.64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6" table:end-x="0.03mm" table:end-y="2.65mm" draw:z-index="166" draw:name="Text Box 348" draw:style-name="gr20" draw:text-style-name="P2" svg:width="0.03mm" svg:height="2.64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6" table:end-x="0.03mm" table:end-y="2.65mm" draw:z-index="167" draw:name="Text Box 349" draw:style-name="gr20" draw:text-style-name="P2" svg:width="0.03mm" svg:height="2.64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6" table:end-x="0.03mm" table:end-y="2.65mm" draw:z-index="168" draw:name="Text Box 350" draw:style-name="gr20" draw:text-style-name="P2" svg:width="0.03mm" svg:height="2.64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7" table:end-x="0.03mm" table:end-y="2.66mm" draw:z-index="169" draw:name="Text Box 351"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7" table:end-x="0.03mm" table:end-y="2.66mm" draw:z-index="170" draw:name="Text Box 352" draw:style-name="gr16" draw:text-style-name="P2" svg:width="0.03mm" svg:height="6.89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7" table:end-x="0.03mm" table:end-y="2.66mm" draw:z-index="171" draw:name="Text Box 353"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7" table:end-x="0.03mm" table:end-y="2.66mm" draw:z-index="172" draw:name="Text Box 354"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7" table:end-x="0.03mm" table:end-y="2.66mm" draw:z-index="173" draw:name="Text Box 355"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7" table:end-x="0.03mm" table:end-y="2.66mm" draw:z-index="174" draw:name="Text Box 356"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7" table:end-x="0.03mm" table:end-y="2.66mm" draw:z-index="175" draw:name="Text Box 357"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6" table:end-x="0.03mm" table:end-y="2.65mm" draw:z-index="341" draw:name="Text Box 784" draw:style-name="gr20" draw:text-style-name="P2" svg:width="0.03mm" svg:height="2.64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6" table:end-x="0.03mm" table:end-y="2.65mm" draw:z-index="342" draw:name="Text Box 785" draw:style-name="gr20" draw:text-style-name="P2" svg:width="0.03mm" svg:height="2.64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6" table:end-x="0.03mm" table:end-y="2.65mm" draw:z-index="343" draw:name="Text Box 786" draw:style-name="gr20" draw:text-style-name="P2" svg:width="0.03mm" svg:height="2.64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6" table:end-x="0.03mm" table:end-y="2.65mm" draw:z-index="344" draw:name="Text Box 787" draw:style-name="gr20" draw:text-style-name="P2" svg:width="0.03mm" svg:height="2.64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6" table:end-x="0.03mm" table:end-y="2.65mm" draw:z-index="345" draw:name="Text Box 788" draw:style-name="gr20" draw:text-style-name="P2" svg:width="0.03mm" svg:height="2.64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6" table:end-x="0.03mm" table:end-y="2.65mm" draw:z-index="346" draw:name="Text Box 789" draw:style-name="gr20" draw:text-style-name="P2" svg:width="0.03mm" svg:height="2.64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6" table:end-x="0.03mm" table:end-y="2.65mm" draw:z-index="347" draw:name="Text Box 790" draw:style-name="gr20" draw:text-style-name="P2" svg:width="0.03mm" svg:height="2.64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7" table:end-x="0.03mm" table:end-y="2.66mm" draw:z-index="348" draw:name="Text Box 791"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7" table:end-x="0.03mm" table:end-y="2.66mm" draw:z-index="349" draw:name="Text Box 792" draw:style-name="gr16" draw:text-style-name="P2" svg:width="0.03mm" svg:height="6.89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7" table:end-x="0.03mm" table:end-y="2.66mm" draw:z-index="350" draw:name="Text Box 793"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7" table:end-x="0.03mm" table:end-y="2.66mm" draw:z-index="351" draw:name="Text Box 794"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7" table:end-x="0.03mm" table:end-y="2.66mm" draw:z-index="352" draw:name="Text Box 795"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7" table:end-x="0.03mm" table:end-y="2.66mm" draw:z-index="353" draw:name="Text Box 796"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7" table:end-x="0.03mm" table:end-y="2.66mm" draw:z-index="354" draw:name="Text Box 797"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6" table:end-x="0.03mm" table:end-y="2.65mm" draw:z-index="509" draw:name="Text Box 1101" draw:style-name="gr20" draw:text-style-name="P2" svg:width="0.03mm" svg:height="2.64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6" table:end-x="0.03mm" table:end-y="2.65mm" draw:z-index="510" draw:name="Text Box 1102" draw:style-name="gr20" draw:text-style-name="P2" svg:width="0.03mm" svg:height="2.64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6" table:end-x="0.03mm" table:end-y="2.65mm" draw:z-index="511" draw:name="Text Box 1103" draw:style-name="gr20" draw:text-style-name="P2" svg:width="0.03mm" svg:height="2.64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6" table:end-x="0.03mm" table:end-y="2.65mm" draw:z-index="512" draw:name="Text Box 1104" draw:style-name="gr20" draw:text-style-name="P2" svg:width="0.03mm" svg:height="2.64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6" table:end-x="0.03mm" table:end-y="2.65mm" draw:z-index="513" draw:name="Text Box 1105" draw:style-name="gr20" draw:text-style-name="P2" svg:width="0.03mm" svg:height="2.64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6" table:end-x="0.03mm" table:end-y="2.65mm" draw:z-index="514" draw:name="Text Box 1106" draw:style-name="gr20" draw:text-style-name="P2" svg:width="0.03mm" svg:height="2.64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6" table:end-x="0.03mm" table:end-y="2.65mm" draw:z-index="515" draw:name="Text Box 1107" draw:style-name="gr20" draw:text-style-name="P2" svg:width="0.03mm" svg:height="2.64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7" table:end-x="0.03mm" table:end-y="2.66mm" draw:z-index="516" draw:name="Text Box 1108"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7" table:end-x="0.03mm" table:end-y="2.66mm" draw:z-index="517" draw:name="Text Box 1109" draw:style-name="gr16" draw:text-style-name="P2" svg:width="0.03mm" svg:height="6.89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7" table:end-x="0.03mm" table:end-y="2.66mm" draw:z-index="518" draw:name="Text Box 1110"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7" table:end-x="0.03mm" table:end-y="2.66mm" draw:z-index="519" draw:name="Text Box 1111"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7" table:end-x="0.03mm" table:end-y="2.66mm" draw:z-index="520" draw:name="Text Box 1112"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7" table:end-x="0.03mm" table:end-y="2.66mm" draw:z-index="521" draw:name="Text Box 1113"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7" table:end-x="0.03mm" table:end-y="2.66mm" draw:z-index="522" draw:name="Text Box 1114"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6" table:end-x="0.03mm" table:end-y="2.65mm" draw:z-index="669" draw:name="Text Box 1403" draw:style-name="gr20" draw:text-style-name="P2" svg:width="0.03mm" svg:height="2.64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6" table:end-x="0.03mm" table:end-y="2.65mm" draw:z-index="670" draw:name="Text Box 1404" draw:style-name="gr20" draw:text-style-name="P2" svg:width="0.03mm" svg:height="2.64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6" table:end-x="0.03mm" table:end-y="2.65mm" draw:z-index="671" draw:name="Text Box 1405" draw:style-name="gr20" draw:text-style-name="P2" svg:width="0.03mm" svg:height="2.64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6" table:end-x="0.03mm" table:end-y="2.65mm" draw:z-index="672" draw:name="Text Box 1406" draw:style-name="gr20" draw:text-style-name="P2" svg:width="0.03mm" svg:height="2.64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6" table:end-x="0.03mm" table:end-y="2.65mm" draw:z-index="673" draw:name="Text Box 1407" draw:style-name="gr20" draw:text-style-name="P2" svg:width="0.03mm" svg:height="2.64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6" table:end-x="0.03mm" table:end-y="2.65mm" draw:z-index="674" draw:name="Text Box 1408" draw:style-name="gr20" draw:text-style-name="P2" svg:width="0.03mm" svg:height="2.64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6" table:end-x="0.03mm" table:end-y="2.65mm" draw:z-index="675" draw:name="Text Box 1409" draw:style-name="gr20" draw:text-style-name="P2" svg:width="0.03mm" svg:height="2.64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7" table:end-x="0.03mm" table:end-y="2.66mm" draw:z-index="676" draw:name="Text Box 1410"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7" table:end-x="0.03mm" table:end-y="2.66mm" draw:z-index="677" draw:name="Text Box 1411" draw:style-name="gr16" draw:text-style-name="P2" svg:width="0.03mm" svg:height="6.89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7" table:end-x="0.03mm" table:end-y="2.66mm" draw:z-index="678" draw:name="Text Box 1412"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7" table:end-x="0.03mm" table:end-y="2.66mm" draw:z-index="679" draw:name="Text Box 1413"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7" table:end-x="0.03mm" table:end-y="2.66mm" draw:z-index="680" draw:name="Text Box 1414"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7" table:end-x="0.03mm" table:end-y="2.66mm" draw:z-index="681" draw:name="Text Box 1415"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7" table:end-x="0.03mm" table:end-y="2.66mm" draw:z-index="682" draw:name="Text Box 1416"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6" table:end-x="0.03mm" table:end-y="2.65mm" draw:z-index="828" draw:name="Text Box 1672" draw:style-name="gr20" draw:text-style-name="P2" svg:width="0.03mm" svg:height="2.64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6" table:end-x="0.03mm" table:end-y="2.65mm" draw:z-index="829" draw:name="Text Box 1673" draw:style-name="gr20" draw:text-style-name="P2" svg:width="0.03mm" svg:height="2.64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6" table:end-x="0.03mm" table:end-y="2.65mm" draw:z-index="830" draw:name="Text Box 1674" draw:style-name="gr20" draw:text-style-name="P2" svg:width="0.03mm" svg:height="2.64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6" table:end-x="0.03mm" table:end-y="2.65mm" draw:z-index="831" draw:name="Text Box 1675" draw:style-name="gr20" draw:text-style-name="P2" svg:width="0.03mm" svg:height="2.64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6" table:end-x="0.03mm" table:end-y="2.65mm" draw:z-index="832" draw:name="Text Box 1676" draw:style-name="gr20" draw:text-style-name="P2" svg:width="0.03mm" svg:height="2.64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6" table:end-x="0.03mm" table:end-y="2.65mm" draw:z-index="833" draw:name="Text Box 1677" draw:style-name="gr20" draw:text-style-name="P2" svg:width="0.03mm" svg:height="2.64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6" table:end-x="0.03mm" table:end-y="2.65mm" draw:z-index="834" draw:name="Text Box 1678" draw:style-name="gr20" draw:text-style-name="P2" svg:width="0.03mm" svg:height="2.64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7" table:end-x="0.03mm" table:end-y="2.66mm" draw:z-index="835" draw:name="Text Box 1679"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7" table:end-x="0.03mm" table:end-y="2.66mm" draw:z-index="836" draw:name="Text Box 1680" draw:style-name="gr16" draw:text-style-name="P2" svg:width="0.03mm" svg:height="6.89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7" table:end-x="0.03mm" table:end-y="2.66mm" draw:z-index="837" draw:name="Text Box 1681"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7" table:end-x="0.03mm" table:end-y="2.66mm" draw:z-index="838" draw:name="Text Box 1682"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7" table:end-x="0.03mm" table:end-y="2.66mm" draw:z-index="839" draw:name="Text Box 1683"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7" table:end-x="0.03mm" table:end-y="2.66mm" draw:z-index="840" draw:name="Text Box 1684"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7" table:end-x="0.03mm" table:end-y="2.66mm" draw:z-index="841" draw:name="Text Box 1685"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6" table:end-x="0.03mm" table:end-y="2.65mm" draw:z-index="997" draw:name="Text Box 2042" draw:style-name="gr20" draw:text-style-name="P2" svg:width="0.03mm" svg:height="2.64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6" table:end-x="0.03mm" table:end-y="2.65mm" draw:z-index="998" draw:name="Text Box 2043" draw:style-name="gr20" draw:text-style-name="P2" svg:width="0.03mm" svg:height="2.64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6" table:end-x="0.03mm" table:end-y="2.65mm" draw:z-index="999" draw:name="Text Box 2044" draw:style-name="gr20" draw:text-style-name="P2" svg:width="0.03mm" svg:height="2.64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6" table:end-x="0.03mm" table:end-y="2.65mm" draw:z-index="1000" draw:name="Text Box 2045" draw:style-name="gr20" draw:text-style-name="P2" svg:width="0.03mm" svg:height="2.64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6" table:end-x="0.03mm" table:end-y="2.65mm" draw:z-index="1001" draw:name="Text Box 2046" draw:style-name="gr20" draw:text-style-name="P2" svg:width="0.03mm" svg:height="2.64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6" table:end-x="0.03mm" table:end-y="2.65mm" draw:z-index="1002" draw:name="Text Box 2047" draw:style-name="gr20" draw:text-style-name="P2" svg:width="0.03mm" svg:height="2.64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6" table:end-x="0.03mm" table:end-y="2.65mm" draw:z-index="1003" draw:name="Text Box 2048" draw:style-name="gr20" draw:text-style-name="P2" svg:width="0.03mm" svg:height="2.64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7" table:end-x="0.03mm" table:end-y="2.66mm" draw:z-index="1004" draw:name="Text Box 2049"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7" table:end-x="0.03mm" table:end-y="2.66mm" draw:z-index="1005" draw:name="Text Box 2050" draw:style-name="gr16" draw:text-style-name="P2" svg:width="0.03mm" svg:height="6.89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7" table:end-x="0.03mm" table:end-y="2.66mm" draw:z-index="1006" draw:name="Text Box 2051"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7" table:end-x="0.03mm" table:end-y="2.66mm" draw:z-index="1007" draw:name="Text Box 2052"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7" table:end-x="0.03mm" table:end-y="2.66mm" draw:z-index="1008" draw:name="Text Box 2053"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7" table:end-x="0.03mm" table:end-y="2.66mm" draw:z-index="1009" draw:name="Text Box 2054"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7" table:end-x="0.03mm" table:end-y="2.66mm" draw:z-index="1010" draw:name="Text Box 2055"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51" office:value-type="float" office:value="4679.43" calcext:value-type="float">
            <text:p><text:s/>4,679.4 </text:p>
          </table:table-cell>
          <table:table-cell table:style-name="ce51" office:value-type="float" office:value="30037.13" calcext:value-type="float">
            <text:p><text:s/>30,037.1 </text:p>
          </table:table-cell>
          <table:table-cell table:number-columns-repeated="2" table:style-name="ce51" office:value-type="float" office:value="0" calcext:value-type="float">
            <text:p><text:s/>- <text:s/></text:p>
          </table:table-cell>
          <table:table-cell table:style-name="ce51" office:value-type="float" office:value="11859.42" calcext:value-type="float">
            <text:p><text:s/>11,859.4 </text:p>
          </table:table-cell>
          <table:table-cell table:style-name="ce83" office:value-type="float" office:value="-35.81" calcext:value-type="float">
            <text:p>-35.8 </text:p>
          </table:table-cell>
          <table:table-cell table:style-name="ce51" office:value-type="float" office:value="11536.94" calcext:value-type="float">
            <text:p><text:s/>11,536.9 </text:p>
          </table:table-cell>
          <table:table-cell table:style-name="ce95" office:value-type="float" office:value="300.04" calcext:value-type="float">
            <text:p><text:s/>300.04 </text:p>
          </table:table-cell>
          <table:table-cell table:number-columns-repeated="1011"/>
        </table:table-row>
        <table:table-row table:style-name="ro6">
          <table:table-cell table:style-name="ce11" office:value-type="string" calcext:value-type="string">
            <text:p>士林攔河堰<text:span text:style-name="T7">        Shihlin </text:span></text:p>
          </table:table-cell>
          <table:table-cell table:style-name="ce23"/>
          <table:table-cell table:style-name="ce46" office:value-type="float" office:value="116585.7" calcext:value-type="float">
            <text:p><text:s/>116,585.7 </text:p>
          </table:table-cell>
          <table:table-cell table:style-name="ce51" office:value-type="float" office:value="49221.4" calcext:value-type="float">
            <text:p><text:s/>49,221.4 </text:p>
          </table:table-cell>
          <table:table-cell table:style-name="ce51" office:value-type="float" office:value="16667.9" calcext:value-type="float">
            <text:p><text:s/>16,667.9 </text:p>
            <draw:custom-shape table:end-cell-address="'89年以後 '.E48" table:end-x="0.03mm" table:end-y="2.65mm" draw:z-index="176" draw:name="Text Box 358"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8" table:end-x="0.03mm" table:end-y="2.65mm" draw:z-index="177" draw:name="Text Box 359" draw:style-name="gr16" draw:text-style-name="P2" svg:width="0.03mm" svg:height="6.89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8" table:end-x="0.03mm" table:end-y="2.65mm" draw:z-index="178" draw:name="Text Box 360"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8" table:end-x="0.03mm" table:end-y="2.65mm" draw:z-index="179" draw:name="Text Box 361"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8" table:end-x="0.03mm" table:end-y="2.65mm" draw:z-index="180" draw:name="Text Box 362"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8" table:end-x="0.03mm" table:end-y="2.65mm" draw:z-index="181" draw:name="Text Box 363"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8" table:end-x="0.03mm" table:end-y="2.65mm" draw:z-index="182" draw:name="Text Box 364"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8" table:end-x="0.03mm" table:end-y="2.65mm" draw:z-index="355" draw:name="Text Box 798"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8" table:end-x="0.03mm" table:end-y="2.65mm" draw:z-index="356" draw:name="Text Box 799" draw:style-name="gr16" draw:text-style-name="P2" svg:width="0.03mm" svg:height="6.89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8" table:end-x="0.03mm" table:end-y="2.65mm" draw:z-index="357" draw:name="Text Box 800"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8" table:end-x="0.03mm" table:end-y="2.65mm" draw:z-index="358" draw:name="Text Box 801"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8" table:end-x="0.03mm" table:end-y="2.65mm" draw:z-index="359" draw:name="Text Box 802"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8" table:end-x="0.03mm" table:end-y="2.65mm" draw:z-index="360" draw:name="Text Box 803"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8" table:end-x="0.03mm" table:end-y="2.65mm" draw:z-index="361" draw:name="Text Box 804"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8" table:end-x="0.03mm" table:end-y="2.65mm" draw:z-index="523" draw:name="Text Box 1115"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8" table:end-x="0.03mm" table:end-y="2.65mm" draw:z-index="524" draw:name="Text Box 1116" draw:style-name="gr16" draw:text-style-name="P2" svg:width="0.03mm" svg:height="6.89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8" table:end-x="0.03mm" table:end-y="2.65mm" draw:z-index="525" draw:name="Text Box 1117"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8" table:end-x="0.03mm" table:end-y="2.65mm" draw:z-index="526" draw:name="Text Box 1118"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8" table:end-x="0.03mm" table:end-y="2.65mm" draw:z-index="527" draw:name="Text Box 1119"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8" table:end-x="0.03mm" table:end-y="2.65mm" draw:z-index="528" draw:name="Text Box 1120"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8" table:end-x="0.03mm" table:end-y="2.65mm" draw:z-index="529" draw:name="Text Box 1121"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8" table:end-x="0.03mm" table:end-y="2.65mm" draw:z-index="683" draw:name="Text Box 1417"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8" table:end-x="0.03mm" table:end-y="2.65mm" draw:z-index="684" draw:name="Text Box 1418" draw:style-name="gr16" draw:text-style-name="P2" svg:width="0.03mm" svg:height="6.89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8" table:end-x="0.03mm" table:end-y="2.65mm" draw:z-index="685" draw:name="Text Box 1419"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8" table:end-x="0.03mm" table:end-y="2.65mm" draw:z-index="686" draw:name="Text Box 1420"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8" table:end-x="0.03mm" table:end-y="2.65mm" draw:z-index="687" draw:name="Text Box 1421"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8" table:end-x="0.03mm" table:end-y="2.65mm" draw:z-index="688" draw:name="Text Box 1422"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8" table:end-x="0.03mm" table:end-y="2.65mm" draw:z-index="689" draw:name="Text Box 1423"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8" table:end-x="0.03mm" table:end-y="2.65mm" draw:z-index="842" draw:name="Text Box 1686"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8" table:end-x="0.03mm" table:end-y="2.65mm" draw:z-index="843" draw:name="Text Box 1687" draw:style-name="gr16" draw:text-style-name="P2" svg:width="0.03mm" svg:height="6.89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8" table:end-x="0.03mm" table:end-y="2.65mm" draw:z-index="844" draw:name="Text Box 1688"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8" table:end-x="0.03mm" table:end-y="2.65mm" draw:z-index="845" draw:name="Text Box 1689"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8" table:end-x="0.03mm" table:end-y="2.65mm" draw:z-index="846" draw:name="Text Box 1690"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8" table:end-x="0.03mm" table:end-y="2.65mm" draw:z-index="847" draw:name="Text Box 1691"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8" table:end-x="0.03mm" table:end-y="2.65mm" draw:z-index="848" draw:name="Text Box 1692"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8" table:end-x="0.03mm" table:end-y="2.65mm" draw:z-index="1011" draw:name="Text Box 2056"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8" table:end-x="0.03mm" table:end-y="2.65mm" draw:z-index="1012" draw:name="Text Box 2057" draw:style-name="gr16" draw:text-style-name="P2" svg:width="0.03mm" svg:height="6.89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8" table:end-x="0.03mm" table:end-y="2.65mm" draw:z-index="1013" draw:name="Text Box 2058"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8" table:end-x="0.03mm" table:end-y="2.65mm" draw:z-index="1014" draw:name="Text Box 2059"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8" table:end-x="0.03mm" table:end-y="2.65mm" draw:z-index="1015" draw:name="Text Box 2060"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8" table:end-x="0.03mm" table:end-y="2.65mm" draw:z-index="1016" draw:name="Text Box 2061"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8" table:end-x="0.03mm" table:end-y="2.65mm" draw:z-index="1017" draw:name="Text Box 2062" draw:style-name="gr15" draw:text-style-name="P2" svg:width="0.03mm" svg:height="6.35mm" svg:x="0mm" svg:y="1.6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51" office:value-type="float" office:value="16667.9" calcext:value-type="float">
            <text:p><text:s/>16,667.9 </text:p>
          </table:table-cell>
          <table:table-cell table:number-columns-repeated="3" table:style-name="ce51" office:value-type="float" office:value="0" calcext:value-type="float">
            <text:p><text:s/>- <text:s/></text:p>
          </table:table-cell>
          <table:table-cell table:style-name="ce51" office:value-type="float" office:value="50700.7" calcext:value-type="float">
            <text:p><text:s/>50,700.7 </text:p>
          </table:table-cell>
          <table:table-cell table:style-name="ce51" office:value-type="float" office:value="0" calcext:value-type="float">
            <text:p><text:s/>- <text:s/></text:p>
          </table:table-cell>
          <table:table-cell table:style-name="ce51" office:value-type="float" office:value="39" calcext:value-type="float">
            <text:p><text:s/>39.0 </text:p>
          </table:table-cell>
          <table:table-cell table:style-name="ce95" office:value-type="float" office:value="603.83" calcext:value-type="float">
            <text:p><text:s/>603.83 </text:p>
          </table:table-cell>
          <table:table-cell table:number-columns-repeated="1011"/>
        </table:table-row>
        <table:table-row table:style-name="ro6">
          <table:table-cell table:style-name="ce10" office:value-type="string" calcext:value-type="string">
            <text:p>德基水庫<text:span text:style-name="T7">            Deji </text:span></text:p>
          </table:table-cell>
          <table:table-cell table:style-name="ce23"/>
          <table:table-cell table:style-name="ce46" office:value-type="float" office:value="155677.59" calcext:value-type="float">
            <text:p><text:s/>155,677.6 </text:p>
          </table:table-cell>
          <table:table-cell table:style-name="ce51" office:value-type="float" office:value="130969.92" calcext:value-type="float">
            <text:p><text:s/>130,969.9 </text:p>
          </table:table-cell>
          <table:table-cell table:style-name="ce51" office:value-type="float" office:value="0" calcext:value-type="float">
            <text:p><text:s/>- <text:s/></text:p>
            <draw:custom-shape table:end-cell-address="'89年以後 '.E53" table:end-x="0.03mm" table:end-y="2.64mm" draw:z-index="183" draw:name="Text Box 365" draw:style-name="gr21" draw:text-style-name="P2" svg:width="0.03mm" svg:height="27.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184" draw:name="Text Box 366" draw:style-name="gr22" draw:text-style-name="P2" svg:width="0.03mm" svg:height="28.03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185" draw:name="Text Box 367" draw:style-name="gr21" draw:text-style-name="P2" svg:width="0.03mm" svg:height="27.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186" draw:name="Text Box 368" draw:style-name="gr21" draw:text-style-name="P2" svg:width="0.03mm" svg:height="27.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187" draw:name="Text Box 369" draw:style-name="gr21" draw:text-style-name="P2" svg:width="0.03mm" svg:height="27.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188" draw:name="Text Box 370" draw:style-name="gr21" draw:text-style-name="P2" svg:width="0.03mm" svg:height="27.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189" draw:name="Text Box 371" draw:style-name="gr21" draw:text-style-name="P2" svg:width="0.03mm" svg:height="27.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362" draw:name="Text Box 805" draw:style-name="gr21" draw:text-style-name="P2" svg:width="0.03mm" svg:height="27.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363" draw:name="Text Box 806" draw:style-name="gr22" draw:text-style-name="P2" svg:width="0.03mm" svg:height="28.03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364" draw:name="Text Box 807" draw:style-name="gr21" draw:text-style-name="P2" svg:width="0.03mm" svg:height="27.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365" draw:name="Text Box 808" draw:style-name="gr21" draw:text-style-name="P2" svg:width="0.03mm" svg:height="27.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366" draw:name="Text Box 809" draw:style-name="gr21" draw:text-style-name="P2" svg:width="0.03mm" svg:height="27.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367" draw:name="Text Box 810" draw:style-name="gr21" draw:text-style-name="P2" svg:width="0.03mm" svg:height="27.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368" draw:name="Text Box 811" draw:style-name="gr21" draw:text-style-name="P2" svg:width="0.03mm" svg:height="27.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9" table:end-x="0.03mm" table:end-y="2.65mm" draw:z-index="370" draw:name="Text Box 865"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9" table:end-x="0.03mm" table:end-y="2.65mm" draw:z-index="371" draw:name="Text Box 866" draw:style-name="gr10" draw:text-style-name="P2" svg:width="0.03mm" svg:height="6.88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9" table:end-x="0.03mm" table:end-y="2.65mm" draw:z-index="372" draw:name="Text Box 867"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9" table:end-x="0.03mm" table:end-y="2.65mm" draw:z-index="373" draw:name="Text Box 868"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9" table:end-x="0.03mm" table:end-y="2.65mm" draw:z-index="374" draw:name="Text Box 869"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9" table:end-x="0.03mm" table:end-y="2.65mm" draw:z-index="375" draw:name="Text Box 870"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9" table:end-x="0.03mm" table:end-y="2.65mm" draw:z-index="376" draw:name="Text Box 871"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530" draw:name="Text Box 1122" draw:style-name="gr21" draw:text-style-name="P2" svg:width="0.03mm" svg:height="27.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531" draw:name="Text Box 1123" draw:style-name="gr22" draw:text-style-name="P2" svg:width="0.03mm" svg:height="28.03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532" draw:name="Text Box 1124" draw:style-name="gr21" draw:text-style-name="P2" svg:width="0.03mm" svg:height="27.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533" draw:name="Text Box 1125" draw:style-name="gr21" draw:text-style-name="P2" svg:width="0.03mm" svg:height="27.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534" draw:name="Text Box 1126" draw:style-name="gr21" draw:text-style-name="P2" svg:width="0.03mm" svg:height="27.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535" draw:name="Text Box 1127" draw:style-name="gr21" draw:text-style-name="P2" svg:width="0.03mm" svg:height="27.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536" draw:name="Text Box 1128" draw:style-name="gr21" draw:text-style-name="P2" svg:width="0.03mm" svg:height="27.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9" table:end-x="0.03mm" table:end-y="2.65mm" draw:z-index="538" draw:name="Text Box 1174"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9" table:end-x="0.03mm" table:end-y="2.65mm" draw:z-index="539" draw:name="Text Box 1175" draw:style-name="gr10" draw:text-style-name="P2" svg:width="0.03mm" svg:height="6.88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9" table:end-x="0.03mm" table:end-y="2.65mm" draw:z-index="540" draw:name="Text Box 1176"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9" table:end-x="0.03mm" table:end-y="2.65mm" draw:z-index="541" draw:name="Text Box 1177"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9" table:end-x="0.03mm" table:end-y="2.65mm" draw:z-index="542" draw:name="Text Box 1178"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9" table:end-x="0.03mm" table:end-y="2.65mm" draw:z-index="543" draw:name="Text Box 1179"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9" table:end-x="0.03mm" table:end-y="2.65mm" draw:z-index="544" draw:name="Text Box 1180"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690" draw:name="Text Box 1424" draw:style-name="gr21" draw:text-style-name="P2" svg:width="0.03mm" svg:height="27.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691" draw:name="Text Box 1425" draw:style-name="gr22" draw:text-style-name="P2" svg:width="0.03mm" svg:height="28.03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692" draw:name="Text Box 1426" draw:style-name="gr21" draw:text-style-name="P2" svg:width="0.03mm" svg:height="27.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693" draw:name="Text Box 1427" draw:style-name="gr21" draw:text-style-name="P2" svg:width="0.03mm" svg:height="27.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694" draw:name="Text Box 1428" draw:style-name="gr21" draw:text-style-name="P2" svg:width="0.03mm" svg:height="27.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695" draw:name="Text Box 1429" draw:style-name="gr21" draw:text-style-name="P2" svg:width="0.03mm" svg:height="27.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696" draw:name="Text Box 1430" draw:style-name="gr21" draw:text-style-name="P2" svg:width="0.03mm" svg:height="27.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9" table:end-x="0.03mm" table:end-y="2.65mm" draw:z-index="698" draw:name="Text Box 1476"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9" table:end-x="0.03mm" table:end-y="2.65mm" draw:z-index="699" draw:name="Text Box 1477" draw:style-name="gr10" draw:text-style-name="P2" svg:width="0.03mm" svg:height="6.88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9" table:end-x="0.03mm" table:end-y="2.65mm" draw:z-index="700" draw:name="Text Box 1478"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9" table:end-x="0.03mm" table:end-y="2.65mm" draw:z-index="701" draw:name="Text Box 1479"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9" table:end-x="0.03mm" table:end-y="2.65mm" draw:z-index="702" draw:name="Text Box 1480"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9" table:end-x="0.03mm" table:end-y="2.65mm" draw:z-index="703" draw:name="Text Box 1481"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9" table:end-x="0.03mm" table:end-y="2.65mm" draw:z-index="704" draw:name="Text Box 1482"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9" table:end-x="0.03mm" table:end-y="2.65mm" draw:z-index="849" draw:name="Text Box 1693"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9" table:end-x="0.03mm" table:end-y="2.65mm" draw:z-index="850" draw:name="Text Box 1694" draw:style-name="gr10" draw:text-style-name="P2" svg:width="0.03mm" svg:height="6.88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9" table:end-x="0.03mm" table:end-y="2.65mm" draw:z-index="851" draw:name="Text Box 1695"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9" table:end-x="0.03mm" table:end-y="2.65mm" draw:z-index="852" draw:name="Text Box 1696"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9" table:end-x="0.03mm" table:end-y="2.65mm" draw:z-index="853" draw:name="Text Box 1697"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9" table:end-x="0.03mm" table:end-y="2.65mm" draw:z-index="854" draw:name="Text Box 1698"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9" table:end-x="0.03mm" table:end-y="2.65mm" draw:z-index="855" draw:name="Text Box 1699"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9" table:end-x="0.03mm" table:end-y="2.65mm" draw:z-index="1018" draw:name="Text Box 2063"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9" table:end-x="0.03mm" table:end-y="2.65mm" draw:z-index="1019" draw:name="Text Box 2064" draw:style-name="gr10" draw:text-style-name="P2" svg:width="0.03mm" svg:height="6.88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9" table:end-x="0.03mm" table:end-y="2.65mm" draw:z-index="1020" draw:name="Text Box 2065"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9" table:end-x="0.03mm" table:end-y="2.65mm" draw:z-index="1021" draw:name="Text Box 2066"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9" table:end-x="0.03mm" table:end-y="2.65mm" draw:z-index="1022" draw:name="Text Box 2067"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9" table:end-x="0.03mm" table:end-y="2.65mm" draw:z-index="1023" draw:name="Text Box 2068"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49" table:end-x="0.03mm" table:end-y="2.65mm" draw:z-index="1024" draw:name="Text Box 2069"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number-columns-repeated="4" table:style-name="ce51" office:value-type="float" office:value="0" calcext:value-type="float">
            <text:p><text:s/>- <text:s/></text:p>
          </table:table-cell>
          <table:table-cell table:style-name="ce51" office:value-type="float" office:value="24803.28" calcext:value-type="float">
            <text:p><text:s/>24,803.3 </text:p>
          </table:table-cell>
          <table:table-cell table:style-name="ce51" office:value-type="float" office:value="0" calcext:value-type="float">
            <text:p><text:s/>- <text:s/></text:p>
          </table:table-cell>
          <table:table-cell table:style-name="ce51" office:value-type="float" office:value="18910.5" calcext:value-type="float">
            <text:p><text:s/>18,910.5 </text:p>
          </table:table-cell>
          <table:table-cell table:style-name="ce95" office:value-type="float" office:value="1407.31" calcext:value-type="float">
            <text:p><text:s/>1,407.31 </text:p>
          </table:table-cell>
          <table:table-cell table:number-columns-repeated="1011"/>
        </table:table-row>
        <table:table-row table:style-name="ro6">
          <table:table-cell table:style-name="ce10" office:value-type="string" calcext:value-type="string">
            <text:p>青山壩<text:span text:style-name="T7">                Cingshan </text:span></text:p>
          </table:table-cell>
          <table:table-cell table:style-name="ce26" office:value-type="string" calcext:value-type="string">
            <text:p>註<text:span text:style-name="T7">8</text:span></text:p>
          </table:table-cell>
          <table:table-cell table:style-name="ce46" office:value-type="float" office:value="155773.2" calcext:value-type="float">
            <text:p><text:s/>155,773.2 </text:p>
          </table:table-cell>
          <table:table-cell table:style-name="ce51" office:value-type="float" office:value="0" calcext:value-type="float">
            <text:p><text:s/>- <text:s/></text:p>
          </table:table-cell>
          <table:table-cell table:style-name="ce51" office:value-type="float" office:value="0" calcext:value-type="float">
            <text:p><text:s/>- <text:s/></text:p>
            <draw:custom-shape table:end-cell-address="'89年以後 '.E50" table:end-x="0.03mm" table:end-y="2.65mm" draw:z-index="215" draw:name="Text Box 473"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0" table:end-x="0.03mm" table:end-y="2.65mm" draw:z-index="216" draw:name="Text Box 474" draw:style-name="gr10" draw:text-style-name="P2" svg:width="0.03mm" svg:height="6.88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0" table:end-x="0.03mm" table:end-y="2.65mm" draw:z-index="217" draw:name="Text Box 475"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0" table:end-x="0.03mm" table:end-y="2.65mm" draw:z-index="218" draw:name="Text Box 476"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0" table:end-x="0.03mm" table:end-y="2.65mm" draw:z-index="219" draw:name="Text Box 477"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0" table:end-x="0.03mm" table:end-y="2.65mm" draw:z-index="220" draw:name="Text Box 478"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0" table:end-x="0.03mm" table:end-y="2.65mm" draw:z-index="221" draw:name="Text Box 479"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0" table:end-x="0.03mm" table:end-y="2.65mm" draw:z-index="377" draw:name="Text Box 872"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0" table:end-x="0.03mm" table:end-y="2.65mm" draw:z-index="378" draw:name="Text Box 873" draw:style-name="gr10" draw:text-style-name="P2" svg:width="0.03mm" svg:height="6.88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0" table:end-x="0.03mm" table:end-y="2.65mm" draw:z-index="379" draw:name="Text Box 874"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0" table:end-x="0.03mm" table:end-y="2.65mm" draw:z-index="380" draw:name="Text Box 875"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0" table:end-x="0.03mm" table:end-y="2.65mm" draw:z-index="381" draw:name="Text Box 876"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0" table:end-x="0.03mm" table:end-y="2.65mm" draw:z-index="382" draw:name="Text Box 877"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0" table:end-x="0.03mm" table:end-y="2.65mm" draw:z-index="383" draw:name="Text Box 878"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0" table:end-x="0.03mm" table:end-y="2.65mm" draw:z-index="545" draw:name="Text Box 1181"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0" table:end-x="0.03mm" table:end-y="2.65mm" draw:z-index="546" draw:name="Text Box 1182" draw:style-name="gr10" draw:text-style-name="P2" svg:width="0.03mm" svg:height="6.88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0" table:end-x="0.03mm" table:end-y="2.65mm" draw:z-index="547" draw:name="Text Box 1183"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0" table:end-x="0.03mm" table:end-y="2.65mm" draw:z-index="548" draw:name="Text Box 1184"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0" table:end-x="0.03mm" table:end-y="2.65mm" draw:z-index="549" draw:name="Text Box 1185"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0" table:end-x="0.03mm" table:end-y="2.65mm" draw:z-index="550" draw:name="Text Box 1186"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0" table:end-x="0.03mm" table:end-y="2.65mm" draw:z-index="551" draw:name="Text Box 1187"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0" table:end-x="0.03mm" table:end-y="2.65mm" draw:z-index="705" draw:name="Text Box 1483"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0" table:end-x="0.03mm" table:end-y="2.65mm" draw:z-index="706" draw:name="Text Box 1484" draw:style-name="gr10" draw:text-style-name="P2" svg:width="0.03mm" svg:height="6.88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0" table:end-x="0.03mm" table:end-y="2.65mm" draw:z-index="707" draw:name="Text Box 1485"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0" table:end-x="0.03mm" table:end-y="2.65mm" draw:z-index="708" draw:name="Text Box 1486"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0" table:end-x="0.03mm" table:end-y="2.65mm" draw:z-index="709" draw:name="Text Box 1487"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0" table:end-x="0.03mm" table:end-y="2.65mm" draw:z-index="710" draw:name="Text Box 1488"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0" table:end-x="0.03mm" table:end-y="2.65mm" draw:z-index="711" draw:name="Text Box 1489"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0" table:end-x="0.03mm" table:end-y="2.65mm" draw:z-index="856" draw:name="Text Box 1700"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0" table:end-x="0.03mm" table:end-y="2.65mm" draw:z-index="857" draw:name="Text Box 1701" draw:style-name="gr10" draw:text-style-name="P2" svg:width="0.03mm" svg:height="6.88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0" table:end-x="0.03mm" table:end-y="2.65mm" draw:z-index="858" draw:name="Text Box 1702"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0" table:end-x="0.03mm" table:end-y="2.65mm" draw:z-index="859" draw:name="Text Box 1703"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0" table:end-x="0.03mm" table:end-y="2.65mm" draw:z-index="860" draw:name="Text Box 1704"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0" table:end-x="0.03mm" table:end-y="2.65mm" draw:z-index="861" draw:name="Text Box 1705"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0" table:end-x="0.03mm" table:end-y="2.65mm" draw:z-index="862" draw:name="Text Box 1706"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0" table:end-x="0.03mm" table:end-y="2.65mm" draw:z-index="1025" draw:name="Text Box 2070"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0" table:end-x="0.03mm" table:end-y="2.65mm" draw:z-index="1026" draw:name="Text Box 2071" draw:style-name="gr10" draw:text-style-name="P2" svg:width="0.03mm" svg:height="6.88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0" table:end-x="0.03mm" table:end-y="2.65mm" draw:z-index="1027" draw:name="Text Box 2072"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0" table:end-x="0.03mm" table:end-y="2.65mm" draw:z-index="1028" draw:name="Text Box 2073"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0" table:end-x="0.03mm" table:end-y="2.65mm" draw:z-index="1029" draw:name="Text Box 2074"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0" table:end-x="0.03mm" table:end-y="2.65mm" draw:z-index="1030" draw:name="Text Box 2075"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0" table:end-x="0.03mm" table:end-y="2.65mm" draw:z-index="1031" draw:name="Text Box 2076" draw:style-name="gr15" draw:text-style-name="P2" svg:width="0.03mm" svg:height="6.35mm" svg:x="0mm" svg:y="1.59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number-columns-repeated="4" table:style-name="ce51" office:value-type="float" office:value="0" calcext:value-type="float">
            <text:p><text:s/>- <text:s/></text:p>
          </table:table-cell>
          <table:table-cell table:style-name="ce51" office:value-type="float" office:value="155773.2" calcext:value-type="float">
            <text:p><text:s/>155,773.2 </text:p>
          </table:table-cell>
          <table:table-cell table:style-name="ce51" office:value-type="float" office:value="0" calcext:value-type="float">
            <text:p><text:s/>- <text:s/></text:p>
          </table:table-cell>
          <table:table-cell table:style-name="ce51" office:value-type="float" office:value="0" calcext:value-type="float">
            <text:p><text:s/>- <text:s/></text:p>
            <draw:custom-shape table:end-cell-address="'89年以後 '.M50" table:end-x="0.06mm" table:end-y="1.07mm" draw:z-index="1122" draw:name="Text Box 839" draw:style-name="gr8" draw:text-style-name="P2" svg:width="12.99mm" svg:height="5.83mm" svg:x="0.01mm" svg:y="-5.31mm">
              <text:p text:style-name="P1"><text:span text:style-name="T2">®</text:span></text:p>
              <text:p text:style-name="P1"><text:span text:style-name="T2"/></text:p>
              <draw:enhanced-geometry draw:text-rotate-angle="-180" svg:viewBox="0 0 21600 21600" draw:mirror-vertical="true" draw:type="mso-spt202" draw:enhanced-path="M 0 0 L 21600 0 21600 21600 0 21600 0 0 Z N"/>
            </draw:custom-shape>
          </table:table-cell>
          <table:table-cell table:style-name="ce95" office:value-type="float" office:value="1233" calcext:value-type="float">
            <text:p><text:s/>1,233.00 </text:p>
          </table:table-cell>
          <table:table-cell table:number-columns-repeated="1011"/>
        </table:table-row>
        <table:table-row table:style-name="ro6">
          <table:table-cell table:style-name="ce10" office:value-type="string" calcext:value-type="string">
            <text:p>谷關水庫<text:span text:style-name="T7">            Kukuan </text:span></text:p>
          </table:table-cell>
          <table:table-cell table:style-name="ce26" office:value-type="string" calcext:value-type="string">
            <text:p>註<text:span text:style-name="T7">8</text:span></text:p>
          </table:table-cell>
          <table:table-cell table:style-name="ce46" office:value-type="float" office:value="198592.07" calcext:value-type="float">
            <text:p><text:s/>198,592.1 </text:p>
          </table:table-cell>
          <table:table-cell table:style-name="ce51" office:value-type="float" office:value="99080.15" calcext:value-type="float">
            <text:p><text:s/>99,080.2 </text:p>
          </table:table-cell>
          <table:table-cell table:style-name="ce51" office:value-type="float" office:value="0" calcext:value-type="float">
            <text:p><text:s/>- <text:s/></text:p>
            <draw:custom-shape table:end-cell-address="'89年以後 '.E51" table:end-x="0.03mm" table:end-y="2.65mm" draw:z-index="222" draw:name="Text Box 480"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1" table:end-x="0.03mm" table:end-y="2.65mm" draw:z-index="223" draw:name="Text Box 481" draw:style-name="gr10" draw:text-style-name="P2" svg:width="0.03mm" svg:height="6.88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1" table:end-x="0.03mm" table:end-y="2.65mm" draw:z-index="224" draw:name="Text Box 482"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1" table:end-x="0.03mm" table:end-y="2.65mm" draw:z-index="225" draw:name="Text Box 483"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1" table:end-x="0.03mm" table:end-y="2.65mm" draw:z-index="226" draw:name="Text Box 484"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1" table:end-x="0.03mm" table:end-y="2.65mm" draw:z-index="227" draw:name="Text Box 485"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1" table:end-x="0.03mm" table:end-y="2.65mm" draw:z-index="228" draw:name="Text Box 486"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1" table:end-x="0.03mm" table:end-y="2.65mm" draw:z-index="384" draw:name="Text Box 879"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1" table:end-x="0.03mm" table:end-y="2.65mm" draw:z-index="385" draw:name="Text Box 880" draw:style-name="gr10" draw:text-style-name="P2" svg:width="0.03mm" svg:height="6.88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1" table:end-x="0.03mm" table:end-y="2.65mm" draw:z-index="386" draw:name="Text Box 881"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1" table:end-x="0.03mm" table:end-y="2.65mm" draw:z-index="387" draw:name="Text Box 882"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1" table:end-x="0.03mm" table:end-y="2.65mm" draw:z-index="388" draw:name="Text Box 883"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1" table:end-x="0.03mm" table:end-y="2.65mm" draw:z-index="389" draw:name="Text Box 884"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1" table:end-x="0.03mm" table:end-y="2.65mm" draw:z-index="390" draw:name="Text Box 885"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1" table:end-x="0.03mm" table:end-y="2.65mm" draw:z-index="552" draw:name="Text Box 1188"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1" table:end-x="0.03mm" table:end-y="2.65mm" draw:z-index="553" draw:name="Text Box 1189" draw:style-name="gr10" draw:text-style-name="P2" svg:width="0.03mm" svg:height="6.88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1" table:end-x="0.03mm" table:end-y="2.65mm" draw:z-index="554" draw:name="Text Box 1190"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1" table:end-x="0.03mm" table:end-y="2.65mm" draw:z-index="555" draw:name="Text Box 1191"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1" table:end-x="0.03mm" table:end-y="2.65mm" draw:z-index="556" draw:name="Text Box 1192"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1" table:end-x="0.03mm" table:end-y="2.65mm" draw:z-index="557" draw:name="Text Box 1193"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1" table:end-x="0.03mm" table:end-y="2.65mm" draw:z-index="558" draw:name="Text Box 1194"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1" table:end-x="0.03mm" table:end-y="2.65mm" draw:z-index="712" draw:name="Text Box 1490"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1" table:end-x="0.03mm" table:end-y="2.65mm" draw:z-index="713" draw:name="Text Box 1491" draw:style-name="gr10" draw:text-style-name="P2" svg:width="0.03mm" svg:height="6.88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1" table:end-x="0.03mm" table:end-y="2.65mm" draw:z-index="714" draw:name="Text Box 1492"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1" table:end-x="0.03mm" table:end-y="2.65mm" draw:z-index="715" draw:name="Text Box 1493"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1" table:end-x="0.03mm" table:end-y="2.65mm" draw:z-index="716" draw:name="Text Box 1494"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1" table:end-x="0.03mm" table:end-y="2.65mm" draw:z-index="717" draw:name="Text Box 1495"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1" table:end-x="0.03mm" table:end-y="2.65mm" draw:z-index="718" draw:name="Text Box 1496"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1" table:end-x="0.03mm" table:end-y="2.65mm" draw:z-index="863" draw:name="Text Box 1707"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1" table:end-x="0.03mm" table:end-y="2.65mm" draw:z-index="864" draw:name="Text Box 1708" draw:style-name="gr10" draw:text-style-name="P2" svg:width="0.03mm" svg:height="6.88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1" table:end-x="0.03mm" table:end-y="2.65mm" draw:z-index="865" draw:name="Text Box 1709"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1" table:end-x="0.03mm" table:end-y="2.65mm" draw:z-index="866" draw:name="Text Box 1710"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1" table:end-x="0.03mm" table:end-y="2.65mm" draw:z-index="867" draw:name="Text Box 1711"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1" table:end-x="0.03mm" table:end-y="2.65mm" draw:z-index="868" draw:name="Text Box 1712"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1" table:end-x="0.03mm" table:end-y="2.65mm" draw:z-index="869" draw:name="Text Box 1713"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1" table:end-x="0.03mm" table:end-y="2.65mm" draw:z-index="1032" draw:name="Text Box 2077"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1" table:end-x="0.03mm" table:end-y="2.65mm" draw:z-index="1033" draw:name="Text Box 2078" draw:style-name="gr10" draw:text-style-name="P2" svg:width="0.03mm" svg:height="6.88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1" table:end-x="0.03mm" table:end-y="2.65mm" draw:z-index="1034" draw:name="Text Box 2079"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1" table:end-x="0.03mm" table:end-y="2.65mm" draw:z-index="1035" draw:name="Text Box 2080"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1" table:end-x="0.03mm" table:end-y="2.65mm" draw:z-index="1036" draw:name="Text Box 2081"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1" table:end-x="0.03mm" table:end-y="2.65mm" draw:z-index="1037" draw:name="Text Box 2082"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1" table:end-x="0.03mm" table:end-y="2.65mm" draw:z-index="1038" draw:name="Text Box 2083"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number-columns-repeated="4" table:style-name="ce51" office:value-type="float" office:value="0" calcext:value-type="float">
            <text:p><text:s/>- <text:s/></text:p>
          </table:table-cell>
          <table:table-cell table:style-name="ce51" office:value-type="float" office:value="99511.92" calcext:value-type="float">
            <text:p><text:s/>99,511.9 </text:p>
          </table:table-cell>
          <table:table-cell table:number-columns-repeated="2" table:style-name="ce51" office:value-type="float" office:value="0" calcext:value-type="float">
            <text:p><text:s/>- <text:s/></text:p>
          </table:table-cell>
          <table:table-cell table:style-name="ce95" office:value-type="float" office:value="916" calcext:value-type="float">
            <text:p><text:s/>916.00 </text:p>
          </table:table-cell>
          <table:table-cell table:number-columns-repeated="1011"/>
        </table:table-row>
        <table:table-row table:style-name="ro6">
          <table:table-cell table:style-name="ce10" office:value-type="string" calcext:value-type="string">
            <text:p>天輪壩<text:span text:style-name="T7">                Tianlun </text:span></text:p>
          </table:table-cell>
          <table:table-cell table:style-name="ce23"/>
          <table:table-cell table:style-name="ce46" office:value-type="float" office:value="231892.66" calcext:value-type="float">
            <text:p><text:s/>231,892.7 </text:p>
          </table:table-cell>
          <table:table-cell table:style-name="ce51" office:value-type="float" office:value="148121.22" calcext:value-type="float">
            <text:p><text:s/>148,121.2 </text:p>
          </table:table-cell>
          <table:table-cell table:style-name="ce51" office:value-type="float" office:value="0" calcext:value-type="float">
            <text:p><text:s/>- <text:s/></text:p>
            <draw:custom-shape table:end-cell-address="'89年以後 '.E52" table:end-x="0.03mm" table:end-y="2.65mm" draw:z-index="229" draw:name="Text Box 487"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2" table:end-x="0.03mm" table:end-y="2.65mm" draw:z-index="230" draw:name="Text Box 488" draw:style-name="gr10" draw:text-style-name="P2" svg:width="0.03mm" svg:height="6.88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2" table:end-x="0.03mm" table:end-y="2.65mm" draw:z-index="231" draw:name="Text Box 489"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2" table:end-x="0.03mm" table:end-y="2.65mm" draw:z-index="232" draw:name="Text Box 490"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2" table:end-x="0.03mm" table:end-y="2.65mm" draw:z-index="233" draw:name="Text Box 491"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2" table:end-x="0.03mm" table:end-y="2.65mm" draw:z-index="234" draw:name="Text Box 492"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2" table:end-x="0.03mm" table:end-y="2.65mm" draw:z-index="235" draw:name="Text Box 493"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2" table:end-x="0.03mm" table:end-y="2.65mm" draw:z-index="391" draw:name="Text Box 886"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2" table:end-x="0.03mm" table:end-y="2.65mm" draw:z-index="392" draw:name="Text Box 887" draw:style-name="gr10" draw:text-style-name="P2" svg:width="0.03mm" svg:height="6.88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2" table:end-x="0.03mm" table:end-y="2.65mm" draw:z-index="393" draw:name="Text Box 888"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2" table:end-x="0.03mm" table:end-y="2.65mm" draw:z-index="394" draw:name="Text Box 889"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2" table:end-x="0.03mm" table:end-y="2.65mm" draw:z-index="395" draw:name="Text Box 890"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2" table:end-x="0.03mm" table:end-y="2.65mm" draw:z-index="396" draw:name="Text Box 891"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2" table:end-x="0.03mm" table:end-y="2.65mm" draw:z-index="397" draw:name="Text Box 892"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2" table:end-x="0.03mm" table:end-y="2.65mm" draw:z-index="559" draw:name="Text Box 1195"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2" table:end-x="0.03mm" table:end-y="2.65mm" draw:z-index="560" draw:name="Text Box 1196" draw:style-name="gr10" draw:text-style-name="P2" svg:width="0.03mm" svg:height="6.88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2" table:end-x="0.03mm" table:end-y="2.65mm" draw:z-index="561" draw:name="Text Box 1197"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2" table:end-x="0.03mm" table:end-y="2.65mm" draw:z-index="562" draw:name="Text Box 1198"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2" table:end-x="0.03mm" table:end-y="2.65mm" draw:z-index="563" draw:name="Text Box 1199"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2" table:end-x="0.03mm" table:end-y="2.65mm" draw:z-index="564" draw:name="Text Box 1200"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2" table:end-x="0.03mm" table:end-y="2.65mm" draw:z-index="565" draw:name="Text Box 1201"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2" table:end-x="0.03mm" table:end-y="2.65mm" draw:z-index="719" draw:name="Text Box 1497"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2" table:end-x="0.03mm" table:end-y="2.65mm" draw:z-index="720" draw:name="Text Box 1498" draw:style-name="gr10" draw:text-style-name="P2" svg:width="0.03mm" svg:height="6.88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2" table:end-x="0.03mm" table:end-y="2.65mm" draw:z-index="721" draw:name="Text Box 1499"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2" table:end-x="0.03mm" table:end-y="2.65mm" draw:z-index="722" draw:name="Text Box 1500"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2" table:end-x="0.03mm" table:end-y="2.65mm" draw:z-index="723" draw:name="Text Box 1501"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2" table:end-x="0.03mm" table:end-y="2.65mm" draw:z-index="724" draw:name="Text Box 1502"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2" table:end-x="0.03mm" table:end-y="2.65mm" draw:z-index="725" draw:name="Text Box 1503"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2" table:end-x="0.03mm" table:end-y="2.65mm" draw:z-index="870" draw:name="Text Box 1714"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2" table:end-x="0.03mm" table:end-y="2.65mm" draw:z-index="871" draw:name="Text Box 1715" draw:style-name="gr10" draw:text-style-name="P2" svg:width="0.03mm" svg:height="6.88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2" table:end-x="0.03mm" table:end-y="2.65mm" draw:z-index="872" draw:name="Text Box 1716"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2" table:end-x="0.03mm" table:end-y="2.65mm" draw:z-index="873" draw:name="Text Box 1717"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2" table:end-x="0.03mm" table:end-y="2.65mm" draw:z-index="874" draw:name="Text Box 1718"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2" table:end-x="0.03mm" table:end-y="2.65mm" draw:z-index="875" draw:name="Text Box 1719"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2" table:end-x="0.03mm" table:end-y="2.65mm" draw:z-index="876" draw:name="Text Box 1720"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2" table:end-x="0.03mm" table:end-y="2.65mm" draw:z-index="1039" draw:name="Text Box 2084"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2" table:end-x="0.03mm" table:end-y="2.65mm" draw:z-index="1040" draw:name="Text Box 2085" draw:style-name="gr10" draw:text-style-name="P2" svg:width="0.03mm" svg:height="6.88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2" table:end-x="0.03mm" table:end-y="2.65mm" draw:z-index="1041" draw:name="Text Box 2086"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2" table:end-x="0.03mm" table:end-y="2.65mm" draw:z-index="1042" draw:name="Text Box 2087"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2" table:end-x="0.03mm" table:end-y="2.65mm" draw:z-index="1043" draw:name="Text Box 2088"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2" table:end-x="0.03mm" table:end-y="2.65mm" draw:z-index="1044" draw:name="Text Box 2089"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2" table:end-x="0.03mm" table:end-y="2.65mm" draw:z-index="1045" draw:name="Text Box 2090" draw:style-name="gr9" draw:text-style-name="P2" svg:width="0.03mm" svg:height="6.34mm" svg:x="0mm" svg:y="1.6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number-columns-repeated="3" table:style-name="ce51" office:value-type="float" office:value="0" calcext:value-type="float">
            <text:p><text:s/>- <text:s/></text:p>
          </table:table-cell>
          <table:table-cell table:style-name="ce51" office:value-type="float" office:value="2282.76" calcext:value-type="float">
            <text:p><text:s/>2,282.8 </text:p>
          </table:table-cell>
          <table:table-cell table:style-name="ce51" office:value-type="float" office:value="81497.52" calcext:value-type="float">
            <text:p><text:s/>81,497.5 </text:p>
          </table:table-cell>
          <table:table-cell table:style-name="ce51" office:value-type="float" office:value="0" calcext:value-type="float">
            <text:p><text:s/>- <text:s/></text:p>
          </table:table-cell>
          <table:table-cell table:style-name="ce51" office:value-type="float" office:value="20.55" calcext:value-type="float">
            <text:p><text:s/>20.6 </text:p>
          </table:table-cell>
          <table:table-cell table:style-name="ce95" office:value-type="float" office:value="744.69" calcext:value-type="float">
            <text:p><text:s/>744.69 </text:p>
          </table:table-cell>
          <table:table-cell table:number-columns-repeated="1011"/>
        </table:table-row>
        <table:table-row table:style-name="ro6">
          <table:table-cell table:style-name="ce12" office:value-type="string" calcext:value-type="string">
            <text:p>馬鞍壩<text:span text:style-name="T7">                Ma-an </text:span></text:p>
          </table:table-cell>
          <table:table-cell table:style-name="ce27"/>
          <table:table-cell table:style-name="ce47" office:value-type="float" office:value="301298.64" calcext:value-type="float">
            <text:p><text:s/>301,298.6 </text:p>
          </table:table-cell>
          <table:table-cell table:style-name="ce61" office:value-type="float" office:value="164029.85" calcext:value-type="float">
            <text:p><text:s/>164,029.9 </text:p>
          </table:table-cell>
          <table:table-cell table:style-name="ce61" office:value-type="float" office:value="0" calcext:value-type="float">
            <text:p><text:s/>- <text:s/></text:p>
            <draw:custom-shape table:end-cell-address="'89年以後 '.E53" table:end-x="0.03mm" table:end-y="2.64mm" draw:z-index="236" draw:name="Text Box 494" draw:style-name="gr23" draw:text-style-name="P2" svg:width="0.03mm" svg:height="6.33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237" draw:name="Text Box 495" draw:style-name="gr24" draw:text-style-name="P2" svg:width="0.03mm" svg:height="6.87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238" draw:name="Text Box 496" draw:style-name="gr23" draw:text-style-name="P2" svg:width="0.03mm" svg:height="6.33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239" draw:name="Text Box 497" draw:style-name="gr23" draw:text-style-name="P2" svg:width="0.03mm" svg:height="6.33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240" draw:name="Text Box 498" draw:style-name="gr23" draw:text-style-name="P2" svg:width="0.03mm" svg:height="6.33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241" draw:name="Text Box 499" draw:style-name="gr23" draw:text-style-name="P2" svg:width="0.03mm" svg:height="6.33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242" draw:name="Text Box 500" draw:style-name="gr23" draw:text-style-name="P2" svg:width="0.03mm" svg:height="6.33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398" draw:name="Text Box 893" draw:style-name="gr23" draw:text-style-name="P2" svg:width="0.03mm" svg:height="6.33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399" draw:name="Text Box 894" draw:style-name="gr24" draw:text-style-name="P2" svg:width="0.03mm" svg:height="6.87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400" draw:name="Text Box 895" draw:style-name="gr23" draw:text-style-name="P2" svg:width="0.03mm" svg:height="6.33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401" draw:name="Text Box 896" draw:style-name="gr23" draw:text-style-name="P2" svg:width="0.03mm" svg:height="6.33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402" draw:name="Text Box 897" draw:style-name="gr23" draw:text-style-name="P2" svg:width="0.03mm" svg:height="6.33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403" draw:name="Text Box 898" draw:style-name="gr23" draw:text-style-name="P2" svg:width="0.03mm" svg:height="6.33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404" draw:name="Text Box 899" draw:style-name="gr23" draw:text-style-name="P2" svg:width="0.03mm" svg:height="6.33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566" draw:name="Text Box 1202" draw:style-name="gr23" draw:text-style-name="P2" svg:width="0.03mm" svg:height="6.33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567" draw:name="Text Box 1203" draw:style-name="gr24" draw:text-style-name="P2" svg:width="0.03mm" svg:height="6.87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568" draw:name="Text Box 1204" draw:style-name="gr23" draw:text-style-name="P2" svg:width="0.03mm" svg:height="6.33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569" draw:name="Text Box 1205" draw:style-name="gr23" draw:text-style-name="P2" svg:width="0.03mm" svg:height="6.33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570" draw:name="Text Box 1206" draw:style-name="gr23" draw:text-style-name="P2" svg:width="0.03mm" svg:height="6.33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571" draw:name="Text Box 1207" draw:style-name="gr23" draw:text-style-name="P2" svg:width="0.03mm" svg:height="6.33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572" draw:name="Text Box 1208" draw:style-name="gr23" draw:text-style-name="P2" svg:width="0.03mm" svg:height="6.33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726" draw:name="Text Box 1504" draw:style-name="gr23" draw:text-style-name="P2" svg:width="0.03mm" svg:height="6.33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727" draw:name="Text Box 1505" draw:style-name="gr24" draw:text-style-name="P2" svg:width="0.03mm" svg:height="6.87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728" draw:name="Text Box 1506" draw:style-name="gr23" draw:text-style-name="P2" svg:width="0.03mm" svg:height="6.33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729" draw:name="Text Box 1507" draw:style-name="gr23" draw:text-style-name="P2" svg:width="0.03mm" svg:height="6.33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730" draw:name="Text Box 1508" draw:style-name="gr23" draw:text-style-name="P2" svg:width="0.03mm" svg:height="6.33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731" draw:name="Text Box 1509" draw:style-name="gr23" draw:text-style-name="P2" svg:width="0.03mm" svg:height="6.33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732" draw:name="Text Box 1510" draw:style-name="gr23" draw:text-style-name="P2" svg:width="0.03mm" svg:height="6.33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877" draw:name="Text Box 1721" draw:style-name="gr23" draw:text-style-name="P2" svg:width="0.03mm" svg:height="6.33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878" draw:name="Text Box 1722" draw:style-name="gr24" draw:text-style-name="P2" svg:width="0.03mm" svg:height="6.87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879" draw:name="Text Box 1723" draw:style-name="gr23" draw:text-style-name="P2" svg:width="0.03mm" svg:height="6.33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880" draw:name="Text Box 1724" draw:style-name="gr23" draw:text-style-name="P2" svg:width="0.03mm" svg:height="6.33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881" draw:name="Text Box 1725" draw:style-name="gr23" draw:text-style-name="P2" svg:width="0.03mm" svg:height="6.33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882" draw:name="Text Box 1726" draw:style-name="gr23" draw:text-style-name="P2" svg:width="0.03mm" svg:height="6.33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883" draw:name="Text Box 1727" draw:style-name="gr23" draw:text-style-name="P2" svg:width="0.03mm" svg:height="6.33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1046" draw:name="Text Box 2091" draw:style-name="gr23" draw:text-style-name="P2" svg:width="0.03mm" svg:height="6.33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1047" draw:name="Text Box 2092" draw:style-name="gr24" draw:text-style-name="P2" svg:width="0.03mm" svg:height="6.87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1048" draw:name="Text Box 2093" draw:style-name="gr23" draw:text-style-name="P2" svg:width="0.03mm" svg:height="6.33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1049" draw:name="Text Box 2094" draw:style-name="gr23" draw:text-style-name="P2" svg:width="0.03mm" svg:height="6.33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1050" draw:name="Text Box 2095" draw:style-name="gr23" draw:text-style-name="P2" svg:width="0.03mm" svg:height="6.33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1051" draw:name="Text Box 2096" draw:style-name="gr23" draw:text-style-name="P2" svg:width="0.03mm" svg:height="6.33mm" svg:x="0mm" svg:y="1.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53" table:end-x="0.03mm" table:end-y="2.64mm" draw:z-index="1052" draw:name="Text Box 2097" draw:style-name="gr23" draw:text-style-name="P2" svg:width="0.03mm" svg:height="6.33mm" svg:x="0mm" svg:y="1.6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number-columns-repeated="3" table:style-name="ce61" office:value-type="float" office:value="0" calcext:value-type="float">
            <text:p><text:s/>- <text:s/></text:p>
          </table:table-cell>
          <table:table-cell table:style-name="ce61" office:value-type="float" office:value="4199.04" calcext:value-type="float">
            <text:p><text:s/>4,199.0 </text:p>
          </table:table-cell>
          <table:table-cell table:style-name="ce61" office:value-type="float" office:value="133074.72" calcext:value-type="float">
            <text:p><text:s/>133,074.7 </text:p>
          </table:table-cell>
          <table:table-cell table:style-name="ce61" office:value-type="float" office:value="0" calcext:value-type="float">
            <text:p><text:s/>- <text:s/></text:p>
          </table:table-cell>
          <table:table-cell table:style-name="ce61" office:value-type="float" office:value="17.21" calcext:value-type="float">
            <text:p><text:s/>17.2 </text:p>
          </table:table-cell>
          <table:table-cell table:style-name="ce96" office:value-type="float" office:value="552.29" calcext:value-type="float">
            <text:p><text:s/>552.29 </text:p>
          </table:table-cell>
          <table:table-cell table:number-columns-repeated="1011"/>
        </table:table-row>
        <table:table-row table:style-name="ro10">
          <table:table-cell table:style-name="ce13" office:value-type="string" calcext:value-type="string" table:number-columns-spanned="6" table:number-rows-spanned="1">
            <text:p> <text:span text:style-name="T4">表</text:span><text:span text:style-name="T5">6  </text:span><text:span text:style-name="T6">水</text:span><text:span text:style-name="T5"> </text:span><text:span text:style-name="T6">庫</text:span><text:span text:style-name="T5"> </text:span><text:span text:style-name="T6">營</text:span><text:span text:style-name="T5"> </text:span><text:span text:style-name="T6">運</text:span><text:span text:style-name="T5"> </text:span><text:span text:style-name="T6">概</text:span><text:span text:style-name="T5"> </text:span><text:span text:style-name="T6">況</text:span><text:span text:style-name="T5"> (</text:span><text:span text:style-name="T6">續</text:span><text:span text:style-name="T5">2)</text:span></text:p>
          </table:table-cell>
          <table:covered-table-cell table:number-columns-repeated="5" table:style-name="ce13"/>
          <table:table-cell table:style-name="ce13" table:number-columns-repeated="3"/>
          <table:table-cell table:style-name="ce13" office:value-type="string" calcext:value-type="string">
            <text:p>Table 6. General Status of Reservoir Operation (Cont.2)</text:p>
          </table:table-cell>
          <table:table-cell table:style-name="ce84" table:number-columns-repeated="2"/>
          <table:table-cell table:style-name="ce97"/>
          <table:table-cell table:style-name="ce84" table:number-columns-repeated="3"/>
          <table:table-cell table:style-name="ce72"/>
          <table:table-cell table:number-columns-repeated="1007"/>
        </table:table-row>
        <table:table-row table:style-name="ro11">
          <table:table-cell table:style-name="ce2" office:value-type="string" calcext:value-type="string">
            <text:p><text:s/></text:p>
          </table:table-cell>
          <table:table-cell table:style-name="ce20"/>
          <table:table-cell table:style-name="ce39" table:number-columns-repeated="2"/>
          <table:table-cell table:style-name="ce64" office:value-type="string" calcext:value-type="string" table:number-columns-spanned="2" table:number-rows-spanned="1">
            <text:p> <text:span text:style-name="T14">單位：萬立方公尺</text:span></text:p>
          </table:table-cell>
          <table:covered-table-cell table:style-name="ce71"/>
          <table:table-cell table:style-name="ce2" table:number-columns-repeated="5"/>
          <table:table-cell table:style-name="ce85" office:value-type="string" calcext:value-type="string" table:number-columns-spanned="2" table:number-rows-spanned="1">
            <text:p>Unit :<text:span text:style-name="T15">10</text:span><text:span text:style-name="T16"> </text:span><text:span text:style-name="T17">4 </text:span><text:span text:style-name="T18">M</text:span><text:span text:style-name="T19"> </text:span><text:span text:style-name="T20">3</text:span></text:p>
          </table:table-cell>
          <table:covered-table-cell table:style-name="ce98"/>
          <table:table-cell table:style-name="ce72"/>
          <table:table-cell table:number-columns-repeated="1010"/>
        </table:table-row>
        <table:table-row table:style-name="ro4">
          <table:table-cell table:style-name="ce4" office:value-type="string" calcext:value-type="string">
            <text:p>水<text:span text:style-name="T7"> </text:span><text:span text:style-name="T8">庫</text:span><text:span text:style-name="T9"> </text:span><text:span text:style-name="T8">或</text:span><text:span text:style-name="T9"> </text:span><text:span text:style-name="T8">壩</text:span><text:span text:style-name="T9"> </text:span><text:span text:style-name="T8">堰</text:span><text:span text:style-name="T9"> </text:span><text:span text:style-name="T8">名</text:span><text:span text:style-name="T9"> </text:span><text:span text:style-name="T8">稱</text:span></text:p>
          </table:table-cell>
          <table:table-cell table:style-name="ce28"/>
          <table:table-cell table:style-name="ce48" office:value-type="string" calcext:value-type="string">
            <text:p>進水量</text:p>
          </table:table-cell>
          <table:table-cell table:style-name="ce57" office:value-type="string" calcext:value-type="string">
            <text:p>發電水量</text:p>
          </table:table-cell>
          <table:table-cell table:style-name="ce69" office:value-type="string" calcext:value-type="string" table:number-columns-spanned="4" table:number-rows-spanned="1">
            <text:p>各標的<text:span text:style-name="T7">      </text:span><text:span text:style-name="T8">用水量</text:span></text:p>
          </table:table-cell>
          <table:covered-table-cell table:number-columns-repeated="2" table:style-name="ce74"/>
          <table:covered-table-cell table:style-name="ce79"/>
          <table:table-cell table:style-name="ce48" office:value-type="string" calcext:value-type="string">
            <text:p>其他</text:p>
          </table:table-cell>
          <table:table-cell table:style-name="ce48" office:value-type="string" calcext:value-type="string">
            <text:p>洩<text:span text:style-name="T7"> </text:span><text:span text:style-name="T8">洪</text:span><text:span text:style-name="T9"> </text:span><text:span text:style-name="T8">量</text:span></text:p>
          </table:table-cell>
          <table:table-cell table:style-name="ce40" office:value-type="string" calcext:value-type="string">
            <text:p>損耗水量</text:p>
          </table:table-cell>
          <table:table-cell table:style-name="ce86" office:value-type="string" calcext:value-type="string" table:number-columns-spanned="2" table:number-rows-spanned="1">
            <text:p>年<text:span text:style-name="T7"> </text:span><text:span text:style-name="T8">底</text:span><text:span text:style-name="T9"> </text:span><text:span text:style-name="T8">水</text:span><text:span text:style-name="T9"> </text:span><text:span text:style-name="T8">庫</text:span><text:span text:style-name="T9"> </text:span><text:span text:style-name="T8">水</text:span><text:span text:style-name="T9"> </text:span><text:span text:style-name="T8">量</text:span></text:p>
          </table:table-cell>
          <table:covered-table-cell table:style-name="ce99"/>
          <table:table-cell table:style-name="ce72"/>
          <table:table-cell table:number-columns-repeated="1010"/>
        </table:table-row>
        <table:table-row table:style-name="ro4">
          <table:table-cell table:style-name="ce5" office:value-type="string" calcext:value-type="string">
            <text:p>Name of Reservoir,</text:p>
          </table:table-cell>
          <table:table-cell table:style-name="ce23"/>
          <table:table-cell table:style-name="ce41" table:number-columns-repeated="2"/>
          <table:table-cell table:style-name="ce66" office:value-type="string" calcext:value-type="string" table:number-columns-spanned="4" table:number-rows-spanned="1">
            <text:p>Water Used for <text:s text:c="3"/>All Purposes</text:p>
          </table:table-cell>
          <table:covered-table-cell table:number-columns-repeated="2" table:style-name="ce73"/>
          <table:covered-table-cell table:style-name="ce60"/>
          <table:table-cell table:style-name="ce41"/>
          <table:table-cell table:style-name="ce67" table:number-columns-repeated="2"/>
          <table:table-cell table:style-name="ce73" office:value-type="string" calcext:value-type="string" table:number-columns-spanned="2" table:number-rows-spanned="1">
            <text:p>End of the Year</text:p>
          </table:table-cell>
          <table:covered-table-cell table:style-name="ce89"/>
          <table:table-cell table:style-name="ce72"/>
          <table:table-cell table:number-columns-repeated="1010"/>
        </table:table-row>
        <table:table-row table:style-name="ro5">
          <table:table-cell table:style-name="ce5" office:value-type="string" calcext:value-type="string">
            <text:p>Dam or Weir</text:p>
          </table:table-cell>
          <table:table-cell table:style-name="ce23"/>
          <table:table-cell/>
          <table:table-cell table:style-name="ce59" office:value-type="string" calcext:value-type="string">
            <text:p>Water Used </text:p>
          </table:table-cell>
          <table:table-cell table:style-name="ce40" office:value-type="string" calcext:value-type="string">
            <text:p>合<text:span text:style-name="T7">   </text:span><text:span text:style-name="T8">計</text:span><text:span text:style-name="T9"> </text:span></text:p>
          </table:table-cell>
          <table:table-cell table:style-name="ce48" office:value-type="string" calcext:value-type="string">
            <text:p>農業用水</text:p>
          </table:table-cell>
          <table:table-cell table:style-name="ce48" office:value-type="string" calcext:value-type="string">
            <text:p>生活用水</text:p>
          </table:table-cell>
          <table:table-cell table:style-name="ce48" office:value-type="string" calcext:value-type="string">
            <text:p>工業用水</text:p>
          </table:table-cell>
          <table:table-cell table:style-name="ce59"/>
          <table:table-cell/>
          <table:table-cell table:style-name="ce59"/>
          <table:table-cell table:style-name="ce48" office:value-type="string" calcext:value-type="string">
            <text:p>存<text:span text:style-name="T7"> </text:span><text:span text:style-name="T8">水</text:span><text:span text:style-name="T9"> </text:span><text:span text:style-name="T8">量</text:span></text:p>
          </table:table-cell>
          <table:table-cell table:style-name="ce90" office:value-type="string" calcext:value-type="string">
            <text:p>水<text:span text:style-name="T7">   </text:span><text:span text:style-name="T8">位</text:span></text:p>
          </table:table-cell>
          <table:table-cell table:style-name="ce72"/>
          <table:table-cell table:number-columns-repeated="1010"/>
        </table:table-row>
        <table:table-row table:style-name="ro5">
          <table:table-cell/>
          <table:table-cell table:style-name="ce21"/>
          <table:table-cell table:style-name="ce41"/>
          <table:table-cell table:style-name="ce41" office:value-type="string" calcext:value-type="string">
            <text:p><text:s/>for Power </text:p>
          </table:table-cell>
          <table:table-cell table:style-name="ce67"/>
          <table:table-cell table:number-columns-repeated="2" table:style-name="ce41" office:value-type="string" calcext:value-type="string">
            <text:p>For</text:p>
          </table:table-cell>
          <table:table-cell table:style-name="ce59" office:value-type="string" calcext:value-type="string">
            <text:p>For </text:p>
          </table:table-cell>
          <table:table-cell table:style-name="ce41" office:value-type="string" calcext:value-type="string">
            <text:p>Others</text:p>
          </table:table-cell>
          <table:table-cell table:style-name="ce41" office:value-type="string" calcext:value-type="string">
            <text:p>Spilling</text:p>
          </table:table-cell>
          <table:table-cell table:style-name="ce59" office:value-type="string" calcext:value-type="string">
            <text:p>Loss of Water</text:p>
          </table:table-cell>
          <table:table-cell table:style-name="ce67"/>
          <table:table-cell table:style-name="ce90" office:value-type="string" calcext:value-type="string">
            <text:p>(<text:span text:style-name="T14">公尺</text:span><text:span text:style-name="T9">)</text:span></text:p>
          </table:table-cell>
          <table:table-cell table:style-name="ce72"/>
          <table:table-cell table:number-columns-repeated="1010"/>
        </table:table-row>
        <table:table-row table:style-name="ro5">
          <table:table-cell table:style-name="ce7" office:value-type="string" calcext:value-type="string">
            <text:p><text:s/></text:p>
          </table:table-cell>
          <table:table-cell table:style-name="ce21"/>
          <table:table-cell table:style-name="ce41" office:value-type="string" calcext:value-type="string">
            <text:p>Inflow</text:p>
          </table:table-cell>
          <table:table-cell table:style-name="ce41" office:value-type="string" calcext:value-type="string">
            <text:p>Generation</text:p>
          </table:table-cell>
          <table:table-cell table:style-name="ce59" office:value-type="string" calcext:value-type="string">
            <text:p>Total</text:p>
          </table:table-cell>
          <table:table-cell table:number-columns-repeated="3" table:style-name="ce41" office:value-type="string" calcext:value-type="string">
            <text:p>Water</text:p>
          </table:table-cell>
          <table:table-cell table:style-name="ce41"/>
          <table:table-cell table:style-name="ce41" office:value-type="string" calcext:value-type="string">
            <text:p>Flood</text:p>
          </table:table-cell>
          <table:table-cell table:style-name="ce59"/>
          <table:table-cell table:style-name="ce41" office:value-type="string" calcext:value-type="string">
            <text:p>Storaged</text:p>
          </table:table-cell>
          <table:table-cell table:style-name="ce91" office:value-type="string" office:string-value="Water Level" calcext:value-type="string">
            <text:p><text:s/>Water Level </text:p>
          </table:table-cell>
          <table:table-cell table:style-name="ce72"/>
          <table:table-cell table:number-columns-repeated="1010"/>
        </table:table-row>
        <table:table-row table:style-name="ro12">
          <table:table-cell table:style-name="ce2"/>
          <table:table-cell table:style-name="ce24"/>
          <table:table-cell table:style-name="ce49"/>
          <table:table-cell table:style-name="ce42"/>
          <table:table-cell table:style-name="ce68">
            <draw:custom-shape table:end-cell-address="'89年以後 '.E60" table:end-x="0.03mm" table:end-y="4.76mm" draw:z-index="208" draw:name="Text Box 466" draw:style-name="gr25" draw:text-style-name="P2" svg:width="0.03mm" svg:height="3.18mm" svg:x="0mm" svg:y="1.58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0" table:end-x="0.03mm" table:end-y="4.76mm" draw:z-index="209" draw:name="Text Box 467" draw:style-name="gr18" draw:text-style-name="P2" svg:width="0.03mm" svg:height="3.7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0" table:end-x="0.03mm" table:end-y="4.76mm" draw:z-index="210" draw:name="Text Box 468" draw:style-name="gr25" draw:text-style-name="P2" svg:width="0.03mm" svg:height="3.18mm" svg:x="0mm" svg:y="1.58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0" table:end-x="0.03mm" table:end-y="4.76mm" draw:z-index="211" draw:name="Text Box 469" draw:style-name="gr25" draw:text-style-name="P2" svg:width="0.03mm" svg:height="3.18mm" svg:x="0mm" svg:y="1.58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0" table:end-x="0.03mm" table:end-y="4.76mm" draw:z-index="212" draw:name="Text Box 470" draw:style-name="gr25" draw:text-style-name="P2" svg:width="0.03mm" svg:height="3.18mm" svg:x="0mm" svg:y="1.58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0" table:end-x="0.03mm" table:end-y="4.76mm" draw:z-index="213" draw:name="Text Box 471" draw:style-name="gr25" draw:text-style-name="P2" svg:width="0.03mm" svg:height="3.18mm" svg:x="0mm" svg:y="1.58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0" table:end-x="0.03mm" table:end-y="4.76mm" draw:z-index="214" draw:name="Text Box 472" draw:style-name="gr25" draw:text-style-name="P2" svg:width="0.03mm" svg:height="3.18mm" svg:x="0mm" svg:y="1.58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1" table:end-x="0.03mm" table:end-y="2.65mm" draw:z-index="885" draw:name="Text Box 1793" draw:style-name="gr26" draw:text-style-name="P2" svg:width="0.03mm" svg:height="5.83mm" svg:x="0mm" svg:y="1.58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1" table:end-x="0.03mm" table:end-y="2.65mm" draw:z-index="886" draw:name="Text Box 1794" draw:style-name="gr15" draw:text-style-name="P2" svg:width="0.03mm" svg:height="6.35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1" table:end-x="0.03mm" table:end-y="2.65mm" draw:z-index="887" draw:name="Text Box 1795" draw:style-name="gr26" draw:text-style-name="P2" svg:width="0.03mm" svg:height="5.83mm" svg:x="0mm" svg:y="1.58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1" table:end-x="0.03mm" table:end-y="2.65mm" draw:z-index="888" draw:name="Text Box 1796" draw:style-name="gr26" draw:text-style-name="P2" svg:width="0.03mm" svg:height="5.83mm" svg:x="0mm" svg:y="1.58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1" table:end-x="0.03mm" table:end-y="2.65mm" draw:z-index="889" draw:name="Text Box 1797" draw:style-name="gr26" draw:text-style-name="P2" svg:width="0.03mm" svg:height="5.83mm" svg:x="0mm" svg:y="1.58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1" table:end-x="0.03mm" table:end-y="2.65mm" draw:z-index="890" draw:name="Text Box 1798" draw:style-name="gr26" draw:text-style-name="P2" svg:width="0.03mm" svg:height="5.83mm" svg:x="0mm" svg:y="1.58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1" table:end-x="0.03mm" table:end-y="2.65mm" draw:z-index="891" draw:name="Text Box 1799" draw:style-name="gr26" draw:text-style-name="P2" svg:width="0.03mm" svg:height="5.83mm" svg:x="0mm" svg:y="1.58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1" table:end-x="0.03mm" table:end-y="2.65mm" draw:z-index="1053" draw:name="Text Box 2162" draw:style-name="gr26" draw:text-style-name="P2" svg:width="0.03mm" svg:height="5.83mm" svg:x="0mm" svg:y="1.58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1" table:end-x="0.03mm" table:end-y="2.65mm" draw:z-index="1054" draw:name="Text Box 2163" draw:style-name="gr15" draw:text-style-name="P2" svg:width="0.03mm" svg:height="6.35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1" table:end-x="0.03mm" table:end-y="2.65mm" draw:z-index="1055" draw:name="Text Box 2164" draw:style-name="gr26" draw:text-style-name="P2" svg:width="0.03mm" svg:height="5.83mm" svg:x="0mm" svg:y="1.58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1" table:end-x="0.03mm" table:end-y="2.65mm" draw:z-index="1056" draw:name="Text Box 2165" draw:style-name="gr26" draw:text-style-name="P2" svg:width="0.03mm" svg:height="5.83mm" svg:x="0mm" svg:y="1.58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1" table:end-x="0.03mm" table:end-y="2.65mm" draw:z-index="1057" draw:name="Text Box 2166" draw:style-name="gr26" draw:text-style-name="P2" svg:width="0.03mm" svg:height="5.83mm" svg:x="0mm" svg:y="1.58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1" table:end-x="0.03mm" table:end-y="2.65mm" draw:z-index="1058" draw:name="Text Box 2167" draw:style-name="gr26" draw:text-style-name="P2" svg:width="0.03mm" svg:height="5.83mm" svg:x="0mm" svg:y="1.58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1" table:end-x="0.03mm" table:end-y="2.65mm" draw:z-index="1059" draw:name="Text Box 2168" draw:style-name="gr26" draw:text-style-name="P2" svg:width="0.03mm" svg:height="5.83mm" svg:x="0mm" svg:y="1.58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60" office:value-type="string" calcext:value-type="string">
            <text:p>Irrigation</text:p>
          </table:table-cell>
          <table:table-cell table:style-name="ce60" office:value-type="string" calcext:value-type="string">
            <text:p>Supply</text:p>
          </table:table-cell>
          <table:table-cell table:style-name="ce66" office:value-type="string" calcext:value-type="string">
            <text:p>Industrial</text:p>
          </table:table-cell>
          <table:table-cell table:style-name="ce42" table:number-columns-repeated="2"/>
          <table:table-cell table:style-name="ce66"/>
          <table:table-cell table:style-name="ce66" office:value-type="string" calcext:value-type="string">
            <text:p>Water</text:p>
          </table:table-cell>
          <table:table-cell table:style-name="ce89" office:value-type="string" office:string-value="(EL.M)" calcext:value-type="string">
            <text:p><text:s/>(EL.M) </text:p>
          </table:table-cell>
          <table:table-cell table:style-name="ce72"/>
          <table:table-cell table:number-columns-repeated="1010"/>
        </table:table-row>
        <table:table-row table:style-name="ro2">
          <table:table-cell table:style-name="ce10" office:value-type="string" calcext:value-type="string">
            <text:p>石岡壩<text:span text:style-name="T7">                Shihgang </text:span></text:p>
          </table:table-cell>
          <table:table-cell table:style-name="ce26" office:value-type="string" calcext:value-type="string">
            <text:p>註<text:span text:style-name="T7">9</text:span></text:p>
          </table:table-cell>
          <table:table-cell table:style-name="ce50" office:value-type="float" office:value="382121.85" calcext:value-type="float">
            <text:p><text:s/>382,121.9 </text:p>
          </table:table-cell>
          <table:table-cell table:style-name="ce62" office:value-type="float" office:value="0" calcext:value-type="float">
            <text:p><text:s/>- <text:s/></text:p>
          </table:table-cell>
          <table:table-cell table:style-name="ce62" office:value-type="float" office:value="57486.01" calcext:value-type="float">
            <text:p><text:s/>57,486.0 </text:p>
            <draw:custom-shape table:end-cell-address="'89年以後 '.E61" table:end-x="0.03mm" table:end-y="5.56mm" draw:z-index="243" draw:name="Text Box 501" draw:style-name="gr27" draw:text-style-name="P2" svg:width="0.03mm" svg:height="3.97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1" table:end-x="0.03mm" table:end-y="5.56mm" draw:z-index="244" draw:name="Text Box 502" draw:style-name="gr28" draw:text-style-name="P2" svg:width="0.03mm" svg:height="4.49mm" svg:x="0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1" table:end-x="0.03mm" table:end-y="5.56mm" draw:z-index="245" draw:name="Text Box 503" draw:style-name="gr27" draw:text-style-name="P2" svg:width="0.03mm" svg:height="3.97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1" table:end-x="0.03mm" table:end-y="5.56mm" draw:z-index="246" draw:name="Text Box 504" draw:style-name="gr27" draw:text-style-name="P2" svg:width="0.03mm" svg:height="3.97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1" table:end-x="0.03mm" table:end-y="5.56mm" draw:z-index="247" draw:name="Text Box 505" draw:style-name="gr27" draw:text-style-name="P2" svg:width="0.03mm" svg:height="3.97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1" table:end-x="0.03mm" table:end-y="5.56mm" draw:z-index="248" draw:name="Text Box 506" draw:style-name="gr27" draw:text-style-name="P2" svg:width="0.03mm" svg:height="3.97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1" table:end-x="0.03mm" table:end-y="5.56mm" draw:z-index="249" draw:name="Text Box 507" draw:style-name="gr27" draw:text-style-name="P2" svg:width="0.03mm" svg:height="3.97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1" table:end-x="0.03mm" table:end-y="5.56mm" draw:z-index="405" draw:name="Text Box 900" draw:style-name="gr27" draw:text-style-name="P2" svg:width="0.03mm" svg:height="3.97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1" table:end-x="0.03mm" table:end-y="5.56mm" draw:z-index="406" draw:name="Text Box 901" draw:style-name="gr28" draw:text-style-name="P2" svg:width="0.03mm" svg:height="4.49mm" svg:x="0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1" table:end-x="0.03mm" table:end-y="5.56mm" draw:z-index="407" draw:name="Text Box 902" draw:style-name="gr27" draw:text-style-name="P2" svg:width="0.03mm" svg:height="3.97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1" table:end-x="0.03mm" table:end-y="5.56mm" draw:z-index="408" draw:name="Text Box 903" draw:style-name="gr27" draw:text-style-name="P2" svg:width="0.03mm" svg:height="3.97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1" table:end-x="0.03mm" table:end-y="5.56mm" draw:z-index="409" draw:name="Text Box 904" draw:style-name="gr27" draw:text-style-name="P2" svg:width="0.03mm" svg:height="3.97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1" table:end-x="0.03mm" table:end-y="5.56mm" draw:z-index="410" draw:name="Text Box 905" draw:style-name="gr27" draw:text-style-name="P2" svg:width="0.03mm" svg:height="3.97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1" table:end-x="0.03mm" table:end-y="5.56mm" draw:z-index="411" draw:name="Text Box 906" draw:style-name="gr27" draw:text-style-name="P2" svg:width="0.03mm" svg:height="3.97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1" table:end-x="0.03mm" table:end-y="5.56mm" draw:z-index="573" draw:name="Text Box 1209" draw:style-name="gr27" draw:text-style-name="P2" svg:width="0.03mm" svg:height="3.97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1" table:end-x="0.03mm" table:end-y="5.56mm" draw:z-index="574" draw:name="Text Box 1210" draw:style-name="gr28" draw:text-style-name="P2" svg:width="0.03mm" svg:height="4.49mm" svg:x="0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1" table:end-x="0.03mm" table:end-y="5.56mm" draw:z-index="575" draw:name="Text Box 1211" draw:style-name="gr27" draw:text-style-name="P2" svg:width="0.03mm" svg:height="3.97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1" table:end-x="0.03mm" table:end-y="5.56mm" draw:z-index="576" draw:name="Text Box 1212" draw:style-name="gr27" draw:text-style-name="P2" svg:width="0.03mm" svg:height="3.97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1" table:end-x="0.03mm" table:end-y="5.56mm" draw:z-index="577" draw:name="Text Box 1213" draw:style-name="gr27" draw:text-style-name="P2" svg:width="0.03mm" svg:height="3.97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1" table:end-x="0.03mm" table:end-y="5.56mm" draw:z-index="578" draw:name="Text Box 1214" draw:style-name="gr27" draw:text-style-name="P2" svg:width="0.03mm" svg:height="3.97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1" table:end-x="0.03mm" table:end-y="5.56mm" draw:z-index="579" draw:name="Text Box 1215" draw:style-name="gr27" draw:text-style-name="P2" svg:width="0.03mm" svg:height="3.97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1" table:end-x="0.03mm" table:end-y="5.56mm" draw:z-index="733" draw:name="Text Box 1511" draw:style-name="gr27" draw:text-style-name="P2" svg:width="0.03mm" svg:height="3.97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1" table:end-x="0.03mm" table:end-y="5.56mm" draw:z-index="734" draw:name="Text Box 1512" draw:style-name="gr28" draw:text-style-name="P2" svg:width="0.03mm" svg:height="4.49mm" svg:x="0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1" table:end-x="0.03mm" table:end-y="5.56mm" draw:z-index="735" draw:name="Text Box 1513" draw:style-name="gr27" draw:text-style-name="P2" svg:width="0.03mm" svg:height="3.97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1" table:end-x="0.03mm" table:end-y="5.56mm" draw:z-index="736" draw:name="Text Box 1514" draw:style-name="gr27" draw:text-style-name="P2" svg:width="0.03mm" svg:height="3.97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1" table:end-x="0.03mm" table:end-y="5.56mm" draw:z-index="737" draw:name="Text Box 1515" draw:style-name="gr27" draw:text-style-name="P2" svg:width="0.03mm" svg:height="3.97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1" table:end-x="0.03mm" table:end-y="5.56mm" draw:z-index="738" draw:name="Text Box 1516" draw:style-name="gr27" draw:text-style-name="P2" svg:width="0.03mm" svg:height="3.97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1" table:end-x="0.03mm" table:end-y="5.56mm" draw:z-index="739" draw:name="Text Box 1517" draw:style-name="gr27" draw:text-style-name="P2" svg:width="0.03mm" svg:height="3.97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1" table:end-x="0.03mm" table:end-y="5.56mm" draw:z-index="892" draw:name="Text Box 1800" draw:style-name="gr27" draw:text-style-name="P2" svg:width="0.03mm" svg:height="3.97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1" table:end-x="0.03mm" table:end-y="5.56mm" draw:z-index="893" draw:name="Text Box 1801" draw:style-name="gr28" draw:text-style-name="P2" svg:width="0.03mm" svg:height="4.49mm" svg:x="0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1" table:end-x="0.03mm" table:end-y="5.56mm" draw:z-index="894" draw:name="Text Box 1802" draw:style-name="gr27" draw:text-style-name="P2" svg:width="0.03mm" svg:height="3.97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1" table:end-x="0.03mm" table:end-y="5.56mm" draw:z-index="895" draw:name="Text Box 1803" draw:style-name="gr27" draw:text-style-name="P2" svg:width="0.03mm" svg:height="3.97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1" table:end-x="0.03mm" table:end-y="5.56mm" draw:z-index="896" draw:name="Text Box 1804" draw:style-name="gr27" draw:text-style-name="P2" svg:width="0.03mm" svg:height="3.97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1" table:end-x="0.03mm" table:end-y="5.56mm" draw:z-index="897" draw:name="Text Box 1805" draw:style-name="gr27" draw:text-style-name="P2" svg:width="0.03mm" svg:height="3.97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1" table:end-x="0.03mm" table:end-y="5.56mm" draw:z-index="898" draw:name="Text Box 1806" draw:style-name="gr27" draw:text-style-name="P2" svg:width="0.03mm" svg:height="3.97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1" table:end-x="0.03mm" table:end-y="5.56mm" draw:z-index="1060" draw:name="Text Box 2169" draw:style-name="gr27" draw:text-style-name="P2" svg:width="0.03mm" svg:height="3.97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1" table:end-x="0.03mm" table:end-y="5.56mm" draw:z-index="1061" draw:name="Text Box 2170" draw:style-name="gr28" draw:text-style-name="P2" svg:width="0.03mm" svg:height="4.49mm" svg:x="0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1" table:end-x="0.03mm" table:end-y="5.56mm" draw:z-index="1062" draw:name="Text Box 2171" draw:style-name="gr27" draw:text-style-name="P2" svg:width="0.03mm" svg:height="3.97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1" table:end-x="0.03mm" table:end-y="5.56mm" draw:z-index="1063" draw:name="Text Box 2172" draw:style-name="gr27" draw:text-style-name="P2" svg:width="0.03mm" svg:height="3.97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1" table:end-x="0.03mm" table:end-y="5.56mm" draw:z-index="1064" draw:name="Text Box 2173" draw:style-name="gr27" draw:text-style-name="P2" svg:width="0.03mm" svg:height="3.97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1" table:end-x="0.03mm" table:end-y="5.56mm" draw:z-index="1065" draw:name="Text Box 2174" draw:style-name="gr27" draw:text-style-name="P2" svg:width="0.03mm" svg:height="3.97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1" table:end-x="0.03mm" table:end-y="5.56mm" draw:z-index="1066" draw:name="Text Box 2175" draw:style-name="gr27" draw:text-style-name="P2" svg:width="0.03mm" svg:height="3.97mm" svg:x="0mm" svg:y="1.59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62" office:value-type="float" office:value="34442.01" calcext:value-type="float">
            <text:p><text:s/>34,442.0 </text:p>
          </table:table-cell>
          <table:table-cell table:style-name="ce62" office:value-type="float" office:value="23044" calcext:value-type="float">
            <text:p><text:s/>23,044.0 </text:p>
          </table:table-cell>
          <table:table-cell table:style-name="ce62" office:value-type="float" office:value="0" calcext:value-type="float">
            <text:p><text:s/>- <text:s/></text:p>
          </table:table-cell>
          <table:table-cell table:style-name="ce62" office:value-type="float" office:value="325332.37" calcext:value-type="float">
            <text:p><text:s/>325,332.4 </text:p>
          </table:table-cell>
          <table:table-cell table:number-columns-repeated="2" table:style-name="ce62" office:value-type="float" office:value="0" calcext:value-type="float">
            <text:p><text:s/>- <text:s/></text:p>
          </table:table-cell>
          <table:table-cell table:style-name="ce62" office:value-type="float" office:value="73.48" calcext:value-type="float">
            <text:p><text:s/>73.5 </text:p>
          </table:table-cell>
          <table:table-cell table:style-name="ce100" office:value-type="float" office:value="272.35" calcext:value-type="float">
            <text:p><text:s/>272.35 </text:p>
          </table:table-cell>
          <table:table-cell table:number-columns-repeated="1011"/>
        </table:table-row>
        <table:table-row table:style-name="ro13">
          <table:table-cell table:style-name="ce11" office:value-type="string" calcext:value-type="string">
            <text:p>北山坑堰<text:span text:style-name="T7">            Becishankeng </text:span></text:p>
          </table:table-cell>
          <table:table-cell table:style-name="ce29" office:value-type="string" calcext:value-type="string">
            <text:p>註<text:span text:style-name="T7">1</text:span></text:p>
          </table:table-cell>
          <table:table-cell table:style-name="ce46" office:value-type="float" office:value="23248.43" calcext:value-type="float">
            <text:p><text:s/>23,248.4 </text:p>
          </table:table-cell>
          <table:table-cell table:style-name="ce51" office:value-type="float" office:value="23248.43" calcext:value-type="float">
            <text:p><text:s/>23,248.4 </text:p>
          </table:table-cell>
          <table:table-cell table:style-name="ce51" office:value-type="float" office:value="0" calcext:value-type="float">
            <text:p><text:s/>- <text:s/></text:p>
            <draw:custom-shape table:end-cell-address="'89年以後 '.E62" table:end-x="0.03mm" table:end-y="2.65mm" draw:z-index="250" draw:name="Text Box 508"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2" table:end-x="0.03mm" table:end-y="2.65mm" draw:z-index="251" draw:name="Text Box 509"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2" table:end-x="0.03mm" table:end-y="2.65mm" draw:z-index="252" draw:name="Text Box 510"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2" table:end-x="0.03mm" table:end-y="2.65mm" draw:z-index="253" draw:name="Text Box 511"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2" table:end-x="0.03mm" table:end-y="2.65mm" draw:z-index="254" draw:name="Text Box 512"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2" table:end-x="0.03mm" table:end-y="2.65mm" draw:z-index="255" draw:name="Text Box 513"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2" table:end-x="0.03mm" table:end-y="2.65mm" draw:z-index="256" draw:name="Text Box 514"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2.65mm" draw:z-index="257" draw:name="Text Box 515"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2.65mm" draw:z-index="258" draw:name="Text Box 516" draw:style-name="gr30" draw:text-style-name="P2" svg:width="0.03mm" svg:height="7.93mm" svg:x="0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2.65mm" draw:z-index="259" draw:name="Text Box 517"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2.65mm" draw:z-index="260" draw:name="Text Box 518"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2.65mm" draw:z-index="261" draw:name="Text Box 519"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2.65mm" draw:z-index="262" draw:name="Text Box 520"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2.65mm" draw:z-index="263" draw:name="Text Box 521"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2" table:end-x="0.03mm" table:end-y="2.65mm" draw:z-index="412" draw:name="Text Box 907"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2" table:end-x="0.03mm" table:end-y="2.65mm" draw:z-index="413" draw:name="Text Box 908"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2" table:end-x="0.03mm" table:end-y="2.65mm" draw:z-index="414" draw:name="Text Box 909"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2" table:end-x="0.03mm" table:end-y="2.65mm" draw:z-index="415" draw:name="Text Box 910"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2" table:end-x="0.03mm" table:end-y="2.65mm" draw:z-index="416" draw:name="Text Box 911"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2" table:end-x="0.03mm" table:end-y="2.65mm" draw:z-index="417" draw:name="Text Box 912"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2" table:end-x="0.03mm" table:end-y="2.65mm" draw:z-index="418" draw:name="Text Box 913"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2.65mm" draw:z-index="419" draw:name="Text Box 914"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2.65mm" draw:z-index="420" draw:name="Text Box 915" draw:style-name="gr30" draw:text-style-name="P2" svg:width="0.03mm" svg:height="7.93mm" svg:x="0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2.65mm" draw:z-index="421" draw:name="Text Box 916"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2.65mm" draw:z-index="422" draw:name="Text Box 917"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2.65mm" draw:z-index="423" draw:name="Text Box 918"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2.65mm" draw:z-index="424" draw:name="Text Box 919"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2.65mm" draw:z-index="425" draw:name="Text Box 920"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2" table:end-x="0.03mm" table:end-y="2.65mm" draw:z-index="580" draw:name="Text Box 1216"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2" table:end-x="0.03mm" table:end-y="2.65mm" draw:z-index="581" draw:name="Text Box 1217"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2" table:end-x="0.03mm" table:end-y="2.65mm" draw:z-index="582" draw:name="Text Box 1218"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2" table:end-x="0.03mm" table:end-y="2.65mm" draw:z-index="583" draw:name="Text Box 1219"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2" table:end-x="0.03mm" table:end-y="2.65mm" draw:z-index="584" draw:name="Text Box 1220"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2" table:end-x="0.03mm" table:end-y="2.65mm" draw:z-index="585" draw:name="Text Box 1221"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2" table:end-x="0.03mm" table:end-y="2.65mm" draw:z-index="586" draw:name="Text Box 1222"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2.65mm" draw:z-index="587" draw:name="Text Box 1223"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2.65mm" draw:z-index="588" draw:name="Text Box 1224" draw:style-name="gr30" draw:text-style-name="P2" svg:width="0.03mm" svg:height="7.93mm" svg:x="0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2.65mm" draw:z-index="589" draw:name="Text Box 1225"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2.65mm" draw:z-index="590" draw:name="Text Box 1226"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2.65mm" draw:z-index="591" draw:name="Text Box 1227"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2.65mm" draw:z-index="592" draw:name="Text Box 1228"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2.65mm" draw:z-index="593" draw:name="Text Box 1229"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2" table:end-x="0.03mm" table:end-y="2.65mm" draw:z-index="740" draw:name="Text Box 1518"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2" table:end-x="0.03mm" table:end-y="2.65mm" draw:z-index="741" draw:name="Text Box 1519"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2" table:end-x="0.03mm" table:end-y="2.65mm" draw:z-index="742" draw:name="Text Box 1520"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2" table:end-x="0.03mm" table:end-y="2.65mm" draw:z-index="743" draw:name="Text Box 1521"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2" table:end-x="0.03mm" table:end-y="2.65mm" draw:z-index="744" draw:name="Text Box 1522"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2" table:end-x="0.03mm" table:end-y="2.65mm" draw:z-index="745" draw:name="Text Box 1523"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2" table:end-x="0.03mm" table:end-y="2.65mm" draw:z-index="746" draw:name="Text Box 1524"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2.65mm" draw:z-index="747" draw:name="Text Box 1525"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2.65mm" draw:z-index="748" draw:name="Text Box 1526" draw:style-name="gr30" draw:text-style-name="P2" svg:width="0.03mm" svg:height="7.93mm" svg:x="0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2.65mm" draw:z-index="749" draw:name="Text Box 1527"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2.65mm" draw:z-index="750" draw:name="Text Box 1528"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2.65mm" draw:z-index="751" draw:name="Text Box 1529"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2.65mm" draw:z-index="752" draw:name="Text Box 1530"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2.65mm" draw:z-index="753" draw:name="Text Box 1531"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2" table:end-x="0.03mm" table:end-y="2.65mm" draw:z-index="899" draw:name="Text Box 1807"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2" table:end-x="0.03mm" table:end-y="2.65mm" draw:z-index="900" draw:name="Text Box 1808"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2" table:end-x="0.03mm" table:end-y="2.65mm" draw:z-index="901" draw:name="Text Box 1809"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2" table:end-x="0.03mm" table:end-y="2.65mm" draw:z-index="902" draw:name="Text Box 1810"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2" table:end-x="0.03mm" table:end-y="2.65mm" draw:z-index="903" draw:name="Text Box 1811"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2" table:end-x="0.03mm" table:end-y="2.65mm" draw:z-index="904" draw:name="Text Box 1812"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2" table:end-x="0.03mm" table:end-y="2.65mm" draw:z-index="905" draw:name="Text Box 1813"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2.65mm" draw:z-index="906" draw:name="Text Box 1814"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2.65mm" draw:z-index="907" draw:name="Text Box 1815" draw:style-name="gr30" draw:text-style-name="P2" svg:width="0.03mm" svg:height="7.93mm" svg:x="0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2.65mm" draw:z-index="908" draw:name="Text Box 1816"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2.65mm" draw:z-index="909" draw:name="Text Box 1817"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2.65mm" draw:z-index="910" draw:name="Text Box 1818"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2.65mm" draw:z-index="911" draw:name="Text Box 1819"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2.65mm" draw:z-index="912" draw:name="Text Box 1820"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2" table:end-x="0.03mm" table:end-y="2.65mm" draw:z-index="1067" draw:name="Text Box 2176"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2" table:end-x="0.03mm" table:end-y="2.65mm" draw:z-index="1068" draw:name="Text Box 2177"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2" table:end-x="0.03mm" table:end-y="2.65mm" draw:z-index="1069" draw:name="Text Box 2178"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2" table:end-x="0.03mm" table:end-y="2.65mm" draw:z-index="1070" draw:name="Text Box 2179"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2" table:end-x="0.03mm" table:end-y="2.65mm" draw:z-index="1071" draw:name="Text Box 2180"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2" table:end-x="0.03mm" table:end-y="2.65mm" draw:z-index="1072" draw:name="Text Box 2181"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2" table:end-x="0.03mm" table:end-y="2.65mm" draw:z-index="1073" draw:name="Text Box 2182"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2.65mm" draw:z-index="1074" draw:name="Text Box 2183"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2.65mm" draw:z-index="1075" draw:name="Text Box 2184" draw:style-name="gr30" draw:text-style-name="P2" svg:width="0.03mm" svg:height="7.93mm" svg:x="0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2.65mm" draw:z-index="1076" draw:name="Text Box 2185"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2.65mm" draw:z-index="1077" draw:name="Text Box 2186"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2.65mm" draw:z-index="1078" draw:name="Text Box 2187"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2.65mm" draw:z-index="1079" draw:name="Text Box 2188"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2.65mm" draw:z-index="1080" draw:name="Text Box 2189"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number-columns-repeated="6" table:style-name="ce51" office:value-type="float" office:value="0" calcext:value-type="float">
            <text:p><text:s/>- <text:s/></text:p>
          </table:table-cell>
          <table:table-cell table:style-name="ce51" office:value-type="string" office:string-value="…" calcext:value-type="string">
            <text:p><text:s/>… </text:p>
          </table:table-cell>
          <table:table-cell table:style-name="ce95" office:value-type="string" office:string-value="…" calcext:value-type="string">
            <text:p><text:s/>… </text:p>
          </table:table-cell>
          <table:table-cell table:number-columns-repeated="1011"/>
        </table:table-row>
        <table:table-row table:style-name="ro13">
          <table:table-cell table:style-name="ce10" office:value-type="string" calcext:value-type="string">
            <text:p>霧社水庫<text:span text:style-name="T7">            Wushe </text:span></text:p>
          </table:table-cell>
          <table:table-cell table:style-name="ce22"/>
          <table:table-cell table:style-name="ce46" office:value-type="float" office:value="94595.39" calcext:value-type="float">
            <text:p><text:s/>94,595.4 </text:p>
          </table:table-cell>
          <table:table-cell table:style-name="ce51" office:value-type="float" office:value="59770.97" calcext:value-type="float">
            <text:p><text:s/>59,771.0 </text:p>
          </table:table-cell>
          <table:table-cell table:style-name="ce51" office:value-type="float" office:value="0" calcext:value-type="float">
            <text:p><text:s/>- <text:s/></text:p>
            <draw:custom-shape table:end-cell-address="'89年以後 '.E63" table:end-x="0.03mm" table:end-y="6.35mm" draw:z-index="264" draw:name="Text Box 522" draw:style-name="gr31" draw:text-style-name="P2" svg:width="0.03mm" svg:height="4.76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6.35mm" draw:z-index="265" draw:name="Text Box 523" draw:style-name="gr32" draw:text-style-name="P2" svg:width="0.03mm" svg:height="5.28mm" svg:x="0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6.35mm" draw:z-index="266" draw:name="Text Box 524" draw:style-name="gr31" draw:text-style-name="P2" svg:width="0.03mm" svg:height="4.76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6.35mm" draw:z-index="267" draw:name="Text Box 525" draw:style-name="gr31" draw:text-style-name="P2" svg:width="0.03mm" svg:height="4.76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6.35mm" draw:z-index="268" draw:name="Text Box 526" draw:style-name="gr31" draw:text-style-name="P2" svg:width="0.03mm" svg:height="4.76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6.35mm" draw:z-index="269" draw:name="Text Box 527" draw:style-name="gr31" draw:text-style-name="P2" svg:width="0.03mm" svg:height="4.76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6.35mm" draw:z-index="270" draw:name="Text Box 528" draw:style-name="gr31" draw:text-style-name="P2" svg:width="0.03mm" svg:height="4.76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6.35mm" draw:z-index="426" draw:name="Text Box 921" draw:style-name="gr31" draw:text-style-name="P2" svg:width="0.03mm" svg:height="4.76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6.35mm" draw:z-index="427" draw:name="Text Box 922" draw:style-name="gr32" draw:text-style-name="P2" svg:width="0.03mm" svg:height="5.28mm" svg:x="0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6.35mm" draw:z-index="428" draw:name="Text Box 923" draw:style-name="gr31" draw:text-style-name="P2" svg:width="0.03mm" svg:height="4.76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6.35mm" draw:z-index="429" draw:name="Text Box 924" draw:style-name="gr31" draw:text-style-name="P2" svg:width="0.03mm" svg:height="4.76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6.35mm" draw:z-index="430" draw:name="Text Box 925" draw:style-name="gr31" draw:text-style-name="P2" svg:width="0.03mm" svg:height="4.76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6.35mm" draw:z-index="431" draw:name="Text Box 926" draw:style-name="gr31" draw:text-style-name="P2" svg:width="0.03mm" svg:height="4.76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6.35mm" draw:z-index="432" draw:name="Text Box 927" draw:style-name="gr31" draw:text-style-name="P2" svg:width="0.03mm" svg:height="4.76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6.35mm" draw:z-index="594" draw:name="Text Box 1230" draw:style-name="gr31" draw:text-style-name="P2" svg:width="0.03mm" svg:height="4.76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6.35mm" draw:z-index="595" draw:name="Text Box 1231" draw:style-name="gr32" draw:text-style-name="P2" svg:width="0.03mm" svg:height="5.28mm" svg:x="0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6.35mm" draw:z-index="596" draw:name="Text Box 1232" draw:style-name="gr31" draw:text-style-name="P2" svg:width="0.03mm" svg:height="4.76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6.35mm" draw:z-index="597" draw:name="Text Box 1233" draw:style-name="gr31" draw:text-style-name="P2" svg:width="0.03mm" svg:height="4.76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6.35mm" draw:z-index="598" draw:name="Text Box 1234" draw:style-name="gr31" draw:text-style-name="P2" svg:width="0.03mm" svg:height="4.76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6.35mm" draw:z-index="599" draw:name="Text Box 1235" draw:style-name="gr31" draw:text-style-name="P2" svg:width="0.03mm" svg:height="4.76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6.35mm" draw:z-index="600" draw:name="Text Box 1236" draw:style-name="gr31" draw:text-style-name="P2" svg:width="0.03mm" svg:height="4.76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6.35mm" draw:z-index="754" draw:name="Text Box 1532" draw:style-name="gr31" draw:text-style-name="P2" svg:width="0.03mm" svg:height="4.76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6.35mm" draw:z-index="755" draw:name="Text Box 1533" draw:style-name="gr32" draw:text-style-name="P2" svg:width="0.03mm" svg:height="5.28mm" svg:x="0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6.35mm" draw:z-index="756" draw:name="Text Box 1534" draw:style-name="gr31" draw:text-style-name="P2" svg:width="0.03mm" svg:height="4.76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6.35mm" draw:z-index="757" draw:name="Text Box 1535" draw:style-name="gr31" draw:text-style-name="P2" svg:width="0.03mm" svg:height="4.76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6.35mm" draw:z-index="758" draw:name="Text Box 1536" draw:style-name="gr31" draw:text-style-name="P2" svg:width="0.03mm" svg:height="4.76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6.35mm" draw:z-index="759" draw:name="Text Box 1537" draw:style-name="gr31" draw:text-style-name="P2" svg:width="0.03mm" svg:height="4.76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6.35mm" draw:z-index="760" draw:name="Text Box 1538" draw:style-name="gr31" draw:text-style-name="P2" svg:width="0.03mm" svg:height="4.76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6.35mm" draw:z-index="913" draw:name="Text Box 1821" draw:style-name="gr31" draw:text-style-name="P2" svg:width="0.03mm" svg:height="4.76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6.35mm" draw:z-index="914" draw:name="Text Box 1822" draw:style-name="gr32" draw:text-style-name="P2" svg:width="0.03mm" svg:height="5.28mm" svg:x="0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6.35mm" draw:z-index="915" draw:name="Text Box 1823" draw:style-name="gr31" draw:text-style-name="P2" svg:width="0.03mm" svg:height="4.76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6.35mm" draw:z-index="916" draw:name="Text Box 1824" draw:style-name="gr31" draw:text-style-name="P2" svg:width="0.03mm" svg:height="4.76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6.35mm" draw:z-index="917" draw:name="Text Box 1825" draw:style-name="gr31" draw:text-style-name="P2" svg:width="0.03mm" svg:height="4.76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6.35mm" draw:z-index="918" draw:name="Text Box 1826" draw:style-name="gr31" draw:text-style-name="P2" svg:width="0.03mm" svg:height="4.76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6.35mm" draw:z-index="919" draw:name="Text Box 1827" draw:style-name="gr31" draw:text-style-name="P2" svg:width="0.03mm" svg:height="4.76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6.35mm" draw:z-index="1081" draw:name="Text Box 2190" draw:style-name="gr31" draw:text-style-name="P2" svg:width="0.03mm" svg:height="4.76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6.35mm" draw:z-index="1082" draw:name="Text Box 2191" draw:style-name="gr32" draw:text-style-name="P2" svg:width="0.03mm" svg:height="5.28mm" svg:x="0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6.35mm" draw:z-index="1083" draw:name="Text Box 2192" draw:style-name="gr31" draw:text-style-name="P2" svg:width="0.03mm" svg:height="4.76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6.35mm" draw:z-index="1084" draw:name="Text Box 2193" draw:style-name="gr31" draw:text-style-name="P2" svg:width="0.03mm" svg:height="4.76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6.35mm" draw:z-index="1085" draw:name="Text Box 2194" draw:style-name="gr31" draw:text-style-name="P2" svg:width="0.03mm" svg:height="4.76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6.35mm" draw:z-index="1086" draw:name="Text Box 2195" draw:style-name="gr31" draw:text-style-name="P2" svg:width="0.03mm" svg:height="4.76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3" table:end-x="0.03mm" table:end-y="6.35mm" draw:z-index="1087" draw:name="Text Box 2196" draw:style-name="gr31" draw:text-style-name="P2" svg:width="0.03mm" svg:height="4.76mm" svg:x="0mm" svg:y="1.59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number-columns-repeated="4" table:style-name="ce51" office:value-type="float" office:value="0" calcext:value-type="float">
            <text:p><text:s/>- <text:s/></text:p>
          </table:table-cell>
          <table:table-cell table:style-name="ce51" office:value-type="float" office:value="35082.46" calcext:value-type="float">
            <text:p><text:s/>35,082.5 </text:p>
          </table:table-cell>
          <table:table-cell table:style-name="ce51" office:value-type="float" office:value="0" calcext:value-type="float">
            <text:p><text:s/>- <text:s/></text:p>
          </table:table-cell>
          <table:table-cell table:style-name="ce51" office:value-type="float" office:value="4760.53" calcext:value-type="float">
            <text:p><text:s/>4,760.5 </text:p>
          </table:table-cell>
          <table:table-cell table:style-name="ce95" office:value-type="float" office:value="1003.26" calcext:value-type="float">
            <text:p><text:s/>1,003.26 </text:p>
          </table:table-cell>
          <table:table-cell table:number-columns-repeated="1011"/>
        </table:table-row>
        <table:table-row table:style-name="ro13">
          <table:table-cell table:style-name="ce11" office:value-type="string" calcext:value-type="string">
            <text:p>武界壩<text:span text:style-name="T7">                Wujie </text:span></text:p>
          </table:table-cell>
          <table:table-cell table:style-name="ce29" office:value-type="string" calcext:value-type="string">
            <text:p>註<text:span text:style-name="T7">10</text:span></text:p>
          </table:table-cell>
          <table:table-cell table:style-name="ce46" office:value-type="float" office:value="198785.15" calcext:value-type="float">
            <text:p><text:s/>198,785.2 </text:p>
          </table:table-cell>
          <table:table-cell table:style-name="ce51" office:value-type="float" office:value="0" calcext:value-type="float">
            <text:p><text:s/>- <text:s/></text:p>
          </table:table-cell>
          <table:table-cell table:style-name="ce51" office:value-type="float" office:value="85.99" calcext:value-type="float">
            <text:p><text:s/>86.0 </text:p>
            <draw:custom-shape table:end-cell-address="'89年以後 '.E64" table:end-x="0.03mm" table:end-y="2.65mm" draw:z-index="271" draw:name="Text Box 529"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4" table:end-x="0.03mm" table:end-y="2.65mm" draw:z-index="272" draw:name="Text Box 530"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4" table:end-x="0.03mm" table:end-y="2.65mm" draw:z-index="273" draw:name="Text Box 531"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4" table:end-x="0.03mm" table:end-y="2.65mm" draw:z-index="274" draw:name="Text Box 532"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4" table:end-x="0.03mm" table:end-y="2.65mm" draw:z-index="275" draw:name="Text Box 533"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4" table:end-x="0.03mm" table:end-y="2.65mm" draw:z-index="276" draw:name="Text Box 534"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4" table:end-x="0.03mm" table:end-y="2.65mm" draw:z-index="277" draw:name="Text Box 535"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5" table:end-x="0.03mm" table:end-y="2.65mm" draw:z-index="278" draw:name="Text Box 536"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5" table:end-x="0.03mm" table:end-y="2.65mm" draw:z-index="279" draw:name="Text Box 537" draw:style-name="gr30" draw:text-style-name="P2" svg:width="0.03mm" svg:height="7.93mm" svg:x="0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5" table:end-x="0.03mm" table:end-y="2.65mm" draw:z-index="280" draw:name="Text Box 538"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5" table:end-x="0.03mm" table:end-y="2.65mm" draw:z-index="281" draw:name="Text Box 539"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5" table:end-x="0.03mm" table:end-y="2.65mm" draw:z-index="282" draw:name="Text Box 540"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5" table:end-x="0.03mm" table:end-y="2.65mm" draw:z-index="283" draw:name="Text Box 541"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5" table:end-x="0.03mm" table:end-y="2.65mm" draw:z-index="284" draw:name="Text Box 542"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4" table:end-x="0.03mm" table:end-y="2.65mm" draw:z-index="433" draw:name="Text Box 928"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4" table:end-x="0.03mm" table:end-y="2.65mm" draw:z-index="434" draw:name="Text Box 929"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4" table:end-x="0.03mm" table:end-y="2.65mm" draw:z-index="435" draw:name="Text Box 930"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4" table:end-x="0.03mm" table:end-y="2.65mm" draw:z-index="436" draw:name="Text Box 931"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4" table:end-x="0.03mm" table:end-y="2.65mm" draw:z-index="437" draw:name="Text Box 932"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4" table:end-x="0.03mm" table:end-y="2.65mm" draw:z-index="438" draw:name="Text Box 933"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4" table:end-x="0.03mm" table:end-y="2.65mm" draw:z-index="439" draw:name="Text Box 934"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5" table:end-x="0.03mm" table:end-y="2.65mm" draw:z-index="440" draw:name="Text Box 935"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5" table:end-x="0.03mm" table:end-y="2.65mm" draw:z-index="441" draw:name="Text Box 936" draw:style-name="gr30" draw:text-style-name="P2" svg:width="0.03mm" svg:height="7.93mm" svg:x="0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5" table:end-x="0.03mm" table:end-y="2.65mm" draw:z-index="442" draw:name="Text Box 937"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5" table:end-x="0.03mm" table:end-y="2.65mm" draw:z-index="443" draw:name="Text Box 938"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5" table:end-x="0.03mm" table:end-y="2.65mm" draw:z-index="444" draw:name="Text Box 939"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5" table:end-x="0.03mm" table:end-y="2.65mm" draw:z-index="445" draw:name="Text Box 940"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5" table:end-x="0.03mm" table:end-y="2.65mm" draw:z-index="446" draw:name="Text Box 941"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4" table:end-x="0.03mm" table:end-y="2.65mm" draw:z-index="601" draw:name="Text Box 1237"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4" table:end-x="0.03mm" table:end-y="2.65mm" draw:z-index="602" draw:name="Text Box 1238"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4" table:end-x="0.03mm" table:end-y="2.65mm" draw:z-index="603" draw:name="Text Box 1239"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4" table:end-x="0.03mm" table:end-y="2.65mm" draw:z-index="604" draw:name="Text Box 1240"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4" table:end-x="0.03mm" table:end-y="2.65mm" draw:z-index="605" draw:name="Text Box 1241"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4" table:end-x="0.03mm" table:end-y="2.65mm" draw:z-index="606" draw:name="Text Box 1242"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4" table:end-x="0.03mm" table:end-y="2.65mm" draw:z-index="607" draw:name="Text Box 1243"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5" table:end-x="0.03mm" table:end-y="2.65mm" draw:z-index="608" draw:name="Text Box 1244"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5" table:end-x="0.03mm" table:end-y="2.65mm" draw:z-index="609" draw:name="Text Box 1245" draw:style-name="gr30" draw:text-style-name="P2" svg:width="0.03mm" svg:height="7.93mm" svg:x="0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5" table:end-x="0.03mm" table:end-y="2.65mm" draw:z-index="610" draw:name="Text Box 1246"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5" table:end-x="0.03mm" table:end-y="2.65mm" draw:z-index="611" draw:name="Text Box 1247"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5" table:end-x="0.03mm" table:end-y="2.65mm" draw:z-index="612" draw:name="Text Box 1248"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5" table:end-x="0.03mm" table:end-y="2.65mm" draw:z-index="613" draw:name="Text Box 1249"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5" table:end-x="0.03mm" table:end-y="2.65mm" draw:z-index="614" draw:name="Text Box 1250"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4" table:end-x="0.03mm" table:end-y="2.65mm" draw:z-index="761" draw:name="Text Box 1539"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4" table:end-x="0.03mm" table:end-y="2.65mm" draw:z-index="762" draw:name="Text Box 1540"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4" table:end-x="0.03mm" table:end-y="2.65mm" draw:z-index="763" draw:name="Text Box 1541"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4" table:end-x="0.03mm" table:end-y="2.65mm" draw:z-index="764" draw:name="Text Box 1542"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4" table:end-x="0.03mm" table:end-y="2.65mm" draw:z-index="765" draw:name="Text Box 1543"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4" table:end-x="0.03mm" table:end-y="2.65mm" draw:z-index="766" draw:name="Text Box 1544"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4" table:end-x="0.03mm" table:end-y="2.65mm" draw:z-index="767" draw:name="Text Box 1545"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5" table:end-x="0.03mm" table:end-y="2.65mm" draw:z-index="768" draw:name="Text Box 1546"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5" table:end-x="0.03mm" table:end-y="2.65mm" draw:z-index="769" draw:name="Text Box 1547" draw:style-name="gr30" draw:text-style-name="P2" svg:width="0.03mm" svg:height="7.93mm" svg:x="0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5" table:end-x="0.03mm" table:end-y="2.65mm" draw:z-index="770" draw:name="Text Box 1548"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5" table:end-x="0.03mm" table:end-y="2.65mm" draw:z-index="771" draw:name="Text Box 1549"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5" table:end-x="0.03mm" table:end-y="2.65mm" draw:z-index="772" draw:name="Text Box 1550"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5" table:end-x="0.03mm" table:end-y="2.65mm" draw:z-index="773" draw:name="Text Box 1551"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5" table:end-x="0.03mm" table:end-y="2.65mm" draw:z-index="774" draw:name="Text Box 1552"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4" table:end-x="0.03mm" table:end-y="2.65mm" draw:z-index="920" draw:name="Text Box 1828"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4" table:end-x="0.03mm" table:end-y="2.65mm" draw:z-index="921" draw:name="Text Box 1829"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4" table:end-x="0.03mm" table:end-y="2.65mm" draw:z-index="922" draw:name="Text Box 1830"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4" table:end-x="0.03mm" table:end-y="2.65mm" draw:z-index="923" draw:name="Text Box 1831"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4" table:end-x="0.03mm" table:end-y="2.65mm" draw:z-index="924" draw:name="Text Box 1832"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4" table:end-x="0.03mm" table:end-y="2.65mm" draw:z-index="925" draw:name="Text Box 1833"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4" table:end-x="0.03mm" table:end-y="2.65mm" draw:z-index="926" draw:name="Text Box 1834"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5" table:end-x="0.03mm" table:end-y="2.65mm" draw:z-index="927" draw:name="Text Box 1835"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5" table:end-x="0.03mm" table:end-y="2.65mm" draw:z-index="928" draw:name="Text Box 1836" draw:style-name="gr30" draw:text-style-name="P2" svg:width="0.03mm" svg:height="7.93mm" svg:x="0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5" table:end-x="0.03mm" table:end-y="2.65mm" draw:z-index="929" draw:name="Text Box 1837"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5" table:end-x="0.03mm" table:end-y="2.65mm" draw:z-index="930" draw:name="Text Box 1838"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5" table:end-x="0.03mm" table:end-y="2.65mm" draw:z-index="931" draw:name="Text Box 1839"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5" table:end-x="0.03mm" table:end-y="2.65mm" draw:z-index="932" draw:name="Text Box 1840"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5" table:end-x="0.03mm" table:end-y="2.65mm" draw:z-index="933" draw:name="Text Box 1841"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4" table:end-x="0.03mm" table:end-y="2.65mm" draw:z-index="1088" draw:name="Text Box 2197"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4" table:end-x="0.03mm" table:end-y="2.65mm" draw:z-index="1089" draw:name="Text Box 2198"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4" table:end-x="0.03mm" table:end-y="2.65mm" draw:z-index="1090" draw:name="Text Box 2199"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4" table:end-x="0.03mm" table:end-y="2.65mm" draw:z-index="1091" draw:name="Text Box 2200"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4" table:end-x="0.03mm" table:end-y="2.65mm" draw:z-index="1092" draw:name="Text Box 2201"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4" table:end-x="0.03mm" table:end-y="2.65mm" draw:z-index="1093" draw:name="Text Box 2202"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4" table:end-x="0.03mm" table:end-y="2.65mm" draw:z-index="1094" draw:name="Text Box 2203" draw:style-name="gr17" draw:text-style-name="P2" svg:width="0.03mm" svg:height="2.6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5" table:end-x="0.03mm" table:end-y="2.65mm" draw:z-index="1095" draw:name="Text Box 2204"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5" table:end-x="0.03mm" table:end-y="2.65mm" draw:z-index="1096" draw:name="Text Box 2205" draw:style-name="gr30" draw:text-style-name="P2" svg:width="0.03mm" svg:height="7.93mm" svg:x="0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5" table:end-x="0.03mm" table:end-y="2.65mm" draw:z-index="1097" draw:name="Text Box 2206"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5" table:end-x="0.03mm" table:end-y="2.65mm" draw:z-index="1098" draw:name="Text Box 2207"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5" table:end-x="0.03mm" table:end-y="2.65mm" draw:z-index="1099" draw:name="Text Box 2208"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5" table:end-x="0.03mm" table:end-y="2.65mm" draw:z-index="1100" draw:name="Text Box 2209"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5" table:end-x="0.03mm" table:end-y="2.65mm" draw:z-index="1101" draw:name="Text Box 2210"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51" office:value-type="float" office:value="85.99" calcext:value-type="float">
            <text:p><text:s/>86.0 </text:p>
          </table:table-cell>
          <table:table-cell table:number-columns-repeated="3" table:style-name="ce51" office:value-type="float" office:value="0" calcext:value-type="float">
            <text:p><text:s/>- <text:s/></text:p>
          </table:table-cell>
          <table:table-cell table:style-name="ce51" office:value-type="float" office:value="105622.52" calcext:value-type="float">
            <text:p><text:s/>105,622.5 </text:p>
          </table:table-cell>
          <table:table-cell table:style-name="ce51" office:value-type="float" office:value="0" calcext:value-type="float">
            <text:p><text:s/>- <text:s/></text:p>
          </table:table-cell>
          <table:table-cell table:style-name="ce51" office:value-type="float" office:value="95.5" calcext:value-type="float">
            <text:p><text:s/>95.5 </text:p>
          </table:table-cell>
          <table:table-cell table:style-name="ce95" office:value-type="float" office:value="764.45" calcext:value-type="float">
            <text:p><text:s/>764.45 </text:p>
          </table:table-cell>
          <table:table-cell table:number-columns-repeated="1011"/>
        </table:table-row>
        <table:table-row table:style-name="ro13">
          <table:table-cell table:style-name="ce10" office:value-type="string" calcext:value-type="string">
            <text:p>日月潭水庫<text:span text:style-name="T7">        Sun Moon Lake </text:span></text:p>
          </table:table-cell>
          <table:table-cell table:style-name="ce29" office:value-type="string" calcext:value-type="string">
            <text:p>註<text:span text:style-name="T7">10</text:span></text:p>
          </table:table-cell>
          <table:table-cell table:style-name="ce46" office:value-type="float" office:value="101686.16" calcext:value-type="float">
            <text:p><text:s/>101,686.2 </text:p>
          </table:table-cell>
          <table:table-cell table:style-name="ce51" office:value-type="float" office:value="53756.88" calcext:value-type="float">
            <text:p><text:s/>53,756.9 </text:p>
          </table:table-cell>
          <table:table-cell table:style-name="ce51" office:value-type="float" office:value="81.89" calcext:value-type="float">
            <text:p><text:s/>81.9 </text:p>
            <draw:custom-shape table:end-cell-address="'89年以後 '.E66" table:end-x="0.03mm" table:end-y="2.65mm" draw:z-index="285" draw:name="Text Box 543"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6" table:end-x="0.03mm" table:end-y="2.65mm" draw:z-index="286" draw:name="Text Box 544" draw:style-name="gr30" draw:text-style-name="P2" svg:width="0.03mm" svg:height="7.93mm" svg:x="0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6" table:end-x="0.03mm" table:end-y="2.65mm" draw:z-index="287" draw:name="Text Box 545"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6" table:end-x="0.03mm" table:end-y="2.65mm" draw:z-index="288" draw:name="Text Box 546"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6" table:end-x="0.03mm" table:end-y="2.65mm" draw:z-index="289" draw:name="Text Box 547"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6" table:end-x="0.03mm" table:end-y="2.65mm" draw:z-index="290" draw:name="Text Box 548"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6" table:end-x="0.03mm" table:end-y="2.65mm" draw:z-index="291" draw:name="Text Box 549"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6" table:end-x="0.03mm" table:end-y="2.65mm" draw:z-index="447" draw:name="Text Box 942"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6" table:end-x="0.03mm" table:end-y="2.65mm" draw:z-index="448" draw:name="Text Box 943" draw:style-name="gr30" draw:text-style-name="P2" svg:width="0.03mm" svg:height="7.93mm" svg:x="0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6" table:end-x="0.03mm" table:end-y="2.65mm" draw:z-index="449" draw:name="Text Box 944"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6" table:end-x="0.03mm" table:end-y="2.65mm" draw:z-index="450" draw:name="Text Box 945"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6" table:end-x="0.03mm" table:end-y="2.65mm" draw:z-index="451" draw:name="Text Box 946"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6" table:end-x="0.03mm" table:end-y="2.65mm" draw:z-index="452" draw:name="Text Box 947"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6" table:end-x="0.03mm" table:end-y="2.65mm" draw:z-index="453" draw:name="Text Box 948"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6" table:end-x="0.03mm" table:end-y="2.65mm" draw:z-index="615" draw:name="Text Box 1251"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6" table:end-x="0.03mm" table:end-y="2.65mm" draw:z-index="616" draw:name="Text Box 1252" draw:style-name="gr30" draw:text-style-name="P2" svg:width="0.03mm" svg:height="7.93mm" svg:x="0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6" table:end-x="0.03mm" table:end-y="2.65mm" draw:z-index="617" draw:name="Text Box 1253"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6" table:end-x="0.03mm" table:end-y="2.65mm" draw:z-index="618" draw:name="Text Box 1254"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6" table:end-x="0.03mm" table:end-y="2.65mm" draw:z-index="619" draw:name="Text Box 1255"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6" table:end-x="0.03mm" table:end-y="2.65mm" draw:z-index="620" draw:name="Text Box 1256"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6" table:end-x="0.03mm" table:end-y="2.65mm" draw:z-index="621" draw:name="Text Box 1257"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6" table:end-x="0.03mm" table:end-y="2.65mm" draw:z-index="775" draw:name="Text Box 1553"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6" table:end-x="0.03mm" table:end-y="2.65mm" draw:z-index="776" draw:name="Text Box 1554" draw:style-name="gr30" draw:text-style-name="P2" svg:width="0.03mm" svg:height="7.93mm" svg:x="0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6" table:end-x="0.03mm" table:end-y="2.65mm" draw:z-index="777" draw:name="Text Box 1555"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6" table:end-x="0.03mm" table:end-y="2.65mm" draw:z-index="778" draw:name="Text Box 1556"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6" table:end-x="0.03mm" table:end-y="2.65mm" draw:z-index="779" draw:name="Text Box 1557"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6" table:end-x="0.03mm" table:end-y="2.65mm" draw:z-index="780" draw:name="Text Box 1558"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6" table:end-x="0.03mm" table:end-y="2.65mm" draw:z-index="781" draw:name="Text Box 1559"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6" table:end-x="0.03mm" table:end-y="2.65mm" draw:z-index="934" draw:name="Text Box 1842"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6" table:end-x="0.03mm" table:end-y="2.65mm" draw:z-index="935" draw:name="Text Box 1843" draw:style-name="gr30" draw:text-style-name="P2" svg:width="0.03mm" svg:height="7.93mm" svg:x="0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6" table:end-x="0.03mm" table:end-y="2.65mm" draw:z-index="936" draw:name="Text Box 1844"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6" table:end-x="0.03mm" table:end-y="2.65mm" draw:z-index="937" draw:name="Text Box 1845"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6" table:end-x="0.03mm" table:end-y="2.65mm" draw:z-index="938" draw:name="Text Box 1846"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6" table:end-x="0.03mm" table:end-y="2.65mm" draw:z-index="939" draw:name="Text Box 1847"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6" table:end-x="0.03mm" table:end-y="2.65mm" draw:z-index="940" draw:name="Text Box 1848"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6" table:end-x="0.03mm" table:end-y="2.65mm" draw:z-index="1102" draw:name="Text Box 2211"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6" table:end-x="0.03mm" table:end-y="2.65mm" draw:z-index="1103" draw:name="Text Box 2212" draw:style-name="gr30" draw:text-style-name="P2" svg:width="0.03mm" svg:height="7.93mm" svg:x="0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6" table:end-x="0.03mm" table:end-y="2.65mm" draw:z-index="1104" draw:name="Text Box 2213"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6" table:end-x="0.03mm" table:end-y="2.65mm" draw:z-index="1105" draw:name="Text Box 2214"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6" table:end-x="0.03mm" table:end-y="2.65mm" draw:z-index="1106" draw:name="Text Box 2215"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6" table:end-x="0.03mm" table:end-y="2.65mm" draw:z-index="1107" draw:name="Text Box 2216"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6" table:end-x="0.03mm" table:end-y="2.65mm" draw:z-index="1108" draw:name="Text Box 2217"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51" office:value-type="float" office:value="0" calcext:value-type="float">
            <text:p><text:s/>- <text:s/></text:p>
          </table:table-cell>
          <table:table-cell table:style-name="ce51" office:value-type="float" office:value="81.89" calcext:value-type="float">
            <text:p><text:s/>81.9 </text:p>
          </table:table-cell>
          <table:table-cell table:number-columns-repeated="4" table:style-name="ce51" office:value-type="float" office:value="0" calcext:value-type="float">
            <text:p><text:s/>- <text:s/></text:p>
          </table:table-cell>
          <table:table-cell table:style-name="ce51" office:value-type="float" office:value="13340.85" calcext:value-type="float">
            <text:p><text:s/>13,340.9 </text:p>
          </table:table-cell>
          <table:table-cell table:style-name="ce95" office:value-type="float" office:value="747.06" calcext:value-type="float">
            <text:p><text:s/>747.06 </text:p>
          </table:table-cell>
          <table:table-cell table:number-columns-repeated="1011"/>
        </table:table-row>
        <table:table-row table:style-name="ro13">
          <table:table-cell table:style-name="ce11" office:value-type="string" calcext:value-type="string">
            <text:p>明湖下池水庫<text:span text:style-name="T7">    Minghu </text:span></text:p>
          </table:table-cell>
          <table:table-cell table:style-name="ce29" office:value-type="string" calcext:value-type="string">
            <text:p>註<text:span text:style-name="T7">10</text:span></text:p>
          </table:table-cell>
          <table:table-cell table:style-name="ce46" office:value-type="string" office:string-value="…" calcext:value-type="string">
            <text:p><text:s/>… </text:p>
          </table:table-cell>
          <table:table-cell table:style-name="ce51" office:value-type="string" office:string-value="…" calcext:value-type="string">
            <text:p><text:s/>… </text:p>
          </table:table-cell>
          <table:table-cell table:style-name="ce51" office:value-type="float" office:value="0" calcext:value-type="float">
            <text:p><text:s/>- <text:s/></text:p>
            <draw:custom-shape table:end-cell-address="'89年以後 '.E67" table:end-x="0.03mm" table:end-y="2.65mm" draw:z-index="292" draw:name="Text Box 615"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7" table:end-x="0.03mm" table:end-y="2.65mm" draw:z-index="293" draw:name="Text Box 616"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7" table:end-x="0.03mm" table:end-y="2.65mm" draw:z-index="294" draw:name="Text Box 617"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7" table:end-x="0.03mm" table:end-y="2.65mm" draw:z-index="295" draw:name="Text Box 618"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7" table:end-x="0.03mm" table:end-y="2.65mm" draw:z-index="296" draw:name="Text Box 619"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7" table:end-x="0.03mm" table:end-y="2.65mm" draw:z-index="454" draw:name="Text Box 1013"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7" table:end-x="0.03mm" table:end-y="2.65mm" draw:z-index="455" draw:name="Text Box 1014"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7" table:end-x="0.03mm" table:end-y="2.65mm" draw:z-index="456" draw:name="Text Box 1015"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7" table:end-x="0.03mm" table:end-y="2.65mm" draw:z-index="457" draw:name="Text Box 1016"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7" table:end-x="0.03mm" table:end-y="2.65mm" draw:z-index="458" draw:name="Text Box 1017"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7" table:end-x="0.03mm" table:end-y="2.65mm" draw:z-index="622" draw:name="Text Box 1258"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7" table:end-x="0.03mm" table:end-y="2.65mm" draw:z-index="623" draw:name="Text Box 1259"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7" table:end-x="0.03mm" table:end-y="2.65mm" draw:z-index="624" draw:name="Text Box 1260"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7" table:end-x="0.03mm" table:end-y="2.65mm" draw:z-index="625" draw:name="Text Box 1261"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7" table:end-x="0.03mm" table:end-y="2.65mm" draw:z-index="626" draw:name="Text Box 1262"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7" table:end-x="0.03mm" table:end-y="2.65mm" draw:z-index="782" draw:name="Text Box 1560"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7" table:end-x="0.03mm" table:end-y="2.65mm" draw:z-index="783" draw:name="Text Box 1561"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7" table:end-x="0.03mm" table:end-y="2.65mm" draw:z-index="784" draw:name="Text Box 1562"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7" table:end-x="0.03mm" table:end-y="2.65mm" draw:z-index="785" draw:name="Text Box 1563"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7" table:end-x="0.03mm" table:end-y="2.65mm" draw:z-index="786" draw:name="Text Box 1564"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7" table:end-x="0.03mm" table:end-y="2.65mm" draw:z-index="941" draw:name="Text Box 1849"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7" table:end-x="0.03mm" table:end-y="2.65mm" draw:z-index="942" draw:name="Text Box 1850"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7" table:end-x="0.03mm" table:end-y="2.65mm" draw:z-index="943" draw:name="Text Box 1851"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7" table:end-x="0.03mm" table:end-y="2.65mm" draw:z-index="944" draw:name="Text Box 1852"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7" table:end-x="0.03mm" table:end-y="2.65mm" draw:z-index="945" draw:name="Text Box 1853"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7" table:end-x="0.03mm" table:end-y="2.65mm" draw:z-index="1109" draw:name="Text Box 2218"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7" table:end-x="0.03mm" table:end-y="2.65mm" draw:z-index="1110" draw:name="Text Box 2219"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7" table:end-x="0.03mm" table:end-y="2.65mm" draw:z-index="1111" draw:name="Text Box 2220"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7" table:end-x="0.03mm" table:end-y="2.65mm" draw:z-index="1112" draw:name="Text Box 2221"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67" table:end-x="0.03mm" table:end-y="2.65mm" draw:z-index="1113" draw:name="Text Box 2222" draw:style-name="gr29" draw:text-style-name="P2" svg:width="0.03mm" svg:height="7.41mm" svg:x="0mm" svg:y="1.59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number-columns-repeated="6" table:style-name="ce51" office:value-type="float" office:value="0" calcext:value-type="float">
            <text:p><text:s/>- <text:s/></text:p>
          </table:table-cell>
          <table:table-cell table:style-name="ce51" office:value-type="float" office:value="581.37" calcext:value-type="float">
            <text:p><text:s/>581.4 </text:p>
          </table:table-cell>
          <table:table-cell table:style-name="ce95" office:value-type="float" office:value="443.06" calcext:value-type="float">
            <text:p><text:s/>443.06 </text:p>
          </table:table-cell>
          <table:table-cell table:style-name="ce17" table:number-columns-repeated="18"/>
          <table:table-cell table:number-columns-repeated="993"/>
        </table:table-row>
        <table:table-row table:style-name="ro13">
          <table:table-cell table:style-name="ce11" office:value-type="string" calcext:value-type="string">
            <text:p>明潭下池水庫<text:span text:style-name="T7">    Mingtan </text:span></text:p>
          </table:table-cell>
          <table:table-cell table:style-name="ce29" office:value-type="string" calcext:value-type="string">
            <text:p>註<text:span text:style-name="T7">10</text:span></text:p>
          </table:table-cell>
          <table:table-cell table:style-name="ce46" office:value-type="string" office:string-value="…" calcext:value-type="string">
            <text:p><text:s/>… </text:p>
          </table:table-cell>
          <table:table-cell table:style-name="ce51" office:value-type="float" office:value="41337.64" calcext:value-type="float">
            <text:p><text:s/>41,337.6 </text:p>
          </table:table-cell>
          <table:table-cell table:number-columns-repeated="4" table:style-name="ce51" office:value-type="float" office:value="0" calcext:value-type="float">
            <text:p><text:s/>- <text:s/></text:p>
          </table:table-cell>
          <table:table-cell table:style-name="ce51" office:value-type="float" office:value="0" calcext:value-type="float">
            <text:p><text:s/>- <text:s/></text:p>
            <draw:custom-shape table:end-cell-address="'89年以後 '.I68" table:end-x="15.37mm" table:end-y="2.65mm" draw:z-index="297" draw:name="Text Box 621" draw:style-name="gr33" draw:text-style-name="P2" svg:width="9.03mm" svg:height="7.41mm" svg:x="6.34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I68" table:end-x="15.37mm" table:end-y="2.65mm" draw:z-index="459" draw:name="Text Box 1019" draw:style-name="gr33" draw:text-style-name="P2" svg:width="9.03mm" svg:height="7.41mm" svg:x="6.34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I68" table:end-x="15.37mm" table:end-y="2.65mm" draw:z-index="627" draw:name="Text Box 1328" draw:style-name="gr33" draw:text-style-name="P2" svg:width="9.03mm" svg:height="7.41mm" svg:x="6.34mm" svg:y="1.59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51" office:value-type="float" office:value="0" calcext:value-type="float">
            <text:p><text:s/>- <text:s/></text:p>
            <draw:custom-shape table:end-cell-address="'89年以後 '.J68" table:end-x="15.38mm" table:end-y="2.65mm" draw:z-index="298" draw:name="Text Box 626" draw:style-name="gr33" draw:text-style-name="P2" svg:width="9.03mm" svg:height="7.41mm" svg:x="6.35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J68" table:end-x="15.38mm" table:end-y="2.65mm" draw:z-index="460" draw:name="Text Box 1024" draw:style-name="gr33" draw:text-style-name="P2" svg:width="9.03mm" svg:height="7.41mm" svg:x="6.35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J68" table:end-x="15.38mm" table:end-y="2.65mm" draw:z-index="628" draw:name="Text Box 1329" draw:style-name="gr33" draw:text-style-name="P2" svg:width="9.03mm" svg:height="7.41mm" svg:x="6.35mm" svg:y="1.59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51" office:value-type="float" office:value="0" calcext:value-type="float">
            <text:p><text:s/>- <text:s/></text:p>
            <draw:custom-shape table:end-cell-address="'89年以後 '.K68" table:end-x="15.37mm" table:end-y="2.65mm" draw:z-index="299" draw:name="Text Box 627" draw:style-name="gr34" draw:text-style-name="P2" svg:width="9.01mm" svg:height="7.41mm" svg:x="6.36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K68" table:end-x="15.37mm" table:end-y="2.65mm" draw:z-index="461" draw:name="Text Box 1025" draw:style-name="gr34" draw:text-style-name="P2" svg:width="9.01mm" svg:height="7.41mm" svg:x="6.36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K68" table:end-x="15.37mm" table:end-y="2.65mm" draw:z-index="629" draw:name="Text Box 1330" draw:style-name="gr34" draw:text-style-name="P2" svg:width="9.01mm" svg:height="7.41mm" svg:x="6.36mm" svg:y="1.59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51" office:value-type="string" office:string-value="…" calcext:value-type="string">
            <text:p><text:s/>… </text:p>
          </table:table-cell>
          <table:table-cell table:style-name="ce95" office:value-type="string" office:string-value="…" calcext:value-type="string">
            <text:p><text:s/>… </text:p>
          </table:table-cell>
          <table:table-cell table:style-name="ce17" table:number-columns-repeated="18"/>
          <table:table-cell table:number-columns-repeated="993"/>
        </table:table-row>
        <table:table-row table:style-name="ro13">
          <table:table-cell table:style-name="ce11" office:value-type="string" calcext:value-type="string">
            <text:p>銃櫃壩<text:span text:style-name="T7">                Tunghuei </text:span></text:p>
          </table:table-cell>
          <table:table-cell table:style-name="ce29" office:value-type="string" calcext:value-type="string">
            <text:p>註<text:span text:style-name="T7">10</text:span></text:p>
          </table:table-cell>
          <table:table-cell table:style-name="ce46" office:value-type="string" office:string-value="…" calcext:value-type="string">
            <text:p><text:s/>… </text:p>
          </table:table-cell>
          <table:table-cell table:style-name="ce51" office:value-type="float" office:value="54955.08" calcext:value-type="float">
            <text:p><text:s/>54,955.1 </text:p>
          </table:table-cell>
          <table:table-cell table:number-columns-repeated="4" table:style-name="ce51" office:value-type="float" office:value="0" calcext:value-type="float">
            <text:p><text:s/>- <text:s/></text:p>
          </table:table-cell>
          <table:table-cell table:style-name="ce51" office:value-type="float" office:value="0" calcext:value-type="float">
            <text:p><text:s/>- <text:s/></text:p>
            <draw:custom-shape table:end-cell-address="'89年以後 '.I68" table:end-x="15.37mm" table:end-y="2.65mm" draw:z-index="787" draw:name="Text Box 1578" draw:style-name="gr35" draw:text-style-name="P2" svg:width="9.03mm" svg:height="2.65mm" svg:x="6.34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I68" table:end-x="15.37mm" table:end-y="2.65mm" draw:z-index="946" draw:name="Text Box 1863" draw:style-name="gr35" draw:text-style-name="P2" svg:width="9.03mm" svg:height="2.65mm" svg:x="6.34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I68" table:end-x="15.37mm" table:end-y="2.65mm" draw:z-index="1114" draw:name="Text Box 2232" draw:style-name="gr35" draw:text-style-name="P2" svg:width="9.03mm" svg:height="2.65mm" svg:x="6.34mm" svg:y="0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51" office:value-type="float" office:value="0" calcext:value-type="float">
            <text:p><text:s/>- <text:s/></text:p>
            <draw:custom-shape table:end-cell-address="'89年以後 '.J68" table:end-x="15.38mm" table:end-y="2.65mm" draw:z-index="788" draw:name="Text Box 1631" draw:style-name="gr35" draw:text-style-name="P2" svg:width="9.03mm" svg:height="2.65mm" svg:x="6.35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J68" table:end-x="15.38mm" table:end-y="2.65mm" draw:z-index="947" draw:name="Text Box 1900" draw:style-name="gr35" draw:text-style-name="P2" svg:width="9.03mm" svg:height="2.65mm" svg:x="6.35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J68" table:end-x="15.38mm" table:end-y="2.65mm" draw:z-index="1115" draw:name="Text Box 2269" draw:style-name="gr35" draw:text-style-name="P2" svg:width="9.03mm" svg:height="2.65mm" svg:x="6.35mm" svg:y="0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51" office:value-type="float" office:value="0" calcext:value-type="float">
            <text:p><text:s/>- <text:s/></text:p>
            <draw:custom-shape table:end-cell-address="'89年以後 '.K68" table:end-x="15.37mm" table:end-y="2.65mm" draw:z-index="789" draw:name="Text Box 1632" draw:style-name="gr36" draw:text-style-name="P2" svg:width="9.01mm" svg:height="2.65mm" svg:x="6.36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K68" table:end-x="15.37mm" table:end-y="2.65mm" draw:z-index="948" draw:name="Text Box 1901" draw:style-name="gr36" draw:text-style-name="P2" svg:width="9.01mm" svg:height="2.65mm" svg:x="6.36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K68" table:end-x="15.37mm" table:end-y="2.65mm" draw:z-index="1116" draw:name="Text Box 2270" draw:style-name="gr36" draw:text-style-name="P2" svg:width="9.01mm" svg:height="2.65mm" svg:x="6.36mm" svg:y="0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51" office:value-type="string" office:string-value="…" calcext:value-type="string">
            <text:p><text:s/>… </text:p>
          </table:table-cell>
          <table:table-cell table:style-name="ce95" office:value-type="string" office:string-value="…" calcext:value-type="string">
            <text:p><text:s/>… </text:p>
          </table:table-cell>
          <table:table-cell table:style-name="ce17" table:number-columns-repeated="18"/>
          <table:table-cell table:number-columns-repeated="993"/>
        </table:table-row>
        <table:table-row table:style-name="ro13">
          <table:table-cell table:style-name="ce10" office:value-type="string" calcext:value-type="string">
            <text:p>頭社水庫<text:span text:style-name="T7">            Toushih </text:span></text:p>
          </table:table-cell>
          <table:table-cell table:style-name="ce30"/>
          <table:table-cell table:style-name="ce46" office:value-type="float" office:value="149.05" calcext:value-type="float">
            <text:p><text:s/>149.1 </text:p>
          </table:table-cell>
          <table:table-cell table:style-name="ce51" office:value-type="float" office:value="0" calcext:value-type="float">
            <text:p><text:s/>- <text:s/></text:p>
          </table:table-cell>
          <table:table-cell table:style-name="ce51" office:value-type="float" office:value="159.05" calcext:value-type="float">
            <text:p><text:s/>159.1 </text:p>
            <draw:custom-shape table:end-cell-address="'89年以後 '.E70" table:end-x="15.37mm" table:end-y="2.65mm" draw:z-index="4" draw:name="Text Box 17"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0" table:end-x="15.37mm" table:end-y="2.65mm" draw:z-index="7" draw:name="Text Box 20"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0" table:end-x="15.37mm" table:end-y="2.65mm" draw:z-index="8" draw:name="Text Box 21"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51" office:value-type="float" office:value="159.05" calcext:value-type="float">
            <text:p><text:s/>159.1 </text:p>
          </table:table-cell>
          <table:table-cell table:number-columns-repeated="5" table:style-name="ce51" office:value-type="float" office:value="0" calcext:value-type="float">
            <text:p><text:s/>- <text:s/></text:p>
          </table:table-cell>
          <table:table-cell table:style-name="ce51" office:value-type="float" office:value="11.3" calcext:value-type="float">
            <text:p><text:s/>11.3 </text:p>
          </table:table-cell>
          <table:table-cell table:style-name="ce95" office:value-type="float" office:value="665" calcext:value-type="float">
            <text:p><text:s/>665.00 </text:p>
          </table:table-cell>
          <table:table-cell table:style-name="ce17" table:number-columns-repeated="18"/>
          <table:table-cell table:number-columns-repeated="993"/>
        </table:table-row>
        <table:table-row table:style-name="ro13">
          <table:table-cell table:style-name="ce10" office:value-type="string" calcext:value-type="string">
            <text:p>集集攔河堰<text:span text:style-name="T7">        Jiji </text:span></text:p>
          </table:table-cell>
          <table:table-cell table:style-name="ce29"/>
          <table:table-cell table:style-name="ce46" office:value-type="float" office:value="721142.9" calcext:value-type="float">
            <text:p><text:s/>721,142.9 </text:p>
            <draw:custom-shape table:end-cell-address="'89年以後 '.C71" table:end-x="15.38mm" table:end-y="2.65mm" draw:z-index="125" draw:name="Text Box 140" draw:style-name="gr38" draw:text-style-name="P2" svg:width="12.47mm" svg:height="7.93mm" svg:x="2.91mm" svg:y="1.07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51" office:value-type="float" office:value="0" calcext:value-type="float">
            <text:p><text:s/>- <text:s/></text:p>
            <draw:custom-shape table:end-cell-address="'89年以後 '.J72" table:end-x="4.28mm" table:end-y="0.52mm" draw:z-index="17" draw:name="Text Box 30" draw:style-name="gr39" draw:text-style-name="P2" svg:width="138.94mm" svg:height="7.94mm" svg:x="14.56mm" svg:y="5.28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51" office:value-type="float" office:value="220336.2" calcext:value-type="float">
            <text:p><text:s/>220,336.2 </text:p>
            <draw:custom-shape table:end-cell-address="'89年以後 '.E71" table:end-x="15.37mm" table:end-y="2.65mm" draw:z-index="3" draw:name="Text Box 16" draw:style-name="gr40" draw:text-style-name="P2" svg:width="14.3mm" svg:height="7.93mm" svg:x="1.07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1" table:end-x="15.37mm" table:end-y="2.65mm" draw:z-index="5" draw:name="Text Box 18"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1" table:end-x="15.37mm" table:end-y="2.65mm" draw:z-index="6" draw:name="Text Box 19" draw:style-name="gr34" draw:text-style-name="P2" svg:width="9.01mm" svg:height="7.41mm" svg:x="6.36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1" table:end-x="15.37mm" table:end-y="2.65mm" draw:z-index="9" draw:name="Text Box 22"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1" table:end-x="15.37mm" table:end-y="2.65mm" draw:z-index="10" draw:name="Text Box 23"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1" table:end-x="15.37mm" table:end-y="2.65mm" draw:z-index="11" draw:name="Text Box 24"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1" table:end-x="15.37mm" table:end-y="2.65mm" draw:z-index="12" draw:name="Text Box 25"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1" table:end-x="13.24mm" table:end-y="2.65mm" draw:z-index="13" draw:name="Text Box 26" draw:style-name="gr41" draw:text-style-name="P2" svg:width="11.64mm" svg:height="7.41mm" svg:x="1.6mm" svg:y="1.59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51" office:value-type="float" office:value="205741.5" calcext:value-type="float">
            <text:p><text:s/>205,741.5 </text:p>
          </table:table-cell>
          <table:table-cell table:style-name="ce51" office:value-type="float" office:value="4379.6" calcext:value-type="float">
            <text:p><text:s/>4,379.6 </text:p>
          </table:table-cell>
          <table:table-cell table:style-name="ce51" office:value-type="float" office:value="10215.1" calcext:value-type="float">
            <text:p><text:s/>10,215.1 </text:p>
          </table:table-cell>
          <table:table-cell table:style-name="ce51" office:value-type="float" office:value="32213.8" calcext:value-type="float">
            <text:p><text:s/>32,213.8 </text:p>
          </table:table-cell>
          <table:table-cell table:style-name="ce51" office:value-type="float" office:value="495668" calcext:value-type="float">
            <text:p><text:s/>495,668.0 </text:p>
          </table:table-cell>
          <table:table-cell table:style-name="ce51" office:value-type="float" office:value="0" calcext:value-type="float">
            <text:p><text:s/>- <text:s/></text:p>
          </table:table-cell>
          <table:table-cell table:style-name="ce51" office:value-type="float" office:value="42.8" calcext:value-type="float">
            <text:p><text:s/>42.8 </text:p>
          </table:table-cell>
          <table:table-cell table:style-name="ce95" office:value-type="float" office:value="211.09" calcext:value-type="float">
            <text:p><text:s/>211.09 </text:p>
          </table:table-cell>
          <table:table-cell table:style-name="ce17" table:number-columns-repeated="18"/>
          <table:table-cell table:number-columns-repeated="993"/>
        </table:table-row>
        <table:table-row table:style-name="ro13">
          <table:table-cell table:style-name="ce10" office:value-type="string" calcext:value-type="string">
            <text:p>內埔子水庫<text:span text:style-name="T7">        Neipuzih </text:span></text:p>
          </table:table-cell>
          <table:table-cell table:style-name="ce30"/>
          <table:table-cell table:style-name="ce46" office:value-type="float" office:value="336.9" calcext:value-type="float">
            <text:p><text:s/>336.9 </text:p>
          </table:table-cell>
          <table:table-cell table:style-name="ce51" office:value-type="float" office:value="0" calcext:value-type="float">
            <text:p><text:s/>- <text:s/></text:p>
          </table:table-cell>
          <table:table-cell table:style-name="ce51" office:value-type="float" office:value="71.8" calcext:value-type="float">
            <text:p><text:s/>71.8 </text:p>
            <draw:custom-shape table:end-cell-address="'89年以後 '.E72" table:end-x="15.37mm" table:end-y="2.65mm" draw:z-index="18" draw:name="Text Box 31"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2" table:end-x="15.37mm" table:end-y="2.65mm" draw:z-index="19" draw:name="Text Box 32" draw:style-name="gr34" draw:text-style-name="P2" svg:width="9.01mm" svg:height="7.41mm" svg:x="6.36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2" table:end-x="15.37mm" table:end-y="2.65mm" draw:z-index="20" draw:name="Text Box 33"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2" table:end-x="15.37mm" table:end-y="2.65mm" draw:z-index="21" draw:name="Text Box 34"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2" table:end-x="15.37mm" table:end-y="2.65mm" draw:z-index="23" draw:name="Text Box 36"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2" table:end-x="15.37mm" table:end-y="2.65mm" draw:z-index="26" draw:name="Text Box 39"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51" office:value-type="float" office:value="71.8" calcext:value-type="float">
            <text:p><text:s/>71.8 </text:p>
          </table:table-cell>
          <table:table-cell table:number-columns-repeated="3" table:style-name="ce51" office:value-type="float" office:value="0" calcext:value-type="float">
            <text:p><text:s/>- <text:s/></text:p>
          </table:table-cell>
          <table:table-cell table:style-name="ce51" office:value-type="float" office:value="277.8" calcext:value-type="float">
            <text:p><text:s/>277.8 </text:p>
          </table:table-cell>
          <table:table-cell table:style-name="ce51" office:value-type="float" office:value="0" calcext:value-type="float">
            <text:p><text:s/>- <text:s/></text:p>
          </table:table-cell>
          <table:table-cell table:style-name="ce51" office:value-type="float" office:value="52.6" calcext:value-type="float">
            <text:p><text:s/>52.6 </text:p>
          </table:table-cell>
          <table:table-cell table:style-name="ce95" office:value-type="float" office:value="59.11" calcext:value-type="float">
            <text:p><text:s/>59.11 </text:p>
          </table:table-cell>
          <table:table-cell table:style-name="ce17" table:number-columns-repeated="18"/>
          <table:table-cell table:number-columns-repeated="993"/>
        </table:table-row>
        <table:table-row table:style-name="ro13">
          <table:table-cell table:style-name="ce10" office:value-type="string" calcext:value-type="string">
            <text:p>仁義潭水庫<text:span text:style-name="T7">        Renyitan </text:span></text:p>
          </table:table-cell>
          <table:table-cell table:style-name="ce30"/>
          <table:table-cell table:style-name="ce46" office:value-type="float" office:value="6434.8" calcext:value-type="float">
            <text:p><text:s/>6,434.8 </text:p>
          </table:table-cell>
          <table:table-cell table:style-name="ce51" office:value-type="float" office:value="0" calcext:value-type="float">
            <text:p><text:s/>- <text:s/></text:p>
          </table:table-cell>
          <table:table-cell table:style-name="ce51" office:value-type="float" office:value="6710.6" calcext:value-type="float">
            <text:p><text:s/>6,710.6 </text:p>
            <draw:custom-shape table:end-cell-address="'89年以後 '.E73" table:end-x="15.37mm" table:end-y="2.65mm" draw:z-index="22" draw:name="Text Box 35" draw:style-name="gr40" draw:text-style-name="P2" svg:width="14.3mm" svg:height="7.93mm" svg:x="1.07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3" table:end-x="15.37mm" table:end-y="2.65mm" draw:z-index="24" draw:name="Text Box 37"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3" table:end-x="15.37mm" table:end-y="2.65mm" draw:z-index="25" draw:name="Text Box 38" draw:style-name="gr34" draw:text-style-name="P2" svg:width="9.01mm" svg:height="7.41mm" svg:x="6.36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3" table:end-x="15.37mm" table:end-y="2.65mm" draw:z-index="27" draw:name="Text Box 40"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3" table:end-x="15.37mm" table:end-y="2.65mm" draw:z-index="28" draw:name="Text Box 41"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3" table:end-x="15.37mm" table:end-y="2.65mm" draw:z-index="30" draw:name="Text Box 43"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3" table:end-x="15.37mm" table:end-y="2.65mm" draw:z-index="33" draw:name="Text Box 46"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3" table:end-x="15.37mm" table:end-y="2.65mm" draw:z-index="34" draw:name="Text Box 47"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51" office:value-type="float" office:value="0" calcext:value-type="float">
            <text:p><text:s/>- <text:s/></text:p>
          </table:table-cell>
          <table:table-cell table:style-name="ce51" office:value-type="float" office:value="6710.6" calcext:value-type="float">
            <text:p><text:s/>6,710.6 </text:p>
          </table:table-cell>
          <table:table-cell table:number-columns-repeated="3" table:style-name="ce51" office:value-type="float" office:value="0" calcext:value-type="float">
            <text:p><text:s/>- <text:s/></text:p>
          </table:table-cell>
          <table:table-cell table:style-name="ce51" office:value-type="float" office:value="113.7" calcext:value-type="float">
            <text:p><text:s/>113.7 </text:p>
          </table:table-cell>
          <table:table-cell table:style-name="ce51" office:value-type="float" office:value="1758.8" calcext:value-type="float">
            <text:p><text:s/>1,758.8 </text:p>
          </table:table-cell>
          <table:table-cell table:style-name="ce95" office:value-type="float" office:value="101.19" calcext:value-type="float">
            <text:p><text:s/>101.19 </text:p>
          </table:table-cell>
          <table:table-cell table:style-name="ce17" table:number-columns-repeated="18"/>
          <table:table-cell table:number-columns-repeated="993"/>
        </table:table-row>
        <table:table-row table:style-name="ro13">
          <table:table-cell table:style-name="ce10" office:value-type="string" calcext:value-type="string">
            <text:p>蘭潭水庫<text:span text:style-name="T7">            Lantan </text:span></text:p>
          </table:table-cell>
          <table:table-cell table:style-name="ce30"/>
          <table:table-cell table:style-name="ce46" office:value-type="float" office:value="2855.4" calcext:value-type="float">
            <text:p><text:s/>2,855.4 </text:p>
          </table:table-cell>
          <table:table-cell table:style-name="ce51" office:value-type="float" office:value="0" calcext:value-type="float">
            <text:p><text:s/>- <text:s/></text:p>
          </table:table-cell>
          <table:table-cell table:style-name="ce51" office:value-type="float" office:value="2995.4" calcext:value-type="float">
            <text:p><text:s/>2,995.4 </text:p>
            <draw:custom-shape table:end-cell-address="'89年以後 '.E75" table:end-x="24.91mm" table:end-y="5.82mm" draw:z-index="15" draw:name="Text Box 28" draw:style-name="gr42" draw:text-style-name="P2" svg:width="9.54mm" svg:height="14.29mm" svg:x="5.83mm" svg:y="-10.07mm">
              <text:p text:style-name="P1"><text:span text:style-name="T1"/></text:p>
              <text:p text:style-name="P1"><text:span text:style-name="T1"/></text:p>
              <draw:enhanced-geometry draw:text-rotate-angle="-180" svg:viewBox="0 0 21600 21600" draw:mirror-vertical="true" draw:type="mso-spt202" draw:enhanced-path="M 0 0 L 21600 0 21600 21600 0 21600 0 0 Z N"/>
            </draw:custom-shape>
            <draw:custom-shape table:end-cell-address="'89年以後 '.E74" table:end-x="15.37mm" table:end-y="2.65mm" draw:z-index="29" draw:name="Text Box 42" draw:style-name="gr40" draw:text-style-name="P2" svg:width="14.3mm" svg:height="7.93mm" svg:x="1.07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4" table:end-x="15.37mm" table:end-y="2.65mm" draw:z-index="31" draw:name="Text Box 44"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4" table:end-x="15.37mm" table:end-y="2.65mm" draw:z-index="32" draw:name="Text Box 45" draw:style-name="gr34" draw:text-style-name="P2" svg:width="9.01mm" svg:height="7.41mm" svg:x="6.36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4" table:end-x="15.37mm" table:end-y="2.65mm" draw:z-index="35" draw:name="Text Box 48"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4" table:end-x="15.37mm" table:end-y="2.65mm" draw:z-index="36" draw:name="Text Box 49"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4" table:end-x="15.37mm" table:end-y="2.65mm" draw:z-index="38" draw:name="Text Box 51"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4" table:end-x="15.37mm" table:end-y="2.65mm" draw:z-index="41" draw:name="Text Box 54"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4" table:end-x="15.37mm" table:end-y="2.65mm" draw:z-index="42" draw:name="Text Box 55"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51" office:value-type="float" office:value="0" calcext:value-type="float">
            <text:p><text:s/>- <text:s/></text:p>
          </table:table-cell>
          <table:table-cell table:style-name="ce51" office:value-type="float" office:value="2995.4" calcext:value-type="float">
            <text:p><text:s/>2,995.4 </text:p>
          </table:table-cell>
          <table:table-cell table:number-columns-repeated="2" table:style-name="ce51" office:value-type="float" office:value="0" calcext:value-type="float">
            <text:p><text:s/>- <text:s/></text:p>
          </table:table-cell>
          <table:table-cell table:style-name="ce51" office:value-type="float" office:value="0" calcext:value-type="float">
            <text:p><text:s/>- <text:s/></text:p>
            <draw:custom-shape table:end-cell-address="'89年以後 '.P74" table:end-x="25.98mm" table:end-y="3.15mm" draw:z-index="16" draw:name="Text Box 29" draw:style-name="gr43" draw:text-style-name="P2" svg:width="156.39mm" svg:height="6.6mm" svg:x="-141.01mm" svg:y="-3.7mm">
              <text:p text:style-name="P1"><text:span text:style-name="T1"/></text:p>
              <text:p text:style-name="P1"><text:span text:style-name="T1"/></text:p>
              <draw:enhanced-geometry draw:text-rotate-angle="-180" svg:viewBox="0 0 21600 21600" draw:mirror-vertical="true" draw:type="mso-spt202" draw:enhanced-path="M 0 0 L 21600 0 21600 21600 0 21600 0 0 Z N"/>
            </draw:custom-shape>
          </table:table-cell>
          <table:table-cell table:style-name="ce51" office:value-type="float" office:value="41" calcext:value-type="float">
            <text:p><text:s/>41.0 </text:p>
          </table:table-cell>
          <table:table-cell table:style-name="ce51" office:value-type="float" office:value="718" calcext:value-type="float">
            <text:p><text:s/>718.0 </text:p>
          </table:table-cell>
          <table:table-cell table:style-name="ce95" office:value-type="float" office:value="72.66" calcext:value-type="float">
            <text:p><text:s/>72.66 </text:p>
          </table:table-cell>
          <table:table-cell table:style-name="ce17" table:number-columns-repeated="18"/>
          <table:table-cell table:number-columns-repeated="993"/>
        </table:table-row>
        <table:table-row table:style-name="ro13">
          <table:table-cell table:style-name="ce10" office:value-type="string" calcext:value-type="string">
            <text:p>鹿寮溪水庫<text:span text:style-name="T7">        Luliao River</text:span></text:p>
          </table:table-cell>
          <table:table-cell table:style-name="ce30"/>
          <table:table-cell table:style-name="ce46" office:value-type="float" office:value="1183.7" calcext:value-type="float">
            <text:p><text:s/>1,183.7 </text:p>
          </table:table-cell>
          <table:table-cell table:style-name="ce51" office:value-type="float" office:value="0" calcext:value-type="float">
            <text:p><text:s/>- <text:s/></text:p>
          </table:table-cell>
          <table:table-cell table:style-name="ce51" office:value-type="float" office:value="164.7" calcext:value-type="float">
            <text:p><text:s/>164.7 </text:p>
            <draw:custom-shape table:end-cell-address="'89年以後 '.F77" table:end-x="1.11mm" table:end-y="4.24mm" draw:z-index="14" draw:name="Text Box 27" draw:style-name="gr44" draw:text-style-name="P2" svg:width="11.67mm" svg:height="19.85mm" svg:x="3.7mm" svg:y="-16.42mm">
              <text:p text:style-name="P1"><text:span text:style-name="T1"/></text:p>
              <text:p text:style-name="P1"><text:span text:style-name="T1"/></text:p>
              <draw:enhanced-geometry draw:text-rotate-angle="-180" svg:viewBox="0 0 21600 21600" draw:mirror-vertical="true" draw:type="mso-spt202" draw:enhanced-path="M 0 0 L 21600 0 21600 21600 0 21600 0 0 Z N"/>
            </draw:custom-shape>
            <draw:custom-shape table:end-cell-address="'89年以後 '.E75" table:end-x="15.37mm" table:end-y="2.65mm" draw:z-index="37" draw:name="Text Box 50" draw:style-name="gr40" draw:text-style-name="P2" svg:width="14.3mm" svg:height="7.93mm" svg:x="1.07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5" table:end-x="15.37mm" table:end-y="2.65mm" draw:z-index="39" draw:name="Text Box 52"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5" table:end-x="15.37mm" table:end-y="2.65mm" draw:z-index="40" draw:name="Text Box 53" draw:style-name="gr34" draw:text-style-name="P2" svg:width="9.01mm" svg:height="7.41mm" svg:x="6.36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5" table:end-x="15.37mm" table:end-y="2.65mm" draw:z-index="43" draw:name="Text Box 56"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5" table:end-x="15.37mm" table:end-y="2.65mm" draw:z-index="44" draw:name="Text Box 57"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5" table:end-x="15.37mm" table:end-y="2.65mm" draw:z-index="46" draw:name="Text Box 59"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5" table:end-x="15.37mm" table:end-y="2.65mm" draw:z-index="49" draw:name="Text Box 62"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5" table:end-x="15.37mm" table:end-y="2.65mm" draw:z-index="50" draw:name="Text Box 63"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51" office:value-type="float" office:value="164.7" calcext:value-type="float">
            <text:p><text:s/>164.7 </text:p>
          </table:table-cell>
          <table:table-cell table:number-columns-repeated="2" table:style-name="ce51" office:value-type="float" office:value="0" calcext:value-type="float">
            <text:p><text:s/>- <text:s/></text:p>
          </table:table-cell>
          <table:table-cell table:style-name="ce51" office:value-type="float" office:value="232.4" calcext:value-type="float">
            <text:p><text:s/>232.4 </text:p>
          </table:table-cell>
          <table:table-cell table:style-name="ce51" office:value-type="float" office:value="0" calcext:value-type="float">
            <text:p><text:s/>- <text:s/></text:p>
          </table:table-cell>
          <table:table-cell table:style-name="ce51" office:value-type="float" office:value="786.6" calcext:value-type="float">
            <text:p><text:s/>786.6 </text:p>
          </table:table-cell>
          <table:table-cell table:style-name="ce51" office:value-type="float" office:value="90.6" calcext:value-type="float">
            <text:p><text:s/>90.6 </text:p>
            <draw:custom-shape table:end-cell-address="'89年以後 '.L75" table:end-x="16.97mm" table:end-y="3.45mm" draw:z-index="126" draw:name="Text Box 142" draw:style-name="gr45" draw:text-style-name="P2" svg:width="8.76mm" svg:height="7.69mm" svg:x="8.21mm" svg:y="2.11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95" office:value-type="float" office:value="72.51" calcext:value-type="float">
            <text:p><text:s/>72.51 </text:p>
          </table:table-cell>
          <table:table-cell table:style-name="ce17" table:number-columns-repeated="18"/>
          <table:table-cell table:number-columns-repeated="993"/>
        </table:table-row>
        <table:table-row table:style-name="ro13">
          <table:table-cell table:style-name="ce10" office:value-type="string" calcext:value-type="string">
            <text:p>白河水庫<text:span text:style-name="T7">            Beihe </text:span></text:p>
          </table:table-cell>
          <table:table-cell table:style-name="ce30"/>
          <table:table-cell table:style-name="ce46" office:value-type="float" office:value="5689.8" calcext:value-type="float">
            <text:p><text:s/>5,689.8 </text:p>
          </table:table-cell>
          <table:table-cell table:style-name="ce51" office:value-type="float" office:value="0" calcext:value-type="float">
            <text:p><text:s/>- <text:s/></text:p>
          </table:table-cell>
          <table:table-cell table:style-name="ce51" office:value-type="float" office:value="1947.5" calcext:value-type="float">
            <text:p><text:s/>1,947.5 </text:p>
            <draw:custom-shape table:end-cell-address="'89年以後 '.E76" table:end-x="15.37mm" table:end-y="2.65mm" draw:z-index="45" draw:name="Text Box 58" draw:style-name="gr40" draw:text-style-name="P2" svg:width="14.3mm" svg:height="7.93mm" svg:x="1.07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6" table:end-x="15.37mm" table:end-y="2.65mm" draw:z-index="47" draw:name="Text Box 60"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6" table:end-x="15.37mm" table:end-y="2.65mm" draw:z-index="48" draw:name="Text Box 61" draw:style-name="gr34" draw:text-style-name="P2" svg:width="9.01mm" svg:height="7.41mm" svg:x="6.36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6" table:end-x="15.37mm" table:end-y="2.65mm" draw:z-index="51" draw:name="Text Box 64"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6" table:end-x="15.37mm" table:end-y="2.65mm" draw:z-index="52" draw:name="Text Box 65"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51" office:value-type="float" office:value="1857.5" calcext:value-type="float">
            <text:p><text:s/>1,857.5 </text:p>
          </table:table-cell>
          <table:table-cell table:style-name="ce51" office:value-type="float" office:value="51" calcext:value-type="float">
            <text:p><text:s/>51.0 </text:p>
          </table:table-cell>
          <table:table-cell table:style-name="ce51" office:value-type="float" office:value="39" calcext:value-type="float">
            <text:p><text:s/>39.0 </text:p>
          </table:table-cell>
          <table:table-cell table:style-name="ce51" office:value-type="float" office:value="0" calcext:value-type="float">
            <text:p><text:s/>- <text:s/></text:p>
          </table:table-cell>
          <table:table-cell table:style-name="ce51" office:value-type="float" office:value="3919.5" calcext:value-type="float">
            <text:p><text:s/>3,919.5 </text:p>
          </table:table-cell>
          <table:table-cell table:style-name="ce51" office:value-type="float" office:value="58.8" calcext:value-type="float">
            <text:p><text:s/>58.8 </text:p>
          </table:table-cell>
          <table:table-cell table:style-name="ce51" office:value-type="float" office:value="148" calcext:value-type="float">
            <text:p><text:s/>148.0 </text:p>
          </table:table-cell>
          <table:table-cell table:style-name="ce95" office:value-type="float" office:value="104.85" calcext:value-type="float">
            <text:p><text:s/>104.85 </text:p>
          </table:table-cell>
          <table:table-cell table:style-name="ce17" table:number-columns-repeated="18"/>
          <table:table-cell table:number-columns-repeated="993"/>
        </table:table-row>
        <table:table-row table:style-name="ro13">
          <table:table-cell table:style-name="ce10" office:value-type="string" calcext:value-type="string">
            <text:p>尖山埤水庫<text:span text:style-name="T7">        Jianshanpi </text:span></text:p>
          </table:table-cell>
          <table:table-cell table:style-name="ce30"/>
          <table:table-cell table:style-name="ce46" office:value-type="float" office:value="381" calcext:value-type="float">
            <text:p><text:s/>381.0 </text:p>
          </table:table-cell>
          <table:table-cell table:style-name="ce51" office:value-type="float" office:value="0" calcext:value-type="float">
            <text:p><text:s/>- <text:s/></text:p>
          </table:table-cell>
          <table:table-cell table:style-name="ce51" office:value-type="float" office:value="0" calcext:value-type="float">
            <text:p><text:s/>- <text:s/></text:p>
            <draw:custom-shape table:end-cell-address="'89年以後 '.E77" table:end-x="15.37mm" table:end-y="2.65mm" draw:z-index="53" draw:name="Text Box 66" draw:style-name="gr40" draw:text-style-name="P2" svg:width="14.3mm" svg:height="7.93mm" svg:x="1.07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7" table:end-x="15.37mm" table:end-y="2.65mm" draw:z-index="54" draw:name="Text Box 67"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7" table:end-x="15.37mm" table:end-y="2.65mm" draw:z-index="55" draw:name="Text Box 68" draw:style-name="gr34" draw:text-style-name="P2" svg:width="9.01mm" svg:height="7.41mm" svg:x="6.36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7" table:end-x="15.37mm" table:end-y="2.65mm" draw:z-index="56" draw:name="Text Box 69"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7" table:end-x="15.37mm" table:end-y="2.65mm" draw:z-index="57" draw:name="Text Box 70"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7" table:end-x="15.37mm" table:end-y="2.65mm" draw:z-index="59" draw:name="Text Box 72"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7" table:end-x="15.37mm" table:end-y="2.65mm" draw:z-index="62" draw:name="Text Box 75"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7" table:end-x="15.37mm" table:end-y="2.65mm" draw:z-index="63" draw:name="Text Box 76"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number-columns-repeated="3" table:style-name="ce51" office:value-type="float" office:value="0" calcext:value-type="float">
            <text:p><text:s/>- <text:s/></text:p>
          </table:table-cell>
          <table:table-cell table:style-name="ce51" office:value-type="float" office:value="495.9" calcext:value-type="float">
            <text:p><text:s/>495.9 </text:p>
          </table:table-cell>
          <table:table-cell table:style-name="ce51" office:value-type="float" office:value="0" calcext:value-type="float">
            <text:p><text:s/>- <text:s/></text:p>
          </table:table-cell>
          <table:table-cell table:style-name="ce51" office:value-type="float" office:value="9" calcext:value-type="float">
            <text:p><text:s/>9.0 </text:p>
          </table:table-cell>
          <table:table-cell table:style-name="ce51" office:value-type="float" office:value="0" calcext:value-type="float">
            <text:p><text:s/>- <text:s/></text:p>
          </table:table-cell>
          <table:table-cell table:style-name="ce95" office:value-type="float" office:value="33.45" calcext:value-type="float">
            <text:p><text:s/>33.45 </text:p>
          </table:table-cell>
          <table:table-cell table:style-name="ce17" table:number-columns-repeated="20"/>
          <table:table-cell table:number-columns-repeated="991"/>
        </table:table-row>
        <table:table-row table:style-name="ro13">
          <table:table-cell table:style-name="ce10" office:value-type="string" calcext:value-type="string">
            <text:p>德元埤水庫<text:span text:style-name="T7">        Deyuanpi </text:span></text:p>
          </table:table-cell>
          <table:table-cell table:style-name="ce30"/>
          <table:table-cell table:style-name="ce46" office:value-type="float" office:value="4901.9" calcext:value-type="float">
            <text:p><text:s/>4,901.9 </text:p>
          </table:table-cell>
          <table:table-cell table:style-name="ce51" office:value-type="float" office:value="0" calcext:value-type="float">
            <text:p><text:s/>- <text:s/></text:p>
          </table:table-cell>
          <table:table-cell table:style-name="ce51" office:value-type="float" office:value="1450.4" calcext:value-type="float">
            <text:p><text:s/>1,450.4 </text:p>
            <draw:custom-shape table:end-cell-address="'89年以後 '.E78" table:end-x="15.37mm" table:end-y="2.65mm" draw:z-index="58" draw:name="Text Box 71" draw:style-name="gr40" draw:text-style-name="P2" svg:width="14.3mm" svg:height="7.93mm" svg:x="1.07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8" table:end-x="15.37mm" table:end-y="2.65mm" draw:z-index="60" draw:name="Text Box 73"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8" table:end-x="15.37mm" table:end-y="2.65mm" draw:z-index="61" draw:name="Text Box 74" draw:style-name="gr34" draw:text-style-name="P2" svg:width="9.01mm" svg:height="7.41mm" svg:x="6.36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8" table:end-x="15.37mm" table:end-y="2.65mm" draw:z-index="64" draw:name="Text Box 77"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8" table:end-x="15.37mm" table:end-y="2.65mm" draw:z-index="65" draw:name="Text Box 78"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8" table:end-x="15.37mm" table:end-y="2.65mm" draw:z-index="66" draw:name="Text Box 79" draw:style-name="gr40" draw:text-style-name="P2" svg:width="14.3mm" svg:height="7.93mm" svg:x="1.07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8" table:end-x="15.37mm" table:end-y="2.65mm" draw:z-index="67" draw:name="Text Box 80"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8" table:end-x="15.37mm" table:end-y="2.65mm" draw:z-index="68" draw:name="Text Box 81" draw:style-name="gr34" draw:text-style-name="P2" svg:width="9.01mm" svg:height="7.41mm" svg:x="6.36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8" table:end-x="15.37mm" table:end-y="2.65mm" draw:z-index="69" draw:name="Text Box 82"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8" table:end-x="15.37mm" table:end-y="2.65mm" draw:z-index="70" draw:name="Text Box 83"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8" table:end-x="15.37mm" table:end-y="2.65mm" draw:z-index="72" draw:name="Text Box 85"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8" table:end-x="15.37mm" table:end-y="2.65mm" draw:z-index="75" draw:name="Text Box 88"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8" table:end-x="15.37mm" table:end-y="2.65mm" draw:z-index="76" draw:name="Text Box 89"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51" office:value-type="float" office:value="1450.4" calcext:value-type="float">
            <text:p><text:s/>1,450.4 </text:p>
          </table:table-cell>
          <table:table-cell table:number-columns-repeated="3" table:style-name="ce51" office:value-type="float" office:value="0" calcext:value-type="float">
            <text:p><text:s/>- <text:s/></text:p>
          </table:table-cell>
          <table:table-cell table:style-name="ce51" office:value-type="float" office:value="3334.3" calcext:value-type="float">
            <text:p><text:s/>3,334.3 </text:p>
          </table:table-cell>
          <table:table-cell table:style-name="ce51" office:value-type="float" office:value="4.9" calcext:value-type="float">
            <text:p><text:s/>4.9 </text:p>
          </table:table-cell>
          <table:table-cell table:style-name="ce51" office:value-type="float" office:value="120.9" calcext:value-type="float">
            <text:p><text:s/>120.9 </text:p>
          </table:table-cell>
          <table:table-cell table:style-name="ce95" office:value-type="float" office:value="13.5" calcext:value-type="float">
            <text:p><text:s/>13.50 </text:p>
          </table:table-cell>
          <table:table-cell table:style-name="ce17" table:number-columns-repeated="20"/>
          <table:table-cell table:number-columns-repeated="991"/>
        </table:table-row>
        <table:table-row table:style-name="ro13">
          <table:table-cell table:style-name="ce10" office:value-type="string" calcext:value-type="string">
            <text:p>烏山頭水庫<text:span text:style-name="T7">        Wushantou </text:span></text:p>
          </table:table-cell>
          <table:table-cell table:style-name="ce29" office:value-type="string" calcext:value-type="string">
            <text:p>註<text:span text:style-name="T7">11</text:span></text:p>
          </table:table-cell>
          <table:table-cell table:style-name="ce46" office:value-type="float" office:value="69521" calcext:value-type="float">
            <text:p><text:s/>69,521.0 </text:p>
          </table:table-cell>
          <table:table-cell table:style-name="ce51" office:value-type="float" office:value="88734.7" calcext:value-type="float">
            <text:p><text:s/>88,734.7 </text:p>
          </table:table-cell>
          <table:table-cell table:style-name="ce51" office:value-type="float" office:value="73638.7" calcext:value-type="float">
            <text:p><text:s/>73,638.7 </text:p>
            <draw:custom-shape table:end-cell-address="'89年以後 '.E79" table:end-x="15.37mm" table:end-y="2.65mm" draw:z-index="71" draw:name="Text Box 84" draw:style-name="gr40" draw:text-style-name="P2" svg:width="14.3mm" svg:height="7.93mm" svg:x="1.07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9" table:end-x="15.37mm" table:end-y="2.65mm" draw:z-index="73" draw:name="Text Box 86"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9" table:end-x="15.37mm" table:end-y="2.65mm" draw:z-index="74" draw:name="Text Box 87" draw:style-name="gr34" draw:text-style-name="P2" svg:width="9.01mm" svg:height="7.41mm" svg:x="6.36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9" table:end-x="15.37mm" table:end-y="2.65mm" draw:z-index="77" draw:name="Text Box 90"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79" table:end-x="15.37mm" table:end-y="2.65mm" draw:z-index="78" draw:name="Text Box 91"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51" office:value-type="float" office:value="58182.6" calcext:value-type="float">
            <text:p><text:s/>58,182.6 </text:p>
          </table:table-cell>
          <table:table-cell table:style-name="ce51" office:value-type="float" office:value="13429.8" calcext:value-type="float">
            <text:p><text:s/>13,429.8 </text:p>
          </table:table-cell>
          <table:table-cell table:style-name="ce51" office:value-type="float" office:value="2026.3" calcext:value-type="float">
            <text:p><text:s/>2,026.3 </text:p>
          </table:table-cell>
          <table:table-cell table:style-name="ce51" office:value-type="float" office:value="0" calcext:value-type="float">
            <text:p><text:s/>- <text:s/></text:p>
          </table:table-cell>
          <table:table-cell table:style-name="ce51" office:value-type="float" office:value="1473.2" calcext:value-type="float">
            <text:p><text:s/>1,473.2 </text:p>
          </table:table-cell>
          <table:table-cell table:style-name="ce83" office:value-type="float" office:value="-6632.9" calcext:value-type="float">
            <text:p>-6,632.9 </text:p>
          </table:table-cell>
          <table:table-cell table:style-name="ce51" office:value-type="float" office:value="5984" calcext:value-type="float">
            <text:p><text:s/>5,984.0 </text:p>
          </table:table-cell>
          <table:table-cell table:style-name="ce95" office:value-type="float" office:value="55.98" calcext:value-type="float">
            <text:p><text:s/>55.98 </text:p>
          </table:table-cell>
          <table:table-cell table:style-name="ce17" table:number-columns-repeated="20"/>
          <table:table-cell table:number-columns-repeated="991"/>
        </table:table-row>
        <table:table-row table:style-name="ro13">
          <table:table-cell table:style-name="ce10" office:value-type="string" calcext:value-type="string">
            <text:p>曾文水庫<text:span text:style-name="T7">            Zengwun </text:span></text:p>
            <draw:custom-shape table:end-cell-address="'89年以後 '.C80" table:end-x="9.81mm" table:end-y="1.07mm" draw:z-index="471" draw:name="Text Box 1063" draw:style-name="gr46" draw:text-style-name="P2" svg:width="24.08mm" svg:height="6.35mm" svg:x="52.4mm" svg:y="1.07mm">
              <text:p text:style-name="P1"><text:span text:style-name="T3"/></text:p>
              <text:p text:style-name="P1"><text:span text:style-name="T3"/></text:p>
              <draw:enhanced-geometry svg:viewBox="0 0 21600 21600" draw:type="mso-spt202" draw:enhanced-path="M 0 0 L 21600 0 21600 21600 0 21600 0 0 Z N"/>
            </draw:custom-shape>
          </table:table-cell>
          <table:table-cell table:style-name="ce30"/>
          <table:table-cell table:style-name="ce46" office:value-type="float" office:value="164028.8" calcext:value-type="float">
            <text:p><text:s/>164,028.8 </text:p>
          </table:table-cell>
          <table:table-cell table:style-name="ce51" office:value-type="float" office:value="49272" calcext:value-type="float">
            <text:p><text:s/>49,272.0 </text:p>
          </table:table-cell>
          <table:table-cell table:style-name="ce51" office:value-type="float" office:value="0" calcext:value-type="float">
            <text:p><text:s/>- <text:s/></text:p>
            <draw:custom-shape table:end-cell-address="'89年以後 '.E80" table:end-x="15.37mm" table:end-y="2.65mm" draw:z-index="79" draw:name="Text Box 92" draw:style-name="gr40" draw:text-style-name="P2" svg:width="14.3mm" svg:height="7.93mm" svg:x="1.07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80" table:end-x="15.37mm" table:end-y="2.65mm" draw:z-index="80" draw:name="Text Box 93"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80" table:end-x="15.37mm" table:end-y="2.65mm" draw:z-index="81" draw:name="Text Box 94" draw:style-name="gr34" draw:text-style-name="P2" svg:width="9.01mm" svg:height="7.41mm" svg:x="6.36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80" table:end-x="15.37mm" table:end-y="2.65mm" draw:z-index="82" draw:name="Text Box 95"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80" table:end-x="15.37mm" table:end-y="2.65mm" draw:z-index="83" draw:name="Text Box 96"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80" table:end-x="15.37mm" table:end-y="2.65mm" draw:z-index="85" draw:name="Text Box 98"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80" table:end-x="15.37mm" table:end-y="2.65mm" draw:z-index="88" draw:name="Text Box 101"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number-columns-repeated="3" table:style-name="ce51" office:value-type="float" office:value="0" calcext:value-type="float">
            <text:p><text:s/>- <text:s/></text:p>
          </table:table-cell>
          <table:table-cell table:style-name="ce51" office:value-type="float" office:value="38743" calcext:value-type="float">
            <text:p><text:s/>38,743.0 </text:p>
          </table:table-cell>
          <table:table-cell table:style-name="ce51" office:value-type="float" office:value="80388" calcext:value-type="float">
            <text:p><text:s/>80,388.0 </text:p>
          </table:table-cell>
          <table:table-cell table:style-name="ce51" office:value-type="float" office:value="627.6" calcext:value-type="float">
            <text:p><text:s/>627.6 </text:p>
          </table:table-cell>
          <table:table-cell table:style-name="ce51" office:value-type="float" office:value="28057.2" calcext:value-type="float">
            <text:p><text:s/>28,057.2 </text:p>
          </table:table-cell>
          <table:table-cell table:style-name="ce95" office:value-type="float" office:value="213.93" calcext:value-type="float">
            <text:p><text:s/>213.93 </text:p>
          </table:table-cell>
          <table:table-cell table:style-name="ce17" table:number-columns-repeated="20"/>
          <table:table-cell table:number-columns-repeated="991"/>
        </table:table-row>
        <table:table-row table:style-name="ro13">
          <table:table-cell table:style-name="ce10" office:value-type="string" calcext:value-type="string">
            <text:p>南化水庫<text:span text:style-name="T7">            Nanhua </text:span></text:p>
          </table:table-cell>
          <table:table-cell table:style-name="ce29"/>
          <table:table-cell table:style-name="ce46" office:value-type="float" office:value="30510.3" calcext:value-type="float">
            <text:p><text:s/>30,510.3 </text:p>
          </table:table-cell>
          <table:table-cell table:style-name="ce51" office:value-type="float" office:value="0" calcext:value-type="float">
            <text:p><text:s/>- <text:s/></text:p>
          </table:table-cell>
          <table:table-cell table:style-name="ce51" office:value-type="float" office:value="23527.9" calcext:value-type="float">
            <text:p><text:s/>23,527.9 </text:p>
            <draw:custom-shape table:end-cell-address="'89年以後 '.E81" table:end-x="15.37mm" table:end-y="2.65mm" draw:z-index="84" draw:name="Text Box 97" draw:style-name="gr40" draw:text-style-name="P2" svg:width="14.3mm" svg:height="7.93mm" svg:x="1.07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81" table:end-x="15.37mm" table:end-y="2.65mm" draw:z-index="86" draw:name="Text Box 99"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81" table:end-x="15.37mm" table:end-y="2.65mm" draw:z-index="87" draw:name="Text Box 100" draw:style-name="gr34" draw:text-style-name="P2" svg:width="9.01mm" svg:height="7.41mm" svg:x="6.36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81" table:end-x="15.37mm" table:end-y="2.65mm" draw:z-index="89" draw:name="Text Box 103"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81" table:end-x="15.37mm" table:end-y="2.65mm" draw:z-index="90" draw:name="Text Box 104"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81" table:end-x="15.37mm" table:end-y="2.65mm" draw:z-index="91" draw:name="Text Box 105" draw:style-name="gr40" draw:text-style-name="P2" svg:width="14.3mm" svg:height="7.93mm" svg:x="1.07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81" table:end-x="15.37mm" table:end-y="2.65mm" draw:z-index="92" draw:name="Text Box 106"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81" table:end-x="15.37mm" table:end-y="2.65mm" draw:z-index="93" draw:name="Text Box 107" draw:style-name="gr34" draw:text-style-name="P2" svg:width="9.01mm" svg:height="7.41mm" svg:x="6.36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81" table:end-x="15.37mm" table:end-y="2.65mm" draw:z-index="94" draw:name="Text Box 108"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81" table:end-x="15.37mm" table:end-y="2.65mm" draw:z-index="95" draw:name="Text Box 109"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81" table:end-x="15.37mm" table:end-y="2.65mm" draw:z-index="97" draw:name="Text Box 111"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81" table:end-x="15.37mm" table:end-y="2.65mm" draw:z-index="100" draw:name="Text Box 114"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81" table:end-x="15.37mm" table:end-y="2.65mm" draw:z-index="101" draw:name="Text Box 115"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51" office:value-type="float" office:value="0" calcext:value-type="float">
            <text:p><text:s/>- <text:s/></text:p>
          </table:table-cell>
          <table:table-cell table:style-name="ce51" office:value-type="float" office:value="23527.9" calcext:value-type="float">
            <text:p><text:s/>23,527.9 </text:p>
          </table:table-cell>
          <table:table-cell table:style-name="ce51" office:value-type="float" office:value="0" calcext:value-type="float">
            <text:p><text:s/>- <text:s/></text:p>
          </table:table-cell>
          <table:table-cell table:style-name="ce51" office:value-type="float" office:value="902.4" calcext:value-type="float">
            <text:p><text:s/>902.4 </text:p>
          </table:table-cell>
          <table:table-cell table:style-name="ce51" office:value-type="float" office:value="7249.1" calcext:value-type="float">
            <text:p><text:s/>7,249.1 </text:p>
          </table:table-cell>
          <table:table-cell table:style-name="ce51" office:value-type="float" office:value="0" calcext:value-type="float">
            <text:p><text:s/>- <text:s/></text:p>
          </table:table-cell>
          <table:table-cell table:style-name="ce51" office:value-type="float" office:value="8280" calcext:value-type="float">
            <text:p><text:s/>8,280.0 </text:p>
          </table:table-cell>
          <table:table-cell table:style-name="ce95" office:value-type="float" office:value="176.13" calcext:value-type="float">
            <text:p><text:s/>176.13 </text:p>
          </table:table-cell>
          <table:table-cell table:style-name="ce17" table:number-columns-repeated="20"/>
          <table:table-cell table:number-columns-repeated="991"/>
        </table:table-row>
        <table:table-row table:style-name="ro13">
          <table:table-cell table:style-name="ce10" office:value-type="string" calcext:value-type="string">
            <text:p>甲仙攔河堰<text:span text:style-name="T7">        Jiasian </text:span></text:p>
          </table:table-cell>
          <table:table-cell table:style-name="ce29" office:value-type="string" calcext:value-type="string">
            <text:p>註<text:span text:style-name="T7">1</text:span><text:span text:style-name="T8">、</text:span><text:span text:style-name="T9">12</text:span></text:p>
          </table:table-cell>
          <table:table-cell table:style-name="ce46" office:value-type="string" office:string-value="…" calcext:value-type="string">
            <text:p><text:s/>… </text:p>
          </table:table-cell>
          <table:table-cell table:style-name="ce51" office:value-type="float" office:value="0" calcext:value-type="float">
            <text:p><text:s/>- <text:s/></text:p>
          </table:table-cell>
          <table:table-cell table:style-name="ce51" office:value-type="float" office:value="0" calcext:value-type="float">
            <text:p><text:s/>- <text:s/></text:p>
            <draw:custom-shape table:end-cell-address="'89年以後 '.E82" table:end-x="15.37mm" table:end-y="2.65mm" draw:z-index="96" draw:name="Text Box 110" draw:style-name="gr40" draw:text-style-name="P2" svg:width="14.3mm" svg:height="7.93mm" svg:x="1.07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82" table:end-x="15.37mm" table:end-y="2.65mm" draw:z-index="98" draw:name="Text Box 112"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82" table:end-x="15.37mm" table:end-y="2.65mm" draw:z-index="99" draw:name="Text Box 113" draw:style-name="gr34" draw:text-style-name="P2" svg:width="9.01mm" svg:height="7.41mm" svg:x="6.36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82" table:end-x="15.37mm" table:end-y="2.65mm" draw:z-index="102" draw:name="Text Box 116"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82" table:end-x="15.37mm" table:end-y="2.65mm" draw:z-index="103" draw:name="Text Box 117"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number-columns-repeated="3" table:style-name="ce51" office:value-type="float" office:value="0" calcext:value-type="float">
            <text:p><text:s/>- <text:s/></text:p>
          </table:table-cell>
          <table:table-cell table:style-name="ce51" office:value-type="float" office:value="46908.9" calcext:value-type="float">
            <text:p><text:s/>46,908.9 </text:p>
          </table:table-cell>
          <table:table-cell table:number-columns-repeated="2" table:style-name="ce51" office:value-type="float" office:value="0" calcext:value-type="float">
            <text:p><text:s/>- <text:s/></text:p>
          </table:table-cell>
          <table:table-cell table:style-name="ce51" office:value-type="string" office:string-value="…" calcext:value-type="string">
            <text:p><text:s/>… </text:p>
          </table:table-cell>
          <table:table-cell table:style-name="ce95" office:value-type="string" office:string-value="…" calcext:value-type="string">
            <text:p><text:s/>… </text:p>
          </table:table-cell>
          <table:table-cell table:style-name="ce17" table:number-columns-repeated="20"/>
          <table:table-cell table:number-columns-repeated="991"/>
        </table:table-row>
        <table:table-row table:style-name="ro13">
          <table:table-cell table:style-name="ce10" office:value-type="string" calcext:value-type="string">
            <text:p>鏡面水庫<text:span text:style-name="T7">            Jingmien </text:span></text:p>
          </table:table-cell>
          <table:table-cell table:style-name="ce30"/>
          <table:table-cell table:style-name="ce46" office:value-type="float" office:value="699.4" calcext:value-type="float">
            <text:p><text:s/>699.4 </text:p>
          </table:table-cell>
          <table:table-cell table:style-name="ce51" office:value-type="float" office:value="0" calcext:value-type="float">
            <text:p><text:s/>- <text:s/></text:p>
          </table:table-cell>
          <table:table-cell table:style-name="ce51" office:value-type="float" office:value="132.8" calcext:value-type="float">
            <text:p><text:s/>132.8 </text:p>
            <draw:custom-shape table:end-cell-address="'89年以後 '.E83" table:end-x="15.37mm" table:end-y="2.65mm" draw:z-index="104" draw:name="Text Box 119" draw:style-name="gr40" draw:text-style-name="P2" svg:width="14.3mm" svg:height="7.93mm" svg:x="1.07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83" table:end-x="15.37mm" table:end-y="2.65mm" draw:z-index="105" draw:name="Text Box 120"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83" table:end-x="15.37mm" table:end-y="2.65mm" draw:z-index="106" draw:name="Text Box 121" draw:style-name="gr34" draw:text-style-name="P2" svg:width="9.01mm" svg:height="7.41mm" svg:x="6.36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83" table:end-x="15.37mm" table:end-y="2.65mm" draw:z-index="107" draw:name="Text Box 122"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83" table:end-x="15.37mm" table:end-y="2.65mm" draw:z-index="108" draw:name="Text Box 123"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83" table:end-x="15.37mm" table:end-y="2.65mm" draw:z-index="109" draw:name="Text Box 124" draw:style-name="gr40" draw:text-style-name="P2" svg:width="14.3mm" svg:height="7.93mm" svg:x="1.07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83" table:end-x="15.37mm" table:end-y="2.65mm" draw:z-index="110" draw:name="Text Box 125"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83" table:end-x="15.37mm" table:end-y="2.65mm" draw:z-index="111" draw:name="Text Box 126" draw:style-name="gr34" draw:text-style-name="P2" svg:width="9.01mm" svg:height="7.41mm" svg:x="6.36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83" table:end-x="15.37mm" table:end-y="2.65mm" draw:z-index="112" draw:name="Text Box 127"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83" table:end-x="15.37mm" table:end-y="2.65mm" draw:z-index="113" draw:name="Text Box 128"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83" table:end-x="15.37mm" table:end-y="2.65mm" draw:z-index="115" draw:name="Text Box 130"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83" table:end-x="15.37mm" table:end-y="2.65mm" draw:z-index="118" draw:name="Text Box 133"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83" table:end-x="15.37mm" table:end-y="2.65mm" draw:z-index="119" draw:name="Text Box 134"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51" office:value-type="float" office:value="0" calcext:value-type="float">
            <text:p><text:s/>- <text:s/></text:p>
          </table:table-cell>
          <table:table-cell table:style-name="ce51" office:value-type="float" office:value="132.8" calcext:value-type="float">
            <text:p><text:s/>132.8 </text:p>
          </table:table-cell>
          <table:table-cell table:style-name="ce51" office:value-type="float" office:value="0" calcext:value-type="float">
            <text:p><text:s/>- <text:s/></text:p>
          </table:table-cell>
          <table:table-cell table:style-name="ce51" office:value-type="float" office:value="203.9" calcext:value-type="float">
            <text:p><text:s/>203.9 </text:p>
          </table:table-cell>
          <table:table-cell table:style-name="ce51" office:value-type="float" office:value="378.4" calcext:value-type="float">
            <text:p><text:s/>378.4 </text:p>
          </table:table-cell>
          <table:table-cell table:style-name="ce51" office:value-type="float" office:value="0" calcext:value-type="float">
            <text:p><text:s/>- <text:s/></text:p>
          </table:table-cell>
          <table:table-cell table:style-name="ce51" office:value-type="float" office:value="73.9" calcext:value-type="float">
            <text:p><text:s/>73.9 </text:p>
          </table:table-cell>
          <table:table-cell table:style-name="ce95" office:value-type="float" office:value="140.59" calcext:value-type="float">
            <text:p><text:s/>140.59 </text:p>
          </table:table-cell>
          <table:table-cell table:style-name="ce17" table:number-columns-repeated="20"/>
          <table:table-cell table:number-columns-repeated="991"/>
        </table:table-row>
        <table:table-row table:style-name="ro13">
          <table:table-cell table:style-name="ce10" office:value-type="string" calcext:value-type="string">
            <text:p>玉峰堰<text:span text:style-name="T7">                Yufong </text:span></text:p>
            <draw:custom-shape table:end-cell-address="'89年以後 '.C83" table:end-x="4.52mm" table:end-y="6.35mm" draw:z-index="300" draw:name="Text Box 628" draw:style-name="gr47" draw:text-style-name="P2" svg:width="43.7mm" svg:height="5.04mm" svg:x="27.49mm" svg:y="1.31mm">
              <text:p text:style-name="P1"><text:span text:style-name="T3"/></text:p>
              <text:p text:style-name="P1"><text:span text:style-name="T3"/></text:p>
              <draw:enhanced-geometry svg:viewBox="0 0 21600 21600" draw:type="mso-spt202" draw:enhanced-path="M 0 0 L 21600 0 21600 21600 0 21600 0 0 Z N"/>
            </draw:custom-shape>
            <draw:custom-shape table:end-cell-address="'89年以後 '.C83" table:end-x="4.52mm" table:end-y="6.35mm" draw:z-index="462" draw:name="Text Box 1027" draw:style-name="gr47" draw:text-style-name="P2" svg:width="43.7mm" svg:height="5.04mm" svg:x="27.49mm" svg:y="1.31mm">
              <text:p text:style-name="P1"><text:span text:style-name="T3"/></text:p>
              <text:p text:style-name="P1"><text:span text:style-name="T3"/></text:p>
              <draw:enhanced-geometry svg:viewBox="0 0 21600 21600" draw:type="mso-spt202" draw:enhanced-path="M 0 0 L 21600 0 21600 21600 0 21600 0 0 Z N"/>
            </draw:custom-shape>
            <draw:custom-shape table:end-cell-address="'89年以後 '.C83" table:end-x="4.52mm" table:end-y="6.35mm" draw:z-index="790" draw:name="Text Box 1633" draw:style-name="gr47" draw:text-style-name="P2" svg:width="43.7mm" svg:height="5.04mm" svg:x="27.49mm" svg:y="1.31mm">
              <text:p text:style-name="P1"><text:span text:style-name="T3"/></text:p>
              <text:p text:style-name="P1"><text:span text:style-name="T3"/></text:p>
              <draw:enhanced-geometry svg:viewBox="0 0 21600 21600" draw:type="mso-spt202" draw:enhanced-path="M 0 0 L 21600 0 21600 21600 0 21600 0 0 Z N"/>
            </draw:custom-shape>
            <draw:custom-shape table:end-cell-address="'89年以後 '.C83" table:end-x="4.52mm" table:end-y="6.35mm" draw:z-index="949" draw:name="Text Box 1902" draw:style-name="gr47" draw:text-style-name="P2" svg:width="43.7mm" svg:height="5.04mm" svg:x="27.49mm" svg:y="1.31mm">
              <text:p text:style-name="P1"><text:span text:style-name="T3"/></text:p>
              <text:p text:style-name="P1"><text:span text:style-name="T3"/></text:p>
              <draw:enhanced-geometry svg:viewBox="0 0 21600 21600" draw:type="mso-spt202" draw:enhanced-path="M 0 0 L 21600 0 21600 21600 0 21600 0 0 Z N"/>
            </draw:custom-shape>
          </table:table-cell>
          <table:table-cell table:style-name="ce30"/>
          <table:table-cell table:style-name="ce46" office:value-type="float" office:value="1342.3" calcext:value-type="float">
            <text:p><text:s/>1,342.3 </text:p>
            <draw:custom-shape table:end-cell-address="'89年以後 '.C84" table:end-x="15.38mm" table:end-y="2.65mm" draw:z-index="122" draw:name="Text Box 137" draw:style-name="gr48" draw:text-style-name="P2" svg:width="10.62mm" svg:height="7.69mm" svg:x="4.76mm" svg:y="1.31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51" office:value-type="float" office:value="0" calcext:value-type="float">
            <text:p><text:s/>- <text:s/></text:p>
          </table:table-cell>
          <table:table-cell table:style-name="ce51" office:value-type="float" office:value="1345.7" calcext:value-type="float">
            <text:p><text:s/>1,345.7 </text:p>
            <draw:custom-shape table:end-cell-address="'89年以後 '.E84" table:end-x="15.37mm" table:end-y="2.65mm" draw:z-index="114" draw:name="Text Box 129" draw:style-name="gr40" draw:text-style-name="P2" svg:width="14.3mm" svg:height="7.93mm" svg:x="1.07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84" table:end-x="15.37mm" table:end-y="2.65mm" draw:z-index="116" draw:name="Text Box 131"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84" table:end-x="15.37mm" table:end-y="2.65mm" draw:z-index="117" draw:name="Text Box 132" draw:style-name="gr34" draw:text-style-name="P2" svg:width="9.01mm" svg:height="7.41mm" svg:x="6.36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84" table:end-x="15.37mm" table:end-y="2.65mm" draw:z-index="120" draw:name="Text Box 135"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84" table:end-x="15.37mm" table:end-y="2.65mm" draw:z-index="121" draw:name="Text Box 136" draw:style-name="gr37" draw:text-style-name="P2" svg:width="11.67mm" svg:height="7.41mm" svg:x="3.7mm" svg:y="1.5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89年以後 '.E84" table:end-x="15.37mm" table:end-y="4.24mm" draw:z-index="123" draw:name="Text Box 138" draw:style-name="gr49" draw:text-style-name="P2" svg:width="9.82mm" svg:height="10.07mm" svg:x="5.55mm" svg:y="0.52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51" office:value-type="float" office:value="0" calcext:value-type="float">
            <text:p><text:s/>- <text:s/></text:p>
            <draw:custom-shape table:end-cell-address="'89年以後 '.F84" table:end-x="15.38mm" table:end-y="2.65mm" draw:z-index="124" draw:name="Text Box 139" draw:style-name="gr48" draw:text-style-name="P2" svg:width="10.62mm" svg:height="7.69mm" svg:x="4.76mm" svg:y="1.31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51" office:value-type="float" office:value="1345.7" calcext:value-type="float">
            <text:p><text:s/>1,345.7 </text:p>
          </table:table-cell>
          <table:table-cell table:number-columns-repeated="4" table:style-name="ce51" office:value-type="float" office:value="0" calcext:value-type="float">
            <text:p><text:s/>- <text:s/></text:p>
          </table:table-cell>
          <table:table-cell table:style-name="ce51" office:value-type="float" office:value="16.4" calcext:value-type="float">
            <text:p><text:s/>16.4 </text:p>
          </table:table-cell>
          <table:table-cell table:style-name="ce95" office:value-type="float" office:value="9.93" calcext:value-type="float">
            <text:p><text:s/>9.93 </text:p>
          </table:table-cell>
          <table:table-cell table:style-name="ce17" table:number-columns-repeated="20"/>
          <table:table-cell table:number-columns-repeated="991"/>
        </table:table-row>
        <table:table-row table:style-name="ro13">
          <table:table-cell table:style-name="ce10" office:value-type="string" calcext:value-type="string">
            <text:p>鹽水埤水庫<text:span text:style-name="T7">        Yanshuipi </text:span></text:p>
          </table:table-cell>
          <table:table-cell table:style-name="ce30"/>
          <table:table-cell table:style-name="ce46" office:value-type="float" office:value="1325.2" calcext:value-type="float">
            <text:p><text:s/>1,325.2 </text:p>
          </table:table-cell>
          <table:table-cell table:style-name="ce51" office:value-type="float" office:value="0" calcext:value-type="float">
            <text:p><text:s/>- <text:s/></text:p>
          </table:table-cell>
          <table:table-cell table:number-columns-repeated="2" table:style-name="ce51" office:value-type="float" office:value="48.2" calcext:value-type="float">
            <text:p><text:s/>48.2 </text:p>
          </table:table-cell>
          <table:table-cell table:number-columns-repeated="3" table:style-name="ce51" office:value-type="float" office:value="0" calcext:value-type="float">
            <text:p><text:s/>- <text:s/></text:p>
          </table:table-cell>
          <table:table-cell table:style-name="ce51" office:value-type="float" office:value="1275.3" calcext:value-type="float">
            <text:p><text:s/>1,275.3 </text:p>
          </table:table-cell>
          <table:table-cell table:style-name="ce51" office:value-type="float" office:value="0" calcext:value-type="float">
            <text:p><text:s/>- <text:s/></text:p>
          </table:table-cell>
          <table:table-cell table:style-name="ce51" office:value-type="float" office:value="40.1" calcext:value-type="float">
            <text:p><text:s/>40.1 </text:p>
          </table:table-cell>
          <table:table-cell table:style-name="ce95" office:value-type="float" office:value="30.05" calcext:value-type="float">
            <text:p><text:s/>30.05 </text:p>
          </table:table-cell>
          <table:table-cell table:style-name="ce17" table:number-columns-repeated="20"/>
          <table:table-cell table:number-columns-repeated="991"/>
        </table:table-row>
        <table:table-row table:style-name="ro13">
          <table:table-cell table:style-name="ce10" office:value-type="string" calcext:value-type="string">
            <text:p>虎頭埤水庫<text:span text:style-name="T7">         Hutoupi </text:span></text:p>
          </table:table-cell>
          <table:table-cell table:style-name="ce30"/>
          <table:table-cell table:style-name="ce46" office:value-type="float" office:value="1165.9" calcext:value-type="float">
            <text:p><text:s/>1,165.9 </text:p>
          </table:table-cell>
          <table:table-cell table:style-name="ce51" office:value-type="float" office:value="0" calcext:value-type="float">
            <text:p><text:s/>- <text:s/></text:p>
          </table:table-cell>
          <table:table-cell table:number-columns-repeated="2" table:style-name="ce51" office:value-type="float" office:value="172.9" calcext:value-type="float">
            <text:p><text:s/>172.9 </text:p>
          </table:table-cell>
          <table:table-cell table:number-columns-repeated="3" table:style-name="ce51" office:value-type="float" office:value="0" calcext:value-type="float">
            <text:p><text:s/>- <text:s/></text:p>
          </table:table-cell>
          <table:table-cell table:style-name="ce51" office:value-type="float" office:value="1006.5" calcext:value-type="float">
            <text:p><text:s/>1,006.5 </text:p>
          </table:table-cell>
          <table:table-cell table:style-name="ce51" office:value-type="float" office:value="0" calcext:value-type="float">
            <text:p><text:s/>- <text:s/></text:p>
          </table:table-cell>
          <table:table-cell table:style-name="ce51" office:value-type="float" office:value="93.8" calcext:value-type="float">
            <text:p><text:s/>93.8 </text:p>
          </table:table-cell>
          <table:table-cell table:style-name="ce95" office:value-type="float" office:value="36.49" calcext:value-type="float">
            <text:p><text:s/>36.49 </text:p>
          </table:table-cell>
          <table:table-cell table:style-name="ce17" table:number-columns-repeated="20"/>
          <table:table-cell table:number-columns-repeated="991"/>
        </table:table-row>
        <table:table-row table:style-name="ro13">
          <table:table-cell table:style-name="ce10" office:value-type="string" calcext:value-type="string">
            <text:p>阿公店水庫<text:span text:style-name="T7">         Akungdien </text:span></text:p>
          </table:table-cell>
          <table:table-cell table:style-name="ce30"/>
          <table:table-cell table:style-name="ce46" office:value-type="float" office:value="8140.2" calcext:value-type="float">
            <text:p><text:s/>8,140.2 </text:p>
          </table:table-cell>
          <table:table-cell table:style-name="ce51" office:value-type="float" office:value="0" calcext:value-type="float">
            <text:p><text:s/>- <text:s/></text:p>
          </table:table-cell>
          <table:table-cell table:style-name="ce51" office:value-type="float" office:value="2810.3" calcext:value-type="float">
            <text:p><text:s/>2,810.3 </text:p>
          </table:table-cell>
          <table:table-cell table:style-name="ce51" office:value-type="float" office:value="1666" calcext:value-type="float">
            <text:p><text:s/>1,666.0 </text:p>
          </table:table-cell>
          <table:table-cell table:style-name="ce51" office:value-type="float" office:value="1144.3" calcext:value-type="float">
            <text:p><text:s/>1,144.3 </text:p>
          </table:table-cell>
          <table:table-cell table:style-name="ce51" office:value-type="float" office:value="0" calcext:value-type="float">
            <text:p><text:s/>- <text:s/></text:p>
          </table:table-cell>
          <table:table-cell table:style-name="ce51" office:value-type="float" office:value="3452" calcext:value-type="float">
            <text:p><text:s/>3,452.0 </text:p>
          </table:table-cell>
          <table:table-cell table:style-name="ce51" office:value-type="float" office:value="1842" calcext:value-type="float">
            <text:p><text:s/>1,842.0 </text:p>
          </table:table-cell>
          <table:table-cell table:style-name="ce51" office:value-type="float" office:value="0" calcext:value-type="float">
            <text:p><text:s/>- <text:s/></text:p>
          </table:table-cell>
          <table:table-cell table:style-name="ce51" office:value-type="float" office:value="1666.3" calcext:value-type="float">
            <text:p><text:s/>1,666.3 </text:p>
          </table:table-cell>
          <table:table-cell table:style-name="ce95" office:value-type="float" office:value="36.93" calcext:value-type="float">
            <text:p><text:s/>36.93 </text:p>
          </table:table-cell>
          <table:table-cell table:style-name="ce17" table:number-columns-repeated="20"/>
          <table:table-cell table:number-columns-repeated="991"/>
        </table:table-row>
        <table:table-row table:style-name="ro13">
          <table:table-cell table:style-name="ce11" office:value-type="string" calcext:value-type="string">
            <text:p>觀音湖水庫<text:span text:style-name="T7">         Guanyin Lake </text:span></text:p>
          </table:table-cell>
          <table:table-cell table:style-name="ce30"/>
          <table:table-cell table:style-name="ce46" office:value-type="float" office:value="87.97" calcext:value-type="float">
            <text:p><text:s/>88.0 </text:p>
          </table:table-cell>
          <table:table-cell table:style-name="ce51" office:value-type="float" office:value="0" calcext:value-type="float">
            <text:p><text:s/>- <text:s/></text:p>
          </table:table-cell>
          <table:table-cell table:number-columns-repeated="2" table:style-name="ce51" office:value-type="float" office:value="17.25" calcext:value-type="float">
            <text:p><text:s/>17.3 </text:p>
          </table:table-cell>
          <table:table-cell table:number-columns-repeated="2" table:style-name="ce51" office:value-type="float" office:value="0" calcext:value-type="float">
            <text:p><text:s/>- <text:s/></text:p>
          </table:table-cell>
          <table:table-cell table:style-name="ce51" office:value-type="float" office:value="46.63" calcext:value-type="float">
            <text:p><text:s/>46.6 </text:p>
          </table:table-cell>
          <table:table-cell table:style-name="ce51" office:value-type="float" office:value="0" calcext:value-type="float">
            <text:p><text:s/>- <text:s/></text:p>
          </table:table-cell>
          <table:table-cell table:style-name="ce51" office:value-type="float" office:value="20.11" calcext:value-type="float">
            <text:p><text:s/>20.1 </text:p>
          </table:table-cell>
          <table:table-cell table:style-name="ce51" office:value-type="float" office:value="36.13" calcext:value-type="float">
            <text:p><text:s/>36.1 </text:p>
          </table:table-cell>
          <table:table-cell table:style-name="ce95" office:value-type="float" office:value="35.79" calcext:value-type="float">
            <text:p><text:s/>35.79 </text:p>
          </table:table-cell>
          <table:table-cell table:style-name="ce17"/>
          <table:table-cell table:number-columns-repeated="1010"/>
        </table:table-row>
        <table:table-row table:style-name="ro13">
          <table:table-cell table:style-name="ce11" office:value-type="string" calcext:value-type="string">
            <text:p>澄清湖水庫<text:span text:style-name="T7">         Chengchinghu </text:span></text:p>
          </table:table-cell>
          <table:table-cell table:style-name="ce29" office:value-type="string" calcext:value-type="string">
            <text:p>註<text:span text:style-name="T7">13</text:span></text:p>
          </table:table-cell>
          <table:table-cell table:style-name="ce46" office:value-type="float" office:value="11217" calcext:value-type="float">
            <text:p><text:s/>11,217.0 </text:p>
          </table:table-cell>
          <table:table-cell table:style-name="ce51" office:value-type="float" office:value="0" calcext:value-type="float">
            <text:p><text:s/>- <text:s/></text:p>
          </table:table-cell>
          <table:table-cell table:style-name="ce51" office:value-type="float" office:value="11144" calcext:value-type="float">
            <text:p><text:s/>11,144.0 </text:p>
          </table:table-cell>
          <table:table-cell table:style-name="ce51" office:value-type="float" office:value="36" calcext:value-type="float">
            <text:p><text:s/>36.0 </text:p>
          </table:table-cell>
          <table:table-cell table:style-name="ce51" office:value-type="float" office:value="11108" calcext:value-type="float">
            <text:p><text:s/>11,108.0 </text:p>
          </table:table-cell>
          <table:table-cell table:number-columns-repeated="3" table:style-name="ce51" office:value-type="float" office:value="0" calcext:value-type="float">
            <text:p><text:s/>- <text:s/></text:p>
          </table:table-cell>
          <table:table-cell table:style-name="ce51" office:value-type="float" office:value="36" calcext:value-type="float">
            <text:p><text:s/>36.0 </text:p>
          </table:table-cell>
          <table:table-cell table:style-name="ce51" office:value-type="float" office:value="276.6" calcext:value-type="float">
            <text:p><text:s/>276.6 </text:p>
          </table:table-cell>
          <table:table-cell table:style-name="ce95" office:value-type="float" office:value="17.65" calcext:value-type="float">
            <text:p><text:s/>17.65 </text:p>
          </table:table-cell>
          <table:table-cell table:number-columns-repeated="1011"/>
        </table:table-row>
        <table:table-row table:style-name="ro13">
          <table:table-cell table:style-name="ce10" office:value-type="string" calcext:value-type="string">
            <text:p>鳳山水庫<text:span text:style-name="T7">             Fongshan </text:span></text:p>
          </table:table-cell>
          <table:table-cell table:style-name="ce29" office:value-type="string" calcext:value-type="string">
            <text:p>註<text:span text:style-name="T7">14</text:span></text:p>
          </table:table-cell>
          <table:table-cell table:style-name="ce46" office:value-type="float" office:value="12142.5" calcext:value-type="float">
            <text:p><text:s/>12,142.5 </text:p>
          </table:table-cell>
          <table:table-cell table:style-name="ce51" office:value-type="float" office:value="0" calcext:value-type="float">
            <text:p><text:s/>- <text:s/></text:p>
          </table:table-cell>
          <table:table-cell table:style-name="ce51" office:value-type="float" office:value="12041.6" calcext:value-type="float">
            <text:p><text:s/>12,041.6 </text:p>
          </table:table-cell>
          <table:table-cell table:number-columns-repeated="2" table:style-name="ce51" office:value-type="float" office:value="0" calcext:value-type="float">
            <text:p><text:s/>- <text:s/></text:p>
          </table:table-cell>
          <table:table-cell table:style-name="ce51" office:value-type="float" office:value="12041.6" calcext:value-type="float">
            <text:p><text:s/>12,041.6 </text:p>
          </table:table-cell>
          <table:table-cell table:number-columns-repeated="2" table:style-name="ce51" office:value-type="float" office:value="0" calcext:value-type="float">
            <text:p><text:s/>- <text:s/></text:p>
          </table:table-cell>
          <table:table-cell table:style-name="ce51" office:value-type="float" office:value="48" calcext:value-type="float">
            <text:p><text:s/>48.0 </text:p>
          </table:table-cell>
          <table:table-cell table:style-name="ce51" office:value-type="float" office:value="385" calcext:value-type="float">
            <text:p><text:s/>385.0 </text:p>
          </table:table-cell>
          <table:table-cell table:style-name="ce95" office:value-type="float" office:value="43.78" calcext:value-type="float">
            <text:p><text:s/>43.78 </text:p>
          </table:table-cell>
          <table:table-cell table:style-name="ce107" table:number-columns-repeated="35"/>
          <table:table-cell table:number-columns-repeated="976"/>
        </table:table-row>
        <table:table-row table:style-name="ro13">
          <table:table-cell table:style-name="ce10" office:value-type="string" calcext:value-type="string">
            <text:p>土壟灣堰<text:span text:style-name="T7">             Tulongwan </text:span></text:p>
          </table:table-cell>
          <table:table-cell table:style-name="ce29" office:value-type="string" calcext:value-type="string">
            <text:p>註<text:span text:style-name="T7">1</text:span><text:span text:style-name="T8">、</text:span><text:span text:style-name="T9">17</text:span></text:p>
          </table:table-cell>
          <table:table-cell table:style-name="ce46" office:value-type="float" office:value="62886.24" calcext:value-type="float">
            <text:p><text:s/>62,886.2 </text:p>
          </table:table-cell>
          <table:table-cell table:number-columns-repeated="8" table:style-name="ce51" office:value-type="float" office:value="0" calcext:value-type="float">
            <text:p><text:s/>- <text:s/></text:p>
          </table:table-cell>
          <table:table-cell table:style-name="ce51" office:value-type="string" office:string-value="…" calcext:value-type="string">
            <text:p><text:s/>… </text:p>
          </table:table-cell>
          <table:table-cell table:style-name="ce95" office:value-type="string" office:string-value="…" calcext:value-type="string">
            <text:p><text:s/>… </text:p>
          </table:table-cell>
          <table:table-cell table:style-name="ce107" table:number-columns-repeated="35"/>
          <table:table-cell table:number-columns-repeated="976"/>
        </table:table-row>
        <table:table-row table:style-name="ro13">
          <table:table-cell table:style-name="ce11" office:value-type="string" calcext:value-type="string">
            <text:p>中正湖水庫<text:span text:style-name="T7">         Jongieng Lake </text:span></text:p>
          </table:table-cell>
          <table:table-cell table:style-name="ce29" office:value-type="string" calcext:value-type="string">
            <text:p>註<text:span text:style-name="T7">2</text:span></text:p>
          </table:table-cell>
          <table:table-cell table:style-name="ce46" office:value-type="string" office:string-value="…" calcext:value-type="string">
            <text:p><text:s/>… </text:p>
          </table:table-cell>
          <table:table-cell table:style-name="ce51" office:value-type="float" office:value="0" calcext:value-type="float">
            <text:p><text:s/>- <text:s/></text:p>
          </table:table-cell>
          <table:table-cell table:number-columns-repeated="2" table:style-name="ce51" office:value-type="float" office:value="327" calcext:value-type="float">
            <text:p><text:s/>327.0 </text:p>
          </table:table-cell>
          <table:table-cell table:number-columns-repeated="5" table:style-name="ce51" office:value-type="float" office:value="0" calcext:value-type="float">
            <text:p><text:s/>- <text:s/></text:p>
          </table:table-cell>
          <table:table-cell table:style-name="ce51" office:value-type="float" office:value="391.52" calcext:value-type="float">
            <text:p><text:s/>391.5 </text:p>
          </table:table-cell>
          <table:table-cell table:style-name="ce95" office:value-type="float" office:value="49.5" calcext:value-type="float">
            <text:p><text:s/>49.50 </text:p>
          </table:table-cell>
          <table:table-cell table:style-name="ce107" table:number-columns-repeated="35"/>
          <table:table-cell table:number-columns-repeated="976"/>
        </table:table-row>
        <table:table-row table:style-name="ro13">
          <table:table-cell table:style-name="ce10" office:value-type="string" calcext:value-type="string">
            <text:p>隘寮堰<text:span text:style-name="T7">                 Ailiao </text:span></text:p>
          </table:table-cell>
          <table:table-cell table:style-name="ce29" office:value-type="string" calcext:value-type="string">
            <text:p>註<text:span text:style-name="T7">2</text:span></text:p>
          </table:table-cell>
          <table:table-cell table:style-name="ce46" office:value-type="float" office:value="18884" calcext:value-type="float">
            <text:p><text:s/>18,884.0 </text:p>
          </table:table-cell>
          <table:table-cell table:style-name="ce51" office:value-type="float" office:value="0" calcext:value-type="float">
            <text:p><text:s/>- <text:s/></text:p>
          </table:table-cell>
          <table:table-cell table:number-columns-repeated="2" table:style-name="ce51" office:value-type="float" office:value="18884" calcext:value-type="float">
            <text:p><text:s/>18,884.0 </text:p>
          </table:table-cell>
          <table:table-cell table:number-columns-repeated="5" table:style-name="ce51" office:value-type="float" office:value="0" calcext:value-type="float">
            <text:p><text:s/>- <text:s/></text:p>
          </table:table-cell>
          <table:table-cell table:style-name="ce51" office:value-type="string" office:string-value="…" calcext:value-type="string">
            <text:p><text:s/>… </text:p>
          </table:table-cell>
          <table:table-cell table:style-name="ce95" office:value-type="string" office:string-value="…" calcext:value-type="string">
            <text:p><text:s/>… </text:p>
          </table:table-cell>
          <table:table-cell table:style-name="ce107" table:number-columns-repeated="35"/>
          <table:table-cell table:number-columns-repeated="976"/>
        </table:table-row>
        <table:table-row table:style-name="ro13">
          <table:table-cell table:style-name="ce10" office:value-type="string" calcext:value-type="string">
            <text:p>高屏溪攔河堰<text:span text:style-name="T7">     Kaopin River</text:span></text:p>
          </table:table-cell>
          <table:table-cell table:style-name="ce29" office:value-type="string" calcext:value-type="string">
            <text:p>註<text:span text:style-name="T7">1</text:span><text:span text:style-name="T8">、</text:span><text:span text:style-name="T9">13</text:span></text:p>
          </table:table-cell>
          <table:table-cell table:style-name="ce46" office:value-type="string" office:string-value="…" calcext:value-type="string">
            <text:p><text:s/>… </text:p>
          </table:table-cell>
          <table:table-cell table:style-name="ce51" office:value-type="float" office:value="0" calcext:value-type="float">
            <text:p><text:s/>- <text:s/></text:p>
          </table:table-cell>
          <table:table-cell table:style-name="ce51" office:value-type="float" office:value="31297.6" calcext:value-type="float">
            <text:p><text:s/>31,297.6 </text:p>
          </table:table-cell>
          <table:table-cell table:style-name="ce51" office:value-type="float" office:value="0" calcext:value-type="float">
            <text:p><text:s/>- <text:s/></text:p>
          </table:table-cell>
          <table:table-cell table:style-name="ce51" office:value-type="float" office:value="31297.6" calcext:value-type="float">
            <text:p><text:s/>31,297.6 </text:p>
          </table:table-cell>
          <table:table-cell table:number-columns-repeated="4" table:style-name="ce51" office:value-type="float" office:value="0" calcext:value-type="float">
            <text:p><text:s/>- <text:s/></text:p>
          </table:table-cell>
          <table:table-cell table:style-name="ce51" office:value-type="string" office:string-value="…" calcext:value-type="string">
            <text:p><text:s/>… </text:p>
          </table:table-cell>
          <table:table-cell table:style-name="ce95" office:value-type="string" office:string-value="…" calcext:value-type="string">
            <text:p><text:s/>… </text:p>
          </table:table-cell>
          <table:table-cell table:style-name="ce107" table:number-columns-repeated="35"/>
          <table:table-cell table:number-columns-repeated="976"/>
        </table:table-row>
        <table:table-row table:style-name="ro13">
          <table:table-cell table:style-name="ce12" office:value-type="string" calcext:value-type="string">
            <text:p>曹公圳攔河堰<text:span text:style-name="T7">     Tsaurgon Gjiunn </text:span></text:p>
          </table:table-cell>
          <table:table-cell table:style-name="ce27"/>
          <table:table-cell table:style-name="ce47" office:value-type="string" office:string-value="…" calcext:value-type="string">
            <text:p><text:s/>… </text:p>
          </table:table-cell>
          <table:table-cell table:style-name="ce61" office:value-type="float" office:value="0" calcext:value-type="float">
            <text:p><text:s/>- <text:s/></text:p>
          </table:table-cell>
          <table:table-cell table:number-columns-repeated="2" table:style-name="ce61" office:value-type="float" office:value="13432.1" calcext:value-type="float">
            <text:p><text:s/>13,432.1 </text:p>
          </table:table-cell>
          <table:table-cell table:number-columns-repeated="5" table:style-name="ce61" office:value-type="float" office:value="0" calcext:value-type="float">
            <text:p><text:s/>- <text:s/></text:p>
          </table:table-cell>
          <table:table-cell table:style-name="ce61" office:value-type="string" office:string-value="…" calcext:value-type="string">
            <text:p><text:s/>… </text:p>
          </table:table-cell>
          <table:table-cell table:style-name="ce96" office:value-type="string" office:string-value="…" calcext:value-type="string">
            <text:p><text:s/>… </text:p>
          </table:table-cell>
          <table:table-cell table:style-name="ce107" table:number-columns-repeated="35"/>
          <table:table-cell table:number-columns-repeated="976"/>
        </table:table-row>
        <table:table-row table:style-name="ro14">
          <table:table-cell table:style-name="ce13" office:value-type="string" calcext:value-type="string" table:number-columns-spanned="6" table:number-rows-spanned="1">
            <text:p> <text:span text:style-name="T4">表</text:span><text:span text:style-name="T5">6  </text:span><text:span text:style-name="T6">水</text:span><text:span text:style-name="T5"> </text:span><text:span text:style-name="T6">庫</text:span><text:span text:style-name="T5"> </text:span><text:span text:style-name="T6">營</text:span><text:span text:style-name="T5"> </text:span><text:span text:style-name="T6">運</text:span><text:span text:style-name="T5"> </text:span><text:span text:style-name="T6">概</text:span><text:span text:style-name="T5"> </text:span><text:span text:style-name="T6">況</text:span><text:span text:style-name="T5"> (</text:span><text:span text:style-name="T6">續</text:span><text:span text:style-name="T5">3)</text:span></text:p>
          </table:table-cell>
          <table:covered-table-cell table:number-columns-repeated="5" table:style-name="ce13"/>
          <table:table-cell table:style-name="ce13" table:number-columns-repeated="3"/>
          <table:table-cell table:style-name="ce13" office:value-type="string" calcext:value-type="string">
            <text:p>Table 6. General Status of Reservoir Operation (Cont.3)</text:p>
          </table:table-cell>
          <table:table-cell table:style-name="ce84" table:number-columns-repeated="2"/>
          <table:table-cell table:style-name="ce97"/>
          <table:table-cell table:style-name="ce84" table:number-columns-repeated="3"/>
          <table:table-cell table:number-columns-repeated="1008"/>
        </table:table-row>
        <table:table-row table:style-name="ro15">
          <table:table-cell table:style-name="ce2" office:value-type="string" calcext:value-type="string">
            <text:p><text:s/></text:p>
          </table:table-cell>
          <table:table-cell table:style-name="ce20"/>
          <table:table-cell table:style-name="ce39" table:number-columns-repeated="2"/>
          <table:table-cell table:style-name="ce64" office:value-type="string" calcext:value-type="string" table:number-columns-spanned="2" table:number-rows-spanned="1">
            <text:p> <text:span text:style-name="T14">單位：萬立方公尺</text:span></text:p>
          </table:table-cell>
          <table:covered-table-cell table:style-name="ce71"/>
          <table:table-cell table:style-name="ce2" table:number-columns-repeated="5"/>
          <table:table-cell table:style-name="ce85" office:value-type="string" calcext:value-type="string" table:number-columns-spanned="2" table:number-rows-spanned="1">
            <text:p>Unit :<text:span text:style-name="T15">10</text:span><text:span text:style-name="T16"> </text:span><text:span text:style-name="T17">4 </text:span><text:span text:style-name="T18">M</text:span><text:span text:style-name="T19"> </text:span><text:span text:style-name="T20">3</text:span></text:p>
          </table:table-cell>
          <table:covered-table-cell table:style-name="ce98"/>
          <table:table-cell table:number-columns-repeated="1011"/>
        </table:table-row>
        <table:table-row table:style-name="ro16">
          <table:table-cell table:style-name="ce4" office:value-type="string" calcext:value-type="string">
            <text:p>水<text:span text:style-name="T7"> </text:span><text:span text:style-name="T8">庫</text:span><text:span text:style-name="T9"> </text:span><text:span text:style-name="T8">或</text:span><text:span text:style-name="T9"> </text:span><text:span text:style-name="T8">壩</text:span><text:span text:style-name="T9"> </text:span><text:span text:style-name="T8">堰</text:span><text:span text:style-name="T9"> </text:span><text:span text:style-name="T8">名</text:span><text:span text:style-name="T9"> </text:span><text:span text:style-name="T8">稱</text:span></text:p>
          </table:table-cell>
          <table:table-cell table:style-name="ce28"/>
          <table:table-cell table:style-name="ce48" office:value-type="string" calcext:value-type="string">
            <text:p>進水量</text:p>
          </table:table-cell>
          <table:table-cell table:style-name="ce48" office:value-type="string" calcext:value-type="string">
            <text:p>發電水量</text:p>
          </table:table-cell>
          <table:table-cell table:style-name="ce69" office:value-type="string" calcext:value-type="string" table:number-columns-spanned="4" table:number-rows-spanned="1">
            <text:p>各標的<text:span text:style-name="T7">      </text:span><text:span text:style-name="T8">用水量</text:span></text:p>
          </table:table-cell>
          <table:covered-table-cell table:number-columns-repeated="2" table:style-name="ce74"/>
          <table:covered-table-cell table:style-name="ce79"/>
          <table:table-cell table:style-name="ce48" office:value-type="string" calcext:value-type="string">
            <text:p>其他</text:p>
          </table:table-cell>
          <table:table-cell table:style-name="ce48" office:value-type="string" calcext:value-type="string">
            <text:p>洩<text:span text:style-name="T7"> </text:span><text:span text:style-name="T8">洪</text:span><text:span text:style-name="T9"> </text:span><text:span text:style-name="T8">量</text:span></text:p>
          </table:table-cell>
          <table:table-cell table:style-name="ce40" office:value-type="string" calcext:value-type="string">
            <text:p>損耗水量</text:p>
          </table:table-cell>
          <table:table-cell table:style-name="ce86" office:value-type="string" calcext:value-type="string" table:number-columns-spanned="2" table:number-rows-spanned="1">
            <text:p>年<text:span text:style-name="T7"> </text:span><text:span text:style-name="T8">底</text:span><text:span text:style-name="T9"> </text:span><text:span text:style-name="T8">水</text:span><text:span text:style-name="T9"> </text:span><text:span text:style-name="T8">庫</text:span><text:span text:style-name="T9"> </text:span><text:span text:style-name="T8">水</text:span><text:span text:style-name="T9"> </text:span><text:span text:style-name="T8">量</text:span></text:p>
          </table:table-cell>
          <table:covered-table-cell table:style-name="ce99"/>
          <table:table-cell table:number-columns-repeated="1011"/>
        </table:table-row>
        <table:table-row table:style-name="ro16">
          <table:table-cell table:style-name="ce5" office:value-type="string" calcext:value-type="string">
            <text:p>Name of Reservoir,</text:p>
          </table:table-cell>
          <table:table-cell table:style-name="ce23"/>
          <table:table-cell table:style-name="ce41" table:number-columns-repeated="2"/>
          <table:table-cell table:style-name="ce66" office:value-type="string" calcext:value-type="string" table:number-columns-spanned="4" table:number-rows-spanned="1">
            <text:p>Water Used for <text:s text:c="3"/>All Purposes</text:p>
          </table:table-cell>
          <table:covered-table-cell table:number-columns-repeated="2" table:style-name="ce73"/>
          <table:covered-table-cell table:style-name="ce60"/>
          <table:table-cell table:style-name="ce41"/>
          <table:table-cell table:style-name="ce67" table:number-columns-repeated="2"/>
          <table:table-cell table:style-name="ce73" office:value-type="string" calcext:value-type="string" table:number-columns-spanned="2" table:number-rows-spanned="1">
            <text:p>End of the Year</text:p>
          </table:table-cell>
          <table:covered-table-cell table:style-name="ce89"/>
          <table:table-cell table:number-columns-repeated="1011"/>
        </table:table-row>
        <table:table-row table:style-name="ro16">
          <table:table-cell table:style-name="ce5" office:value-type="string" calcext:value-type="string">
            <text:p>Dam or Weir</text:p>
          </table:table-cell>
          <table:table-cell table:style-name="ce23"/>
          <table:table-cell/>
          <table:table-cell table:style-name="ce59" office:value-type="string" calcext:value-type="string">
            <text:p>Water Used </text:p>
          </table:table-cell>
          <table:table-cell table:style-name="ce40" office:value-type="string" calcext:value-type="string">
            <text:p>合<text:span text:style-name="T7">   </text:span><text:span text:style-name="T8">計</text:span><text:span text:style-name="T9"> </text:span></text:p>
          </table:table-cell>
          <table:table-cell table:style-name="ce48" office:value-type="string" calcext:value-type="string">
            <text:p>農業用水</text:p>
          </table:table-cell>
          <table:table-cell table:style-name="ce48" office:value-type="string" calcext:value-type="string">
            <text:p>生活用水</text:p>
          </table:table-cell>
          <table:table-cell table:style-name="ce48" office:value-type="string" calcext:value-type="string">
            <text:p>工業用水</text:p>
          </table:table-cell>
          <table:table-cell table:style-name="ce59"/>
          <table:table-cell/>
          <table:table-cell table:style-name="ce59"/>
          <table:table-cell table:style-name="ce48" office:value-type="string" calcext:value-type="string">
            <text:p>存<text:span text:style-name="T7"> </text:span><text:span text:style-name="T8">水</text:span><text:span text:style-name="T9"> </text:span><text:span text:style-name="T8">量</text:span></text:p>
          </table:table-cell>
          <table:table-cell table:style-name="ce90" office:value-type="string" calcext:value-type="string">
            <text:p>水<text:span text:style-name="T7">   </text:span><text:span text:style-name="T8">位</text:span></text:p>
          </table:table-cell>
          <table:table-cell table:number-columns-repeated="1011"/>
        </table:table-row>
        <table:table-row table:style-name="ro16">
          <table:table-cell/>
          <table:table-cell table:style-name="ce21"/>
          <table:table-cell table:style-name="ce41"/>
          <table:table-cell table:style-name="ce41" office:value-type="string" calcext:value-type="string">
            <text:p><text:s/>for Power </text:p>
          </table:table-cell>
          <table:table-cell table:style-name="ce67"/>
          <table:table-cell table:number-columns-repeated="2" table:style-name="ce41" office:value-type="string" calcext:value-type="string">
            <text:p>For</text:p>
          </table:table-cell>
          <table:table-cell table:style-name="ce59" office:value-type="string" calcext:value-type="string">
            <text:p>For </text:p>
          </table:table-cell>
          <table:table-cell table:style-name="ce41" office:value-type="string" calcext:value-type="string">
            <text:p>Others</text:p>
          </table:table-cell>
          <table:table-cell table:style-name="ce41" office:value-type="string" calcext:value-type="string">
            <text:p>Spilling</text:p>
          </table:table-cell>
          <table:table-cell table:style-name="ce59" office:value-type="string" calcext:value-type="string">
            <text:p>Loss of Water</text:p>
          </table:table-cell>
          <table:table-cell table:style-name="ce67"/>
          <table:table-cell table:style-name="ce90" office:value-type="string" calcext:value-type="string">
            <text:p>(<text:span text:style-name="T14">公尺</text:span><text:span text:style-name="T9">)</text:span></text:p>
          </table:table-cell>
          <table:table-cell table:number-columns-repeated="1011"/>
        </table:table-row>
        <table:table-row table:style-name="ro16">
          <table:table-cell table:style-name="ce7" office:value-type="string" calcext:value-type="string">
            <text:p><text:s/></text:p>
          </table:table-cell>
          <table:table-cell table:style-name="ce21"/>
          <table:table-cell table:style-name="ce41" office:value-type="string" calcext:value-type="string">
            <text:p>Inflow</text:p>
          </table:table-cell>
          <table:table-cell table:style-name="ce41" office:value-type="string" calcext:value-type="string">
            <text:p>Generation</text:p>
          </table:table-cell>
          <table:table-cell table:style-name="ce59" office:value-type="string" calcext:value-type="string">
            <text:p>Total</text:p>
          </table:table-cell>
          <table:table-cell table:number-columns-repeated="3" table:style-name="ce41" office:value-type="string" calcext:value-type="string">
            <text:p>Water</text:p>
          </table:table-cell>
          <table:table-cell table:style-name="ce41"/>
          <table:table-cell table:style-name="ce41" office:value-type="string" calcext:value-type="string">
            <text:p>Flood</text:p>
          </table:table-cell>
          <table:table-cell table:style-name="ce59"/>
          <table:table-cell table:style-name="ce41" office:value-type="string" calcext:value-type="string">
            <text:p>Storaged</text:p>
          </table:table-cell>
          <table:table-cell table:style-name="ce91" office:value-type="string" office:string-value="Water Level" calcext:value-type="string">
            <text:p><text:s/>Water Level </text:p>
          </table:table-cell>
          <table:table-cell table:number-columns-repeated="1011"/>
        </table:table-row>
        <table:table-row table:style-name="ro16">
          <table:table-cell table:style-name="ce2"/>
          <table:table-cell table:style-name="ce24"/>
          <table:table-cell table:style-name="ce42"/>
          <table:table-cell table:style-name="ce60"/>
          <table:table-cell table:style-name="ce68"/>
          <table:table-cell table:style-name="ce60" office:value-type="string" calcext:value-type="string">
            <text:p>Irrigation</text:p>
          </table:table-cell>
          <table:table-cell table:style-name="ce60" office:value-type="string" calcext:value-type="string">
            <text:p>Supply</text:p>
          </table:table-cell>
          <table:table-cell table:style-name="ce66" office:value-type="string" calcext:value-type="string">
            <text:p>Industrial</text:p>
          </table:table-cell>
          <table:table-cell table:style-name="ce42" table:number-columns-repeated="2"/>
          <table:table-cell table:style-name="ce66"/>
          <table:table-cell table:style-name="ce66" office:value-type="string" calcext:value-type="string">
            <text:p>Water</text:p>
          </table:table-cell>
          <table:table-cell table:style-name="ce89" office:value-type="string" office:string-value="(EL.M)" calcext:value-type="string">
            <text:p><text:s/>(EL.M) </text:p>
          </table:table-cell>
          <table:table-cell table:number-columns-repeated="1011"/>
        </table:table-row>
        <table:table-row table:style-name="ro17">
          <table:table-cell table:style-name="ce10" office:value-type="string" calcext:value-type="string">
            <text:p>東港堰<text:span text:style-name="T7">                 Dongkang </text:span></text:p>
          </table:table-cell>
          <table:table-cell table:style-name="ce29" office:value-type="string" calcext:value-type="string">
            <text:p>註<text:span text:style-name="T7">14</text:span></text:p>
          </table:table-cell>
          <table:table-cell table:style-name="ce46" office:value-type="string" office:string-value="…" calcext:value-type="string">
            <text:p><text:s/>… </text:p>
          </table:table-cell>
          <table:table-cell table:number-columns-repeated="5" table:style-name="ce51" office:value-type="float" office:value="0" calcext:value-type="float">
            <text:p><text:s/>- <text:s/></text:p>
          </table:table-cell>
          <table:table-cell table:style-name="ce51" office:value-type="string" office:string-value="…" calcext:value-type="string">
            <text:p><text:s/>… </text:p>
          </table:table-cell>
          <table:table-cell table:number-columns-repeated="2" table:style-name="ce51" office:value-type="float" office:value="0" calcext:value-type="float">
            <text:p><text:s/>- <text:s/></text:p>
          </table:table-cell>
          <table:table-cell table:style-name="ce51" office:value-type="string" office:string-value="…" calcext:value-type="string">
            <text:p><text:s/>… </text:p>
          </table:table-cell>
          <table:table-cell table:style-name="ce95" office:value-type="string" office:string-value="…" calcext:value-type="string">
            <text:p><text:s/>… </text:p>
          </table:table-cell>
          <table:table-cell table:style-name="ce107" table:number-columns-repeated="35"/>
          <table:table-cell table:number-columns-repeated="976"/>
        </table:table-row>
        <table:table-row table:style-name="ro17">
          <table:table-cell table:style-name="ce10" office:value-type="string" calcext:value-type="string">
            <text:p>牡丹水庫<text:span text:style-name="T7">             Mudan </text:span></text:p>
          </table:table-cell>
          <table:table-cell table:style-name="ce31"/>
          <table:table-cell table:style-name="ce46" office:value-type="float" office:value="18120.4" calcext:value-type="float">
            <text:p><text:s/>18,120.4 </text:p>
          </table:table-cell>
          <table:table-cell table:style-name="ce51" office:value-type="float" office:value="0" calcext:value-type="float">
            <text:p><text:s/>- <text:s/></text:p>
          </table:table-cell>
          <table:table-cell table:style-name="ce51" office:value-type="float" office:value="3330.9" calcext:value-type="float">
            <text:p><text:s/>3,330.9 </text:p>
          </table:table-cell>
          <table:table-cell table:style-name="ce51" office:value-type="float" office:value="658.8" calcext:value-type="float">
            <text:p><text:s/>658.8 </text:p>
          </table:table-cell>
          <table:table-cell table:style-name="ce51" office:value-type="float" office:value="2672.1" calcext:value-type="float">
            <text:p><text:s/>2,672.1 </text:p>
          </table:table-cell>
          <table:table-cell table:style-name="ce51" office:value-type="float" office:value="0" calcext:value-type="float">
            <text:p><text:s/>- <text:s/></text:p>
          </table:table-cell>
          <table:table-cell table:style-name="ce51" office:value-type="float" office:value="1870" calcext:value-type="float">
            <text:p><text:s/>1,870.0 </text:p>
          </table:table-cell>
          <table:table-cell table:style-name="ce51" office:value-type="float" office:value="13759" calcext:value-type="float">
            <text:p><text:s/>13,759.0 </text:p>
          </table:table-cell>
          <table:table-cell table:style-name="ce51" office:value-type="float" office:value="86.4" calcext:value-type="float">
            <text:p><text:s/>86.4 </text:p>
          </table:table-cell>
          <table:table-cell table:style-name="ce51" office:value-type="float" office:value="1458.4" calcext:value-type="float">
            <text:p><text:s/>1,458.4 </text:p>
          </table:table-cell>
          <table:table-cell table:style-name="ce95" office:value-type="float" office:value="131.17" calcext:value-type="float">
            <text:p><text:s/>131.17 </text:p>
          </table:table-cell>
          <table:table-cell table:style-name="ce107" table:number-columns-repeated="35"/>
          <table:table-cell table:number-columns-repeated="976"/>
        </table:table-row>
        <table:table-row table:style-name="ro17">
          <table:table-cell table:style-name="ce10" office:value-type="string" calcext:value-type="string">
            <text:p>龍鑾潭水庫<text:span text:style-name="T7">         Longluantan </text:span></text:p>
          </table:table-cell>
          <table:table-cell table:style-name="ce31"/>
          <table:table-cell table:style-name="ce46" office:value-type="float" office:value="1019" calcext:value-type="float">
            <text:p><text:s/>1,019.0 </text:p>
          </table:table-cell>
          <table:table-cell table:style-name="ce51" office:value-type="float" office:value="0" calcext:value-type="float">
            <text:p><text:s/>- <text:s/></text:p>
          </table:table-cell>
          <table:table-cell table:number-columns-repeated="2" table:style-name="ce51" office:value-type="float" office:value="136" calcext:value-type="float">
            <text:p><text:s/>136.0 </text:p>
          </table:table-cell>
          <table:table-cell table:number-columns-repeated="3" table:style-name="ce51" office:value-type="float" office:value="0" calcext:value-type="float">
            <text:p><text:s/>- <text:s/></text:p>
          </table:table-cell>
          <table:table-cell table:style-name="ce51" office:value-type="float" office:value="832" calcext:value-type="float">
            <text:p><text:s/>832.0 </text:p>
          </table:table-cell>
          <table:table-cell table:style-name="ce51" office:value-type="float" office:value="133" calcext:value-type="float">
            <text:p><text:s/>133.0 </text:p>
          </table:table-cell>
          <table:table-cell table:style-name="ce51" office:value-type="float" office:value="248" calcext:value-type="float">
            <text:p><text:s/>248.0 </text:p>
          </table:table-cell>
          <table:table-cell table:style-name="ce95" office:value-type="float" office:value="15.6" calcext:value-type="float">
            <text:p><text:s/>15.60 </text:p>
          </table:table-cell>
          <table:table-cell table:style-name="ce107" table:number-columns-repeated="35"/>
          <table:table-cell table:number-columns-repeated="976"/>
        </table:table-row>
        <table:table-row table:style-name="ro17">
          <table:table-cell table:style-name="ce11" office:value-type="string" calcext:value-type="string">
            <text:p>南溪壩<text:span text:style-name="T7">                 Nansi</text:span></text:p>
          </table:table-cell>
          <table:table-cell table:style-name="ce32"/>
          <table:table-cell table:style-name="ce46" office:value-type="float" office:value="18623.7" calcext:value-type="float">
            <text:p><text:s/>18,623.7 </text:p>
          </table:table-cell>
          <table:table-cell table:style-name="ce51" office:value-type="float" office:value="12592.5" calcext:value-type="float">
            <text:p><text:s/>12,592.5 </text:p>
          </table:table-cell>
          <table:table-cell table:number-columns-repeated="4" table:style-name="ce51" office:value-type="float" office:value="0" calcext:value-type="float">
            <text:p><text:s/>- <text:s/></text:p>
          </table:table-cell>
          <table:table-cell table:style-name="ce51" office:value-type="float" office:value="2343.19" calcext:value-type="float">
            <text:p><text:s/>2,343.2 </text:p>
          </table:table-cell>
          <table:table-cell table:style-name="ce51" office:value-type="float" office:value="3613.64" calcext:value-type="float">
            <text:p><text:s/>3,613.6 </text:p>
          </table:table-cell>
          <table:table-cell table:style-name="ce51" office:value-type="float" office:value="123.4" calcext:value-type="float">
            <text:p><text:s/>123.4 </text:p>
          </table:table-cell>
          <table:table-cell table:style-name="ce51" office:value-type="float" office:value="0" calcext:value-type="float">
            <text:p><text:s/>- <text:s/></text:p>
          </table:table-cell>
          <table:table-cell table:style-name="ce95" office:value-type="float" office:value="548" calcext:value-type="float">
            <text:p><text:s/>548.00 </text:p>
          </table:table-cell>
          <table:table-cell table:style-name="ce107" table:number-columns-repeated="6"/>
          <table:table-cell table:number-columns-repeated="1005"/>
        </table:table-row>
        <table:table-row table:style-name="ro17">
          <table:table-cell table:style-name="ce11" office:value-type="string" calcext:value-type="string">
            <text:p>溪畔壩<text:span text:style-name="T7">                 Sipan </text:span></text:p>
          </table:table-cell>
          <table:table-cell table:style-name="ce32" office:value-type="string" calcext:value-type="string">
            <text:p>註<text:span text:style-name="T7">1</text:span></text:p>
          </table:table-cell>
          <table:table-cell table:style-name="ce46" office:value-type="float" office:value="158345.99" calcext:value-type="float">
            <text:p><text:s/>158,346.0 </text:p>
          </table:table-cell>
          <table:table-cell table:style-name="ce51" office:value-type="float" office:value="60261.24" calcext:value-type="float">
            <text:p><text:s/>60,261.2 </text:p>
          </table:table-cell>
          <table:table-cell table:number-columns-repeated="5" table:style-name="ce51" office:value-type="float" office:value="0" calcext:value-type="float">
            <text:p><text:s/>- <text:s/></text:p>
          </table:table-cell>
          <table:table-cell table:style-name="ce51" office:value-type="float" office:value="98084.8" calcext:value-type="float">
            <text:p><text:s/>98,084.8 </text:p>
          </table:table-cell>
          <table:table-cell table:style-name="ce51" office:value-type="float" office:value="0" calcext:value-type="float">
            <text:p><text:s/>- <text:s/></text:p>
          </table:table-cell>
          <table:table-cell table:style-name="ce51" office:value-type="string" office:string-value="…" calcext:value-type="string">
            <text:p><text:s/>… </text:p>
          </table:table-cell>
          <table:table-cell table:style-name="ce95" office:value-type="float" office:value="166.8" calcext:value-type="float">
            <text:p><text:s/>166.80 </text:p>
          </table:table-cell>
          <table:table-cell table:style-name="ce107" table:number-columns-repeated="6"/>
          <table:table-cell table:number-columns-repeated="1005"/>
        </table:table-row>
        <table:table-row table:style-name="ro17">
          <table:table-cell table:style-name="ce11" office:value-type="string" calcext:value-type="string">
            <text:p>龍溪壩<text:span text:style-name="T7">                 Long River </text:span></text:p>
          </table:table-cell>
          <table:table-cell table:style-name="ce32" office:value-type="string" calcext:value-type="string">
            <text:p>註<text:span text:style-name="T7">1</text:span></text:p>
          </table:table-cell>
          <table:table-cell table:style-name="ce46" office:value-type="float" office:value="33794.51" calcext:value-type="float">
            <text:p><text:s/>33,794.5 </text:p>
          </table:table-cell>
          <table:table-cell table:style-name="ce51" office:value-type="float" office:value="28916.8" calcext:value-type="float">
            <text:p><text:s/>28,916.8 </text:p>
          </table:table-cell>
          <table:table-cell table:number-columns-repeated="5" table:style-name="ce51" office:value-type="float" office:value="0" calcext:value-type="float">
            <text:p><text:s/>- <text:s/></text:p>
          </table:table-cell>
          <table:table-cell table:style-name="ce51" office:value-type="float" office:value="4877.7" calcext:value-type="float">
            <text:p><text:s/>4,877.7 </text:p>
          </table:table-cell>
          <table:table-cell table:style-name="ce51" office:value-type="float" office:value="0" calcext:value-type="float">
            <text:p><text:s/>- <text:s/></text:p>
          </table:table-cell>
          <table:table-cell table:style-name="ce51" office:value-type="string" office:string-value="…" calcext:value-type="string">
            <text:p><text:s/>… </text:p>
          </table:table-cell>
          <table:table-cell table:style-name="ce95" office:value-type="float" office:value="1276.74" calcext:value-type="float">
            <text:p><text:s/>1,276.74 </text:p>
          </table:table-cell>
          <table:table-cell table:style-name="ce107" table:number-columns-repeated="6"/>
          <table:table-cell table:number-columns-repeated="1005"/>
        </table:table-row>
        <table:table-row table:style-name="ro17">
          <table:table-cell table:style-name="ce11" office:value-type="string" calcext:value-type="string">
            <text:p>龍鳳壩<text:span text:style-name="T7">                 Longfong </text:span></text:p>
          </table:table-cell>
          <table:table-cell table:style-name="ce32" office:value-type="string" calcext:value-type="string">
            <text:p>註<text:span text:style-name="T7">1</text:span></text:p>
          </table:table-cell>
          <table:table-cell table:style-name="ce46" office:value-type="float" office:value="5117.71" calcext:value-type="float">
            <text:p><text:s/>5,117.7 </text:p>
          </table:table-cell>
          <table:table-cell table:style-name="ce51" office:value-type="float" office:value="5117.71" calcext:value-type="float">
            <text:p><text:s/>5,117.7 </text:p>
          </table:table-cell>
          <table:table-cell table:number-columns-repeated="7" table:style-name="ce51" office:value-type="float" office:value="0" calcext:value-type="float">
            <text:p><text:s/>- <text:s/></text:p>
          </table:table-cell>
          <table:table-cell table:style-name="ce51" office:value-type="string" office:string-value="…" calcext:value-type="string">
            <text:p><text:s/>… </text:p>
          </table:table-cell>
          <table:table-cell table:style-name="ce95" office:value-type="float" office:value="387.5" calcext:value-type="float">
            <text:p><text:s/>387.50 </text:p>
          </table:table-cell>
          <table:table-cell table:style-name="ce107" table:number-columns-repeated="6"/>
          <table:table-cell table:number-columns-repeated="1005"/>
        </table:table-row>
        <table:table-row table:style-name="ro17">
          <table:table-cell table:style-name="ce11" office:value-type="string" calcext:value-type="string">
            <text:p>木瓜壩<text:span text:style-name="T7">                 Mugua </text:span></text:p>
          </table:table-cell>
          <table:table-cell table:style-name="ce32" office:value-type="string" calcext:value-type="string">
            <text:p>註<text:span text:style-name="T7">1</text:span></text:p>
          </table:table-cell>
          <table:table-cell table:style-name="ce46" office:value-type="float" office:value="7676.53" calcext:value-type="float">
            <text:p><text:s/>7,676.5 </text:p>
          </table:table-cell>
          <table:table-cell table:style-name="ce51" office:value-type="float" office:value="7676.53" calcext:value-type="float">
            <text:p><text:s/>7,676.5 </text:p>
          </table:table-cell>
          <table:table-cell table:number-columns-repeated="7" table:style-name="ce51" office:value-type="float" office:value="0" calcext:value-type="float">
            <text:p><text:s/>- <text:s/></text:p>
          </table:table-cell>
          <table:table-cell table:style-name="ce51" office:value-type="string" office:string-value="…" calcext:value-type="string">
            <text:p><text:s/>… </text:p>
          </table:table-cell>
          <table:table-cell table:style-name="ce95" office:value-type="float" office:value="383" calcext:value-type="float">
            <text:p><text:s/>383.00 </text:p>
          </table:table-cell>
          <table:table-cell table:style-name="ce107" table:number-columns-repeated="6"/>
          <table:table-cell table:number-columns-repeated="1005"/>
        </table:table-row>
        <table:table-row table:style-name="ro17">
          <table:table-cell table:style-name="ce11" office:value-type="string" calcext:value-type="string">
            <text:p>水簾壩<text:span text:style-name="T7">                 Shueilien </text:span></text:p>
          </table:table-cell>
          <table:table-cell table:style-name="ce32" office:value-type="string" calcext:value-type="string">
            <text:p>註<text:span text:style-name="T7">1</text:span></text:p>
          </table:table-cell>
          <table:table-cell table:style-name="ce46" office:value-type="float" office:value="2406.72" calcext:value-type="float">
            <text:p><text:s/>2,406.7 </text:p>
          </table:table-cell>
          <table:table-cell table:style-name="ce51" office:value-type="float" office:value="2406.72" calcext:value-type="float">
            <text:p><text:s/>2,406.7 </text:p>
          </table:table-cell>
          <table:table-cell table:number-columns-repeated="7" table:style-name="ce51" office:value-type="float" office:value="0" calcext:value-type="float">
            <text:p><text:s/>- <text:s/></text:p>
          </table:table-cell>
          <table:table-cell table:style-name="ce51" office:value-type="string" office:string-value="…" calcext:value-type="string">
            <text:p><text:s/>… </text:p>
          </table:table-cell>
          <table:table-cell table:style-name="ce95" office:value-type="float" office:value="310" calcext:value-type="float">
            <text:p><text:s/>310.00 </text:p>
          </table:table-cell>
          <table:table-cell table:style-name="ce107" table:number-columns-repeated="6"/>
          <table:table-cell table:number-columns-repeated="1005"/>
        </table:table-row>
        <table:table-row table:style-name="ro16">
          <table:table-cell table:style-name="ce11" office:value-type="string" calcext:value-type="string">
            <text:p>卑南上圳攔河堰<text:span text:style-name="T7"> Beinan Creek </text:span></text:p>
          </table:table-cell>
          <table:table-cell table:style-name="ce32" office:value-type="string" calcext:value-type="string">
            <text:p>註<text:span text:style-name="T7">1</text:span></text:p>
          </table:table-cell>
          <table:table-cell table:style-name="ce46" office:value-type="float" office:value="12771.04" calcext:value-type="float">
            <text:p><text:s/>12,771.0 </text:p>
          </table:table-cell>
          <table:table-cell table:style-name="ce51" office:value-type="float" office:value="0" calcext:value-type="float">
            <text:p><text:s/>- <text:s/></text:p>
          </table:table-cell>
          <table:table-cell table:number-columns-repeated="2" table:style-name="ce51" office:value-type="float" office:value="8939.73" calcext:value-type="float">
            <text:p><text:s/>8,939.7 </text:p>
          </table:table-cell>
          <table:table-cell table:number-columns-repeated="4" table:style-name="ce51" office:value-type="float" office:value="0" calcext:value-type="float">
            <text:p><text:s/>- <text:s/></text:p>
          </table:table-cell>
          <table:table-cell table:style-name="ce51" office:value-type="float" office:value="3831.31" calcext:value-type="float">
            <text:p><text:s/>3,831.3 </text:p>
          </table:table-cell>
          <table:table-cell table:style-name="ce51" office:value-type="string" office:string-value="…" calcext:value-type="string">
            <text:p><text:s/>… </text:p>
          </table:table-cell>
          <table:table-cell table:style-name="ce95" office:value-type="string" office:string-value="…" calcext:value-type="string">
            <text:p><text:s/>… </text:p>
          </table:table-cell>
          <table:table-cell table:style-name="ce107" table:number-columns-repeated="6"/>
          <table:table-cell table:number-columns-repeated="1005"/>
        </table:table-row>
        <table:table-row table:style-name="ro16">
          <table:table-cell table:style-name="ce10" office:value-type="string" calcext:value-type="string">
            <text:p>酬勤水庫<text:span text:style-name="T7">             Choucin </text:span></text:p>
          </table:table-cell>
          <table:table-cell table:style-name="ce31"/>
          <table:table-cell table:style-name="ce46" office:value-type="float" office:value="85.9" calcext:value-type="float">
            <text:p><text:s/>85.9 </text:p>
          </table:table-cell>
          <table:table-cell table:style-name="ce51" office:value-type="float" office:value="0" calcext:value-type="float">
            <text:p><text:s/>- <text:s/></text:p>
          </table:table-cell>
          <table:table-cell table:style-name="ce51" office:value-type="float" office:value="30.9" calcext:value-type="float">
            <text:p><text:s/>30.9 </text:p>
          </table:table-cell>
          <table:table-cell table:style-name="ce51" office:value-type="float" office:value="0" calcext:value-type="float">
            <text:p><text:s/>- <text:s/></text:p>
          </table:table-cell>
          <table:table-cell table:style-name="ce51" office:value-type="float" office:value="30.9" calcext:value-type="float">
            <text:p><text:s/>30.9 </text:p>
          </table:table-cell>
          <table:table-cell table:style-name="ce51" office:value-type="float" office:value="0" calcext:value-type="float">
            <text:p><text:s/>- <text:s/></text:p>
          </table:table-cell>
          <table:table-cell table:style-name="ce51" office:value-type="float" office:value="2.9" calcext:value-type="float">
            <text:p><text:s/>2.9 </text:p>
          </table:table-cell>
          <table:table-cell table:style-name="ce51" office:value-type="float" office:value="55" calcext:value-type="float">
            <text:p><text:s/>55.0 </text:p>
          </table:table-cell>
          <table:table-cell table:style-name="ce51" office:value-type="float" office:value="0" calcext:value-type="float">
            <text:p><text:s/>- <text:s/></text:p>
          </table:table-cell>
          <table:table-cell table:style-name="ce51" office:value-type="float" office:value="4.5" calcext:value-type="float">
            <text:p><text:s/>4.5 </text:p>
          </table:table-cell>
          <table:table-cell table:style-name="ce95" office:value-type="float" office:value="18.9" calcext:value-type="float">
            <text:p><text:s/>18.90 </text:p>
          </table:table-cell>
          <table:table-cell table:style-name="ce107" table:number-columns-repeated="6"/>
          <table:table-cell table:number-columns-repeated="1005"/>
        </table:table-row>
        <table:table-row table:style-name="ro16">
          <table:table-cell table:style-name="ce10" office:value-type="string" calcext:value-type="string">
            <text:p>赤崁地下水庫<text:span text:style-name="T7">     Chihkan</text:span></text:p>
          </table:table-cell>
          <table:table-cell table:style-name="ce32"/>
          <table:table-cell table:style-name="ce46" office:value-type="float" office:value="36.3" calcext:value-type="float">
            <text:p><text:s/>36.3 </text:p>
          </table:table-cell>
          <table:table-cell table:style-name="ce51" office:value-type="float" office:value="0" calcext:value-type="float">
            <text:p><text:s/>- <text:s/></text:p>
          </table:table-cell>
          <table:table-cell table:style-name="ce51" office:value-type="float" office:value="10" calcext:value-type="float">
            <text:p><text:s/>10.0 </text:p>
          </table:table-cell>
          <table:table-cell table:style-name="ce51" office:value-type="float" office:value="4" calcext:value-type="float">
            <text:p><text:s/>4.0 </text:p>
          </table:table-cell>
          <table:table-cell table:style-name="ce51" office:value-type="float" office:value="6" calcext:value-type="float">
            <text:p><text:s/>6.0 </text:p>
          </table:table-cell>
          <table:table-cell table:number-columns-repeated="4" table:style-name="ce51" office:value-type="float" office:value="0" calcext:value-type="float">
            <text:p><text:s/>- <text:s/></text:p>
          </table:table-cell>
          <table:table-cell table:style-name="ce51" office:value-type="float" office:value="44" calcext:value-type="float">
            <text:p><text:s/>44.0 </text:p>
          </table:table-cell>
          <table:table-cell table:style-name="ce101" office:value-type="float" office:value="0.9" calcext:value-type="float">
            <text:p><text:s/>0.90 </text:p>
          </table:table-cell>
          <table:table-cell table:number-columns-repeated="1011"/>
        </table:table-row>
        <table:table-row table:style-name="ro16">
          <table:table-cell table:style-name="ce10" office:value-type="string" calcext:value-type="string">
            <text:p>成功水庫<text:span text:style-name="T7">             Chenggong </text:span></text:p>
          </table:table-cell>
          <table:table-cell table:style-name="ce31"/>
          <table:table-cell table:style-name="ce46" office:value-type="float" office:value="131.6" calcext:value-type="float">
            <text:p><text:s/>131.6 </text:p>
          </table:table-cell>
          <table:table-cell table:style-name="ce51" office:value-type="float" office:value="0" calcext:value-type="float">
            <text:p><text:s/>- <text:s/></text:p>
          </table:table-cell>
          <table:table-cell table:style-name="ce51" office:value-type="float" office:value="77.3" calcext:value-type="float">
            <text:p><text:s/>77.3 </text:p>
          </table:table-cell>
          <table:table-cell table:style-name="ce51" office:value-type="float" office:value="0" calcext:value-type="float">
            <text:p><text:s/>- <text:s/></text:p>
          </table:table-cell>
          <table:table-cell table:style-name="ce51" office:value-type="float" office:value="77.3" calcext:value-type="float">
            <text:p><text:s/>77.3 </text:p>
          </table:table-cell>
          <table:table-cell table:number-columns-repeated="3" table:style-name="ce51" office:value-type="float" office:value="0" calcext:value-type="float">
            <text:p><text:s/>- <text:s/></text:p>
          </table:table-cell>
          <table:table-cell table:style-name="ce51" office:value-type="float" office:value="10.9" calcext:value-type="float">
            <text:p><text:s/>10.9 </text:p>
          </table:table-cell>
          <table:table-cell table:style-name="ce51" office:value-type="float" office:value="65.4" calcext:value-type="float">
            <text:p><text:s/>65.4 </text:p>
          </table:table-cell>
          <table:table-cell table:style-name="ce95" office:value-type="float" office:value="7.54" calcext:value-type="float">
            <text:p><text:s/>7.54 </text:p>
          </table:table-cell>
          <table:table-cell table:number-columns-repeated="1011"/>
        </table:table-row>
        <table:table-row table:style-name="ro16">
          <table:table-cell table:style-name="ce10" office:value-type="string" calcext:value-type="string">
            <text:p>興仁水庫<text:span text:style-name="T7">             Singren </text:span></text:p>
          </table:table-cell>
          <table:table-cell table:style-name="ce31"/>
          <table:table-cell table:style-name="ce46" office:value-type="float" office:value="40.7" calcext:value-type="float">
            <text:p><text:s/>40.7 </text:p>
          </table:table-cell>
          <table:table-cell table:style-name="ce51" office:value-type="float" office:value="0" calcext:value-type="float">
            <text:p><text:s/>- <text:s/></text:p>
          </table:table-cell>
          <table:table-cell table:style-name="ce51" office:value-type="float" office:value="9.8" calcext:value-type="float">
            <text:p><text:s/>9.8 </text:p>
          </table:table-cell>
          <table:table-cell table:style-name="ce51" office:value-type="float" office:value="0" calcext:value-type="float">
            <text:p><text:s/>- <text:s/></text:p>
          </table:table-cell>
          <table:table-cell table:style-name="ce51" office:value-type="float" office:value="9.8" calcext:value-type="float">
            <text:p><text:s/>9.8 </text:p>
          </table:table-cell>
          <table:table-cell table:number-columns-repeated="3" table:style-name="ce51" office:value-type="float" office:value="0" calcext:value-type="float">
            <text:p><text:s/>- <text:s/></text:p>
          </table:table-cell>
          <table:table-cell table:style-name="ce51" office:value-type="float" office:value="8.7" calcext:value-type="float">
            <text:p><text:s/>8.7 </text:p>
          </table:table-cell>
          <table:table-cell table:style-name="ce51" office:value-type="float" office:value="32" calcext:value-type="float">
            <text:p><text:s/>32.0 </text:p>
          </table:table-cell>
          <table:table-cell table:style-name="ce95" office:value-type="float" office:value="8.3" calcext:value-type="float">
            <text:p><text:s/>8.30 </text:p>
          </table:table-cell>
          <table:table-cell table:number-columns-repeated="1011"/>
        </table:table-row>
        <table:table-row table:style-name="ro16">
          <table:table-cell table:style-name="ce10" office:value-type="string" calcext:value-type="string">
            <text:p>東衛水庫<text:span text:style-name="T7">             Dongwei </text:span></text:p>
          </table:table-cell>
          <table:table-cell table:style-name="ce31"/>
          <table:table-cell table:style-name="ce46" office:value-type="float" office:value="20.2" calcext:value-type="float">
            <text:p><text:s/>20.2 </text:p>
          </table:table-cell>
          <table:table-cell table:style-name="ce51" office:value-type="float" office:value="0" calcext:value-type="float">
            <text:p><text:s/>- <text:s/></text:p>
          </table:table-cell>
          <table:table-cell table:style-name="ce51" office:value-type="float" office:value="15.5" calcext:value-type="float">
            <text:p><text:s/>15.5 </text:p>
          </table:table-cell>
          <table:table-cell table:style-name="ce51" office:value-type="float" office:value="0" calcext:value-type="float">
            <text:p><text:s/>- <text:s/></text:p>
          </table:table-cell>
          <table:table-cell table:style-name="ce51" office:value-type="float" office:value="15.5" calcext:value-type="float">
            <text:p><text:s/>15.5 </text:p>
          </table:table-cell>
          <table:table-cell table:number-columns-repeated="3" table:style-name="ce51" office:value-type="float" office:value="0" calcext:value-type="float">
            <text:p><text:s/>- <text:s/></text:p>
          </table:table-cell>
          <table:table-cell table:style-name="ce51" office:value-type="float" office:value="2.8" calcext:value-type="float">
            <text:p><text:s/>2.8 </text:p>
          </table:table-cell>
          <table:table-cell table:style-name="ce51" office:value-type="float" office:value="2" calcext:value-type="float">
            <text:p><text:s/>2.0 </text:p>
          </table:table-cell>
          <table:table-cell table:style-name="ce95" office:value-type="float" office:value="3.1" calcext:value-type="float">
            <text:p><text:s/>3.10 </text:p>
          </table:table-cell>
          <table:table-cell table:number-columns-repeated="1011"/>
        </table:table-row>
        <table:table-row table:style-name="ro16">
          <table:table-cell table:style-name="ce10" office:value-type="string" calcext:value-type="string">
            <text:p>小池水庫<text:span text:style-name="T7">             Siaochin </text:span></text:p>
          </table:table-cell>
          <table:table-cell table:style-name="ce31"/>
          <table:table-cell table:style-name="ce46" office:value-type="float" office:value="5.5" calcext:value-type="float">
            <text:p><text:s/>5.5 </text:p>
          </table:table-cell>
          <table:table-cell table:style-name="ce51" office:value-type="float" office:value="0" calcext:value-type="float">
            <text:p><text:s/>- <text:s/></text:p>
          </table:table-cell>
          <table:table-cell table:style-name="ce51" office:value-type="float" office:value="1.5" calcext:value-type="float">
            <text:p><text:s/>1.5 </text:p>
          </table:table-cell>
          <table:table-cell table:style-name="ce51" office:value-type="float" office:value="0" calcext:value-type="float">
            <text:p><text:s/>- <text:s/></text:p>
          </table:table-cell>
          <table:table-cell table:style-name="ce51" office:value-type="float" office:value="1.5" calcext:value-type="float">
            <text:p><text:s/>1.5 </text:p>
          </table:table-cell>
          <table:table-cell table:number-columns-repeated="3" table:style-name="ce51" office:value-type="float" office:value="0" calcext:value-type="float">
            <text:p><text:s/>- <text:s/></text:p>
          </table:table-cell>
          <table:table-cell table:style-name="ce51" office:value-type="float" office:value="3.6" calcext:value-type="float">
            <text:p><text:s/>3.6 </text:p>
          </table:table-cell>
          <table:table-cell table:style-name="ce51" office:value-type="float" office:value="0.4" calcext:value-type="float">
            <text:p><text:s/>0.4 </text:p>
          </table:table-cell>
          <table:table-cell table:style-name="ce95" office:value-type="float" office:value="4.9" calcext:value-type="float">
            <text:p><text:s/>4.90 </text:p>
          </table:table-cell>
          <table:table-cell table:number-columns-repeated="1011"/>
        </table:table-row>
        <table:table-row table:style-name="ro16">
          <table:table-cell table:style-name="ce10" office:value-type="string" calcext:value-type="string">
            <text:p>西安水庫<text:span text:style-name="T7">             Si-an </text:span></text:p>
          </table:table-cell>
          <table:table-cell table:style-name="ce31"/>
          <table:table-cell table:style-name="ce46" office:value-type="float" office:value="14.6" calcext:value-type="float">
            <text:p><text:s/>14.6 </text:p>
          </table:table-cell>
          <table:table-cell table:style-name="ce51" office:value-type="float" office:value="0" calcext:value-type="float">
            <text:p><text:s/>- <text:s/></text:p>
          </table:table-cell>
          <table:table-cell table:style-name="ce51" office:value-type="float" office:value="3.4" calcext:value-type="float">
            <text:p><text:s/>3.4 </text:p>
          </table:table-cell>
          <table:table-cell table:style-name="ce51" office:value-type="float" office:value="0" calcext:value-type="float">
            <text:p><text:s/>- <text:s/></text:p>
          </table:table-cell>
          <table:table-cell table:style-name="ce51" office:value-type="float" office:value="3.4" calcext:value-type="float">
            <text:p><text:s/>3.4 </text:p>
          </table:table-cell>
          <table:table-cell table:number-columns-repeated="3" table:style-name="ce51" office:value-type="float" office:value="0" calcext:value-type="float">
            <text:p><text:s/>- <text:s/></text:p>
          </table:table-cell>
          <table:table-cell table:style-name="ce51" office:value-type="float" office:value="3" calcext:value-type="float">
            <text:p><text:s/>3.0 </text:p>
          </table:table-cell>
          <table:table-cell table:style-name="ce51" office:value-type="float" office:value="11.2" calcext:value-type="float">
            <text:p><text:s/>11.2 </text:p>
          </table:table-cell>
          <table:table-cell table:style-name="ce95" office:value-type="float" office:value="10.3" calcext:value-type="float">
            <text:p><text:s/>10.30 </text:p>
          </table:table-cell>
          <table:table-cell table:number-columns-repeated="1011"/>
        </table:table-row>
        <table:table-row table:style-name="ro16">
          <table:table-cell table:style-name="ce11" office:value-type="string" calcext:value-type="string">
            <text:p>烏溝蓄水塘<text:span text:style-name="T7">         Wugou Pond</text:span></text:p>
          </table:table-cell>
          <table:table-cell table:style-name="ce31"/>
          <table:table-cell table:style-name="ce46" office:value-type="float" office:value="2.6" calcext:value-type="float">
            <text:p><text:s/>2.6 </text:p>
          </table:table-cell>
          <table:table-cell table:style-name="ce51" office:value-type="float" office:value="0" calcext:value-type="float">
            <text:p><text:s/>- <text:s/></text:p>
          </table:table-cell>
          <table:table-cell table:style-name="ce51" office:value-type="float" office:value="0.1" calcext:value-type="float">
            <text:p><text:s/>0.1 </text:p>
          </table:table-cell>
          <table:table-cell table:style-name="ce51" office:value-type="float" office:value="0" calcext:value-type="float">
            <text:p><text:s/>- <text:s/></text:p>
          </table:table-cell>
          <table:table-cell table:style-name="ce51" office:value-type="float" office:value="0.1" calcext:value-type="float">
            <text:p><text:s/>0.1 </text:p>
          </table:table-cell>
          <table:table-cell table:number-columns-repeated="3" table:style-name="ce51" office:value-type="float" office:value="0" calcext:value-type="float">
            <text:p><text:s/>- <text:s/></text:p>
          </table:table-cell>
          <table:table-cell table:style-name="ce51" office:value-type="float" office:value="1.5" calcext:value-type="float">
            <text:p><text:s/>1.5 </text:p>
          </table:table-cell>
          <table:table-cell table:style-name="ce51" office:value-type="float" office:value="2.3" calcext:value-type="float">
            <text:p><text:s/>2.3 </text:p>
          </table:table-cell>
          <table:table-cell table:style-name="ce95" office:value-type="float" office:value="6.4" calcext:value-type="float">
            <text:p><text:s/>6.40 </text:p>
          </table:table-cell>
          <table:table-cell table:number-columns-repeated="1011"/>
        </table:table-row>
        <table:table-row table:style-name="ro16">
          <table:table-cell table:style-name="ce11" office:value-type="string" calcext:value-type="string">
            <text:p>七美水庫<text:span text:style-name="T7">             Cimei </text:span></text:p>
          </table:table-cell>
          <table:table-cell table:style-name="ce31"/>
          <table:table-cell table:style-name="ce46" office:value-type="float" office:value="19.1" calcext:value-type="float">
            <text:p><text:s/>19.1 </text:p>
          </table:table-cell>
          <table:table-cell table:style-name="ce51" office:value-type="float" office:value="0" calcext:value-type="float">
            <text:p><text:s/>- <text:s/></text:p>
          </table:table-cell>
          <table:table-cell table:style-name="ce51" office:value-type="float" office:value="14.2" calcext:value-type="float">
            <text:p><text:s/>14.2 </text:p>
          </table:table-cell>
          <table:table-cell table:style-name="ce51" office:value-type="float" office:value="0" calcext:value-type="float">
            <text:p><text:s/>- <text:s/></text:p>
          </table:table-cell>
          <table:table-cell table:style-name="ce51" office:value-type="float" office:value="14.2" calcext:value-type="float">
            <text:p><text:s/>14.2 </text:p>
          </table:table-cell>
          <table:table-cell table:number-columns-repeated="3" table:style-name="ce51" office:value-type="float" office:value="0" calcext:value-type="float">
            <text:p><text:s/>- <text:s/></text:p>
          </table:table-cell>
          <table:table-cell table:style-name="ce51" office:value-type="float" office:value="7.3" calcext:value-type="float">
            <text:p><text:s/>7.3 </text:p>
          </table:table-cell>
          <table:table-cell table:style-name="ce51" office:value-type="float" office:value="1" calcext:value-type="float">
            <text:p><text:s/>1.0 </text:p>
          </table:table-cell>
          <table:table-cell table:style-name="ce95" office:value-type="float" office:value="19.7" calcext:value-type="float">
            <text:p><text:s/>19.70 </text:p>
          </table:table-cell>
          <table:table-cell table:number-columns-repeated="1011"/>
        </table:table-row>
        <table:table-row table:style-name="ro16">
          <table:table-cell table:style-name="ce10" office:value-type="string" calcext:value-type="string">
            <text:p>金沙水庫<text:span text:style-name="T7">             Jinsha </text:span></text:p>
          </table:table-cell>
          <table:table-cell table:style-name="ce31"/>
          <table:table-cell table:style-name="ce46" office:value-type="float" office:value="107" calcext:value-type="float">
            <text:p><text:s/>107.0 </text:p>
          </table:table-cell>
          <table:table-cell table:style-name="ce51" office:value-type="float" office:value="0" calcext:value-type="float">
            <text:p><text:s/>- <text:s/></text:p>
          </table:table-cell>
          <table:table-cell table:style-name="ce51" office:value-type="float" office:value="119.5" calcext:value-type="float">
            <text:p><text:s/>119.5 </text:p>
          </table:table-cell>
          <table:table-cell table:style-name="ce51" office:value-type="float" office:value="0" calcext:value-type="float">
            <text:p><text:s/>- <text:s/></text:p>
          </table:table-cell>
          <table:table-cell table:style-name="ce51" office:value-type="float" office:value="119.5" calcext:value-type="float">
            <text:p><text:s/>119.5 </text:p>
          </table:table-cell>
          <table:table-cell table:number-columns-repeated="4" table:style-name="ce51" office:value-type="float" office:value="0" calcext:value-type="float">
            <text:p><text:s/>- <text:s/></text:p>
          </table:table-cell>
          <table:table-cell table:style-name="ce51" office:value-type="float" office:value="34.5" calcext:value-type="float">
            <text:p><text:s/>34.5 </text:p>
          </table:table-cell>
          <table:table-cell table:style-name="ce95" office:value-type="float" office:value="2.6" calcext:value-type="float">
            <text:p><text:s/>2.60 </text:p>
          </table:table-cell>
          <table:table-cell table:style-name="ce107" table:number-columns-repeated="12"/>
          <table:table-cell table:number-columns-repeated="999"/>
        </table:table-row>
        <table:table-row table:style-name="ro16">
          <table:table-cell table:style-name="ce11" office:value-type="string" calcext:value-type="string">
            <text:p>榮湖<text:span text:style-name="T7">                     Ron Lake</text:span></text:p>
          </table:table-cell>
          <table:table-cell table:style-name="ce31"/>
          <table:table-cell table:style-name="ce46" office:value-type="float" office:value="0" calcext:value-type="float">
            <text:p><text:s/>- <text:s/></text:p>
          </table:table-cell>
          <table:table-cell table:number-columns-repeated="7" table:style-name="ce51" office:value-type="float" office:value="0" calcext:value-type="float">
            <text:p><text:s/>- <text:s/></text:p>
          </table:table-cell>
          <table:table-cell table:style-name="ce51" office:value-type="float" office:value="15.1" calcext:value-type="float">
            <text:p><text:s/>15.1 </text:p>
          </table:table-cell>
          <table:table-cell table:style-name="ce51" office:value-type="float" office:value="26.6" calcext:value-type="float">
            <text:p><text:s/>26.6 </text:p>
          </table:table-cell>
          <table:table-cell table:style-name="ce95" office:value-type="float" office:value="2.6" calcext:value-type="float">
            <text:p><text:s/>2.60 </text:p>
          </table:table-cell>
          <table:table-cell table:style-name="ce107" table:number-columns-repeated="12"/>
          <table:table-cell table:number-columns-repeated="999"/>
        </table:table-row>
        <table:table-row table:style-name="ro16">
          <table:table-cell table:style-name="ce11" office:value-type="string" calcext:value-type="string">
            <text:p>田浦水庫<text:span text:style-name="T7">             Tianpu </text:span></text:p>
          </table:table-cell>
          <table:table-cell table:style-name="ce31"/>
          <table:table-cell table:style-name="ce46" office:value-type="float" office:value="33.8" calcext:value-type="float">
            <text:p><text:s/>33.8 </text:p>
          </table:table-cell>
          <table:table-cell table:style-name="ce51" office:value-type="float" office:value="0" calcext:value-type="float">
            <text:p><text:s/>- <text:s/></text:p>
          </table:table-cell>
          <table:table-cell table:style-name="ce51" office:value-type="float" office:value="35.8" calcext:value-type="float">
            <text:p><text:s/>35.8 </text:p>
          </table:table-cell>
          <table:table-cell table:style-name="ce51" office:value-type="float" office:value="0" calcext:value-type="float">
            <text:p><text:s/>- <text:s/></text:p>
          </table:table-cell>
          <table:table-cell table:style-name="ce51" office:value-type="float" office:value="35.8" calcext:value-type="float">
            <text:p><text:s/>35.8 </text:p>
          </table:table-cell>
          <table:table-cell table:number-columns-repeated="4" table:style-name="ce51" office:value-type="float" office:value="0" calcext:value-type="float">
            <text:p><text:s/>- <text:s/></text:p>
          </table:table-cell>
          <table:table-cell table:style-name="ce51" office:value-type="float" office:value="56.6" calcext:value-type="float">
            <text:p><text:s/>56.6 </text:p>
          </table:table-cell>
          <table:table-cell table:style-name="ce95" office:value-type="float" office:value="4.8" calcext:value-type="float">
            <text:p><text:s/>4.80 </text:p>
          </table:table-cell>
          <table:table-cell table:style-name="ce107" table:number-columns-repeated="12"/>
          <table:table-cell table:number-columns-repeated="999"/>
        </table:table-row>
        <table:table-row table:style-name="ro16">
          <table:table-cell table:style-name="ce10" office:value-type="string" calcext:value-type="string">
            <text:p>擎天水庫<text:span text:style-name="T7">             Cingtian </text:span></text:p>
          </table:table-cell>
          <table:table-cell table:style-name="ce31"/>
          <table:table-cell table:style-name="ce46" office:value-type="float" office:value="13.6" calcext:value-type="float">
            <text:p><text:s/>13.6 </text:p>
          </table:table-cell>
          <table:table-cell table:style-name="ce51" office:value-type="float" office:value="0" calcext:value-type="float">
            <text:p><text:s/>- <text:s/></text:p>
          </table:table-cell>
          <table:table-cell table:style-name="ce51" office:value-type="float" office:value="20.5" calcext:value-type="float">
            <text:p><text:s/>20.5 </text:p>
          </table:table-cell>
          <table:table-cell table:style-name="ce51" office:value-type="float" office:value="0" calcext:value-type="float">
            <text:p><text:s/>- <text:s/></text:p>
          </table:table-cell>
          <table:table-cell table:style-name="ce51" office:value-type="float" office:value="20.5" calcext:value-type="float">
            <text:p><text:s/>20.5 </text:p>
          </table:table-cell>
          <table:table-cell table:number-columns-repeated="4" table:style-name="ce51" office:value-type="float" office:value="0" calcext:value-type="float">
            <text:p><text:s/>- <text:s/></text:p>
          </table:table-cell>
          <table:table-cell table:style-name="ce51" office:value-type="float" office:value="0.7" calcext:value-type="float">
            <text:p><text:s/>0.7 </text:p>
          </table:table-cell>
          <table:table-cell table:style-name="ce95" office:value-type="float" office:value="18.5" calcext:value-type="float">
            <text:p><text:s/>18.50 </text:p>
          </table:table-cell>
          <table:table-cell table:style-name="ce107" table:number-columns-repeated="12"/>
          <table:table-cell table:number-columns-repeated="999"/>
        </table:table-row>
        <table:table-row table:style-name="ro16">
          <table:table-cell table:style-name="ce10" office:value-type="string" calcext:value-type="string">
            <text:p>山西水庫<text:span text:style-name="T7">             Shansi </text:span></text:p>
          </table:table-cell>
          <table:table-cell table:style-name="ce31"/>
          <table:table-cell table:style-name="ce46" office:value-type="float" office:value="0" calcext:value-type="float">
            <text:p><text:s/>- <text:s/></text:p>
          </table:table-cell>
          <table:table-cell table:style-name="ce51" office:value-type="float" office:value="0" calcext:value-type="float">
            <text:p><text:s/>- <text:s/></text:p>
          </table:table-cell>
          <table:table-cell table:style-name="ce51" office:value-type="float" office:value="2.3" calcext:value-type="float">
            <text:p><text:s/>2.3 </text:p>
          </table:table-cell>
          <table:table-cell table:style-name="ce51" office:value-type="float" office:value="0" calcext:value-type="float">
            <text:p><text:s/>- <text:s/></text:p>
          </table:table-cell>
          <table:table-cell table:style-name="ce51" office:value-type="float" office:value="2.3" calcext:value-type="float">
            <text:p><text:s/>2.3 </text:p>
          </table:table-cell>
          <table:table-cell table:number-columns-repeated="3" table:style-name="ce51" office:value-type="float" office:value="0" calcext:value-type="float">
            <text:p><text:s/>- <text:s/></text:p>
          </table:table-cell>
          <table:table-cell table:style-name="ce51" office:value-type="float" office:value="7.4" calcext:value-type="float">
            <text:p><text:s/>7.4 </text:p>
          </table:table-cell>
          <table:table-cell table:style-name="ce51" office:value-type="float" office:value="2.5" calcext:value-type="float">
            <text:p><text:s/>2.5 </text:p>
          </table:table-cell>
          <table:table-cell table:style-name="ce95" office:value-type="float" office:value="22.4" calcext:value-type="float">
            <text:p><text:s/>22.40 </text:p>
          </table:table-cell>
          <table:table-cell table:style-name="ce107" table:number-columns-repeated="12"/>
          <table:table-cell table:number-columns-repeated="999"/>
        </table:table-row>
        <table:table-row table:style-name="ro16">
          <table:table-cell table:style-name="ce10" office:value-type="string" calcext:value-type="string">
            <text:p>太湖<text:span text:style-name="T7">                     Tai Lake </text:span></text:p>
          </table:table-cell>
          <table:table-cell table:style-name="ce31"/>
          <table:table-cell table:style-name="ce46" office:value-type="float" office:value="118.4" calcext:value-type="float">
            <text:p><text:s/>118.4 </text:p>
          </table:table-cell>
          <table:table-cell table:style-name="ce51" office:value-type="float" office:value="0" calcext:value-type="float">
            <text:p><text:s/>- <text:s/></text:p>
          </table:table-cell>
          <table:table-cell table:style-name="ce51" office:value-type="float" office:value="100.8" calcext:value-type="float">
            <text:p><text:s/>100.8 </text:p>
          </table:table-cell>
          <table:table-cell table:style-name="ce51" office:value-type="float" office:value="0" calcext:value-type="float">
            <text:p><text:s/>- <text:s/></text:p>
          </table:table-cell>
          <table:table-cell table:style-name="ce51" office:value-type="float" office:value="100.8" calcext:value-type="float">
            <text:p><text:s/>100.8 </text:p>
          </table:table-cell>
          <table:table-cell table:number-columns-repeated="4" table:style-name="ce51" office:value-type="float" office:value="0" calcext:value-type="float">
            <text:p><text:s/>- <text:s/></text:p>
          </table:table-cell>
          <table:table-cell table:style-name="ce51" office:value-type="float" office:value="117.1" calcext:value-type="float">
            <text:p><text:s/>117.1 </text:p>
          </table:table-cell>
          <table:table-cell table:style-name="ce95" office:value-type="float" office:value="17.7" calcext:value-type="float">
            <text:p><text:s/>17.70 </text:p>
          </table:table-cell>
          <table:table-cell table:style-name="ce107" table:number-columns-repeated="12"/>
          <table:table-cell table:number-columns-repeated="999"/>
        </table:table-row>
        <table:table-row table:style-name="ro16">
          <table:table-cell table:style-name="ce10" office:value-type="string" calcext:value-type="string">
            <text:p>陽明湖<text:span text:style-name="T7">                 Yagnmin  Lake </text:span></text:p>
          </table:table-cell>
          <table:table-cell table:style-name="ce32"/>
          <table:table-cell table:style-name="ce46" office:value-type="float" office:value="0" calcext:value-type="float">
            <text:p><text:s/>- <text:s/></text:p>
          </table:table-cell>
          <table:table-cell table:number-columns-repeated="8" table:style-name="ce51" office:value-type="float" office:value="0" calcext:value-type="float">
            <text:p><text:s/>- <text:s/></text:p>
          </table:table-cell>
          <table:table-cell table:style-name="ce51" office:value-type="float" office:value="24.1" calcext:value-type="float">
            <text:p><text:s/>24.1 </text:p>
          </table:table-cell>
          <table:table-cell table:style-name="ce95" office:value-type="float" office:value="38.5" calcext:value-type="float">
            <text:p><text:s/>38.50 </text:p>
          </table:table-cell>
          <table:table-cell table:style-name="ce107" table:number-columns-repeated="12"/>
          <table:table-cell table:number-columns-repeated="999"/>
        </table:table-row>
        <table:table-row table:style-name="ro16">
          <table:table-cell table:style-name="ce11" office:value-type="string" calcext:value-type="string">
            <text:p>瓊林水庫<text:span text:style-name="T7">             Chongling </text:span></text:p>
          </table:table-cell>
          <table:table-cell table:style-name="ce31"/>
          <table:table-cell table:style-name="ce46" office:value-type="float" office:value="0" calcext:value-type="float">
            <text:p><text:s/>- <text:s/></text:p>
          </table:table-cell>
          <table:table-cell table:number-columns-repeated="9" table:style-name="ce51" office:value-type="float" office:value="0" calcext:value-type="float">
            <text:p><text:s/>- <text:s/></text:p>
          </table:table-cell>
          <table:table-cell table:style-name="ce95" office:value-type="float" office:value="21.8" calcext:value-type="float">
            <text:p><text:s/>21.80 </text:p>
          </table:table-cell>
          <table:table-cell table:style-name="ce107" table:number-columns-repeated="12"/>
          <table:table-cell table:number-columns-repeated="999"/>
        </table:table-row>
        <table:table-row table:style-name="ro18">
          <table:table-cell table:style-name="ce10" office:value-type="string" calcext:value-type="string">
            <text:p>蘭湖<text:span text:style-name="T7">                     Lan  Lake</text:span></text:p>
          </table:table-cell>
          <table:table-cell table:style-name="ce31"/>
          <table:table-cell table:style-name="ce46" office:value-type="float" office:value="0" calcext:value-type="float">
            <text:p><text:s/>- <text:s/></text:p>
          </table:table-cell>
          <table:table-cell table:number-columns-repeated="8" table:style-name="ce51" office:value-type="float" office:value="0" calcext:value-type="float">
            <text:p><text:s/>- <text:s/></text:p>
          </table:table-cell>
          <table:table-cell table:style-name="ce51" office:value-type="float" office:value="27.2" calcext:value-type="float">
            <text:p><text:s/>27.2 </text:p>
          </table:table-cell>
          <table:table-cell table:style-name="ce95" office:value-type="float" office:value="26" calcext:value-type="float">
            <text:p><text:s/>26.00 </text:p>
          </table:table-cell>
          <table:table-cell table:style-name="ce107" table:number-columns-repeated="12"/>
          <table:table-cell table:number-columns-repeated="999"/>
        </table:table-row>
        <table:table-row table:style-name="ro16">
          <table:table-cell table:style-name="ce11" office:value-type="string" calcext:value-type="string">
            <text:p>西湖<text:span text:style-name="T7">                     Si  Lake</text:span></text:p>
          </table:table-cell>
          <table:table-cell table:style-name="ce31"/>
          <table:table-cell table:style-name="ce46" office:value-type="float" office:value="21.8" calcext:value-type="float">
            <text:p><text:s/>21.8 </text:p>
          </table:table-cell>
          <table:table-cell table:style-name="ce51" office:value-type="float" office:value="0" calcext:value-type="float">
            <text:p><text:s/>- <text:s/></text:p>
          </table:table-cell>
          <table:table-cell table:style-name="ce51" office:value-type="float" office:value="3" calcext:value-type="float">
            <text:p><text:s/>3.0 </text:p>
          </table:table-cell>
          <table:table-cell table:style-name="ce51" office:value-type="float" office:value="0" calcext:value-type="float">
            <text:p><text:s/>- <text:s/></text:p>
          </table:table-cell>
          <table:table-cell table:style-name="ce51" office:value-type="float" office:value="3" calcext:value-type="float">
            <text:p><text:s/>3.0 </text:p>
          </table:table-cell>
          <table:table-cell table:number-columns-repeated="4" table:style-name="ce51" office:value-type="float" office:value="0" calcext:value-type="float">
            <text:p><text:s/>- <text:s/></text:p>
          </table:table-cell>
          <table:table-cell table:style-name="ce51" office:value-type="float" office:value="41" calcext:value-type="float">
            <text:p><text:s/>41.0 </text:p>
          </table:table-cell>
          <table:table-cell table:style-name="ce95" office:value-type="float" office:value="2.6" calcext:value-type="float">
            <text:p><text:s/>2.60 </text:p>
          </table:table-cell>
          <table:table-cell table:number-columns-repeated="1011"/>
        </table:table-row>
        <table:table-row table:style-name="ro16">
          <table:table-cell table:style-name="ce11" office:value-type="string" calcext:value-type="string">
            <text:p>蓮湖<text:span text:style-name="T7">                     Lian  Lake</text:span></text:p>
          </table:table-cell>
          <table:table-cell table:style-name="ce31"/>
          <table:table-cell table:style-name="ce46" office:value-type="float" office:value="0" calcext:value-type="float">
            <text:p><text:s/>- <text:s/></text:p>
          </table:table-cell>
          <table:table-cell table:number-columns-repeated="8" table:style-name="ce51" office:value-type="float" office:value="0" calcext:value-type="float">
            <text:p><text:s/>- <text:s/></text:p>
          </table:table-cell>
          <table:table-cell table:style-name="ce51" office:value-type="float" office:value="2.7" calcext:value-type="float">
            <text:p><text:s/>2.7 </text:p>
          </table:table-cell>
          <table:table-cell table:style-name="ce95" office:value-type="float" office:value="5.2" calcext:value-type="float">
            <text:p><text:s/>5.20 </text:p>
          </table:table-cell>
          <table:table-cell table:number-columns-repeated="1011"/>
        </table:table-row>
        <table:table-row table:style-name="ro16">
          <table:table-cell table:style-name="ce11" office:value-type="string" calcext:value-type="string">
            <text:p>菱湖<text:span text:style-name="T7">                     Lign  Lake</text:span></text:p>
          </table:table-cell>
          <table:table-cell table:style-name="ce32"/>
          <table:table-cell table:style-name="ce46" office:value-type="float" office:value="0" calcext:value-type="float">
            <text:p><text:s/>- <text:s/></text:p>
          </table:table-cell>
          <table:table-cell table:number-columns-repeated="7" table:style-name="ce51" office:value-type="float" office:value="0" calcext:value-type="float">
            <text:p><text:s/>- <text:s/></text:p>
          </table:table-cell>
          <table:table-cell table:style-name="ce51" office:value-type="float" office:value="0.4" calcext:value-type="float">
            <text:p><text:s/>0.4 </text:p>
          </table:table-cell>
          <table:table-cell table:style-name="ce51" office:value-type="float" office:value="3.5" calcext:value-type="float">
            <text:p><text:s/>3.5 </text:p>
          </table:table-cell>
          <table:table-cell table:style-name="ce95" office:value-type="float" office:value="9.4" calcext:value-type="float">
            <text:p><text:s/>9.40 </text:p>
          </table:table-cell>
          <table:table-cell table:style-name="ce108" table:number-columns-repeated="6"/>
          <table:table-cell table:style-name="ce72" table:number-columns-repeated="1005"/>
        </table:table-row>
        <table:table-row table:style-name="ro16">
          <table:table-cell table:style-name="ce11" office:value-type="string" calcext:value-type="string">
            <text:p>金湖<text:span text:style-name="T7">                     Kin  Lake</text:span></text:p>
          </table:table-cell>
          <table:table-cell table:style-name="ce32"/>
          <table:table-cell table:style-name="ce51" office:value-type="float" office:value="19.5" calcext:value-type="float">
            <text:p><text:s/>19.5 </text:p>
          </table:table-cell>
          <table:table-cell table:style-name="ce51" office:value-type="float" office:value="0" calcext:value-type="float">
            <text:p><text:s/>- <text:s/></text:p>
          </table:table-cell>
          <table:table-cell table:style-name="ce51" office:value-type="float" office:value="36" calcext:value-type="float">
            <text:p><text:s/>36.0 </text:p>
          </table:table-cell>
          <table:table-cell table:style-name="ce51" office:value-type="float" office:value="0" calcext:value-type="float">
            <text:p><text:s/>- <text:s/></text:p>
          </table:table-cell>
          <table:table-cell table:style-name="ce51" office:value-type="float" office:value="36" calcext:value-type="float">
            <text:p><text:s/>36.0 </text:p>
          </table:table-cell>
          <table:table-cell table:number-columns-repeated="4" table:style-name="ce51" office:value-type="float" office:value="0" calcext:value-type="float">
            <text:p><text:s/>- <text:s/></text:p>
          </table:table-cell>
          <table:table-cell table:style-name="ce51" office:value-type="float" office:value="25" calcext:value-type="float">
            <text:p><text:s/>25.0 </text:p>
          </table:table-cell>
          <table:table-cell table:style-name="ce95" office:value-type="float" office:value="11.4" calcext:value-type="float">
            <text:p><text:s/>11.40 </text:p>
          </table:table-cell>
          <table:table-cell table:style-name="ce108" table:number-columns-repeated="6"/>
          <table:table-cell table:style-name="ce72" table:number-columns-repeated="1005"/>
        </table:table-row>
        <table:table-row table:style-name="ro16">
          <table:table-cell table:style-name="ce11" office:value-type="string" calcext:value-type="string">
            <text:p>東湧水庫<text:span text:style-name="T7">             Dongyong </text:span></text:p>
          </table:table-cell>
          <table:table-cell table:style-name="ce23"/>
          <table:table-cell table:style-name="ce46" office:value-type="float" office:value="36" calcext:value-type="float">
            <text:p><text:s/>36.0 </text:p>
          </table:table-cell>
          <table:table-cell table:style-name="ce51" office:value-type="float" office:value="0" calcext:value-type="float">
            <text:p><text:s/>- <text:s/></text:p>
          </table:table-cell>
          <table:table-cell table:style-name="ce51" office:value-type="float" office:value="32.04" calcext:value-type="float">
            <text:p><text:s/>32.0 </text:p>
          </table:table-cell>
          <table:table-cell table:style-name="ce51" office:value-type="float" office:value="0" calcext:value-type="float">
            <text:p><text:s/>- <text:s/></text:p>
          </table:table-cell>
          <table:table-cell table:style-name="ce51" office:value-type="float" office:value="32.04" calcext:value-type="float">
            <text:p><text:s/>32.0 </text:p>
          </table:table-cell>
          <table:table-cell table:number-columns-repeated="4" table:style-name="ce51" office:value-type="float" office:value="0" calcext:value-type="float">
            <text:p><text:s/>- <text:s/></text:p>
          </table:table-cell>
          <table:table-cell table:style-name="ce51" office:value-type="float" office:value="8.48" calcext:value-type="float">
            <text:p><text:s/>8.5 </text:p>
          </table:table-cell>
          <table:table-cell table:style-name="ce95" office:value-type="float" office:value="18.8" calcext:value-type="float">
            <text:p><text:s/>18.80 </text:p>
          </table:table-cell>
          <table:table-cell table:number-columns-repeated="1011"/>
        </table:table-row>
        <table:table-row table:style-name="ro16">
          <table:table-cell table:style-name="ce11" office:value-type="string" calcext:value-type="string">
            <text:p>板里水庫<text:span text:style-name="T7">             Banli </text:span></text:p>
          </table:table-cell>
          <table:table-cell table:style-name="ce23"/>
          <table:table-cell table:style-name="ce46" office:value-type="float" office:value="24.16" calcext:value-type="float">
            <text:p><text:s/>24.2 </text:p>
          </table:table-cell>
          <table:table-cell table:style-name="ce51" office:value-type="float" office:value="0" calcext:value-type="float">
            <text:p><text:s/>- <text:s/></text:p>
          </table:table-cell>
          <table:table-cell table:style-name="ce51" office:value-type="float" office:value="16.67" calcext:value-type="float">
            <text:p><text:s/>16.7 </text:p>
          </table:table-cell>
          <table:table-cell table:style-name="ce51" office:value-type="float" office:value="0" calcext:value-type="float">
            <text:p><text:s/>- <text:s/></text:p>
          </table:table-cell>
          <table:table-cell table:style-name="ce51" office:value-type="float" office:value="16.67" calcext:value-type="float">
            <text:p><text:s/>16.7 </text:p>
          </table:table-cell>
          <table:table-cell table:number-columns-repeated="4" table:style-name="ce51" office:value-type="float" office:value="0" calcext:value-type="float">
            <text:p><text:s/>- <text:s/></text:p>
          </table:table-cell>
          <table:table-cell table:style-name="ce51" office:value-type="float" office:value="14.47" calcext:value-type="float">
            <text:p><text:s/>14.5 </text:p>
          </table:table-cell>
          <table:table-cell table:style-name="ce95" office:value-type="float" office:value="19" calcext:value-type="float">
            <text:p><text:s/>19.00 </text:p>
          </table:table-cell>
          <table:table-cell table:number-columns-repeated="1011"/>
        </table:table-row>
        <table:table-row table:style-name="ro19">
          <table:table-cell table:style-name="ce14" office:value-type="string" calcext:value-type="string">
            <text:p>連江縣南竿地區小計<text:span text:style-name="T13">       Subtotal Nankan, Lienchiang </text:span></text:p>
          </table:table-cell>
          <table:table-cell table:style-name="ce33" office:value-type="string" calcext:value-type="string">
            <text:p>註<text:span text:style-name="T7">16</text:span></text:p>
          </table:table-cell>
          <table:table-cell table:style-name="ce47" office:value-type="float" office:value="110.3" calcext:value-type="float">
            <text:p><text:s/>110.3 </text:p>
          </table:table-cell>
          <table:table-cell table:style-name="ce61" office:value-type="float" office:value="0" calcext:value-type="float">
            <text:p><text:s/>- <text:s/></text:p>
          </table:table-cell>
          <table:table-cell table:style-name="ce61" table:formula="of:=SUM([.F137:.H137])" office:value-type="float" office:value="80.92" calcext:value-type="float">
            <text:p><text:s/>80.9 </text:p>
          </table:table-cell>
          <table:table-cell table:style-name="ce61" office:value-type="float" office:value="0" calcext:value-type="float">
            <text:p><text:s/>- <text:s/></text:p>
          </table:table-cell>
          <table:table-cell table:style-name="ce61" office:value-type="float" office:value="80.92" calcext:value-type="float">
            <text:p><text:s/>80.9 </text:p>
          </table:table-cell>
          <table:table-cell table:number-columns-repeated="4" table:style-name="ce61" office:value-type="float" office:value="0" calcext:value-type="float">
            <text:p><text:s/>- <text:s/></text:p>
          </table:table-cell>
          <table:table-cell table:style-name="ce61" table:formula="of:=SUM([.L138:.L153])" office:value-type="float" office:value="78.09" calcext:value-type="float">
            <text:p><text:s/>78.1 </text:p>
          </table:table-cell>
          <table:table-cell table:style-name="ce61" office:value-type="float" office:value="0" calcext:value-type="float">
            <text:p><text:s/>- <text:s/></text:p>
          </table:table-cell>
          <table:table-cell table:number-columns-repeated="2"/>
          <table:table-cell table:style-name="ce72" table:number-columns-repeated="1009"/>
        </table:table-row>
        <table:table-row table:style-name="ro20">
          <table:table-cell table:style-name="ce13" office:value-type="string" calcext:value-type="string" table:number-columns-spanned="6" table:number-rows-spanned="1">
            <text:p> <text:span text:style-name="T4">表</text:span><text:span text:style-name="T5">6   </text:span><text:span text:style-name="T6">水</text:span><text:span text:style-name="T5"> </text:span><text:span text:style-name="T6">庫</text:span><text:span text:style-name="T5"> </text:span><text:span text:style-name="T6">營</text:span><text:span text:style-name="T5"> </text:span><text:span text:style-name="T6">運</text:span><text:span text:style-name="T5"> </text:span><text:span text:style-name="T6">概</text:span><text:span text:style-name="T5"> </text:span><text:span text:style-name="T6">況</text:span><text:span text:style-name="T5"> (</text:span><text:span text:style-name="T6">續</text:span><text:span text:style-name="T5">4</text:span><text:span text:style-name="T6">完</text:span><text:span text:style-name="T5">)</text:span></text:p>
          </table:table-cell>
          <table:covered-table-cell table:number-columns-repeated="5" table:style-name="ce13"/>
          <table:table-cell table:style-name="ce13" table:number-columns-repeated="3"/>
          <table:table-cell table:style-name="ce13" office:value-type="string" calcext:value-type="string">
            <text:p>Table 6. General Status of Reservoir Operation (Cont'd)</text:p>
          </table:table-cell>
          <table:table-cell table:style-name="ce84" table:number-columns-repeated="2"/>
          <table:table-cell table:style-name="ce97"/>
          <table:table-cell table:style-name="ce84" table:number-columns-repeated="3"/>
          <table:table-cell table:style-name="ce72" table:number-columns-repeated="1008"/>
        </table:table-row>
        <table:table-row table:style-name="ro21">
          <table:table-cell table:style-name="ce2" office:value-type="string" calcext:value-type="string">
            <text:p><text:s/></text:p>
          </table:table-cell>
          <table:table-cell table:style-name="ce20"/>
          <table:table-cell table:style-name="ce39"/>
          <table:table-cell table:style-name="ce2"/>
          <table:table-cell table:style-name="ce64" office:value-type="string" calcext:value-type="string" table:number-columns-spanned="2" table:number-rows-spanned="1">
            <text:p> <text:span text:style-name="T14">單位：萬立方公尺</text:span></text:p>
          </table:table-cell>
          <table:covered-table-cell table:style-name="ce64"/>
          <table:table-cell table:style-name="ce39"/>
          <table:table-cell table:style-name="ce2" table:number-columns-repeated="4"/>
          <table:table-cell table:style-name="ce85" office:value-type="string" calcext:value-type="string" table:number-columns-spanned="2" table:number-rows-spanned="1">
            <text:p>Unit :<text:span text:style-name="T15">10</text:span><text:span text:style-name="T16"> </text:span><text:span text:style-name="T17">4 </text:span><text:span text:style-name="T18">M</text:span><text:span text:style-name="T19"> </text:span><text:span text:style-name="T20">3</text:span></text:p>
          </table:table-cell>
          <table:covered-table-cell table:style-name="ce98"/>
          <table:table-cell table:number-columns-repeated="1011"/>
        </table:table-row>
        <table:table-row table:style-name="ro4">
          <table:table-cell table:style-name="ce4" office:value-type="string" calcext:value-type="string">
            <text:p>水<text:span text:style-name="T7"> </text:span><text:span text:style-name="T8">庫</text:span><text:span text:style-name="T9"> </text:span><text:span text:style-name="T8">或</text:span><text:span text:style-name="T9"> </text:span><text:span text:style-name="T8">壩</text:span><text:span text:style-name="T9"> </text:span><text:span text:style-name="T8">堰</text:span><text:span text:style-name="T9"> </text:span><text:span text:style-name="T8">名</text:span><text:span text:style-name="T9"> </text:span><text:span text:style-name="T8">稱</text:span></text:p>
          </table:table-cell>
          <table:table-cell table:style-name="ce28"/>
          <table:table-cell table:style-name="ce48" office:value-type="string" calcext:value-type="string">
            <text:p>進水量</text:p>
          </table:table-cell>
          <table:table-cell table:style-name="ce48" office:value-type="string" calcext:value-type="string">
            <text:p>發電水量</text:p>
          </table:table-cell>
          <table:table-cell table:style-name="ce69" office:value-type="string" calcext:value-type="string" table:number-columns-spanned="4" table:number-rows-spanned="1">
            <text:p>各標的<text:span text:style-name="T7">      </text:span><text:span text:style-name="T8">用水量</text:span></text:p>
          </table:table-cell>
          <table:covered-table-cell table:number-columns-repeated="2" table:style-name="ce74"/>
          <table:covered-table-cell table:style-name="ce79"/>
          <table:table-cell table:style-name="ce48" office:value-type="string" calcext:value-type="string">
            <text:p>其他</text:p>
          </table:table-cell>
          <table:table-cell table:style-name="ce48" office:value-type="string" calcext:value-type="string">
            <text:p>洩<text:span text:style-name="T7"> </text:span><text:span text:style-name="T8">洪</text:span><text:span text:style-name="T9"> </text:span><text:span text:style-name="T8">量</text:span></text:p>
          </table:table-cell>
          <table:table-cell table:style-name="ce40" office:value-type="string" calcext:value-type="string">
            <text:p>損耗水量</text:p>
          </table:table-cell>
          <table:table-cell table:style-name="ce86" office:value-type="string" calcext:value-type="string" table:number-columns-spanned="2" table:number-rows-spanned="1">
            <text:p>年<text:span text:style-name="T7"> </text:span><text:span text:style-name="T8">底</text:span><text:span text:style-name="T9"> </text:span><text:span text:style-name="T8">水</text:span><text:span text:style-name="T9"> </text:span><text:span text:style-name="T8">庫</text:span><text:span text:style-name="T9"> </text:span><text:span text:style-name="T8">水</text:span><text:span text:style-name="T9"> </text:span><text:span text:style-name="T8">量</text:span></text:p>
          </table:table-cell>
          <table:covered-table-cell table:style-name="ce99"/>
          <table:table-cell table:number-columns-repeated="1011"/>
        </table:table-row>
        <table:table-row table:style-name="ro4">
          <table:table-cell table:style-name="ce5" office:value-type="string" calcext:value-type="string">
            <text:p>Name of Reservoir,</text:p>
          </table:table-cell>
          <table:table-cell table:style-name="ce23"/>
          <table:table-cell table:style-name="ce41" table:number-columns-repeated="2"/>
          <table:table-cell table:style-name="ce66" office:value-type="string" calcext:value-type="string" table:number-columns-spanned="4" table:number-rows-spanned="1">
            <text:p>Water Used for <text:s text:c="3"/>All Purposes</text:p>
          </table:table-cell>
          <table:covered-table-cell table:number-columns-repeated="2" table:style-name="ce73"/>
          <table:covered-table-cell table:style-name="ce60"/>
          <table:table-cell table:style-name="ce41"/>
          <table:table-cell table:style-name="ce67" table:number-columns-repeated="2"/>
          <table:table-cell table:style-name="ce73" office:value-type="string" calcext:value-type="string" table:number-columns-spanned="2" table:number-rows-spanned="1">
            <text:p>End of the Year</text:p>
          </table:table-cell>
          <table:covered-table-cell table:style-name="ce89"/>
          <table:table-cell table:number-columns-repeated="1011"/>
        </table:table-row>
        <table:table-row table:style-name="ro5">
          <table:table-cell table:style-name="ce5" office:value-type="string" calcext:value-type="string">
            <text:p>Dam or Weir</text:p>
          </table:table-cell>
          <table:table-cell table:style-name="ce23"/>
          <table:table-cell/>
          <table:table-cell table:style-name="ce59" office:value-type="string" calcext:value-type="string">
            <text:p>Water Used </text:p>
          </table:table-cell>
          <table:table-cell table:style-name="ce40" office:value-type="string" calcext:value-type="string">
            <text:p>合<text:span text:style-name="T7">   </text:span><text:span text:style-name="T8">計</text:span><text:span text:style-name="T9"> </text:span></text:p>
          </table:table-cell>
          <table:table-cell table:style-name="ce48" office:value-type="string" calcext:value-type="string">
            <text:p>農業用水</text:p>
          </table:table-cell>
          <table:table-cell table:style-name="ce48" office:value-type="string" calcext:value-type="string">
            <text:p>生活用水</text:p>
          </table:table-cell>
          <table:table-cell table:style-name="ce48" office:value-type="string" calcext:value-type="string">
            <text:p>工業用水</text:p>
          </table:table-cell>
          <table:table-cell table:style-name="ce59"/>
          <table:table-cell/>
          <table:table-cell table:style-name="ce59"/>
          <table:table-cell table:style-name="ce48" office:value-type="string" calcext:value-type="string">
            <text:p>存<text:span text:style-name="T7"> </text:span><text:span text:style-name="T8">水</text:span><text:span text:style-name="T9"> </text:span><text:span text:style-name="T8">量</text:span></text:p>
          </table:table-cell>
          <table:table-cell table:style-name="ce90" office:value-type="string" calcext:value-type="string">
            <text:p>水<text:span text:style-name="T7">   </text:span><text:span text:style-name="T8">位</text:span></text:p>
          </table:table-cell>
          <table:table-cell table:number-columns-repeated="1011"/>
        </table:table-row>
        <table:table-row table:style-name="ro5">
          <table:table-cell/>
          <table:table-cell table:style-name="ce21"/>
          <table:table-cell table:style-name="ce41"/>
          <table:table-cell table:style-name="ce41" office:value-type="string" calcext:value-type="string">
            <text:p><text:s/>for Power </text:p>
          </table:table-cell>
          <table:table-cell table:style-name="ce67"/>
          <table:table-cell table:number-columns-repeated="2" table:style-name="ce41" office:value-type="string" calcext:value-type="string">
            <text:p>For</text:p>
          </table:table-cell>
          <table:table-cell table:style-name="ce59" office:value-type="string" calcext:value-type="string">
            <text:p>For </text:p>
          </table:table-cell>
          <table:table-cell table:style-name="ce41" office:value-type="string" calcext:value-type="string">
            <text:p>Others</text:p>
          </table:table-cell>
          <table:table-cell table:style-name="ce41" office:value-type="string" calcext:value-type="string">
            <text:p>Spilling</text:p>
          </table:table-cell>
          <table:table-cell table:style-name="ce59" office:value-type="string" calcext:value-type="string">
            <text:p>Loss of Water</text:p>
          </table:table-cell>
          <table:table-cell table:style-name="ce67"/>
          <table:table-cell table:style-name="ce90" office:value-type="string" calcext:value-type="string">
            <text:p>(<text:span text:style-name="T14">公尺</text:span><text:span text:style-name="T9">)</text:span></text:p>
          </table:table-cell>
          <table:table-cell table:number-columns-repeated="1011"/>
        </table:table-row>
        <table:table-row table:style-name="ro5">
          <table:table-cell table:style-name="ce7" office:value-type="string" calcext:value-type="string">
            <text:p><text:s/></text:p>
          </table:table-cell>
          <table:table-cell table:style-name="ce21"/>
          <table:table-cell table:style-name="ce41" office:value-type="string" calcext:value-type="string">
            <text:p>Inflow</text:p>
          </table:table-cell>
          <table:table-cell table:style-name="ce41" office:value-type="string" calcext:value-type="string">
            <text:p>Generation</text:p>
          </table:table-cell>
          <table:table-cell table:style-name="ce59" office:value-type="string" calcext:value-type="string">
            <text:p>Total</text:p>
          </table:table-cell>
          <table:table-cell table:number-columns-repeated="3" table:style-name="ce41" office:value-type="string" calcext:value-type="string">
            <text:p>Water</text:p>
          </table:table-cell>
          <table:table-cell table:style-name="ce41"/>
          <table:table-cell table:style-name="ce41" office:value-type="string" calcext:value-type="string">
            <text:p>Flood</text:p>
          </table:table-cell>
          <table:table-cell table:style-name="ce59"/>
          <table:table-cell table:style-name="ce41" office:value-type="string" calcext:value-type="string">
            <text:p>Storaged</text:p>
          </table:table-cell>
          <table:table-cell table:style-name="ce91" office:value-type="string" office:string-value="Water Level" calcext:value-type="string">
            <text:p><text:s/>Water Level </text:p>
          </table:table-cell>
          <table:table-cell table:number-columns-repeated="1011"/>
        </table:table-row>
        <table:table-row table:style-name="ro5">
          <table:table-cell table:style-name="ce2"/>
          <table:table-cell table:style-name="ce24"/>
          <table:table-cell table:style-name="ce42"/>
          <table:table-cell table:style-name="ce60"/>
          <table:table-cell table:style-name="ce68"/>
          <table:table-cell table:style-name="ce60" office:value-type="string" calcext:value-type="string">
            <text:p>Irrigation</text:p>
          </table:table-cell>
          <table:table-cell table:style-name="ce60" office:value-type="string" calcext:value-type="string">
            <text:p>Supply</text:p>
          </table:table-cell>
          <table:table-cell table:style-name="ce66" office:value-type="string" calcext:value-type="string">
            <text:p>Industrial</text:p>
          </table:table-cell>
          <table:table-cell table:style-name="ce42" table:number-columns-repeated="2"/>
          <table:table-cell table:style-name="ce66"/>
          <table:table-cell table:style-name="ce66" office:value-type="string" calcext:value-type="string">
            <text:p>Water</text:p>
          </table:table-cell>
          <table:table-cell table:style-name="ce89" office:value-type="string" office:string-value="(EL.M)" calcext:value-type="string">
            <text:p><text:s/>(EL.M) </text:p>
          </table:table-cell>
          <table:table-cell table:number-columns-repeated="1011"/>
        </table:table-row>
        <table:table-row table:style-name="ro16">
          <table:table-cell table:style-name="ce11" office:value-type="string" calcext:value-type="string">
            <text:p>邱桂山水庫<text:span text:style-name="T7">              Chiuguishan </text:span></text:p>
          </table:table-cell>
          <table:table-cell table:style-name="ce23"/>
          <table:table-cell table:style-name="ce52" office:value-type="string" office:string-value="…" calcext:value-type="string">
            <text:p><text:s/>… </text:p>
          </table:table-cell>
          <table:table-cell table:style-name="ce52" office:value-type="float" office:value="0" calcext:value-type="float">
            <text:p><text:s/>- <text:s text:c="2"/></text:p>
          </table:table-cell>
          <table:table-cell table:style-name="ce52" office:value-type="string" office:string-value="…" calcext:value-type="string">
            <text:p><text:s/>… </text:p>
          </table:table-cell>
          <table:table-cell table:style-name="ce52" office:value-type="float" office:value="0" calcext:value-type="float">
            <text:p><text:s/>- <text:s text:c="2"/></text:p>
          </table:table-cell>
          <table:table-cell table:style-name="ce52" office:value-type="string" office:string-value="…" calcext:value-type="string">
            <text:p><text:s/>… </text:p>
          </table:table-cell>
          <table:table-cell table:number-columns-repeated="4" table:style-name="ce52" office:value-type="float" office:value="0" calcext:value-type="float">
            <text:p><text:s/>- <text:s text:c="2"/></text:p>
          </table:table-cell>
          <table:table-cell table:style-name="ce51" office:value-type="float" office:value="3.51" calcext:value-type="float">
            <text:p><text:s/>3.5 </text:p>
          </table:table-cell>
          <table:table-cell table:style-name="ce95" office:value-type="float" office:value="12.5" calcext:value-type="float">
            <text:p><text:s/>12.50 </text:p>
          </table:table-cell>
          <table:table-cell table:number-columns-repeated="1011"/>
        </table:table-row>
        <table:table-row table:style-name="ro16">
          <table:table-cell table:style-name="ce11" office:value-type="string" calcext:value-type="string">
            <text:p>儲水沃水庫<text:span text:style-name="T7"> (</text:span><text:span text:style-name="T8">上壩</text:span><text:span text:style-name="T9">)   Chushuiwo </text:span></text:p>
          </table:table-cell>
          <table:table-cell table:style-name="ce23"/>
          <table:table-cell table:style-name="ce52" office:value-type="string" office:string-value="…" calcext:value-type="string">
            <text:p><text:s/>… </text:p>
          </table:table-cell>
          <table:table-cell table:style-name="ce52" office:value-type="float" office:value="0" calcext:value-type="float">
            <text:p><text:s/>- <text:s text:c="2"/></text:p>
          </table:table-cell>
          <table:table-cell table:style-name="ce52" office:value-type="string" office:string-value="…" calcext:value-type="string">
            <text:p><text:s/>… </text:p>
          </table:table-cell>
          <table:table-cell table:style-name="ce52" office:value-type="float" office:value="0" calcext:value-type="float">
            <text:p><text:s/>- <text:s text:c="2"/></text:p>
          </table:table-cell>
          <table:table-cell table:style-name="ce52" office:value-type="string" office:string-value="…" calcext:value-type="string">
            <text:p><text:s/>… </text:p>
          </table:table-cell>
          <table:table-cell table:number-columns-repeated="4" table:style-name="ce52" office:value-type="float" office:value="0" calcext:value-type="float">
            <text:p><text:s/>- <text:s text:c="2"/></text:p>
          </table:table-cell>
          <table:table-cell table:style-name="ce51" office:value-type="float" office:value="1.74" calcext:value-type="float">
            <text:p><text:s/>1.7 </text:p>
          </table:table-cell>
          <table:table-cell table:style-name="ce95" office:value-type="float" office:value="8.05" calcext:value-type="float">
            <text:p><text:s/>8.05 </text:p>
          </table:table-cell>
          <table:table-cell table:number-columns-repeated="1011"/>
        </table:table-row>
        <table:table-row table:style-name="ro16">
          <table:table-cell table:style-name="ce11" office:value-type="string" calcext:value-type="string">
            <text:p>儲水沃水庫<text:span text:style-name="T7"> (</text:span><text:span text:style-name="T8">下壩</text:span><text:span text:style-name="T9">)    Chushuiwo </text:span></text:p>
          </table:table-cell>
          <table:table-cell table:style-name="ce23"/>
          <table:table-cell table:style-name="ce52" office:value-type="string" office:string-value="…" calcext:value-type="string">
            <text:p><text:s/>… </text:p>
          </table:table-cell>
          <table:table-cell table:style-name="ce52" office:value-type="float" office:value="0" calcext:value-type="float">
            <text:p><text:s/>- <text:s text:c="2"/></text:p>
          </table:table-cell>
          <table:table-cell table:style-name="ce52" office:value-type="string" office:string-value="…" calcext:value-type="string">
            <text:p><text:s/>… </text:p>
          </table:table-cell>
          <table:table-cell table:style-name="ce52" office:value-type="float" office:value="0" calcext:value-type="float">
            <text:p><text:s/>- <text:s text:c="2"/></text:p>
          </table:table-cell>
          <table:table-cell table:style-name="ce52" office:value-type="string" office:string-value="…" calcext:value-type="string">
            <text:p><text:s/>… </text:p>
          </table:table-cell>
          <table:table-cell table:number-columns-repeated="4" table:style-name="ce52" office:value-type="float" office:value="0" calcext:value-type="float">
            <text:p><text:s/>- <text:s text:c="2"/></text:p>
          </table:table-cell>
          <table:table-cell table:style-name="ce51" office:value-type="float" office:value="3" calcext:value-type="float">
            <text:p><text:s/>3.0 </text:p>
          </table:table-cell>
          <table:table-cell table:style-name="ce95" office:value-type="float" office:value="17.7" calcext:value-type="float">
            <text:p><text:s/>17.70 </text:p>
          </table:table-cell>
          <table:table-cell table:number-columns-repeated="1011"/>
        </table:table-row>
        <table:table-row table:style-name="ro16">
          <table:table-cell table:style-name="ce11" office:value-type="string" calcext:value-type="string">
            <text:p>津沙一號水庫<text:span text:style-name="T7">           Jinsha No.1 </text:span></text:p>
          </table:table-cell>
          <table:table-cell table:style-name="ce23"/>
          <table:table-cell table:style-name="ce52" office:value-type="string" office:string-value="…" calcext:value-type="string">
            <text:p><text:s/>… </text:p>
          </table:table-cell>
          <table:table-cell table:style-name="ce52" office:value-type="float" office:value="0" calcext:value-type="float">
            <text:p><text:s/>- <text:s text:c="2"/></text:p>
          </table:table-cell>
          <table:table-cell table:style-name="ce52" office:value-type="string" office:string-value="…" calcext:value-type="string">
            <text:p><text:s/>… </text:p>
          </table:table-cell>
          <table:table-cell table:style-name="ce52" office:value-type="float" office:value="0" calcext:value-type="float">
            <text:p><text:s/>- <text:s text:c="2"/></text:p>
          </table:table-cell>
          <table:table-cell table:style-name="ce52" office:value-type="string" office:string-value="…" calcext:value-type="string">
            <text:p><text:s/>… </text:p>
          </table:table-cell>
          <table:table-cell table:number-columns-repeated="4" table:style-name="ce52" office:value-type="float" office:value="0" calcext:value-type="float">
            <text:p><text:s/>- <text:s text:c="2"/></text:p>
          </table:table-cell>
          <table:table-cell table:style-name="ce51" office:value-type="float" office:value="0.76" calcext:value-type="float">
            <text:p><text:s/>0.8 </text:p>
          </table:table-cell>
          <table:table-cell table:style-name="ce95" office:value-type="float" office:value="9" calcext:value-type="float">
            <text:p><text:s/>9.00 </text:p>
          </table:table-cell>
          <table:table-cell table:number-columns-repeated="1011"/>
        </table:table-row>
        <table:table-row table:style-name="ro16">
          <table:table-cell table:style-name="ce11" office:value-type="string" calcext:value-type="string">
            <text:p>津沙水庫<text:span text:style-name="T7">                   Jinsha </text:span></text:p>
          </table:table-cell>
          <table:table-cell table:style-name="ce23"/>
          <table:table-cell table:style-name="ce52" office:value-type="string" office:string-value="…" calcext:value-type="string">
            <text:p><text:s/>… </text:p>
          </table:table-cell>
          <table:table-cell table:style-name="ce52" office:value-type="float" office:value="0" calcext:value-type="float">
            <text:p><text:s/>- <text:s text:c="2"/></text:p>
          </table:table-cell>
          <table:table-cell table:style-name="ce52" office:value-type="string" office:string-value="…" calcext:value-type="string">
            <text:p><text:s/>… </text:p>
          </table:table-cell>
          <table:table-cell table:style-name="ce52" office:value-type="float" office:value="0" calcext:value-type="float">
            <text:p><text:s/>- <text:s text:c="2"/></text:p>
          </table:table-cell>
          <table:table-cell table:style-name="ce52" office:value-type="string" office:string-value="…" calcext:value-type="string">
            <text:p><text:s/>… </text:p>
          </table:table-cell>
          <table:table-cell table:number-columns-repeated="4" table:style-name="ce52" office:value-type="float" office:value="0" calcext:value-type="float">
            <text:p><text:s/>- <text:s text:c="2"/></text:p>
          </table:table-cell>
          <table:table-cell table:style-name="ce51" office:value-type="float" office:value="4.24" calcext:value-type="float">
            <text:p><text:s/>4.2 </text:p>
          </table:table-cell>
          <table:table-cell table:style-name="ce95" office:value-type="float" office:value="18.45" calcext:value-type="float">
            <text:p><text:s/>18.45 </text:p>
          </table:table-cell>
          <table:table-cell table:number-columns-repeated="1011"/>
        </table:table-row>
        <table:table-row table:style-name="ro16">
          <table:table-cell table:style-name="ce11" office:value-type="string" calcext:value-type="string">
            <text:p>勝利水庫<text:span text:style-name="T7">                  Shengli </text:span></text:p>
          </table:table-cell>
          <table:table-cell table:style-name="ce23"/>
          <table:table-cell table:style-name="ce52" office:value-type="string" office:string-value="…" calcext:value-type="string">
            <text:p><text:s/>… </text:p>
          </table:table-cell>
          <table:table-cell table:style-name="ce52" office:value-type="float" office:value="0" calcext:value-type="float">
            <text:p><text:s/>- <text:s text:c="2"/></text:p>
          </table:table-cell>
          <table:table-cell table:style-name="ce52" office:value-type="string" office:string-value="…" calcext:value-type="string">
            <text:p><text:s/>… </text:p>
          </table:table-cell>
          <table:table-cell table:style-name="ce52" office:value-type="float" office:value="0" calcext:value-type="float">
            <text:p><text:s/>- <text:s text:c="2"/></text:p>
          </table:table-cell>
          <table:table-cell table:style-name="ce52" office:value-type="string" office:string-value="…" calcext:value-type="string">
            <text:p><text:s/>… </text:p>
          </table:table-cell>
          <table:table-cell table:number-columns-repeated="4" table:style-name="ce52" office:value-type="float" office:value="0" calcext:value-type="float">
            <text:p><text:s/>- <text:s text:c="2"/></text:p>
          </table:table-cell>
          <table:table-cell table:style-name="ce51" office:value-type="float" office:value="18.64" calcext:value-type="float">
            <text:p><text:s/>18.6 </text:p>
          </table:table-cell>
          <table:table-cell table:style-name="ce95" office:value-type="float" office:value="15.9" calcext:value-type="float">
            <text:p><text:s/>15.90 </text:p>
          </table:table-cell>
          <table:table-cell table:number-columns-repeated="1011"/>
        </table:table-row>
        <table:table-row table:style-name="ro16">
          <table:table-cell table:style-name="ce11" office:value-type="string" calcext:value-type="string">
            <text:p>后沃水庫<text:span text:style-name="T7">                  Houwuo</text:span></text:p>
          </table:table-cell>
          <table:table-cell table:style-name="ce23"/>
          <table:table-cell table:style-name="ce52" office:value-type="string" office:string-value="…" calcext:value-type="string">
            <text:p><text:s/>… </text:p>
          </table:table-cell>
          <table:table-cell table:style-name="ce52" office:value-type="float" office:value="0" calcext:value-type="float">
            <text:p><text:s/>- <text:s text:c="2"/></text:p>
          </table:table-cell>
          <table:table-cell table:style-name="ce52" office:value-type="string" office:string-value="…" calcext:value-type="string">
            <text:p><text:s/>… </text:p>
          </table:table-cell>
          <table:table-cell table:style-name="ce52" office:value-type="float" office:value="0" calcext:value-type="float">
            <text:p><text:s/>- <text:s text:c="2"/></text:p>
          </table:table-cell>
          <table:table-cell table:style-name="ce52" office:value-type="string" office:string-value="…" calcext:value-type="string">
            <text:p><text:s/>… </text:p>
          </table:table-cell>
          <table:table-cell table:number-columns-repeated="4" table:style-name="ce52" office:value-type="float" office:value="0" calcext:value-type="float">
            <text:p><text:s/>- <text:s text:c="2"/></text:p>
          </table:table-cell>
          <table:table-cell table:style-name="ce51" office:value-type="float" office:value="45.82" calcext:value-type="float">
            <text:p><text:s/>45.8 </text:p>
          </table:table-cell>
          <table:table-cell table:style-name="ce95" office:value-type="float" office:value="15.85" calcext:value-type="float">
            <text:p><text:s/>15.85 </text:p>
          </table:table-cell>
          <table:table-cell table:number-columns-repeated="1011"/>
        </table:table-row>
        <table:table-row table:style-name="ro16">
          <table:table-cell table:style-name="ce15" office:value-type="string" calcext:value-type="string">
            <text:p>珠螺水庫<text:span text:style-name="T7">                  Zhunuo</text:span></text:p>
          </table:table-cell>
          <table:table-cell table:style-name="ce27"/>
          <table:table-cell table:style-name="ce53" office:value-type="string" office:string-value="…" calcext:value-type="string">
            <text:p><text:s/>… </text:p>
          </table:table-cell>
          <table:table-cell table:style-name="ce53" office:value-type="float" office:value="0" calcext:value-type="float">
            <text:p><text:s/>- <text:s text:c="2"/></text:p>
          </table:table-cell>
          <table:table-cell table:style-name="ce53" office:value-type="string" office:string-value="…" calcext:value-type="string">
            <text:p><text:s/>… </text:p>
          </table:table-cell>
          <table:table-cell table:style-name="ce53" office:value-type="float" office:value="0" calcext:value-type="float">
            <text:p><text:s/>- <text:s text:c="2"/></text:p>
          </table:table-cell>
          <table:table-cell table:style-name="ce53" office:value-type="string" office:string-value="…" calcext:value-type="string">
            <text:p><text:s/>… </text:p>
          </table:table-cell>
          <table:table-cell table:number-columns-repeated="4" table:style-name="ce53" office:value-type="float" office:value="0" calcext:value-type="float">
            <text:p><text:s/>- <text:s text:c="2"/></text:p>
          </table:table-cell>
          <table:table-cell table:style-name="ce61" office:value-type="float" office:value="0.38" calcext:value-type="float">
            <text:p><text:s/>0.4 </text:p>
          </table:table-cell>
          <table:table-cell table:style-name="ce96" office:value-type="float" office:value="6.9" calcext:value-type="float">
            <text:p><text:s/>6.90 </text:p>
          </table:table-cell>
          <table:table-cell table:number-columns-repeated="1011"/>
        </table:table-row>
        <table:table-row table:style-name="ro6">
          <table:table-cell table:style-name="ce16" office:value-type="string" calcext:value-type="string">
            <text:p>資料來源：經濟部水利署公務統計報表。</text:p>
          </table:table-cell>
          <table:table-cell table:number-columns-repeated="3"/>
          <table:table-cell table:style-name="ce52"/>
          <table:table-cell/>
          <table:table-cell table:style-name="ce75" office:value-type="string" calcext:value-type="string">
            <text:p>  Data Source<text:span text:style-name="T14">：</text:span><text:span text:style-name="T9">Statistical Reports, WRA, MOEA.</text:span></text:p>
          </table:table-cell>
          <table:table-cell table:number-columns-repeated="4"/>
          <table:table-cell table:style-name="ce87"/>
          <table:table-cell table:style-name="ce52"/>
          <table:table-cell table:number-columns-repeated="1011"/>
        </table:table-row>
        <table:table-row table:style-name="ro6">
          <table:table-cell table:style-name="ce16" office:value-type="string" calcext:value-type="string">
            <text:p>說<text:span text:style-name="T7">    </text:span><text:span text:style-name="T8">明：</text:span><text:span text:style-name="T9">1.</text:span><text:span text:style-name="T8">本表「各標的用水」欄位</text:span><text:span text:style-name="T9">93(</text:span><text:span text:style-name="T8">含</text:span><text:span text:style-name="T9">)</text:span><text:span text:style-name="T8">年以前為「未經發電水量」資料；「其他」欄位</text:span><text:span text:style-name="T9">93(</text:span><text:span text:style-name="T8">含</text:span><text:span text:style-name="T9">)</text:span><text:span text:style-name="T8">年以前為「河道</text:span></text:p>
          </table:table-cell>
          <table:table-cell table:number-columns-repeated="3"/>
          <table:table-cell table:style-name="ce52"/>
          <table:table-cell/>
          <table:table-cell table:style-name="ce75"/>
          <table:table-cell table:number-columns-repeated="5"/>
          <table:table-cell table:style-name="ce52"/>
          <table:table-cell table:number-columns-repeated="1011"/>
        </table:table-row>
        <table:table-row table:style-name="ro6">
          <table:table-cell table:style-name="ce17" office:value-type="string" calcext:value-type="string">
            <text:p>                   <text:span text:style-name="T14">放水</text:span><text:span text:style-name="T9">(</text:span><text:span text:style-name="T8">流</text:span><text:span text:style-name="T9">)</text:span><text:span text:style-name="T8">量」資料。</text:span><text:span text:style-name="T9">                </text:span></text:p>
          </table:table-cell>
          <table:table-cell table:number-columns-repeated="3"/>
          <table:table-cell table:style-name="ce52"/>
          <table:table-cell/>
          <table:table-cell table:style-name="ce75"/>
          <table:table-cell table:number-columns-repeated="5"/>
          <table:table-cell table:style-name="ce52"/>
          <table:table-cell table:number-columns-repeated="1011"/>
        </table:table-row>
        <table:table-row table:style-name="ro6">
          <table:table-cell table:style-name="ce17" office:value-type="string" calcext:value-type="string">
            <text:p>                2.<text:span text:style-name="T14">本表總計與細項和不符，係尾數採四捨五入致之。</text:span></text:p>
          </table:table-cell>
          <table:table-cell table:style-name="ce35"/>
          <table:table-cell table:number-columns-repeated="2"/>
          <table:table-cell table:style-name="ce52"/>
          <table:table-cell/>
          <table:table-cell table:style-name="ce75"/>
          <table:table-cell table:number-columns-repeated="5"/>
          <table:table-cell table:style-name="ce52"/>
          <table:table-cell table:number-columns-repeated="1011"/>
        </table:table-row>
        <table:table-row table:style-name="ro4">
          <table:table-cell table:style-name="ce17" office:value-type="string" calcext:value-type="string">
            <text:p>                3.<text:span text:style-name="T14">本表各標的之用水量除需水量外並含輸水損失。</text:span></text:p>
          </table:table-cell>
          <table:table-cell table:style-name="ce36"/>
          <table:table-cell table:style-name="ce54"/>
          <table:table-cell table:style-name="ce56" table:number-columns-repeated="9"/>
          <table:table-cell table:style-name="ce102"/>
          <table:table-cell table:style-name="ce56" table:number-columns-repeated="1011"/>
        </table:table-row>
        <table:table-row table:style-name="ro3">
          <table:table-cell table:style-name="ce17" office:value-type="string" calcext:value-type="string">
            <text:p>                4.      <text:span text:style-name="T14">係修正數。</text:span></text:p>
          </table:table-cell>
          <table:table-cell table:style-name="ce17" table:number-columns-repeated="2"/>
          <table:table-cell table:style-name="ce63"/>
          <table:table-cell table:style-name="ce70"/>
          <table:table-cell table:style-name="ce63"/>
          <table:table-cell table:style-name="ce76"/>
          <table:table-cell table:style-name="ce63" table:number-columns-repeated="5"/>
          <table:table-cell table:style-name="ce103"/>
          <table:table-cell table:style-name="ce63" table:number-columns-repeated="1011"/>
        </table:table-row>
        <table:table-row table:style-name="ro4">
          <table:table-cell table:style-name="ce16" office:value-type="string" calcext:value-type="string">
            <text:p>附<text:span text:style-name="T7">    </text:span><text:span text:style-name="T8">註：</text:span><text:span text:style-name="T9">1.</text:span><text:span text:style-name="T8">表內水庫壩堰資料為「</text:span><text:span text:style-name="T9">...</text:span><text:span text:style-name="T8">」，係川流式取水未蓄水。</text:span></text:p>
            <draw:custom-shape table:end-cell-address="'89年以後 '.A160" table:end-x="30.74mm" table:end-y="0.53mm" draw:z-index="631" draw:name="Text Box 1358" draw:style-name="gr50" draw:text-style-name="P2" svg:width="5.06mm" svg:height="0.26mm" svg:x="20.62mm" svg:y="0.01mm">
              <text:p text:style-name="P1"><text:span text:style-name="T2">® </text:span></text:p>
              <text:p text:style-name="P1"><text:span text:style-name="T2"/></text:p>
              <draw:enhanced-geometry draw:text-rotate-angle="-180" svg:viewBox="0 0 21600 21600" draw:mirror-vertical="true" draw:type="mso-spt202" draw:enhanced-path="M 0 0 L 21600 0 21600 21600 0 21600 0 0 Z N"/>
            </draw:custom-shape>
            <draw:custom-shape table:end-cell-address="'89年以後 '.A160" table:end-x="32.66mm" table:end-y="1.58mm" draw:z-index="951" draw:name="Text Box 1910" draw:style-name="gr51" draw:text-style-name="P2" svg:width="5.89mm" svg:height="0.79mm" svg:x="20.88mm" svg:y="-0.01mm">
              <text:p text:style-name="P1"><text:span text:style-name="T2">®</text:span></text:p>
              <text:p text:style-name="P1"><text:span text:style-name="T1"></text:span></text:p>
              <draw:enhanced-geometry draw:text-rotate-angle="-180" svg:viewBox="0 0 21600 21600" draw:mirror-vertical="true" draw:type="mso-spt202" draw:enhanced-path="M 0 0 L 21600 0 21600 21600 0 21600 0 0 Z N"/>
            </draw:custom-shape>
            <draw:custom-shape table:end-cell-address="'89年以後 '.A160" table:end-x="26.62mm" table:end-y="0.87mm" draw:z-index="1117" draw:name="Text Box 2273" draw:style-name="gr52" draw:text-style-name="P2" svg:width="5.12mm" svg:height="0.86mm" svg:x="16.38mm" svg:y="-0.85mm">
              <text:p text:style-name="P1"><text:span text:style-name="T2">®</text:span></text:p>
              <text:p text:style-name="P1"><text:span text:style-name="T2"/></text:p>
              <draw:enhanced-geometry draw:text-rotate-angle="-180" svg:viewBox="0 0 21600 21600" draw:mirror-vertical="true" draw:type="mso-spt202" draw:enhanced-path="M 0 0 L 21600 0 21600 21600 0 21600 0 0 Z N"/>
            </draw:custom-shape>
          </table:table-cell>
          <table:table-cell table:style-name="ce37"/>
          <table:table-cell table:style-name="ce55"/>
          <table:table-cell table:style-name="ce55">
            <draw:custom-shape table:end-cell-address="'89年以後 '.D160" table:end-x="0.27mm" table:end-y="1.58mm" draw:z-index="1118" draw:name="Text Box 2275" draw:style-name="gr4" draw:text-style-name="P2" svg:width="0.27mm" svg:height="0.79mm" svg:x="-0.27mm" svg:y="-0.01mm">
              <text:p text:style-name="P1"><text:span text:style-name="T2">®</text:span></text:p>
              <text:p text:style-name="P1"><text:span text:style-name="T2"/></text:p>
              <draw:enhanced-geometry draw:text-rotate-angle="-180" svg:viewBox="0 0 21600 21600" draw:mirror-vertical="true" draw:type="mso-spt202" draw:enhanced-path="M 0 0 L 21600 0 21600 21600 0 21600 0 0 Z N"/>
            </draw:custom-shape>
          </table:table-cell>
          <table:table-cell table:style-name="ce55" table:number-columns-repeated="8"/>
          <table:table-cell table:style-name="ce104"/>
          <table:table-cell table:style-name="ce109"/>
          <table:table-cell table:style-name="ce55" table:number-columns-repeated="1010"/>
        </table:table-row>
        <table:table-row table:style-name="ro6">
          <table:table-cell table:style-name="ce17" office:value-type="string" calcext:value-type="string">
            <text:p>                2.<text:span text:style-name="T14">表內水庫壩堰資料為「</text:span><text:span text:style-name="T9">...</text:span><text:span text:style-name="T8">」係攔沙功能，或規模甚小，致水庫壩堰並未設置計量儀器，故資料無法取得。</text:span></text:p>
          </table:table-cell>
          <table:table-cell table:style-name="ce37"/>
          <table:table-cell table:style-name="ce55" table:number-columns-repeated="10"/>
          <table:table-cell table:style-name="ce104"/>
          <table:table-cell table:style-name="ce109"/>
          <table:table-cell table:style-name="ce55" table:number-columns-repeated="1010"/>
        </table:table-row>
        <table:table-row table:style-name="ro22">
          <table:table-cell table:style-name="ce17" office:value-type="string" calcext:value-type="string">
            <text:p>                3.<text:span text:style-name="T14">翡翠水庫年底水庫存水量含呆水位以下水量。</text:span><text:span text:style-name="T9"> </text:span></text:p>
          </table:table-cell>
          <table:table-cell table:style-name="ce37"/>
          <table:table-cell table:style-name="ce55" table:number-columns-repeated="10"/>
          <table:table-cell table:style-name="ce104"/>
          <table:table-cell table:style-name="ce109"/>
          <table:table-cell table:style-name="ce55" table:number-columns-repeated="1010"/>
        </table:table-row>
        <table:table-row table:style-name="ro22">
          <table:table-cell table:style-name="ce17" office:value-type="string" calcext:value-type="string">
            <text:p>                4.<text:span text:style-name="T14">直潭壩及青潭堰係川流取水，致未盡符合「年底水庫水量」項下「存水量」欄之運算式。</text:span></text:p>
          </table:table-cell>
          <table:table-cell table:style-name="ce37"/>
          <table:table-cell table:style-name="ce55" table:number-columns-repeated="10"/>
          <table:table-cell table:style-name="ce104"/>
          <table:table-cell table:style-name="ce109"/>
          <table:table-cell table:style-name="ce55" table:number-columns-repeated="1010"/>
        </table:table-row>
        <table:table-row table:style-name="ro22">
          <table:table-cell table:style-name="ce17" office:value-type="string" calcext:value-type="string">
            <text:p>                5.<text:span text:style-name="T14">羅東攔河堰、金湖水庫及南溪壩尚未正式營運。</text:span></text:p>
          </table:table-cell>
          <table:table-cell table:style-name="ce37"/>
          <table:table-cell table:style-name="ce55" table:number-columns-repeated="10"/>
          <table:table-cell table:style-name="ce104"/>
          <table:table-cell table:style-name="ce109"/>
          <table:table-cell table:style-name="ce55" table:number-columns-repeated="1010"/>
        </table:table-row>
        <table:table-row table:style-name="ro22">
          <table:table-cell table:style-name="ce17" office:value-type="string" calcext:value-type="string">
            <text:p>                6.<text:span text:style-name="T14">隆恩堰部分資料為「</text:span><text:span text:style-name="T9">...</text:span><text:span text:style-name="T8">」，係因與寶山水庫及永和山水庫聯合運用。另寶山水庫「其他」為排放至柯子湖</text:span></text:p>
          </table:table-cell>
          <table:table-cell table:style-name="ce37"/>
          <table:table-cell table:style-name="ce55" table:number-columns-repeated="10"/>
          <table:table-cell table:style-name="ce104"/>
          <table:table-cell table:style-name="ce109"/>
          <table:table-cell table:style-name="ce55" table:number-columns-repeated="1010"/>
        </table:table-row>
        <table:table-row table:style-name="ro22">
          <table:table-cell table:style-name="ce17" office:value-type="string" calcext:value-type="string">
            <text:p>                   <text:span text:style-name="T14">溪以支援新竹給水廠。</text:span></text:p>
          </table:table-cell>
          <table:table-cell table:style-name="ce37"/>
          <table:table-cell table:style-name="ce55" table:number-columns-repeated="10"/>
          <table:table-cell table:style-name="ce104"/>
          <table:table-cell table:style-name="ce109"/>
          <table:table-cell table:style-name="ce55" table:number-columns-repeated="1010"/>
        </table:table-row>
        <table:table-row table:style-name="ro22">
          <table:table-cell table:style-name="ce17" office:value-type="string" calcext:value-type="string">
            <text:p>                7.<text:span text:style-name="T14">上坪攔河堰截流上坪溪之水量係供應竹東圳沿線農業灌溉用水、寶山水庫及寶山第二水庫取水。</text:span></text:p>
          </table:table-cell>
          <table:table-cell table:style-name="ce37"/>
          <table:table-cell table:style-name="ce55" table:number-columns-repeated="10"/>
          <table:table-cell table:style-name="ce104"/>
          <table:table-cell table:style-name="ce109"/>
          <table:table-cell table:style-name="ce55" table:number-columns-repeated="1010"/>
        </table:table-row>
        <table:table-row table:style-name="ro22">
          <table:table-cell table:style-name="ce17" office:value-type="string" calcext:value-type="string">
            <text:p>                8.<text:span text:style-name="T14">谷關水庫及青山壩本年因大甲溪電廠青山分廠辦理復建工程中，水庫放空。</text:span></text:p>
          </table:table-cell>
          <table:table-cell table:style-name="ce37"/>
          <table:table-cell table:style-name="ce55" table:number-columns-repeated="10"/>
          <table:table-cell table:style-name="ce104"/>
          <table:table-cell table:style-name="ce109"/>
          <table:table-cell table:style-name="ce55" table:number-columns-repeated="1010"/>
        </table:table-row>
        <table:table-row table:style-name="ro22">
          <table:table-cell table:style-name="ce17" office:value-type="string" calcext:value-type="string">
            <text:p>                9.<text:span text:style-name="T14">石岡壩因淤積嚴重，每年</text:span><text:span text:style-name="T9">4-7</text:span><text:span text:style-name="T8">月、</text:span><text:span text:style-name="T9">10-12</text:span><text:span text:style-name="T8">月持續辦理清淤工程，故存水量值僅提供每月月底水位對應蓄容量</text:span></text:p>
          </table:table-cell>
          <table:table-cell table:style-name="ce38"/>
          <table:table-cell table:style-name="ce56" table:number-columns-repeated="10"/>
          <table:table-cell table:style-name="ce102"/>
          <table:table-cell table:style-name="ce110"/>
          <table:table-cell table:style-name="ce56" table:number-columns-repeated="1010"/>
        </table:table-row>
        <table:table-row table:style-name="ro22">
          <table:table-cell table:style-name="ce17" office:value-type="string" calcext:value-type="string">
            <text:p>                   <text:span text:style-name="T14">參考。</text:span></text:p>
          </table:table-cell>
          <table:table-cell table:style-name="ce38"/>
          <table:table-cell table:style-name="ce56" table:number-columns-repeated="10"/>
          <table:table-cell table:style-name="ce102"/>
          <table:table-cell table:style-name="ce110"/>
          <table:table-cell table:style-name="ce56" table:number-columns-repeated="1010"/>
        </table:table-row>
        <table:table-row table:style-name="ro22">
          <table:table-cell table:style-name="ce17" office:value-type="string" calcext:value-type="string">
            <text:p>                10.<text:span text:style-name="T14">武界壩、明湖、明潭下池水庫、銃櫃壩壩堰部分資料為「</text:span><text:span text:style-name="T9">...</text:span><text:span text:style-name="T8">」，係與日月潭聯合運用。</text:span></text:p>
          </table:table-cell>
          <table:table-cell table:style-name="ce37"/>
          <table:table-cell table:style-name="ce55" table:number-columns-repeated="10"/>
          <table:table-cell table:style-name="ce104"/>
          <table:table-cell table:style-name="ce109"/>
          <table:table-cell table:style-name="ce55" table:number-columns-repeated="1010"/>
        </table:table-row>
        <table:table-row table:style-name="ro22">
          <table:table-cell table:style-name="ce16" office:value-type="string" calcext:value-type="string">
            <text:p><text:s text:c="8"/>11.損耗水量顯示負值：鯉魚潭水庫係因與石岡壩水庫聯合運用及本年有偶有滿庫溢流情形所致；而烏山</text:p>
          </table:table-cell>
          <table:table-cell table:style-name="ce16" table:number-columns-repeated="5"/>
          <table:table-cell table:style-name="ce55" table:number-columns-repeated="6"/>
          <table:table-cell table:style-name="ce104"/>
          <table:table-cell table:style-name="ce109"/>
          <table:table-cell table:style-name="ce55" table:number-columns-repeated="1010"/>
        </table:table-row>
        <table:table-row table:style-name="ro22">
          <table:table-cell table:style-name="ce16" office:value-type="string" calcext:value-type="string">
            <text:p><text:s text:c="11"/>頭水庫則因入流量，主要由東口堰引取曾文水庫排放水，表列損耗水量之計算，係以東口取水量為基</text:p>
          </table:table-cell>
          <table:table-cell table:style-name="ce16" table:number-columns-repeated="5"/>
          <table:table-cell table:style-name="ce55" table:number-columns-repeated="6"/>
          <table:table-cell table:style-name="ce104"/>
          <table:table-cell table:style-name="ce109"/>
          <table:table-cell table:style-name="ce55" table:number-columns-repeated="1010"/>
        </table:table-row>
        <table:table-row table:style-name="ro22">
          <table:table-cell table:style-name="ce16" office:value-type="string" calcext:value-type="string">
            <text:p><text:s text:c="11"/>準 ，反推算結果，枯旱期間之耗損水量，包括水庫蒸發量及營運損失量，而汛期間則反推算烏山頭水</text:p>
          </table:table-cell>
          <table:table-cell table:style-name="ce16" table:number-columns-repeated="5"/>
          <table:table-cell table:style-name="ce55" table:number-columns-repeated="6"/>
          <table:table-cell table:style-name="ce104"/>
          <table:table-cell table:style-name="ce109"/>
          <table:table-cell table:style-name="ce55" table:number-columns-repeated="1010"/>
        </table:table-row>
        <table:table-row table:style-name="ro22">
          <table:table-cell table:style-name="ce16" office:value-type="string" calcext:value-type="string">
            <text:p><text:s text:c="11"/>庫集水區進水量。</text:p>
          </table:table-cell>
          <table:table-cell table:style-name="ce16" table:number-columns-repeated="5"/>
          <table:table-cell table:style-name="ce55" table:number-columns-repeated="6"/>
          <table:table-cell table:style-name="ce104"/>
          <table:table-cell table:style-name="ce109"/>
          <table:table-cell table:style-name="ce55" table:number-columns-repeated="1010"/>
        </table:table-row>
        <table:table-row table:style-name="ro22">
          <table:table-cell table:style-name="ce16" office:value-type="string" calcext:value-type="string">
            <text:p><text:s text:c="8"/>12.甲仙攔河堰部分資料為「...」，係因引水至南化水庫聯合運用。</text:p>
          </table:table-cell>
          <table:table-cell table:style-name="ce16" table:number-columns-repeated="5"/>
          <table:table-cell table:style-name="ce55" table:number-columns-repeated="6"/>
          <table:table-cell table:style-name="ce104"/>
          <table:table-cell table:style-name="ce109"/>
          <table:table-cell table:style-name="ce55" table:number-columns-repeated="1010"/>
        </table:table-row>
        <table:table-row table:style-name="ro22">
          <table:table-cell table:style-name="ce16" office:value-type="string" calcext:value-type="string">
            <text:p><text:s text:c="8"/>13.高屏溪攔河堰部分資料為「...」，係因與澄清湖水庫聯合運用。</text:p>
          </table:table-cell>
          <table:table-cell table:style-name="ce16" table:number-columns-repeated="5"/>
          <table:table-cell table:style-name="ce55" table:number-columns-repeated="6"/>
          <table:table-cell table:style-name="ce104"/>
          <table:table-cell table:style-name="ce109"/>
          <table:table-cell table:style-name="ce55" table:number-columns-repeated="1010"/>
        </table:table-row>
        <table:table-row table:style-name="ro22">
          <table:table-cell table:style-name="ce16" office:value-type="string" calcext:value-type="string">
            <text:p><text:s text:c="8"/>14.東港堰資料為「...」，係因與鳳山水庫聯合運用。</text:p>
          </table:table-cell>
          <table:table-cell table:style-name="ce16" table:number-columns-repeated="5"/>
          <table:table-cell table:style-name="ce55" table:number-columns-repeated="6"/>
          <table:table-cell table:style-name="ce104"/>
          <table:table-cell table:style-name="ce109"/>
          <table:table-cell table:style-name="ce55" table:number-columns-repeated="1010"/>
        </table:table-row>
        <table:table-row table:style-name="ro22">
          <table:table-cell table:style-name="ce16" office:value-type="string" calcext:value-type="string">
            <text:p><text:s text:c="8"/>15.金門地區各湖庫給水供應係統合運用，並有地下水加入運用之情形。</text:p>
          </table:table-cell>
          <table:table-cell table:style-name="ce16" table:number-columns-repeated="5"/>
          <table:table-cell table:style-name="ce55" table:number-columns-repeated="6"/>
          <table:table-cell table:style-name="ce104"/>
          <table:table-cell table:style-name="ce109"/>
          <table:table-cell table:style-name="ce55" table:number-columns-repeated="1010"/>
        </table:table-row>
        <table:table-row table:style-name="ro22">
          <table:table-cell table:style-name="ce16" office:value-type="string" calcext:value-type="string">
            <text:p><text:s text:c="8"/>16.連江縣南竿鄉（勝利水庫、珠螺水庫、儲水沃水庫、津沙水庫、津沙一號水庫、邱桂山水庫、后沃</text:p>
          </table:table-cell>
          <table:table-cell table:style-name="ce16" table:number-columns-repeated="5"/>
          <table:table-cell table:style-name="ce55" table:number-columns-repeated="6"/>
          <table:table-cell table:style-name="ce104"/>
          <table:table-cell table:style-name="ce109"/>
          <table:table-cell table:style-name="ce55" table:number-columns-repeated="1010"/>
        </table:table-row>
        <table:table-row table:style-name="ro22">
          <table:table-cell table:style-name="ce16" office:value-type="string" calcext:value-type="string">
            <text:p><text:s text:c="12"/>水庫）各水庫因無法取得各別資料且給水供應係統合運用，僅以合計數表達 。</text:p>
          </table:table-cell>
          <table:table-cell table:style-name="ce16" table:number-columns-repeated="5"/>
          <table:table-cell table:style-name="ce77" table:number-columns-repeated="6"/>
          <table:table-cell table:style-name="ce105"/>
          <table:table-cell table:style-name="ce55"/>
          <table:table-cell table:style-name="ce77" table:number-columns-repeated="1010"/>
        </table:table-row>
        <table:table-row table:style-name="ro22">
          <table:table-cell table:style-name="ce16" office:value-type="string" calcext:value-type="string">
            <text:p><text:s text:c="8"/>17.土壟灣堰因六龜機組隧道工程開工，進水口堵水施工，故未取水發電。</text:p>
          </table:table-cell>
          <table:table-cell table:style-name="ce16" table:number-columns-repeated="5"/>
          <table:table-cell table:style-name="ce77" table:number-columns-repeated="6"/>
          <table:table-cell table:style-name="ce105"/>
          <table:table-cell table:style-name="ce77" table:number-columns-repeated="1011"/>
        </table:table-row>
        <table:table-row table:style-name="ro23">
          <table:table-cell table:style-name="ce16" office:value-type="string" calcext:value-type="string">
            <text:p><text:s text:c="8"/>18.劍潭水庫因水文監測系統施工，為恐無法適時掌控水情，閘門開啟，放空水庫。</text:p>
          </table:table-cell>
          <table:table-cell/>
          <table:table-cell table:style-name="ce17" table:number-columns-repeated="10"/>
          <table:table-cell table:style-name="ce106"/>
          <table:table-cell table:style-name="ce17" table:number-columns-repeated="1011"/>
        </table:table-row>
        <table:table-row table:style-name="ro23" table:number-rows-repeated="2">
          <table:table-cell table:style-name="ce18"/>
          <table:table-cell/>
          <table:table-cell table:style-name="ce17" table:number-columns-repeated="10"/>
          <table:table-cell table:style-name="ce106"/>
          <table:table-cell table:style-name="ce17" table:number-columns-repeated="1011"/>
        </table:table-row>
        <table:table-row table:style-name="ro23" table:number-rows-repeated="63">
          <table:table-cell table:style-name="ce17"/>
          <table:table-cell/>
          <table:table-cell table:style-name="ce17" table:number-columns-repeated="10"/>
          <table:table-cell table:style-name="ce106"/>
          <table:table-cell table:style-name="ce17" table:number-columns-repeated="1011"/>
        </table:table-row>
        <table:table-row table:style-name="ro17">
          <table:table-cell table:style-name="ce17"/>
          <table:table-cell/>
          <table:table-cell table:style-name="ce17" table:number-columns-repeated="10"/>
          <table:table-cell table:style-name="ce106"/>
          <table:table-cell/>
          <table:table-cell table:style-name="ce17" table:number-columns-repeated="1010"/>
        </table:table-row>
        <table:table-row table:style-name="ro17">
          <table:table-cell table:style-name="ce17"/>
          <table:table-cell table:number-columns-repeated="16"/>
          <table:table-cell table:style-name="ce17" table:number-columns-repeated="8"/>
          <table:table-cell table:number-columns-repeated="999"/>
        </table:table-row>
        <table:table-row table:style-name="ro17" table:number-rows-repeated="3">
          <table:table-cell table:style-name="ce17"/>
          <table:table-cell table:number-columns-repeated="1023"/>
        </table:table-row>
        <table:table-row table:style-name="ro17" table:number-rows-repeated="1048322">
          <table:table-cell table:number-columns-repeated="1024"/>
        </table:table-row>
        <table:table-row table:style-name="ro17">
          <table:table-cell table:number-columns-repeated="1024"/>
        </table:table-row>
        <table:named-expressions>
          <table:named-range table:name="Excel_BuiltIn_Print_Area" table:base-cell-address="$'89年以後 '.$A$1" table:cell-range-address="$'89年以後 '.$A$1:.$M$184" table:range-usable-as="print-range"/>
        </table:named-expressions>
      </table:table>
      <table:table table:name="89以前" table:style-name="ta2" table:print-ranges="89以前.A1:89以前.Q32">
        <table:table-column table:style-name="co15" table:default-cell-style-name="ce126"/>
        <table:table-column table:style-name="co11" table:default-cell-style-name="ce126"/>
        <table:table-column table:style-name="co16" table:default-cell-style-name="ce126"/>
        <table:table-column table:style-name="co17" table:default-cell-style-name="ce126"/>
        <table:table-column table:style-name="co18" table:default-cell-style-name="ce126"/>
        <table:table-column table:style-name="co19" table:default-cell-style-name="ce150"/>
        <table:table-column table:style-name="co18" table:default-cell-style-name="ce126"/>
        <table:table-column table:style-name="co20" table:default-cell-style-name="ce126"/>
        <table:table-column table:style-name="co21" table:number-columns-repeated="2" table:default-cell-style-name="ce126"/>
        <table:table-column table:style-name="co22" table:number-columns-repeated="2" table:default-cell-style-name="ce126"/>
        <table:table-column table:style-name="co23" table:default-cell-style-name="ce126"/>
        <table:table-column table:style-name="co18" table:default-cell-style-name="ce126"/>
        <table:table-column table:style-name="co24"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79"/>
        <table:table-column table:style-name="co11" table:number-columns-repeated="16" table:default-cell-style-name="ce126"/>
        <table:table-column table:style-name="co29" table:default-cell-style-name="ce126"/>
        <table:table-column table:style-name="co11" table:number-columns-repeated="2" table:default-cell-style-name="ce126"/>
        <table:table-column table:style-name="co5" table:default-cell-style-name="ce179"/>
        <table:table-column table:style-name="co11" table:number-columns-repeated="218" table:default-cell-style-name="ce126"/>
        <table:table-column table:style-name="co11" table:number-columns-repeated="767" table:default-cell-style-name="Default"/>
        <table:table-row table:style-name="ro24">
          <table:table-cell table:style-name="ce114" office:value-type="string" calcext:value-type="string" table:number-columns-spanned="8" table:number-rows-spanned="1">
            <text:p> <text:span text:style-name="T4">表</text:span><text:span text:style-name="T5"> 6  </text:span><text:span text:style-name="T6">水</text:span><text:span text:style-name="T5"> </text:span><text:span text:style-name="T6">庫</text:span><text:span text:style-name="T5"> </text:span><text:span text:style-name="T6">營</text:span><text:span text:style-name="T5"> </text:span><text:span text:style-name="T6">運</text:span><text:span text:style-name="T5"> </text:span><text:span text:style-name="T6">概</text:span><text:span text:style-name="T5"> </text:span><text:span text:style-name="T6">況</text:span></text:p>
          </table:table-cell>
          <table:covered-table-cell table:number-columns-repeated="4" table:style-name="ce127"/>
          <table:covered-table-cell table:style-name="ce139"/>
          <table:covered-table-cell table:number-columns-repeated="2" table:style-name="ce127"/>
          <table:table-cell table:style-name="ce114" office:value-type="string" calcext:value-type="string" table:number-columns-spanned="9" table:number-rows-spanned="1">
            <text:p>Table 6. General Status of Reservoir Operation</text:p>
          </table:table-cell>
          <table:covered-table-cell table:number-columns-repeated="8" table:style-name="ce157"/>
          <table:table-cell table:style-name="ce171"/>
          <table:table-cell table:style-name="ce176"/>
          <table:table-cell table:style-name="ce180" table:number-columns-repeated="19"/>
          <table:table-cell table:style-name="ce176"/>
          <table:table-cell table:style-name="ce180" table:number-columns-repeated="985"/>
        </table:table-row>
        <table:table-row table:style-name="ro25">
          <table:table-cell table:style-name="ce115" office:value-type="string" calcext:value-type="string">
            <text:p><text:s/></text:p>
          </table:table-cell>
          <table:table-cell table:style-name="ce115" table:number-columns-repeated="4"/>
          <table:table-cell table:style-name="ce140"/>
          <table:table-cell table:style-name="ce137"/>
          <table:table-cell table:style-name="ce152" office:value-type="string" calcext:value-type="string">
            <text:p>單位：萬立方公尺</text:p>
          </table:table-cell>
          <table:table-cell table:style-name="ce115" table:number-columns-repeated="7"/>
          <table:table-cell table:style-name="ce160" office:value-type="string" calcext:value-type="string" table:number-columns-spanned="3" table:number-rows-spanned="1">
            <text:p>Unit :<text:span text:style-name="T15">10</text:span><text:span text:style-name="T16"> </text:span><text:span text:style-name="T17">4 </text:span><text:span text:style-name="T18">M</text:span><text:span text:style-name="T19"> </text:span><text:span text:style-name="T20">3</text:span></text:p>
          </table:table-cell>
          <table:covered-table-cell table:style-name="ce166"/>
          <table:covered-table-cell table:style-name="ce172"/>
          <table:table-cell table:style-name="ce177"/>
          <table:table-cell table:style-name="ce173" table:number-columns-repeated="19"/>
          <table:table-cell table:style-name="ce177"/>
          <table:table-cell table:style-name="ce173" table:number-columns-repeated="985"/>
        </table:table-row>
        <table:table-row table:style-name="ro26">
          <table:table-cell table:style-name="ce116" table:number-columns-repeated="4"/>
          <table:table-cell table:style-name="ce136" office:value-type="string" calcext:value-type="string" table:number-columns-spanned="4" table:number-rows-spanned="1">
            <text:p>損<text:span text:style-name="T7">       </text:span><text:span text:style-name="T8">耗</text:span><text:span text:style-name="T9">       </text:span><text:span text:style-name="T8">水</text:span><text:span text:style-name="T9">       </text:span><text:span text:style-name="T8">量</text:span></text:p>
          </table:table-cell>
          <table:covered-table-cell table:style-name="ce141"/>
          <table:covered-table-cell table:style-name="ce151"/>
          <table:covered-table-cell table:style-name="ce153"/>
          <table:table-cell table:style-name="ce136" office:value-type="string" calcext:value-type="string" table:number-columns-spanned="4" table:number-rows-spanned="1">
            <text:p>發<text:span text:style-name="T7">       </text:span><text:span text:style-name="T8">電</text:span><text:span text:style-name="T9">       </text:span><text:span text:style-name="T8">水</text:span><text:span text:style-name="T9">       </text:span><text:span text:style-name="T8">量</text:span></text:p>
          </table:table-cell>
          <table:covered-table-cell table:number-columns-repeated="2" table:style-name="ce151"/>
          <table:covered-table-cell table:style-name="ce153"/>
          <table:table-cell table:style-name="ce159" office:value-type="string" calcext:value-type="string">
            <text:p>      <text:span text:style-name="T14">未</text:span><text:span text:style-name="T9">  </text:span><text:span text:style-name="T8">經</text:span><text:span text:style-name="T9">  </text:span><text:span text:style-name="T8">發</text:span><text:span text:style-name="T9">  </text:span><text:span text:style-name="T8">電</text:span><text:span text:style-name="T9">  </text:span><text:span text:style-name="T8">水</text:span><text:span text:style-name="T9">  </text:span><text:span text:style-name="T8">量</text:span></text:p>
          </table:table-cell>
          <table:table-cell table:style-name="ce159"/>
          <table:table-cell table:style-name="ce116"/>
          <table:table-cell table:style-name="ce161" office:value-type="string" calcext:value-type="string" table:number-columns-spanned="2" table:number-rows-spanned="1">
            <text:p>年<text:span text:style-name="T7"> </text:span><text:span text:style-name="T8">底</text:span><text:span text:style-name="T9"> </text:span><text:span text:style-name="T8">水</text:span><text:span text:style-name="T9"> </text:span><text:span text:style-name="T8">庫</text:span><text:span text:style-name="T9"> </text:span><text:span text:style-name="T8">水</text:span><text:span text:style-name="T9"> </text:span><text:span text:style-name="T8">量</text:span></text:p>
          </table:table-cell>
          <table:covered-table-cell table:style-name="ce151"/>
          <table:table-cell table:style-name="ce167"/>
          <table:table-cell table:style-name="ce177"/>
          <table:table-cell table:style-name="ce173" table:number-columns-repeated="19"/>
          <table:table-cell table:style-name="ce177"/>
          <table:table-cell table:style-name="ce173" table:number-columns-repeated="985"/>
        </table:table-row>
        <table:table-row table:style-name="ro26">
          <table:table-cell table:style-name="ce117" office:value-type="string" calcext:value-type="string">
            <text:p>年<text:span text:style-name="T7">  </text:span><text:span text:style-name="T8">別</text:span><text:span text:style-name="T9">  </text:span><text:span text:style-name="T8">及</text:span><text:span text:style-name="T9">  </text:span><text:span text:style-name="T8">水</text:span><text:span text:style-name="T9"> </text:span><text:span text:style-name="T8">庫</text:span><text:span text:style-name="T9">  </text:span><text:span text:style-name="T8">別</text:span></text:p>
          </table:table-cell>
          <table:table-cell table:style-name="ce128" office:value-type="string" calcext:value-type="string">
            <text:p>流入水量</text:p>
          </table:table-cell>
          <table:table-cell table:style-name="ce129" office:value-type="string" calcext:value-type="string">
            <text:p> <text:span text:style-name="T14">河道放水</text:span></text:p>
          </table:table-cell>
          <table:table-cell table:style-name="ce128" office:value-type="string" calcext:value-type="string">
            <text:p>洩<text:span text:style-name="T7"> </text:span><text:span text:style-name="T8">洪</text:span><text:span text:style-name="T9"> </text:span><text:span text:style-name="T8">量</text:span></text:p>
          </table:table-cell>
          <table:table-cell table:style-name="ce137"/>
          <table:table-cell table:style-name="ce142"/>
          <table:table-cell table:style-name="ce137"/>
          <table:table-cell table:style-name="ce154"/>
          <table:table-cell table:style-name="ce137" table:number-columns-repeated="3"/>
          <table:table-cell table:style-name="ce154"/>
          <table:table-cell table:style-name="ce156" office:value-type="string" calcext:value-type="string" table:number-columns-spanned="3" table:number-rows-spanned="1">
            <text:p><text:s/>Water Used for</text:p>
          </table:table-cell>
          <table:covered-table-cell table:style-name="ce158"/>
          <table:covered-table-cell table:style-name="ce129"/>
          <table:table-cell table:style-name="ce162" office:value-type="string" calcext:value-type="string" table:number-columns-spanned="2" table:number-rows-spanned="1">
            <text:p>Water Balance at</text:p>
          </table:table-cell>
          <table:covered-table-cell table:style-name="ce158"/>
          <table:table-cell table:style-name="ce172"/>
          <table:table-cell table:style-name="ce177"/>
          <table:table-cell table:style-name="ce173" table:number-columns-repeated="19"/>
          <table:table-cell table:style-name="ce177"/>
          <table:table-cell table:style-name="ce173" table:number-columns-repeated="985"/>
        </table:table-row>
        <table:table-row table:style-name="ro26">
          <table:table-cell table:style-name="ce118"/>
          <table:table-cell table:style-name="ce129"/>
          <table:table-cell table:style-name="ce134" office:value-type="string" calcext:value-type="string">
            <text:p>(<text:span text:style-name="T14">流</text:span><text:span text:style-name="T9">)</text:span><text:span text:style-name="T8">量</text:span><text:span text:style-name="T9"> </text:span></text:p>
          </table:table-cell>
          <table:table-cell table:style-name="ce129"/>
          <table:table-cell table:style-name="ce138" office:value-type="string" calcext:value-type="string" table:number-columns-spanned="4" table:number-rows-spanned="1">
            <text:p>Loss of Water</text:p>
          </table:table-cell>
          <table:covered-table-cell table:number-columns-repeated="2" table:style-name="ce143"/>
          <table:covered-table-cell table:style-name="ce135"/>
          <table:table-cell table:style-name="ce156" office:value-type="string" calcext:value-type="string" table:number-columns-spanned="4" table:number-rows-spanned="1">
            <text:p>Water Used for Power Generation</text:p>
          </table:table-cell>
          <table:covered-table-cell table:number-columns-repeated="2" table:style-name="ce158"/>
          <table:covered-table-cell table:style-name="ce129"/>
          <table:table-cell table:style-name="ce156" office:value-type="string" calcext:value-type="string" table:number-columns-spanned="3" table:number-rows-spanned="1">
            <text:p><text:s/>Non-power Purposes</text:p>
          </table:table-cell>
          <table:covered-table-cell table:style-name="ce158"/>
          <table:covered-table-cell table:style-name="ce129"/>
          <table:table-cell table:style-name="ce163" office:value-type="string" calcext:value-type="string" table:number-columns-spanned="2" table:number-rows-spanned="1">
            <text:p>End of the Year</text:p>
          </table:table-cell>
          <table:covered-table-cell table:style-name="ce143"/>
          <table:table-cell table:style-name="ce167"/>
          <table:table-cell table:style-name="ce177"/>
          <table:table-cell table:style-name="ce173" table:number-columns-repeated="19"/>
          <table:table-cell table:style-name="ce177"/>
          <table:table-cell table:style-name="ce173" table:number-columns-repeated="985"/>
        </table:table-row>
        <table:table-row table:style-name="ro26">
          <table:table-cell table:style-name="ce118"/>
          <table:table-cell table:style-name="ce129" table:number-columns-repeated="3"/>
          <table:table-cell table:style-name="ce136" office:value-type="string" calcext:value-type="string">
            <text:p>合<text:span text:style-name="T7">   </text:span><text:span text:style-name="T8">計</text:span></text:p>
          </table:table-cell>
          <table:table-cell table:style-name="ce144" office:value-type="string" calcext:value-type="string">
            <text:p>營運損失</text:p>
          </table:table-cell>
          <table:table-cell table:style-name="ce136" office:value-type="string" calcext:value-type="string">
            <text:p>蒸發水量</text:p>
          </table:table-cell>
          <table:table-cell table:style-name="ce153" office:value-type="string" calcext:value-type="string">
            <text:p> <text:span text:style-name="T14">未</text:span><text:span text:style-name="T9"> </text:span><text:span text:style-name="T8">利</text:span><text:span text:style-name="T9"> </text:span><text:span text:style-name="T8">用</text:span></text:p>
          </table:table-cell>
          <table:table-cell table:style-name="ce136" office:value-type="string" calcext:value-type="string">
            <text:p>合<text:span text:style-name="T7">   </text:span><text:span text:style-name="T8">計</text:span></text:p>
          </table:table-cell>
          <table:table-cell table:style-name="ce136" office:value-type="string" calcext:value-type="string">
            <text:p>專<text:span text:style-name="T7">   </text:span><text:span text:style-name="T8">用</text:span></text:p>
          </table:table-cell>
          <table:table-cell table:style-name="ce136" office:value-type="string" calcext:value-type="string">
            <text:p>灌<text:span text:style-name="T7">   </text:span><text:span text:style-name="T8">溉</text:span></text:p>
          </table:table-cell>
          <table:table-cell table:style-name="ce136" office:value-type="string" calcext:value-type="string">
            <text:p>給<text:span text:style-name="T7">   </text:span><text:span text:style-name="T8">水</text:span></text:p>
          </table:table-cell>
          <table:table-cell table:style-name="ce136" office:value-type="string" calcext:value-type="string">
            <text:p>合<text:span text:style-name="T7">   </text:span><text:span text:style-name="T8">計</text:span><text:span text:style-name="T9"> </text:span></text:p>
          </table:table-cell>
          <table:table-cell table:style-name="ce136" office:value-type="string" calcext:value-type="string">
            <text:p>灌<text:span text:style-name="T7">   </text:span><text:span text:style-name="T8">溉</text:span></text:p>
          </table:table-cell>
          <table:table-cell table:style-name="ce136" office:value-type="string" calcext:value-type="string">
            <text:p>給<text:span text:style-name="T7">   </text:span><text:span text:style-name="T8">水</text:span></text:p>
          </table:table-cell>
          <table:table-cell table:style-name="ce128" office:value-type="string" calcext:value-type="string">
            <text:p>存<text:span text:style-name="T7"> </text:span><text:span text:style-name="T8">水</text:span><text:span text:style-name="T9"> </text:span><text:span text:style-name="T8">量</text:span></text:p>
          </table:table-cell>
          <table:table-cell table:style-name="ce167" office:value-type="string" calcext:value-type="string">
            <text:p>水<text:span text:style-name="T7">   </text:span><text:span text:style-name="T8">位</text:span></text:p>
          </table:table-cell>
          <table:table-cell table:style-name="ce167"/>
          <table:table-cell table:style-name="ce177"/>
          <table:table-cell table:style-name="ce173" table:number-columns-repeated="19"/>
          <table:table-cell table:style-name="ce177"/>
          <table:table-cell table:style-name="ce173" table:number-columns-repeated="985"/>
        </table:table-row>
        <table:table-row table:style-name="ro26">
          <table:table-cell table:style-name="ce118"/>
          <table:table-cell table:style-name="ce129"/>
          <table:table-cell table:style-name="ce129" office:value-type="string" calcext:value-type="string">
            <text:p>River </text:p>
          </table:table-cell>
          <table:table-cell table:style-name="ce129" office:value-type="string" calcext:value-type="string">
            <text:p>Spilling</text:p>
          </table:table-cell>
          <table:table-cell table:style-name="ce129"/>
          <table:table-cell table:style-name="ce145" office:value-type="string" calcext:value-type="string">
            <text:p>Operation</text:p>
          </table:table-cell>
          <table:table-cell table:style-name="ce129" office:value-type="string" calcext:value-type="string">
            <text:p>Evapora-</text:p>
          </table:table-cell>
          <table:table-cell table:style-name="ce129" office:value-type="string" calcext:value-type="string">
            <text:p> <text:span text:style-name="T14">溢</text:span><text:span text:style-name="T9"> </text:span><text:span text:style-name="T8">流</text:span><text:span text:style-name="T9"> </text:span><text:span text:style-name="T8">量</text:span></text:p>
          </table:table-cell>
          <table:table-cell table:style-name="ce129"/>
          <table:table-cell table:number-columns-repeated="3" table:style-name="ce129" office:value-type="string" calcext:value-type="string">
            <text:p>For</text:p>
          </table:table-cell>
          <table:table-cell table:style-name="ce129"/>
          <table:table-cell table:number-columns-repeated="2" table:style-name="ce129" office:value-type="string" calcext:value-type="string">
            <text:p>For</text:p>
          </table:table-cell>
          <table:table-cell table:style-name="ce129" office:value-type="string" calcext:value-type="string">
            <text:p>Storaged</text:p>
          </table:table-cell>
          <table:table-cell table:style-name="ce168" office:value-type="string" calcext:value-type="string">
            <text:p>(<text:span text:style-name="T14">公尺</text:span><text:span text:style-name="T9">)</text:span></text:p>
          </table:table-cell>
          <table:table-cell table:style-name="ce167"/>
          <table:table-cell table:style-name="ce177"/>
          <table:table-cell table:style-name="ce173" table:number-columns-repeated="19"/>
          <table:table-cell table:style-name="ce177"/>
          <table:table-cell table:style-name="ce173" table:number-columns-repeated="985"/>
        </table:table-row>
        <table:table-row table:style-name="ro26">
          <table:table-cell table:style-name="ce118" office:value-type="string" calcext:value-type="string">
            <text:p><text:s text:c="5"/>Year &amp; Reservoir</text:p>
          </table:table-cell>
          <table:table-cell table:style-name="ce129" office:value-type="string" calcext:value-type="string">
            <text:p>Inflow</text:p>
          </table:table-cell>
          <table:table-cell table:style-name="ce129" office:value-type="string" calcext:value-type="string">
            <text:p>Outflow</text:p>
          </table:table-cell>
          <table:table-cell table:style-name="ce129" office:value-type="string" calcext:value-type="string">
            <text:p>Flood</text:p>
          </table:table-cell>
          <table:table-cell table:style-name="ce129" office:value-type="string" calcext:value-type="string">
            <text:p>Total</text:p>
          </table:table-cell>
          <table:table-cell table:style-name="ce145" office:value-type="string" calcext:value-type="string">
            <text:p>Loss</text:p>
          </table:table-cell>
          <table:table-cell table:style-name="ce129" office:value-type="string" calcext:value-type="string">
            <text:p>tion</text:p>
          </table:table-cell>
          <table:table-cell table:style-name="ce129" office:value-type="string" calcext:value-type="string">
            <text:p>Unused</text:p>
          </table:table-cell>
          <table:table-cell table:style-name="ce129" office:value-type="string" calcext:value-type="string">
            <text:p>Total</text:p>
          </table:table-cell>
          <table:table-cell table:style-name="ce129" office:value-type="string" calcext:value-type="string">
            <text:p>Power Only</text:p>
          </table:table-cell>
          <table:table-cell table:style-name="ce129" office:value-type="string" calcext:value-type="string">
            <text:p>Irriga-</text:p>
          </table:table-cell>
          <table:table-cell table:style-name="ce129" office:value-type="string" calcext:value-type="string">
            <text:p>Water </text:p>
          </table:table-cell>
          <table:table-cell table:style-name="ce129" office:value-type="string" calcext:value-type="string">
            <text:p>Total</text:p>
          </table:table-cell>
          <table:table-cell table:style-name="ce129" office:value-type="string" calcext:value-type="string">
            <text:p>Irriga-</text:p>
          </table:table-cell>
          <table:table-cell table:number-columns-repeated="2" table:style-name="ce129" office:value-type="string" calcext:value-type="string">
            <text:p>Water</text:p>
          </table:table-cell>
          <table:table-cell table:style-name="ce168" office:value-type="string" calcext:value-type="string">
            <text:p>Water Level</text:p>
          </table:table-cell>
          <table:table-cell table:style-name="ce167"/>
          <table:table-cell table:style-name="ce177"/>
          <table:table-cell table:style-name="ce173" table:number-columns-repeated="19"/>
          <table:table-cell table:style-name="ce177"/>
          <table:table-cell table:style-name="ce173" table:number-columns-repeated="985"/>
        </table:table-row>
        <table:table-row table:style-name="ro26">
          <table:table-cell table:style-name="ce119" table:number-columns-repeated="2"/>
          <table:table-cell table:style-name="ce135" table:number-columns-repeated="3"/>
          <table:table-cell table:style-name="ce146"/>
          <table:table-cell table:style-name="ce135"/>
          <table:table-cell table:style-name="ce135" office:value-type="string" calcext:value-type="string">
            <text:p>Water</text:p>
          </table:table-cell>
          <table:table-cell table:style-name="ce119" table:number-columns-repeated="2"/>
          <table:table-cell table:style-name="ce135" office:value-type="string" calcext:value-type="string">
            <text:p>tion</text:p>
          </table:table-cell>
          <table:table-cell table:style-name="ce135" office:value-type="string" calcext:value-type="string">
            <text:p>Supply</text:p>
          </table:table-cell>
          <table:table-cell table:style-name="ce119"/>
          <table:table-cell table:style-name="ce135" office:value-type="string" calcext:value-type="string">
            <text:p>tion</text:p>
          </table:table-cell>
          <table:table-cell table:style-name="ce135" office:value-type="string" calcext:value-type="string">
            <text:p>Supply</text:p>
          </table:table-cell>
          <table:table-cell table:style-name="ce119"/>
          <table:table-cell table:style-name="ce143" office:value-type="string" calcext:value-type="string">
            <text:p>(EL.M)</text:p>
          </table:table-cell>
          <table:table-cell table:style-name="ce167"/>
          <table:table-cell table:style-name="ce177"/>
          <table:table-cell table:style-name="ce173" table:number-columns-repeated="19"/>
          <table:table-cell table:style-name="ce177"/>
          <table:table-cell table:style-name="ce173" table:number-columns-repeated="985"/>
        </table:table-row>
        <table:table-row table:style-name="ro27">
          <table:table-cell table:style-name="ce120"/>
          <table:table-cell table:style-name="ce115" table:number-columns-repeated="4"/>
          <table:table-cell table:style-name="ce140"/>
          <table:table-cell table:style-name="ce115" table:number-columns-repeated="11"/>
          <table:table-cell table:style-name="ce173"/>
          <table:table-cell table:style-name="ce177"/>
          <table:table-cell table:style-name="ce173" table:number-columns-repeated="19"/>
          <table:table-cell table:style-name="ce177"/>
          <table:table-cell table:style-name="ce173" table:number-columns-repeated="985"/>
        </table:table-row>
        <table:table-row table:style-name="ro26">
          <table:table-cell table:style-name="ce121" office:value-type="string" calcext:value-type="string">
            <text:p>民國<text:span text:style-name="T10"> 73 </text:span><text:span text:style-name="T11">年</text:span><text:span text:style-name="T12">       1984</text:span></text:p>
          </table:table-cell>
          <table:table-cell table:style-name="ce130" office:value-type="float" office:value="944617" calcext:value-type="float">
            <text:p>944,617 </text:p>
          </table:table-cell>
          <table:table-cell table:style-name="ce130" office:value-type="float" office:value="152311" calcext:value-type="float">
            <text:p>152,311 </text:p>
          </table:table-cell>
          <table:table-cell table:style-name="ce130" office:value-type="float" office:value="100519" calcext:value-type="float">
            <text:p>100,519 </text:p>
          </table:table-cell>
          <table:table-cell table:style-name="ce130" table:formula="of:=SUM([.F11:.H11])" office:value-type="float" office:value="21276" calcext:value-type="float">
            <text:p>21,276 </text:p>
          </table:table-cell>
          <table:table-cell table:style-name="ce147" office:value-type="string" office:string-value="-" calcext:value-type="string">
            <text:p><text:s/>- </text:p>
          </table:table-cell>
          <table:table-cell table:style-name="ce130" office:value-type="float" office:value="8877" calcext:value-type="float">
            <text:p>8,877 </text:p>
          </table:table-cell>
          <table:table-cell table:style-name="ce130" office:value-type="float" office:value="12399" calcext:value-type="float">
            <text:p>12,399 </text:p>
          </table:table-cell>
          <table:table-cell table:style-name="ce130" office:value-type="float" office:value="405564" calcext:value-type="float">
            <text:p>405,564 </text:p>
          </table:table-cell>
          <table:table-cell table:style-name="ce130" office:value-type="float" office:value="356251" calcext:value-type="float">
            <text:p>356,251 </text:p>
          </table:table-cell>
          <table:table-cell table:style-name="ce130" office:value-type="float" office:value="27411" calcext:value-type="float">
            <text:p>27,411 </text:p>
          </table:table-cell>
          <table:table-cell table:style-name="ce130" office:value-type="float" office:value="21902" calcext:value-type="float">
            <text:p>21,902 </text:p>
          </table:table-cell>
          <table:table-cell table:style-name="ce130" office:value-type="float" office:value="171426" calcext:value-type="float">
            <text:p>171,426 </text:p>
          </table:table-cell>
          <table:table-cell table:style-name="ce130" office:value-type="float" office:value="135548" calcext:value-type="float">
            <text:p>135,548 </text:p>
          </table:table-cell>
          <table:table-cell table:style-name="ce130" office:value-type="float" office:value="35878" calcext:value-type="float">
            <text:p>35,878 </text:p>
          </table:table-cell>
          <table:table-cell table:style-name="ce155" office:value-type="string" calcext:value-type="string">
            <text:p>-</text:p>
          </table:table-cell>
          <table:table-cell table:style-name="ce169" office:value-type="string" calcext:value-type="string">
            <text:p>-</text:p>
          </table:table-cell>
          <table:table-cell table:style-name="ce133"/>
          <table:table-cell table:style-name="ce178" table:number-columns-repeated="4"/>
          <table:table-cell table:style-name="ce174"/>
          <table:table-cell table:style-name="ce178" table:number-columns-repeated="9"/>
          <table:table-cell table:style-name="ce133" table:number-columns-repeated="2"/>
          <table:table-cell table:style-name="ce178" table:number-columns-repeated="5"/>
          <table:table-cell table:style-name="ce174"/>
          <table:table-cell table:style-name="ce178" table:number-columns-repeated="8"/>
          <table:table-cell table:style-name="ce133" table:number-columns-repeated="2"/>
          <table:table-cell table:style-name="ce173" table:number-columns-repeated="974"/>
        </table:table-row>
        <table:table-row table:style-name="ro26">
          <table:table-cell table:style-name="ce121" office:value-type="string" calcext:value-type="string">
            <text:p>民國<text:span text:style-name="T10"> 74 </text:span><text:span text:style-name="T11">年</text:span><text:span text:style-name="T12">       1985</text:span></text:p>
          </table:table-cell>
          <table:table-cell table:style-name="ce130" office:value-type="float" office:value="1333128" calcext:value-type="float">
            <text:p>1,333,128 </text:p>
          </table:table-cell>
          <table:table-cell table:style-name="ce130" office:value-type="float" office:value="239656" calcext:value-type="float">
            <text:p>239,656 </text:p>
          </table:table-cell>
          <table:table-cell table:style-name="ce130" office:value-type="float" office:value="178156" calcext:value-type="float">
            <text:p>178,156 </text:p>
          </table:table-cell>
          <table:table-cell table:style-name="ce130" table:formula="of:=SUM([.F12:.H12])" office:value-type="float" office:value="9364" calcext:value-type="float">
            <text:p>9,364 </text:p>
          </table:table-cell>
          <table:table-cell table:style-name="ce147" office:value-type="string" office:string-value="-" calcext:value-type="string">
            <text:p><text:s/>- </text:p>
          </table:table-cell>
          <table:table-cell table:style-name="ce130" office:value-type="float" office:value="5745" calcext:value-type="float">
            <text:p>5,745 </text:p>
          </table:table-cell>
          <table:table-cell table:style-name="ce130" office:value-type="float" office:value="3619" calcext:value-type="float">
            <text:p>3,619 </text:p>
          </table:table-cell>
          <table:table-cell table:style-name="ce130" office:value-type="float" office:value="602819" calcext:value-type="float">
            <text:p>602,819 </text:p>
          </table:table-cell>
          <table:table-cell table:style-name="ce130" office:value-type="float" office:value="545253" calcext:value-type="float">
            <text:p>545,253 </text:p>
          </table:table-cell>
          <table:table-cell table:style-name="ce130" office:value-type="float" office:value="38443" calcext:value-type="float">
            <text:p>38,443 </text:p>
          </table:table-cell>
          <table:table-cell table:style-name="ce130" office:value-type="float" office:value="19123" calcext:value-type="float">
            <text:p>19,123 </text:p>
          </table:table-cell>
          <table:table-cell table:style-name="ce130" office:value-type="float" office:value="176188" calcext:value-type="float">
            <text:p>176,188 </text:p>
          </table:table-cell>
          <table:table-cell table:style-name="ce130" office:value-type="float" office:value="122105" calcext:value-type="float">
            <text:p>122,105 </text:p>
          </table:table-cell>
          <table:table-cell table:style-name="ce130" office:value-type="float" office:value="54083" calcext:value-type="float">
            <text:p>54,083 </text:p>
          </table:table-cell>
          <table:table-cell table:style-name="ce155" office:value-type="string" calcext:value-type="string">
            <text:p>-</text:p>
          </table:table-cell>
          <table:table-cell table:style-name="ce169" office:value-type="string" calcext:value-type="string">
            <text:p>-</text:p>
          </table:table-cell>
          <table:table-cell table:style-name="ce133"/>
          <table:table-cell table:style-name="ce178" table:number-columns-repeated="4"/>
          <table:table-cell table:style-name="ce174"/>
          <table:table-cell table:style-name="ce178" table:number-columns-repeated="9"/>
          <table:table-cell table:style-name="ce133" table:number-columns-repeated="2"/>
          <table:table-cell table:style-name="ce178" table:number-columns-repeated="5"/>
          <table:table-cell table:style-name="ce174"/>
          <table:table-cell table:style-name="ce178" table:number-columns-repeated="8"/>
          <table:table-cell table:style-name="ce133" table:number-columns-repeated="2"/>
          <table:table-cell table:style-name="ce173" table:number-columns-repeated="974"/>
        </table:table-row>
        <table:table-row table:style-name="ro26">
          <table:table-cell table:style-name="ce121" office:value-type="string" calcext:value-type="string">
            <text:p>民國<text:span text:style-name="T10"> 75 </text:span><text:span text:style-name="T11">年</text:span><text:span text:style-name="T12">       1986</text:span></text:p>
          </table:table-cell>
          <table:table-cell table:style-name="ce130" office:value-type="float" office:value="1281196" calcext:value-type="float">
            <text:p>1,281,196 </text:p>
          </table:table-cell>
          <table:table-cell table:style-name="ce130" office:value-type="float" office:value="245527" calcext:value-type="float">
            <text:p>245,527 </text:p>
          </table:table-cell>
          <table:table-cell table:style-name="ce130" office:value-type="float" office:value="163114" calcext:value-type="float">
            <text:p>163,114 </text:p>
          </table:table-cell>
          <table:table-cell table:style-name="ce130" table:formula="of:=SUM([.F13:.H13])" office:value-type="float" office:value="13095" calcext:value-type="float">
            <text:p>13,095 </text:p>
          </table:table-cell>
          <table:table-cell table:style-name="ce147" office:value-type="string" office:string-value="-" calcext:value-type="string">
            <text:p><text:s/>- </text:p>
          </table:table-cell>
          <table:table-cell table:style-name="ce130" office:value-type="float" office:value="7594" calcext:value-type="float">
            <text:p>7,594 </text:p>
          </table:table-cell>
          <table:table-cell table:style-name="ce130" office:value-type="float" office:value="5501" calcext:value-type="float">
            <text:p>5,501 </text:p>
          </table:table-cell>
          <table:table-cell table:style-name="ce130" office:value-type="float" office:value="569255" calcext:value-type="float">
            <text:p>569,255 </text:p>
          </table:table-cell>
          <table:table-cell table:style-name="ce130" office:value-type="float" office:value="514198" calcext:value-type="float">
            <text:p>514,198 </text:p>
          </table:table-cell>
          <table:table-cell table:style-name="ce130" office:value-type="float" office:value="36721" calcext:value-type="float">
            <text:p>36,721 </text:p>
          </table:table-cell>
          <table:table-cell table:style-name="ce130" office:value-type="float" office:value="18336" calcext:value-type="float">
            <text:p>18,336 </text:p>
          </table:table-cell>
          <table:table-cell table:style-name="ce130" office:value-type="float" office:value="208096" calcext:value-type="float">
            <text:p>208,096 </text:p>
          </table:table-cell>
          <table:table-cell table:style-name="ce130" office:value-type="float" office:value="148039" calcext:value-type="float">
            <text:p>148,039 </text:p>
          </table:table-cell>
          <table:table-cell table:style-name="ce130" office:value-type="float" office:value="60057" calcext:value-type="float">
            <text:p>60,057 </text:p>
          </table:table-cell>
          <table:table-cell table:style-name="ce155" office:value-type="string" calcext:value-type="string">
            <text:p>-</text:p>
          </table:table-cell>
          <table:table-cell table:style-name="ce169" office:value-type="string" calcext:value-type="string">
            <text:p>-</text:p>
          </table:table-cell>
          <table:table-cell table:style-name="ce133"/>
          <table:table-cell table:style-name="ce178" table:number-columns-repeated="4"/>
          <table:table-cell table:style-name="ce174"/>
          <table:table-cell table:style-name="ce178" table:number-columns-repeated="9"/>
          <table:table-cell table:style-name="ce133" table:number-columns-repeated="2"/>
          <table:table-cell table:style-name="ce178" table:number-columns-repeated="5"/>
          <table:table-cell table:style-name="ce174"/>
          <table:table-cell table:style-name="ce178" table:number-columns-repeated="8"/>
          <table:table-cell table:style-name="ce133" table:number-columns-repeated="2"/>
          <table:table-cell table:style-name="ce173" table:number-columns-repeated="974"/>
        </table:table-row>
        <table:table-row table:style-name="ro26">
          <table:table-cell table:style-name="ce122"/>
          <table:table-cell table:style-name="ce130" table:number-columns-repeated="4"/>
          <table:table-cell table:style-name="ce147"/>
          <table:table-cell table:style-name="ce130" table:number-columns-repeated="9"/>
          <table:table-cell table:style-name="ce155"/>
          <table:table-cell table:style-name="ce169"/>
          <table:table-cell table:style-name="ce133"/>
          <table:table-cell table:style-name="ce178" table:number-columns-repeated="4"/>
          <table:table-cell table:style-name="ce174"/>
          <table:table-cell table:style-name="ce178" table:number-columns-repeated="9"/>
          <table:table-cell table:style-name="ce133" table:number-columns-repeated="2"/>
          <table:table-cell table:style-name="ce178" table:number-columns-repeated="5"/>
          <table:table-cell table:style-name="ce174"/>
          <table:table-cell table:style-name="ce178" table:number-columns-repeated="8"/>
          <table:table-cell table:style-name="ce133" table:number-columns-repeated="2"/>
          <table:table-cell table:style-name="ce173" table:number-columns-repeated="974"/>
        </table:table-row>
        <table:table-row table:style-name="ro26">
          <table:table-cell table:style-name="ce121" office:value-type="string" calcext:value-type="string">
            <text:p>民國<text:span text:style-name="T10"> 76 </text:span><text:span text:style-name="T11">年</text:span><text:span text:style-name="T12">       1987</text:span></text:p>
          </table:table-cell>
          <table:table-cell table:style-name="ce130" office:value-type="float" office:value="1094349" calcext:value-type="float">
            <text:p>1,094,349 </text:p>
          </table:table-cell>
          <table:table-cell table:style-name="ce130" office:value-type="float" office:value="168476" calcext:value-type="float">
            <text:p>168,476 </text:p>
          </table:table-cell>
          <table:table-cell table:style-name="ce130" office:value-type="float" office:value="104602" calcext:value-type="float">
            <text:p>104,602 </text:p>
          </table:table-cell>
          <table:table-cell table:style-name="ce130" table:formula="of:=SUM([.F15:.H15])" office:value-type="float" office:value="3851" calcext:value-type="float">
            <text:p>3,851 </text:p>
          </table:table-cell>
          <table:table-cell table:style-name="ce147" office:value-type="string" office:string-value="-" calcext:value-type="string">
            <text:p><text:s/>- </text:p>
          </table:table-cell>
          <table:table-cell table:style-name="ce130" office:value-type="float" office:value="2527" calcext:value-type="float">
            <text:p>2,527 </text:p>
          </table:table-cell>
          <table:table-cell table:style-name="ce130" office:value-type="float" office:value="1324" calcext:value-type="float">
            <text:p>1,324 </text:p>
          </table:table-cell>
          <table:table-cell table:style-name="ce130" office:value-type="float" office:value="527383" calcext:value-type="float">
            <text:p>527,383 </text:p>
          </table:table-cell>
          <table:table-cell table:style-name="ce130" office:value-type="float" office:value="473734" calcext:value-type="float">
            <text:p>473,734 </text:p>
          </table:table-cell>
          <table:table-cell table:style-name="ce130" office:value-type="float" office:value="36744" calcext:value-type="float">
            <text:p>36,744 </text:p>
          </table:table-cell>
          <table:table-cell table:style-name="ce130" office:value-type="float" office:value="16905" calcext:value-type="float">
            <text:p>16,905 </text:p>
          </table:table-cell>
          <table:table-cell table:style-name="ce130" office:value-type="float" office:value="193444" calcext:value-type="float">
            <text:p>193,444 </text:p>
          </table:table-cell>
          <table:table-cell table:style-name="ce130" office:value-type="float" office:value="131756" calcext:value-type="float">
            <text:p>131,756 </text:p>
          </table:table-cell>
          <table:table-cell table:style-name="ce130" office:value-type="float" office:value="61688" calcext:value-type="float">
            <text:p>61,688 </text:p>
          </table:table-cell>
          <table:table-cell table:style-name="ce155" office:value-type="string" calcext:value-type="string">
            <text:p>-</text:p>
          </table:table-cell>
          <table:table-cell table:style-name="ce169" office:value-type="string" calcext:value-type="string">
            <text:p>-</text:p>
          </table:table-cell>
          <table:table-cell table:style-name="ce133"/>
          <table:table-cell table:style-name="ce178" table:number-columns-repeated="4"/>
          <table:table-cell table:style-name="ce174"/>
          <table:table-cell table:style-name="ce178" table:number-columns-repeated="9"/>
          <table:table-cell table:style-name="ce133" table:number-columns-repeated="2"/>
          <table:table-cell table:style-name="ce178" table:number-columns-repeated="5"/>
          <table:table-cell table:style-name="ce174"/>
          <table:table-cell table:style-name="ce178" table:number-columns-repeated="8"/>
          <table:table-cell table:style-name="ce133" table:number-columns-repeated="2"/>
          <table:table-cell table:style-name="ce173" table:number-columns-repeated="974"/>
        </table:table-row>
        <table:table-row table:style-name="ro26">
          <table:table-cell table:style-name="ce121" office:value-type="string" calcext:value-type="string">
            <text:p>民國<text:span text:style-name="T10"> 77 </text:span><text:span text:style-name="T11">年</text:span><text:span text:style-name="T12">       1988</text:span></text:p>
          </table:table-cell>
          <table:table-cell table:style-name="ce130" office:value-type="float" office:value="882414" calcext:value-type="float">
            <text:p>882,414 </text:p>
          </table:table-cell>
          <table:table-cell table:style-name="ce130" office:value-type="float" office:value="118881" calcext:value-type="float">
            <text:p>118,881 </text:p>
          </table:table-cell>
          <table:table-cell table:style-name="ce130" office:value-type="float" office:value="41193" calcext:value-type="float">
            <text:p>41,193 </text:p>
          </table:table-cell>
          <table:table-cell table:style-name="ce130" table:formula="of:=SUM([.F16:.H16])" office:value-type="float" office:value="8515" calcext:value-type="float">
            <text:p>8,515 </text:p>
          </table:table-cell>
          <table:table-cell table:style-name="ce147" office:value-type="string" office:string-value="-" calcext:value-type="string">
            <text:p><text:s/>- </text:p>
          </table:table-cell>
          <table:table-cell table:style-name="ce130" office:value-type="float" office:value="2943" calcext:value-type="float">
            <text:p>2,943 </text:p>
          </table:table-cell>
          <table:table-cell table:style-name="ce130" office:value-type="float" office:value="5572" calcext:value-type="float">
            <text:p>5,572 </text:p>
          </table:table-cell>
          <table:table-cell table:style-name="ce130" office:value-type="float" office:value="436513" calcext:value-type="float">
            <text:p>436,513 </text:p>
          </table:table-cell>
          <table:table-cell table:style-name="ce130" office:value-type="float" office:value="380586" calcext:value-type="float">
            <text:p>380,586 </text:p>
          </table:table-cell>
          <table:table-cell table:style-name="ce130" office:value-type="float" office:value="38822" calcext:value-type="float">
            <text:p>38,822 </text:p>
          </table:table-cell>
          <table:table-cell table:style-name="ce130" office:value-type="float" office:value="17105" calcext:value-type="float">
            <text:p>17,105 </text:p>
          </table:table-cell>
          <table:table-cell table:style-name="ce130" office:value-type="float" office:value="192358" calcext:value-type="float">
            <text:p>192,358 </text:p>
          </table:table-cell>
          <table:table-cell table:style-name="ce130" office:value-type="float" office:value="125299" calcext:value-type="float">
            <text:p>125,299 </text:p>
          </table:table-cell>
          <table:table-cell table:style-name="ce130" office:value-type="float" office:value="67059" calcext:value-type="float">
            <text:p>67,059 </text:p>
          </table:table-cell>
          <table:table-cell table:style-name="ce155" office:value-type="string" calcext:value-type="string">
            <text:p>-</text:p>
          </table:table-cell>
          <table:table-cell table:style-name="ce169" office:value-type="string" calcext:value-type="string">
            <text:p>-</text:p>
          </table:table-cell>
          <table:table-cell table:style-name="ce133"/>
          <table:table-cell table:style-name="ce178" table:number-columns-repeated="4"/>
          <table:table-cell table:style-name="ce174"/>
          <table:table-cell table:style-name="ce178" table:number-columns-repeated="9"/>
          <table:table-cell table:style-name="ce133" table:number-columns-repeated="2"/>
          <table:table-cell table:style-name="ce178" table:number-columns-repeated="5"/>
          <table:table-cell table:style-name="ce174"/>
          <table:table-cell table:style-name="ce178" table:number-columns-repeated="8"/>
          <table:table-cell table:style-name="ce133" table:number-columns-repeated="2"/>
          <table:table-cell table:style-name="ce173" table:number-columns-repeated="974"/>
        </table:table-row>
        <table:table-row table:style-name="ro26">
          <table:table-cell table:style-name="ce121" office:value-type="string" calcext:value-type="string">
            <text:p>民國<text:span text:style-name="T10"> 78 </text:span><text:span text:style-name="T11">年</text:span><text:span text:style-name="T12">       1989</text:span></text:p>
          </table:table-cell>
          <table:table-cell table:style-name="ce130" office:value-type="float" office:value="1077128" calcext:value-type="float">
            <text:p>1,077,128 </text:p>
          </table:table-cell>
          <table:table-cell table:style-name="ce130" office:value-type="float" office:value="152697" calcext:value-type="float">
            <text:p>152,697 </text:p>
          </table:table-cell>
          <table:table-cell table:style-name="ce130" office:value-type="float" office:value="115430" calcext:value-type="float">
            <text:p>115,430 </text:p>
          </table:table-cell>
          <table:table-cell table:style-name="ce130" table:formula="of:=SUM([.F17:.H17])" office:value-type="float" office:value="10819" calcext:value-type="float">
            <text:p>10,819 </text:p>
          </table:table-cell>
          <table:table-cell table:style-name="ce130" office:value-type="float" office:value="2" calcext:value-type="float">
            <text:p>2 </text:p>
          </table:table-cell>
          <table:table-cell table:style-name="ce130" office:value-type="float" office:value="2337" calcext:value-type="float">
            <text:p>2,337 </text:p>
          </table:table-cell>
          <table:table-cell table:style-name="ce130" office:value-type="float" office:value="8480" calcext:value-type="float">
            <text:p>8,480 </text:p>
          </table:table-cell>
          <table:table-cell table:style-name="ce130" office:value-type="float" office:value="470172" calcext:value-type="float">
            <text:p>470,172 </text:p>
          </table:table-cell>
          <table:table-cell table:style-name="ce130" office:value-type="float" office:value="411411" calcext:value-type="float">
            <text:p>411,411 </text:p>
          </table:table-cell>
          <table:table-cell table:style-name="ce130" office:value-type="float" office:value="37276" calcext:value-type="float">
            <text:p>37,276 </text:p>
          </table:table-cell>
          <table:table-cell table:style-name="ce130" office:value-type="float" office:value="21485" calcext:value-type="float">
            <text:p>21,485 </text:p>
          </table:table-cell>
          <table:table-cell table:style-name="ce130" office:value-type="float" office:value="219941" calcext:value-type="float">
            <text:p>219,941 </text:p>
          </table:table-cell>
          <table:table-cell table:style-name="ce130" office:value-type="float" office:value="143843" calcext:value-type="float">
            <text:p>143,843 </text:p>
          </table:table-cell>
          <table:table-cell table:style-name="ce130" office:value-type="float" office:value="76098" calcext:value-type="float">
            <text:p>76,098 </text:p>
          </table:table-cell>
          <table:table-cell table:style-name="ce155" office:value-type="string" calcext:value-type="string">
            <text:p>-</text:p>
          </table:table-cell>
          <table:table-cell table:style-name="ce169" office:value-type="string" calcext:value-type="string">
            <text:p>-</text:p>
          </table:table-cell>
          <table:table-cell table:style-name="ce133"/>
          <table:table-cell table:style-name="ce178" table:number-columns-repeated="14"/>
          <table:table-cell table:style-name="ce133" table:number-columns-repeated="2"/>
          <table:table-cell table:style-name="ce178" table:number-columns-repeated="14"/>
          <table:table-cell table:style-name="ce133" table:number-columns-repeated="2"/>
          <table:table-cell table:style-name="ce173" table:number-columns-repeated="974"/>
        </table:table-row>
        <table:table-row table:style-name="ro26">
          <table:table-cell table:style-name="ce121" office:value-type="string" calcext:value-type="string">
            <text:p>民國<text:span text:style-name="T10"> 79 </text:span><text:span text:style-name="T11">年</text:span><text:span text:style-name="T12">       1990</text:span></text:p>
          </table:table-cell>
          <table:table-cell table:style-name="ce130" office:value-type="float" office:value="1750161" calcext:value-type="float">
            <text:p>1,750,161 </text:p>
          </table:table-cell>
          <table:table-cell table:style-name="ce130" office:value-type="float" office:value="349456" calcext:value-type="float">
            <text:p>349,456 </text:p>
          </table:table-cell>
          <table:table-cell table:style-name="ce130" office:value-type="float" office:value="416646" calcext:value-type="float">
            <text:p>416,646 </text:p>
          </table:table-cell>
          <table:table-cell table:style-name="ce130" table:formula="of:=SUM([.F18:.H18])" office:value-type="float" office:value="26849" calcext:value-type="float">
            <text:p>26,849 </text:p>
          </table:table-cell>
          <table:table-cell table:style-name="ce130" office:value-type="float" office:value="-4827" calcext:value-type="float">
            <text:p>-4,827 </text:p>
          </table:table-cell>
          <table:table-cell table:style-name="ce130" office:value-type="float" office:value="2241" calcext:value-type="float">
            <text:p>2,241 </text:p>
          </table:table-cell>
          <table:table-cell table:style-name="ce130" office:value-type="float" office:value="29435" calcext:value-type="float">
            <text:p>29,435 </text:p>
          </table:table-cell>
          <table:table-cell table:style-name="ce130" office:value-type="float" office:value="743158" calcext:value-type="float">
            <text:p>743,158 </text:p>
          </table:table-cell>
          <table:table-cell table:style-name="ce130" office:value-type="float" office:value="588681" calcext:value-type="float">
            <text:p>588,681 </text:p>
          </table:table-cell>
          <table:table-cell table:style-name="ce130" office:value-type="float" office:value="115880" calcext:value-type="float">
            <text:p>115,880 </text:p>
          </table:table-cell>
          <table:table-cell table:style-name="ce130" office:value-type="float" office:value="38597" calcext:value-type="float">
            <text:p>38,597 </text:p>
          </table:table-cell>
          <table:table-cell table:style-name="ce130" office:value-type="float" office:value="226605" calcext:value-type="float">
            <text:p>226,605 </text:p>
          </table:table-cell>
          <table:table-cell table:style-name="ce130" office:value-type="float" office:value="145917" calcext:value-type="float">
            <text:p>145,917 </text:p>
          </table:table-cell>
          <table:table-cell table:style-name="ce130" office:value-type="float" office:value="80688" calcext:value-type="float">
            <text:p>80,688 </text:p>
          </table:table-cell>
          <table:table-cell table:style-name="ce164" office:value-type="string" calcext:value-type="string">
            <text:p>-</text:p>
          </table:table-cell>
          <table:table-cell table:style-name="ce170" office:value-type="string" calcext:value-type="string">
            <text:p>-</text:p>
          </table:table-cell>
          <table:table-cell table:style-name="ce133"/>
          <table:table-cell table:style-name="ce178" table:number-columns-repeated="14"/>
          <table:table-cell table:style-name="ce174" table:number-columns-repeated="2"/>
          <table:table-cell table:style-name="ce178" table:number-columns-repeated="14"/>
          <table:table-cell table:style-name="ce174" table:number-columns-repeated="2"/>
          <table:table-cell table:style-name="ce181" table:number-columns-repeated="974"/>
        </table:table-row>
        <table:table-row table:style-name="ro26">
          <table:table-cell table:style-name="ce121" office:value-type="string" calcext:value-type="string">
            <text:p>民國<text:span text:style-name="T10"> 80 </text:span><text:span text:style-name="T11">年</text:span><text:span text:style-name="T12">       1991</text:span></text:p>
          </table:table-cell>
          <table:table-cell table:style-name="ce130" office:value-type="float" office:value="739028" calcext:value-type="float">
            <text:p>739,028 </text:p>
          </table:table-cell>
          <table:table-cell table:style-name="ce130" office:value-type="float" office:value="46108" calcext:value-type="float">
            <text:p>46,108 </text:p>
          </table:table-cell>
          <table:table-cell table:style-name="ce130" office:value-type="float" office:value="43803" calcext:value-type="float">
            <text:p>43,803 </text:p>
          </table:table-cell>
          <table:table-cell table:style-name="ce130" table:formula="of:=SUM([.F19:.H19])" office:value-type="float" office:value="6202" calcext:value-type="float">
            <text:p>6,202 </text:p>
          </table:table-cell>
          <table:table-cell table:style-name="ce130" office:value-type="float" office:value="806" calcext:value-type="float">
            <text:p>806 </text:p>
          </table:table-cell>
          <table:table-cell table:style-name="ce130" office:value-type="float" office:value="2517" calcext:value-type="float">
            <text:p>2,517 </text:p>
          </table:table-cell>
          <table:table-cell table:style-name="ce130" office:value-type="float" office:value="2879" calcext:value-type="float">
            <text:p>2,879 </text:p>
          </table:table-cell>
          <table:table-cell table:style-name="ce130" office:value-type="float" office:value="449387" calcext:value-type="float">
            <text:p>449,387 </text:p>
          </table:table-cell>
          <table:table-cell table:style-name="ce130" office:value-type="float" office:value="297492" calcext:value-type="float">
            <text:p>297,492 </text:p>
          </table:table-cell>
          <table:table-cell table:style-name="ce130" office:value-type="float" office:value="115748" calcext:value-type="float">
            <text:p>115,748 </text:p>
          </table:table-cell>
          <table:table-cell table:style-name="ce130" office:value-type="float" office:value="36147" calcext:value-type="float">
            <text:p>36,147 </text:p>
          </table:table-cell>
          <table:table-cell table:style-name="ce130" office:value-type="float" office:value="214760" calcext:value-type="float">
            <text:p>214,760 </text:p>
          </table:table-cell>
          <table:table-cell table:style-name="ce130" office:value-type="float" office:value="132940" calcext:value-type="float">
            <text:p>132,940 </text:p>
          </table:table-cell>
          <table:table-cell table:style-name="ce130" office:value-type="float" office:value="81820" calcext:value-type="float">
            <text:p>81,820 </text:p>
          </table:table-cell>
          <table:table-cell table:style-name="ce164" office:value-type="string" calcext:value-type="string">
            <text:p>-</text:p>
          </table:table-cell>
          <table:table-cell table:style-name="ce169" office:value-type="string" calcext:value-type="string">
            <text:p>-</text:p>
          </table:table-cell>
          <table:table-cell table:style-name="ce133"/>
          <table:table-cell table:style-name="ce178" table:number-columns-repeated="14"/>
          <table:table-cell table:style-name="ce174" table:number-columns-repeated="2"/>
          <table:table-cell table:style-name="ce178" table:number-columns-repeated="14"/>
          <table:table-cell table:style-name="ce174" table:number-columns-repeated="2"/>
          <table:table-cell table:style-name="ce173" table:number-columns-repeated="974"/>
        </table:table-row>
        <table:table-row table:style-name="ro26">
          <table:table-cell table:style-name="ce123"/>
          <table:table-cell table:style-name="ce130" table:number-columns-repeated="14"/>
          <table:table-cell table:style-name="ce164"/>
          <table:table-cell table:style-name="ce169"/>
          <table:table-cell table:style-name="ce174"/>
          <table:table-cell table:style-name="ce178" table:number-columns-repeated="14"/>
          <table:table-cell table:style-name="ce174" table:number-columns-repeated="2"/>
          <table:table-cell table:style-name="ce178" table:number-columns-repeated="14"/>
          <table:table-cell table:style-name="ce174" table:number-columns-repeated="2"/>
          <table:table-cell table:style-name="ce173" table:number-columns-repeated="974"/>
        </table:table-row>
        <table:table-row table:style-name="ro26">
          <table:table-cell table:style-name="ce121" office:value-type="string" calcext:value-type="string">
            <text:p>民國<text:span text:style-name="T10"> 81 </text:span><text:span text:style-name="T11">年</text:span><text:span text:style-name="T12">       1992</text:span></text:p>
          </table:table-cell>
          <table:table-cell table:style-name="ce130" office:value-type="float" office:value="1458998" calcext:value-type="float">
            <text:p>1,458,998 </text:p>
          </table:table-cell>
          <table:table-cell table:style-name="ce130" office:value-type="float" office:value="261712" calcext:value-type="float">
            <text:p>261,712 </text:p>
          </table:table-cell>
          <table:table-cell table:style-name="ce130" office:value-type="float" office:value="201826" calcext:value-type="float">
            <text:p>201,826 </text:p>
          </table:table-cell>
          <table:table-cell table:style-name="ce130" table:formula="of:=SUM([.F21:.H21])" office:value-type="float" office:value="12524" calcext:value-type="float">
            <text:p>12,524 </text:p>
          </table:table-cell>
          <table:table-cell table:style-name="ce130" office:value-type="float" office:value="-7864" calcext:value-type="float">
            <text:p>-7,864 </text:p>
          </table:table-cell>
          <table:table-cell table:style-name="ce130" office:value-type="float" office:value="2688" calcext:value-type="float">
            <text:p>2,688 </text:p>
          </table:table-cell>
          <table:table-cell table:style-name="ce130" office:value-type="float" office:value="17700" calcext:value-type="float">
            <text:p>17,700 </text:p>
          </table:table-cell>
          <table:table-cell table:style-name="ce130" office:value-type="float" office:value="745026" calcext:value-type="float">
            <text:p>745,026 </text:p>
          </table:table-cell>
          <table:table-cell table:style-name="ce130" office:value-type="float" office:value="626377" calcext:value-type="float">
            <text:p>626,377 </text:p>
          </table:table-cell>
          <table:table-cell table:style-name="ce130" office:value-type="float" office:value="81577" calcext:value-type="float">
            <text:p>81,577 </text:p>
          </table:table-cell>
          <table:table-cell table:style-name="ce130" office:value-type="float" office:value="37072" calcext:value-type="float">
            <text:p>37,072 </text:p>
          </table:table-cell>
          <table:table-cell table:style-name="ce130" office:value-type="float" office:value="200215" calcext:value-type="float">
            <text:p>200,215 </text:p>
          </table:table-cell>
          <table:table-cell table:style-name="ce130" office:value-type="float" office:value="108419" calcext:value-type="float">
            <text:p>108,419 </text:p>
          </table:table-cell>
          <table:table-cell table:style-name="ce130" office:value-type="float" office:value="91796" calcext:value-type="float">
            <text:p>91,796 </text:p>
          </table:table-cell>
          <table:table-cell table:style-name="ce164" office:value-type="string" calcext:value-type="string">
            <text:p>-</text:p>
          </table:table-cell>
          <table:table-cell table:style-name="ce169" office:value-type="string" calcext:value-type="string">
            <text:p>-</text:p>
          </table:table-cell>
          <table:table-cell table:style-name="ce133"/>
          <table:table-cell table:style-name="ce178" table:number-columns-repeated="14"/>
          <table:table-cell table:style-name="ce174" table:number-columns-repeated="2"/>
          <table:table-cell table:style-name="ce178" table:number-columns-repeated="14"/>
          <table:table-cell table:style-name="ce174" table:number-columns-repeated="2"/>
          <table:table-cell table:style-name="ce173" table:number-columns-repeated="974"/>
        </table:table-row>
        <table:table-row table:style-name="ro26">
          <table:table-cell table:style-name="ce121" office:value-type="string" calcext:value-type="string">
            <text:p>民國<text:span text:style-name="T10"> 82 </text:span><text:span text:style-name="T11">年</text:span><text:span text:style-name="T12">       1993</text:span></text:p>
          </table:table-cell>
          <table:table-cell table:style-name="ce130" office:value-type="float" office:value="795291" calcext:value-type="float">
            <text:p>795,291 </text:p>
          </table:table-cell>
          <table:table-cell table:style-name="ce130" office:value-type="float" office:value="117309" calcext:value-type="float">
            <text:p>117,309 </text:p>
          </table:table-cell>
          <table:table-cell table:style-name="ce130" office:value-type="float" office:value="33166" calcext:value-type="float">
            <text:p>33,166 </text:p>
          </table:table-cell>
          <table:table-cell table:style-name="ce130" table:formula="of:=SUM([.F22:.H22])" office:value-type="float" office:value="19738" calcext:value-type="float">
            <text:p>19,738 </text:p>
          </table:table-cell>
          <table:table-cell table:style-name="ce130" office:value-type="float" office:value="2336" calcext:value-type="float">
            <text:p>2,336 </text:p>
          </table:table-cell>
          <table:table-cell table:style-name="ce130" office:value-type="float" office:value="2893" calcext:value-type="float">
            <text:p>2,893 </text:p>
          </table:table-cell>
          <table:table-cell table:style-name="ce130" office:value-type="float" office:value="14509" calcext:value-type="float">
            <text:p>14,509 </text:p>
          </table:table-cell>
          <table:table-cell table:style-name="ce130" office:value-type="float" office:value="489067" calcext:value-type="float">
            <text:p>489,067 </text:p>
          </table:table-cell>
          <table:table-cell table:style-name="ce130" office:value-type="float" office:value="346169" calcext:value-type="float">
            <text:p>346,169 </text:p>
          </table:table-cell>
          <table:table-cell table:style-name="ce130" office:value-type="float" office:value="107893" calcext:value-type="float">
            <text:p>107,893 </text:p>
          </table:table-cell>
          <table:table-cell table:style-name="ce130" office:value-type="float" office:value="35005" calcext:value-type="float">
            <text:p>35,005 </text:p>
          </table:table-cell>
          <table:table-cell table:style-name="ce130" office:value-type="float" office:value="221045" calcext:value-type="float">
            <text:p>221,045 </text:p>
          </table:table-cell>
          <table:table-cell table:style-name="ce130" office:value-type="float" office:value="124189" calcext:value-type="float">
            <text:p>124,189 </text:p>
          </table:table-cell>
          <table:table-cell table:style-name="ce130" office:value-type="float" office:value="96856" calcext:value-type="float">
            <text:p>96,856 </text:p>
          </table:table-cell>
          <table:table-cell table:style-name="ce164" office:value-type="string" calcext:value-type="string">
            <text:p>-</text:p>
          </table:table-cell>
          <table:table-cell table:style-name="ce169" office:value-type="string" calcext:value-type="string">
            <text:p>-</text:p>
          </table:table-cell>
          <table:table-cell table:style-name="ce133"/>
          <table:table-cell table:style-name="ce178" table:number-columns-repeated="14"/>
          <table:table-cell table:style-name="ce174" table:number-columns-repeated="2"/>
          <table:table-cell table:style-name="ce178" table:number-columns-repeated="14"/>
          <table:table-cell table:style-name="ce174" table:number-columns-repeated="2"/>
          <table:table-cell table:style-name="ce173" table:number-columns-repeated="974"/>
        </table:table-row>
        <table:table-row table:style-name="ro26">
          <table:table-cell table:style-name="ce121" office:value-type="string" calcext:value-type="string">
            <text:p>民國<text:span text:style-name="T10"> 83 </text:span><text:span text:style-name="T11">年</text:span><text:span text:style-name="T12">       1994</text:span></text:p>
          </table:table-cell>
          <table:table-cell table:style-name="ce130" office:value-type="float" office:value="1406187" calcext:value-type="float">
            <text:p>1,406,187 </text:p>
          </table:table-cell>
          <table:table-cell table:style-name="ce130" office:value-type="float" office:value="270184" calcext:value-type="float">
            <text:p>270,184 </text:p>
          </table:table-cell>
          <table:table-cell table:style-name="ce130" office:value-type="float" office:value="241248" calcext:value-type="float">
            <text:p>241,248 </text:p>
          </table:table-cell>
          <table:table-cell table:style-name="ce130" table:formula="of:=SUM([.F23:.H23])" office:value-type="float" office:value="16413" calcext:value-type="float">
            <text:p>16,413 </text:p>
          </table:table-cell>
          <table:table-cell table:style-name="ce130" office:value-type="float" office:value="-5045" calcext:value-type="float">
            <text:p>-5,045 </text:p>
          </table:table-cell>
          <table:table-cell table:style-name="ce130" office:value-type="float" office:value="2438" calcext:value-type="float">
            <text:p>2,438 </text:p>
          </table:table-cell>
          <table:table-cell table:style-name="ce130" office:value-type="float" office:value="19020" calcext:value-type="float">
            <text:p>19,020 </text:p>
          </table:table-cell>
          <table:table-cell table:style-name="ce130" office:value-type="float" office:value="585131" calcext:value-type="float">
            <text:p>585,131 </text:p>
          </table:table-cell>
          <table:table-cell table:style-name="ce130" office:value-type="float" office:value="478497" calcext:value-type="float">
            <text:p>478,497 </text:p>
          </table:table-cell>
          <table:table-cell table:style-name="ce130" office:value-type="float" office:value="73694" calcext:value-type="float">
            <text:p>73,694 </text:p>
          </table:table-cell>
          <table:table-cell table:style-name="ce130" office:value-type="float" office:value="32940" calcext:value-type="float">
            <text:p>32,940 </text:p>
          </table:table-cell>
          <table:table-cell table:style-name="ce130" office:value-type="float" office:value="214340" calcext:value-type="float">
            <text:p>214,340 </text:p>
          </table:table-cell>
          <table:table-cell table:style-name="ce130" office:value-type="float" office:value="103940" calcext:value-type="float">
            <text:p>103,940 </text:p>
          </table:table-cell>
          <table:table-cell table:style-name="ce130" office:value-type="float" office:value="110400" calcext:value-type="float">
            <text:p>110,400 </text:p>
          </table:table-cell>
          <table:table-cell table:style-name="ce164" office:value-type="string" calcext:value-type="string">
            <text:p>-</text:p>
          </table:table-cell>
          <table:table-cell table:style-name="ce169" office:value-type="string" calcext:value-type="string">
            <text:p>-</text:p>
          </table:table-cell>
          <table:table-cell table:style-name="ce133"/>
          <table:table-cell table:style-name="ce178" table:number-columns-repeated="14"/>
          <table:table-cell table:style-name="ce174" table:number-columns-repeated="2"/>
          <table:table-cell table:style-name="ce178" table:number-columns-repeated="14"/>
          <table:table-cell table:style-name="ce174" table:number-columns-repeated="2"/>
          <table:table-cell table:style-name="ce173" table:number-columns-repeated="974"/>
        </table:table-row>
        <table:table-row table:style-name="ro26">
          <table:table-cell table:style-name="ce121" office:value-type="string" calcext:value-type="string">
            <text:p>民國<text:span text:style-name="T10"> 84 </text:span><text:span text:style-name="T11">年</text:span><text:span text:style-name="T12">       1995</text:span></text:p>
          </table:table-cell>
          <table:table-cell table:style-name="ce130" office:value-type="float" office:value="884581" calcext:value-type="float">
            <text:p>884,581 </text:p>
          </table:table-cell>
          <table:table-cell table:style-name="ce130" office:value-type="float" office:value="4155" calcext:value-type="float">
            <text:p>4,155 </text:p>
          </table:table-cell>
          <table:table-cell table:style-name="ce130" office:value-type="float" office:value="129310" calcext:value-type="float">
            <text:p>129,310 </text:p>
          </table:table-cell>
          <table:table-cell table:style-name="ce130" table:formula="of:=SUM([.F24:.H24])" office:value-type="float" office:value="7386" calcext:value-type="float">
            <text:p>7,386 </text:p>
          </table:table-cell>
          <table:table-cell table:style-name="ce130" office:value-type="float" office:value="2647" calcext:value-type="float">
            <text:p>2,647 </text:p>
          </table:table-cell>
          <table:table-cell table:style-name="ce130" office:value-type="float" office:value="2731" calcext:value-type="float">
            <text:p>2,731 </text:p>
          </table:table-cell>
          <table:table-cell table:style-name="ce130" office:value-type="float" office:value="2008" calcext:value-type="float">
            <text:p>2,008 </text:p>
          </table:table-cell>
          <table:table-cell table:style-name="ce130" office:value-type="float" office:value="553778" calcext:value-type="float">
            <text:p>553,778 </text:p>
          </table:table-cell>
          <table:table-cell table:style-name="ce130" office:value-type="float" office:value="414489" calcext:value-type="float">
            <text:p>414,489 </text:p>
          </table:table-cell>
          <table:table-cell table:style-name="ce130" office:value-type="float" office:value="107495" calcext:value-type="float">
            <text:p>107,495 </text:p>
          </table:table-cell>
          <table:table-cell table:style-name="ce130" office:value-type="float" office:value="31794" calcext:value-type="float">
            <text:p>31,794 </text:p>
          </table:table-cell>
          <table:table-cell table:style-name="ce130" office:value-type="float" office:value="249369" calcext:value-type="float">
            <text:p>249,369 </text:p>
          </table:table-cell>
          <table:table-cell table:style-name="ce130" office:value-type="float" office:value="126458" calcext:value-type="float">
            <text:p>126,458 </text:p>
          </table:table-cell>
          <table:table-cell table:style-name="ce130" office:value-type="float" office:value="122911" calcext:value-type="float">
            <text:p>122,911 </text:p>
          </table:table-cell>
          <table:table-cell table:style-name="ce164" office:value-type="string" calcext:value-type="string">
            <text:p>-</text:p>
          </table:table-cell>
          <table:table-cell table:style-name="ce169" office:value-type="string" calcext:value-type="string">
            <text:p>-</text:p>
          </table:table-cell>
          <table:table-cell table:style-name="ce133"/>
          <table:table-cell table:style-name="ce178" table:number-columns-repeated="14"/>
          <table:table-cell table:style-name="ce174" table:number-columns-repeated="2"/>
          <table:table-cell table:style-name="ce178" table:number-columns-repeated="14"/>
          <table:table-cell table:style-name="ce174" table:number-columns-repeated="2"/>
          <table:table-cell table:style-name="ce173" table:number-columns-repeated="974"/>
        </table:table-row>
        <table:table-row table:style-name="ro26">
          <table:table-cell table:style-name="ce121" office:value-type="string" calcext:value-type="string">
            <text:p>民國<text:span text:style-name="T10"> 85 </text:span><text:span text:style-name="T11">年</text:span><text:span text:style-name="T12">       1996</text:span></text:p>
          </table:table-cell>
          <table:table-cell table:style-name="ce130" office:value-type="float" office:value="1097905" calcext:value-type="float">
            <text:p>1,097,905 </text:p>
          </table:table-cell>
          <table:table-cell table:style-name="ce130" office:value-type="float" office:value="171305" calcext:value-type="float">
            <text:p>171,305 </text:p>
          </table:table-cell>
          <table:table-cell table:style-name="ce130" office:value-type="float" office:value="147399" calcext:value-type="float">
            <text:p>147,399 </text:p>
          </table:table-cell>
          <table:table-cell table:style-name="ce130" table:formula="of:=SUM([.F25:.H25])" office:value-type="float" office:value="2519" calcext:value-type="float">
            <text:p>2,519 </text:p>
          </table:table-cell>
          <table:table-cell table:style-name="ce130" office:value-type="float" office:value="-1885" calcext:value-type="float">
            <text:p>-1,885 </text:p>
          </table:table-cell>
          <table:table-cell table:style-name="ce130" office:value-type="float" office:value="2269" calcext:value-type="float">
            <text:p>2,269 </text:p>
          </table:table-cell>
          <table:table-cell table:style-name="ce130" office:value-type="float" office:value="2135" calcext:value-type="float">
            <text:p>2,135 </text:p>
          </table:table-cell>
          <table:table-cell table:style-name="ce130" office:value-type="float" office:value="490958" calcext:value-type="float">
            <text:p>490,958 </text:p>
          </table:table-cell>
          <table:table-cell table:style-name="ce130" office:value-type="float" office:value="393027" calcext:value-type="float">
            <text:p>393,027 </text:p>
          </table:table-cell>
          <table:table-cell table:style-name="ce130" office:value-type="float" office:value="71215" calcext:value-type="float">
            <text:p>71,215 </text:p>
          </table:table-cell>
          <table:table-cell table:style-name="ce130" office:value-type="float" office:value="26716" calcext:value-type="float">
            <text:p>26,716 </text:p>
          </table:table-cell>
          <table:table-cell table:style-name="ce130" office:value-type="float" office:value="217369" calcext:value-type="float">
            <text:p>217,369 </text:p>
          </table:table-cell>
          <table:table-cell table:style-name="ce130" office:value-type="float" office:value="89121" calcext:value-type="float">
            <text:p>89,121 </text:p>
          </table:table-cell>
          <table:table-cell table:style-name="ce130" office:value-type="float" office:value="128248" calcext:value-type="float">
            <text:p>128,248 </text:p>
          </table:table-cell>
          <table:table-cell table:style-name="ce164" office:value-type="string" calcext:value-type="string">
            <text:p>-</text:p>
          </table:table-cell>
          <table:table-cell table:style-name="ce169" office:value-type="string" calcext:value-type="string">
            <text:p>-</text:p>
          </table:table-cell>
          <table:table-cell table:style-name="ce133"/>
          <table:table-cell table:style-name="ce178" table:number-columns-repeated="14"/>
          <table:table-cell table:style-name="ce174" table:number-columns-repeated="2"/>
          <table:table-cell table:style-name="ce178" table:number-columns-repeated="14"/>
          <table:table-cell table:style-name="ce174" table:number-columns-repeated="2"/>
          <table:table-cell table:style-name="ce173" table:number-columns-repeated="974"/>
        </table:table-row>
        <table:table-row table:style-name="ro26">
          <table:table-cell table:style-name="ce124"/>
          <table:table-cell table:style-name="ce130" table:number-columns-repeated="14"/>
          <table:table-cell table:style-name="ce164"/>
          <table:table-cell table:style-name="ce169"/>
          <table:table-cell table:style-name="ce133"/>
          <table:table-cell table:style-name="ce178" table:number-columns-repeated="14"/>
          <table:table-cell table:style-name="ce174" table:number-columns-repeated="2"/>
          <table:table-cell table:style-name="ce178" table:number-columns-repeated="14"/>
          <table:table-cell table:style-name="ce174" table:number-columns-repeated="2"/>
          <table:table-cell table:style-name="ce173" table:number-columns-repeated="974"/>
        </table:table-row>
        <table:table-row table:style-name="ro26">
          <table:table-cell table:style-name="ce121" office:value-type="string" calcext:value-type="string">
            <text:p>民國<text:span text:style-name="T10"> 86 </text:span><text:span text:style-name="T11">年</text:span><text:span text:style-name="T12">       1997</text:span></text:p>
          </table:table-cell>
          <table:table-cell table:style-name="ce130" office:value-type="float" office:value="1266413" calcext:value-type="float">
            <text:p>1,266,413 </text:p>
          </table:table-cell>
          <table:table-cell table:style-name="ce130" office:value-type="float" office:value="229481" calcext:value-type="float">
            <text:p>229,481 </text:p>
          </table:table-cell>
          <table:table-cell table:style-name="ce130" office:value-type="float" office:value="142926" calcext:value-type="float">
            <text:p>142,926 </text:p>
            <draw:custom-shape table:end-cell-address="89以前.D30" table:end-x="4.25mm" table:end-y="1.6mm" draw:z-index="0" draw:name="Text Box 1412" draw:style-name="gr53" draw:text-style-name="P3" svg:width="4.24mm" svg:height="21.01mm" svg:x="0.01mm" svg:y="5.03mm">
              <text:p/>
              <draw:enhanced-geometry svg:viewBox="0 0 21600 21600" draw:type="mso-spt202" draw:enhanced-path="M 0 0 L 21600 0 21600 21600 0 21600 0 0 Z N"/>
            </draw:custom-shape>
          </table:table-cell>
          <table:table-cell table:style-name="ce130" table:formula="of:=SUM([.F27:.H27])" office:value-type="float" office:value="11485" calcext:value-type="float">
            <text:p>11,485 </text:p>
          </table:table-cell>
          <table:table-cell table:style-name="ce130" office:value-type="float" office:value="-6339" calcext:value-type="float">
            <text:p>-6,339 </text:p>
          </table:table-cell>
          <table:table-cell table:style-name="ce130" office:value-type="float" office:value="3237" calcext:value-type="float">
            <text:p>3,237 </text:p>
          </table:table-cell>
          <table:table-cell table:style-name="ce130" office:value-type="float" office:value="14587" calcext:value-type="float">
            <text:p>14,587 </text:p>
          </table:table-cell>
          <table:table-cell table:style-name="ce130" office:value-type="float" office:value="628256" calcext:value-type="float">
            <text:p>628,256 </text:p>
          </table:table-cell>
          <table:table-cell table:style-name="ce130" office:value-type="float" office:value="483332" calcext:value-type="float">
            <text:p>483,332 </text:p>
          </table:table-cell>
          <table:table-cell table:style-name="ce130" office:value-type="float" office:value="113960" calcext:value-type="float">
            <text:p>113,960 </text:p>
          </table:table-cell>
          <table:table-cell table:style-name="ce130" office:value-type="float" office:value="30964" calcext:value-type="float">
            <text:p>30,964 </text:p>
          </table:table-cell>
          <table:table-cell table:style-name="ce130" office:value-type="float" office:value="254326" calcext:value-type="float">
            <text:p>254,326 </text:p>
          </table:table-cell>
          <table:table-cell table:style-name="ce130" office:value-type="float" office:value="120911" calcext:value-type="float">
            <text:p>120,911 </text:p>
          </table:table-cell>
          <table:table-cell table:style-name="ce130" office:value-type="float" office:value="133415" calcext:value-type="float">
            <text:p>133,415 </text:p>
          </table:table-cell>
          <table:table-cell table:style-name="ce164" office:value-type="string" calcext:value-type="string">
            <text:p>-</text:p>
          </table:table-cell>
          <table:table-cell table:style-name="ce169" office:value-type="string" calcext:value-type="string">
            <text:p>-</text:p>
          </table:table-cell>
          <table:table-cell table:style-name="ce133"/>
          <table:table-cell table:style-name="ce178" table:number-columns-repeated="2"/>
          <table:table-cell table:style-name="ce178">
            <draw:custom-shape table:end-cell-address="89以前.U30" table:end-x="4.27mm" table:end-y="1.6mm" draw:z-index="4" draw:name="Text Box 1417" draw:style-name="gr54" draw:text-style-name="P3" svg:width="4.26mm" svg:height="21.01mm" svg:x="0.01mm" svg:y="5.03mm">
              <text:p/>
              <draw:enhanced-geometry svg:viewBox="0 0 21600 21600" draw:type="mso-spt202" draw:enhanced-path="M 0 0 L 21600 0 21600 21600 0 21600 0 0 Z N"/>
            </draw:custom-shape>
          </table:table-cell>
          <table:table-cell table:style-name="ce178">
            <draw:custom-shape table:end-cell-address="89以前.V30" table:end-x="4.27mm" table:end-y="1.6mm" draw:z-index="8" draw:name="Text Box 1421" draw:style-name="gr54" draw:text-style-name="P3" svg:width="4.26mm" svg:height="21.01mm" svg:x="0.01mm" svg:y="5.03mm">
              <text:p/>
              <draw:enhanced-geometry svg:viewBox="0 0 21600 21600" draw:type="mso-spt202" draw:enhanced-path="M 0 0 L 21600 0 21600 21600 0 21600 0 0 Z N"/>
            </draw:custom-shape>
          </table:table-cell>
          <table:table-cell table:style-name="ce178">
            <draw:custom-shape table:end-cell-address="89以前.W30" table:end-x="4.27mm" table:end-y="1.6mm" draw:z-index="10" draw:name="Text Box 1423" draw:style-name="gr54" draw:text-style-name="P3" svg:width="4.26mm" svg:height="21.01mm" svg:x="0.01mm" svg:y="5.03mm">
              <text:p/>
              <draw:enhanced-geometry svg:viewBox="0 0 21600 21600" draw:type="mso-spt202" draw:enhanced-path="M 0 0 L 21600 0 21600 21600 0 21600 0 0 Z N"/>
            </draw:custom-shape>
          </table:table-cell>
          <table:table-cell table:style-name="ce178">
            <draw:custom-shape table:end-cell-address="89以前.X30" table:end-x="4.27mm" table:end-y="1.6mm" draw:z-index="12" draw:name="Text Box 1425" draw:style-name="gr54" draw:text-style-name="P3" svg:width="4.26mm" svg:height="21.01mm" svg:x="0.01mm" svg:y="5.03mm">
              <text:p/>
              <draw:enhanced-geometry svg:viewBox="0 0 21600 21600" draw:type="mso-spt202" draw:enhanced-path="M 0 0 L 21600 0 21600 21600 0 21600 0 0 Z N"/>
            </draw:custom-shape>
            <draw:custom-shape table:end-cell-address="89以前.X30" table:end-x="4.27mm" table:end-y="1.6mm" draw:z-index="19" draw:name="Text Box 1432" draw:style-name="gr54" draw:text-style-name="P3" svg:width="4.26mm" svg:height="21.01mm" svg:x="0.01mm" svg:y="5.03mm">
              <text:p/>
              <draw:enhanced-geometry svg:viewBox="0 0 21600 21600" draw:type="mso-spt202" draw:enhanced-path="M 0 0 L 21600 0 21600 21600 0 21600 0 0 Z N"/>
            </draw:custom-shape>
          </table:table-cell>
          <table:table-cell table:style-name="ce178">
            <draw:custom-shape table:end-cell-address="89以前.Y30" table:end-x="4.27mm" table:end-y="1.6mm" draw:z-index="14" draw:name="Text Box 1427" draw:style-name="gr54" draw:text-style-name="P3" svg:width="4.26mm" svg:height="21.01mm" svg:x="0.01mm" svg:y="5.03mm">
              <text:p/>
              <draw:enhanced-geometry svg:viewBox="0 0 21600 21600" draw:type="mso-spt202" draw:enhanced-path="M 0 0 L 21600 0 21600 21600 0 21600 0 0 Z N"/>
            </draw:custom-shape>
            <draw:custom-shape table:end-cell-address="89以前.Y30" table:end-x="4.27mm" table:end-y="1.6mm" draw:z-index="21" draw:name="Text Box 1434" draw:style-name="gr54" draw:text-style-name="P3" svg:width="4.26mm" svg:height="21.01mm" svg:x="0.01mm" svg:y="5.03mm">
              <text:p/>
              <draw:enhanced-geometry svg:viewBox="0 0 21600 21600" draw:type="mso-spt202" draw:enhanced-path="M 0 0 L 21600 0 21600 21600 0 21600 0 0 Z N"/>
            </draw:custom-shape>
            <draw:custom-shape table:end-cell-address="89以前.Y30" table:end-x="4.27mm" table:end-y="1.6mm" draw:z-index="23" draw:name="Text Box 1436" draw:style-name="gr54" draw:text-style-name="P3" svg:width="4.26mm" svg:height="21.01mm" svg:x="0.01mm" svg:y="5.03mm">
              <text:p/>
              <draw:enhanced-geometry svg:viewBox="0 0 21600 21600" draw:type="mso-spt202" draw:enhanced-path="M 0 0 L 21600 0 21600 21600 0 21600 0 0 Z N"/>
            </draw:custom-shape>
          </table:table-cell>
          <table:table-cell table:style-name="ce178">
            <draw:custom-shape table:end-cell-address="89以前.Z30" table:end-x="4.27mm" table:end-y="1.6mm" draw:z-index="16" draw:name="Text Box 1429" draw:style-name="gr54" draw:text-style-name="P3" svg:width="4.26mm" svg:height="21.01mm" svg:x="0.01mm" svg:y="5.03mm">
              <text:p/>
              <draw:enhanced-geometry svg:viewBox="0 0 21600 21600" draw:type="mso-spt202" draw:enhanced-path="M 0 0 L 21600 0 21600 21600 0 21600 0 0 Z N"/>
            </draw:custom-shape>
            <draw:custom-shape table:end-cell-address="89以前.Z30" table:end-x="4.27mm" table:end-y="1.6mm" draw:z-index="25" draw:name="Text Box 1438" draw:style-name="gr54" draw:text-style-name="P3" svg:width="4.26mm" svg:height="21.01mm" svg:x="0.01mm" svg:y="5.03mm">
              <text:p/>
              <draw:enhanced-geometry svg:viewBox="0 0 21600 21600" draw:type="mso-spt202" draw:enhanced-path="M 0 0 L 21600 0 21600 21600 0 21600 0 0 Z N"/>
            </draw:custom-shape>
            <draw:custom-shape table:end-cell-address="89以前.Z30" table:end-x="4.27mm" table:end-y="1.6mm" draw:z-index="27" draw:name="Text Box 1440" draw:style-name="gr54" draw:text-style-name="P3" svg:width="4.26mm" svg:height="21.01mm" svg:x="0.01mm" svg:y="5.03mm">
              <text:p/>
              <draw:enhanced-geometry svg:viewBox="0 0 21600 21600" draw:type="mso-spt202" draw:enhanced-path="M 0 0 L 21600 0 21600 21600 0 21600 0 0 Z N"/>
            </draw:custom-shape>
          </table:table-cell>
          <table:table-cell table:style-name="ce178">
            <draw:custom-shape table:end-cell-address="89以前.AA30" table:end-x="4.27mm" table:end-y="1.6mm" draw:z-index="29" draw:name="Text Box 1442" draw:style-name="gr54" draw:text-style-name="P3" svg:width="4.26mm" svg:height="21.01mm" svg:x="0.01mm" svg:y="5.03mm">
              <text:p/>
              <draw:enhanced-geometry svg:viewBox="0 0 21600 21600" draw:type="mso-spt202" draw:enhanced-path="M 0 0 L 21600 0 21600 21600 0 21600 0 0 Z N"/>
            </draw:custom-shape>
            <draw:custom-shape table:end-cell-address="89以前.AA30" table:end-x="4.27mm" table:end-y="1.6mm" draw:z-index="31" draw:name="Text Box 1444" draw:style-name="gr54" draw:text-style-name="P3" svg:width="4.26mm" svg:height="21.01mm" svg:x="0.01mm" svg:y="5.03mm">
              <text:p/>
              <draw:enhanced-geometry svg:viewBox="0 0 21600 21600" draw:type="mso-spt202" draw:enhanced-path="M 0 0 L 21600 0 21600 21600 0 21600 0 0 Z N"/>
            </draw:custom-shape>
          </table:table-cell>
          <table:table-cell table:style-name="ce178">
            <draw:custom-shape table:end-cell-address="89以前.AB30" table:end-x="4.27mm" table:end-y="1.6mm" draw:z-index="33" draw:name="Text Box 1446" draw:style-name="gr54" draw:text-style-name="P3" svg:width="4.26mm" svg:height="21.01mm" svg:x="0.01mm" svg:y="5.03mm">
              <text:p/>
              <draw:enhanced-geometry svg:viewBox="0 0 21600 21600" draw:type="mso-spt202" draw:enhanced-path="M 0 0 L 21600 0 21600 21600 0 21600 0 0 Z N"/>
            </draw:custom-shape>
            <draw:custom-shape table:end-cell-address="89以前.AB30" table:end-x="4.27mm" table:end-y="1.6mm" draw:z-index="35" draw:name="Text Box 1448" draw:style-name="gr54" draw:text-style-name="P3" svg:width="4.26mm" svg:height="21.01mm" svg:x="0.01mm" svg:y="5.03mm">
              <text:p/>
              <draw:enhanced-geometry svg:viewBox="0 0 21600 21600" draw:type="mso-spt202" draw:enhanced-path="M 0 0 L 21600 0 21600 21600 0 21600 0 0 Z N"/>
            </draw:custom-shape>
          </table:table-cell>
          <table:table-cell table:style-name="ce178">
            <draw:custom-shape table:end-cell-address="89以前.AC30" table:end-x="4.27mm" table:end-y="1.6mm" draw:z-index="37" draw:name="Text Box 1450" draw:style-name="gr54" draw:text-style-name="P3" svg:width="4.26mm" svg:height="21.01mm" svg:x="0.01mm" svg:y="5.03mm">
              <text:p/>
              <draw:enhanced-geometry svg:viewBox="0 0 21600 21600" draw:type="mso-spt202" draw:enhanced-path="M 0 0 L 21600 0 21600 21600 0 21600 0 0 Z N"/>
            </draw:custom-shape>
            <draw:custom-shape table:end-cell-address="89以前.AC30" table:end-x="4.27mm" table:end-y="1.6mm" draw:z-index="39" draw:name="Text Box 1452" draw:style-name="gr54" draw:text-style-name="P3" svg:width="4.26mm" svg:height="21.01mm" svg:x="0.01mm" svg:y="5.03mm">
              <text:p/>
              <draw:enhanced-geometry svg:viewBox="0 0 21600 21600" draw:type="mso-spt202" draw:enhanced-path="M 0 0 L 21600 0 21600 21600 0 21600 0 0 Z N"/>
            </draw:custom-shape>
          </table:table-cell>
          <table:table-cell table:style-name="ce178">
            <draw:custom-shape table:end-cell-address="89以前.AD30" table:end-x="4.27mm" table:end-y="1.6mm" draw:z-index="41" draw:name="Text Box 1454" draw:style-name="gr54" draw:text-style-name="P3" svg:width="4.26mm" svg:height="21.01mm" svg:x="0.01mm" svg:y="5.03mm">
              <text:p/>
              <draw:enhanced-geometry svg:viewBox="0 0 21600 21600" draw:type="mso-spt202" draw:enhanced-path="M 0 0 L 21600 0 21600 21600 0 21600 0 0 Z N"/>
            </draw:custom-shape>
            <draw:custom-shape table:end-cell-address="89以前.AD30" table:end-x="4.27mm" table:end-y="1.6mm" draw:z-index="43" draw:name="Text Box 1456" draw:style-name="gr54" draw:text-style-name="P3" svg:width="4.26mm" svg:height="21.01mm" svg:x="0.01mm" svg:y="5.03mm">
              <text:p/>
              <draw:enhanced-geometry svg:viewBox="0 0 21600 21600" draw:type="mso-spt202" draw:enhanced-path="M 0 0 L 21600 0 21600 21600 0 21600 0 0 Z N"/>
            </draw:custom-shape>
          </table:table-cell>
          <table:table-cell table:style-name="ce178">
            <draw:custom-shape table:end-cell-address="89以前.AE30" table:end-x="4.27mm" table:end-y="1.6mm" draw:z-index="45" draw:name="Text Box 1458" draw:style-name="gr54" draw:text-style-name="P3" svg:width="4.26mm" svg:height="21.01mm" svg:x="0.01mm" svg:y="5.03mm">
              <text:p/>
              <draw:enhanced-geometry svg:viewBox="0 0 21600 21600" draw:type="mso-spt202" draw:enhanced-path="M 0 0 L 21600 0 21600 21600 0 21600 0 0 Z N"/>
            </draw:custom-shape>
            <draw:custom-shape table:end-cell-address="89以前.AE30" table:end-x="4.27mm" table:end-y="1.6mm" draw:z-index="47" draw:name="Text Box 1460" draw:style-name="gr54" draw:text-style-name="P3" svg:width="4.26mm" svg:height="21.01mm" svg:x="0.01mm" svg:y="5.03mm">
              <text:p/>
              <draw:enhanced-geometry svg:viewBox="0 0 21600 21600" draw:type="mso-spt202" draw:enhanced-path="M 0 0 L 21600 0 21600 21600 0 21600 0 0 Z N"/>
            </draw:custom-shape>
          </table:table-cell>
          <table:table-cell table:style-name="ce178">
            <draw:custom-shape table:end-cell-address="89以前.AF30" table:end-x="4.27mm" table:end-y="1.6mm" draw:z-index="49" draw:name="Text Box 1462" draw:style-name="gr54" draw:text-style-name="P3" svg:width="4.26mm" svg:height="21.01mm" svg:x="0.01mm" svg:y="5.03mm">
              <text:p/>
              <draw:enhanced-geometry svg:viewBox="0 0 21600 21600" draw:type="mso-spt202" draw:enhanced-path="M 0 0 L 21600 0 21600 21600 0 21600 0 0 Z N"/>
            </draw:custom-shape>
            <draw:custom-shape table:end-cell-address="89以前.AF30" table:end-x="4.27mm" table:end-y="1.6mm" draw:z-index="51" draw:name="Text Box 1464" draw:style-name="gr54" draw:text-style-name="P3" svg:width="4.26mm" svg:height="21.01mm" svg:x="0.01mm" svg:y="5.03mm">
              <text:p/>
              <draw:enhanced-geometry svg:viewBox="0 0 21600 21600" draw:type="mso-spt202" draw:enhanced-path="M 0 0 L 21600 0 21600 21600 0 21600 0 0 Z N"/>
            </draw:custom-shape>
          </table:table-cell>
          <table:table-cell table:style-name="ce174">
            <draw:custom-shape table:end-cell-address="89以前.AG30" table:end-x="4.27mm" table:end-y="1.6mm" draw:z-index="53" draw:name="Text Box 1466" draw:style-name="gr54" draw:text-style-name="P3" svg:width="4.26mm" svg:height="21.01mm" svg:x="0.01mm" svg:y="5.03mm">
              <text:p/>
              <draw:enhanced-geometry svg:viewBox="0 0 21600 21600" draw:type="mso-spt202" draw:enhanced-path="M 0 0 L 21600 0 21600 21600 0 21600 0 0 Z N"/>
            </draw:custom-shape>
            <draw:custom-shape table:end-cell-address="89以前.AG30" table:end-x="4.27mm" table:end-y="1.6mm" draw:z-index="56" draw:name="Text Box 1469" draw:style-name="gr54" draw:text-style-name="P3" svg:width="4.26mm" svg:height="21.01mm" svg:x="0.01mm" svg:y="5.03mm">
              <text:p/>
              <draw:enhanced-geometry svg:viewBox="0 0 21600 21600" draw:type="mso-spt202" draw:enhanced-path="M 0 0 L 21600 0 21600 21600 0 21600 0 0 Z N"/>
            </draw:custom-shape>
            <draw:custom-shape table:end-cell-address="89以前.AG30" table:end-x="4.27mm" table:end-y="1.6mm" draw:z-index="58" draw:name="Text Box 1471" draw:style-name="gr54" draw:text-style-name="P3" svg:width="4.26mm" svg:height="21.01mm" svg:x="0.01mm" svg:y="5.03mm">
              <text:p/>
              <draw:enhanced-geometry svg:viewBox="0 0 21600 21600" draw:type="mso-spt202" draw:enhanced-path="M 0 0 L 21600 0 21600 21600 0 21600 0 0 Z N"/>
            </draw:custom-shape>
          </table:table-cell>
          <table:table-cell table:style-name="ce174">
            <draw:custom-shape table:end-cell-address="89以前.AH30" table:end-x="4.27mm" table:end-y="1.6mm" draw:z-index="60" draw:name="Text Box 1473" draw:style-name="gr54" draw:text-style-name="P3" svg:width="4.26mm" svg:height="21.01mm" svg:x="0.01mm" svg:y="5.03mm">
              <text:p/>
              <draw:enhanced-geometry svg:viewBox="0 0 21600 21600" draw:type="mso-spt202" draw:enhanced-path="M 0 0 L 21600 0 21600 21600 0 21600 0 0 Z N"/>
            </draw:custom-shape>
          </table:table-cell>
          <table:table-cell table:style-name="ce178" table:number-columns-repeated="14"/>
          <table:table-cell table:style-name="ce174" table:number-columns-repeated="2"/>
          <table:table-cell table:style-name="ce173" table:number-columns-repeated="974"/>
        </table:table-row>
        <table:table-row table:style-name="ro26">
          <table:table-cell table:style-name="ce121" office:value-type="string" calcext:value-type="string">
            <text:p>民國<text:span text:style-name="T10"> 87 </text:span><text:span text:style-name="T11">年</text:span><text:span text:style-name="T12">       1998</text:span></text:p>
          </table:table-cell>
          <table:table-cell table:style-name="ce130" office:value-type="float" office:value="1379915" calcext:value-type="float">
            <text:p>1,379,915 </text:p>
          </table:table-cell>
          <table:table-cell table:style-name="ce130" office:value-type="float" office:value="231974" calcext:value-type="float">
            <text:p>231,974 </text:p>
          </table:table-cell>
          <table:table-cell table:style-name="ce130" office:value-type="float" office:value="172150" calcext:value-type="float">
            <text:p>172,150 </text:p>
          </table:table-cell>
          <table:table-cell table:style-name="ce130" table:formula="of:=SUM([.F28:.H28])" office:value-type="float" office:value="3979" calcext:value-type="float">
            <text:p>3,979 </text:p>
            <draw:custom-shape table:end-cell-address="89以前.E30" table:end-x="5.3mm" table:end-y="1.85mm" draw:z-index="1" draw:name="Text Box 1413" draw:style-name="gr55" draw:text-style-name="P3" svg:width="5.3mm" svg:height="18.14mm" svg:x="0mm" svg:y="0.01mm">
              <text:p/>
              <draw:enhanced-geometry svg:viewBox="0 0 21600 21600" draw:type="mso-spt202" draw:enhanced-path="M 0 0 L 21600 0 21600 21600 0 21600 0 0 Z N"/>
            </draw:custom-shape>
          </table:table-cell>
          <table:table-cell table:style-name="ce130" office:value-type="float" office:value="-4841" calcext:value-type="float">
            <text:p>-4,841 </text:p>
          </table:table-cell>
          <table:table-cell table:style-name="ce130" office:value-type="float" office:value="3632" calcext:value-type="float">
            <text:p>3,632 </text:p>
          </table:table-cell>
          <table:table-cell table:style-name="ce130" office:value-type="float" office:value="5188" calcext:value-type="float">
            <text:p>5,188 </text:p>
            <draw:custom-shape table:end-cell-address="89以前.H30" table:end-x="5.84mm" table:end-y="2.14mm" draw:z-index="2" draw:name="Text Box 1414" draw:style-name="gr56" draw:text-style-name="P3" svg:width="5.58mm" svg:height="18.18mm" svg:x="0.26mm" svg:y="0.26mm">
              <text:p/>
              <draw:enhanced-geometry svg:viewBox="0 0 21600 21600" draw:type="mso-spt202" draw:enhanced-path="M 0 0 L 21600 0 21600 21600 0 21600 0 0 Z N"/>
            </draw:custom-shape>
          </table:table-cell>
          <table:table-cell table:style-name="ce130" office:value-type="float" office:value="681884" calcext:value-type="float">
            <text:p>681,884 </text:p>
          </table:table-cell>
          <table:table-cell table:style-name="ce130" office:value-type="float" office:value="552212" calcext:value-type="float">
            <text:p>552,212 </text:p>
          </table:table-cell>
          <table:table-cell table:style-name="ce130" office:value-type="float" office:value="97659" calcext:value-type="float">
            <text:p>97,659 </text:p>
          </table:table-cell>
          <table:table-cell table:style-name="ce130" office:value-type="float" office:value="32013" calcext:value-type="float">
            <text:p>32,013 </text:p>
          </table:table-cell>
          <table:table-cell table:style-name="ce130" office:value-type="float" office:value="255986" calcext:value-type="float">
            <text:p>255,986 </text:p>
          </table:table-cell>
          <table:table-cell table:style-name="ce130" office:value-type="float" office:value="109929" calcext:value-type="float">
            <text:p>109,929 </text:p>
          </table:table-cell>
          <table:table-cell table:style-name="ce130" office:value-type="float" office:value="146057" calcext:value-type="float">
            <text:p>146,057 </text:p>
          </table:table-cell>
          <table:table-cell table:style-name="ce165" office:value-type="float" office:value="157749" calcext:value-type="float">
            <text:p>157,749</text:p>
            <draw:custom-shape table:end-cell-address="89以前.P30" table:end-x="3.2mm" table:end-y="2.14mm" draw:z-index="3" draw:name="Text Box 1415" draw:style-name="gr57" draw:text-style-name="P3" svg:width="3.19mm" svg:height="18.18mm" svg:x="0.01mm" svg:y="0.26mm">
              <text:p/>
              <draw:enhanced-geometry svg:viewBox="0 0 21600 21600" draw:type="mso-spt202" draw:enhanced-path="M 0 0 L 21600 0 21600 21600 0 21600 0 0 Z N"/>
            </draw:custom-shape>
          </table:table-cell>
          <table:table-cell table:style-name="ce169" office:value-type="string" calcext:value-type="string">
            <text:p>-</text:p>
          </table:table-cell>
          <table:table-cell table:style-name="ce133"/>
          <table:table-cell table:style-name="ce178" table:number-columns-repeated="3"/>
          <table:table-cell table:style-name="ce178">
            <draw:custom-shape table:end-cell-address="89以前.V30" table:end-x="5.31mm" table:end-y="1.85mm" draw:z-index="5" draw:name="Text Box 1418" draw:style-name="gr55" draw:text-style-name="P3" svg:width="5.3mm" svg:height="18.14mm" svg:x="0.01mm" svg:y="0.01mm">
              <text:p/>
              <draw:enhanced-geometry svg:viewBox="0 0 21600 21600" draw:type="mso-spt202" draw:enhanced-path="M 0 0 L 21600 0 21600 21600 0 21600 0 0 Z N"/>
            </draw:custom-shape>
          </table:table-cell>
          <table:table-cell table:style-name="ce178">
            <draw:custom-shape table:end-cell-address="89以前.W30" table:end-x="5.31mm" table:end-y="1.85mm" draw:z-index="9" draw:name="Text Box 1422" draw:style-name="gr55" draw:text-style-name="P3" svg:width="5.3mm" svg:height="18.14mm" svg:x="0.01mm" svg:y="0.01mm">
              <text:p/>
              <draw:enhanced-geometry svg:viewBox="0 0 21600 21600" draw:type="mso-spt202" draw:enhanced-path="M 0 0 L 21600 0 21600 21600 0 21600 0 0 Z N"/>
            </draw:custom-shape>
          </table:table-cell>
          <table:table-cell table:style-name="ce178">
            <draw:custom-shape table:end-cell-address="89以前.X30" table:end-x="5.31mm" table:end-y="1.85mm" draw:z-index="11" draw:name="Text Box 1424" draw:style-name="gr55" draw:text-style-name="P3" svg:width="5.3mm" svg:height="18.14mm" svg:x="0.01mm" svg:y="0.01mm">
              <text:p/>
              <draw:enhanced-geometry svg:viewBox="0 0 21600 21600" draw:type="mso-spt202" draw:enhanced-path="M 0 0 L 21600 0 21600 21600 0 21600 0 0 Z N"/>
            </draw:custom-shape>
            <draw:custom-shape table:end-cell-address="89以前.X30" table:end-x="5.31mm" table:end-y="1.85mm" draw:z-index="18" draw:name="Text Box 1431" draw:style-name="gr55" draw:text-style-name="P3" svg:width="5.3mm" svg:height="18.14mm" svg:x="0.01mm" svg:y="0.01mm">
              <text:p/>
              <draw:enhanced-geometry svg:viewBox="0 0 21600 21600" draw:type="mso-spt202" draw:enhanced-path="M 0 0 L 21600 0 21600 21600 0 21600 0 0 Z N"/>
            </draw:custom-shape>
          </table:table-cell>
          <table:table-cell table:style-name="ce178">
            <draw:custom-shape table:end-cell-address="89以前.Y30" table:end-x="5.85mm" table:end-y="2.14mm" draw:z-index="6" draw:name="Text Box 1419" draw:style-name="gr56" draw:text-style-name="P3" svg:width="5.58mm" svg:height="18.18mm" svg:x="0.27mm" svg:y="0.26mm">
              <text:p/>
              <draw:enhanced-geometry svg:viewBox="0 0 21600 21600" draw:type="mso-spt202" draw:enhanced-path="M 0 0 L 21600 0 21600 21600 0 21600 0 0 Z N"/>
            </draw:custom-shape>
            <draw:custom-shape table:end-cell-address="89以前.Y30" table:end-x="5.31mm" table:end-y="1.85mm" draw:z-index="13" draw:name="Text Box 1426" draw:style-name="gr55" draw:text-style-name="P3" svg:width="5.3mm" svg:height="18.14mm" svg:x="0.01mm" svg:y="0.01mm">
              <text:p/>
              <draw:enhanced-geometry svg:viewBox="0 0 21600 21600" draw:type="mso-spt202" draw:enhanced-path="M 0 0 L 21600 0 21600 21600 0 21600 0 0 Z N"/>
            </draw:custom-shape>
            <draw:custom-shape table:end-cell-address="89以前.Y30" table:end-x="5.31mm" table:end-y="1.85mm" draw:z-index="20" draw:name="Text Box 1433" draw:style-name="gr55" draw:text-style-name="P3" svg:width="5.3mm" svg:height="18.14mm" svg:x="0.01mm" svg:y="0.01mm">
              <text:p/>
              <draw:enhanced-geometry svg:viewBox="0 0 21600 21600" draw:type="mso-spt202" draw:enhanced-path="M 0 0 L 21600 0 21600 21600 0 21600 0 0 Z N"/>
            </draw:custom-shape>
            <draw:custom-shape table:end-cell-address="89以前.Y30" table:end-x="5.31mm" table:end-y="1.85mm" draw:z-index="22" draw:name="Text Box 1435" draw:style-name="gr55" draw:text-style-name="P3" svg:width="5.3mm" svg:height="18.14mm" svg:x="0.01mm" svg:y="0.01mm">
              <text:p/>
              <draw:enhanced-geometry svg:viewBox="0 0 21600 21600" draw:type="mso-spt202" draw:enhanced-path="M 0 0 L 21600 0 21600 21600 0 21600 0 0 Z N"/>
            </draw:custom-shape>
          </table:table-cell>
          <table:table-cell table:style-name="ce178">
            <draw:custom-shape table:end-cell-address="89以前.Z30" table:end-x="5.31mm" table:end-y="1.85mm" draw:z-index="15" draw:name="Text Box 1428" draw:style-name="gr55" draw:text-style-name="P3" svg:width="5.3mm" svg:height="18.14mm" svg:x="0.01mm" svg:y="0.01mm">
              <text:p/>
              <draw:enhanced-geometry svg:viewBox="0 0 21600 21600" draw:type="mso-spt202" draw:enhanced-path="M 0 0 L 21600 0 21600 21600 0 21600 0 0 Z N"/>
            </draw:custom-shape>
            <draw:custom-shape table:end-cell-address="89以前.Z30" table:end-x="5.31mm" table:end-y="1.85mm" draw:z-index="24" draw:name="Text Box 1437" draw:style-name="gr55" draw:text-style-name="P3" svg:width="5.3mm" svg:height="18.14mm" svg:x="0.01mm" svg:y="0.01mm">
              <text:p/>
              <draw:enhanced-geometry svg:viewBox="0 0 21600 21600" draw:type="mso-spt202" draw:enhanced-path="M 0 0 L 21600 0 21600 21600 0 21600 0 0 Z N"/>
            </draw:custom-shape>
            <draw:custom-shape table:end-cell-address="89以前.Z30" table:end-x="5.31mm" table:end-y="1.85mm" draw:z-index="26" draw:name="Text Box 1439" draw:style-name="gr55" draw:text-style-name="P3" svg:width="5.3mm" svg:height="18.14mm" svg:x="0.01mm" svg:y="0.01mm">
              <text:p/>
              <draw:enhanced-geometry svg:viewBox="0 0 21600 21600" draw:type="mso-spt202" draw:enhanced-path="M 0 0 L 21600 0 21600 21600 0 21600 0 0 Z N"/>
            </draw:custom-shape>
          </table:table-cell>
          <table:table-cell table:style-name="ce178">
            <draw:custom-shape table:end-cell-address="89以前.AA30" table:end-x="5.31mm" table:end-y="1.85mm" draw:z-index="17" draw:name="Text Box 1430" draw:style-name="gr55" draw:text-style-name="P3" svg:width="5.3mm" svg:height="18.14mm" svg:x="0.01mm" svg:y="0.01mm">
              <text:p/>
              <draw:enhanced-geometry svg:viewBox="0 0 21600 21600" draw:type="mso-spt202" draw:enhanced-path="M 0 0 L 21600 0 21600 21600 0 21600 0 0 Z N"/>
            </draw:custom-shape>
            <draw:custom-shape table:end-cell-address="89以前.AA30" table:end-x="5.31mm" table:end-y="1.85mm" draw:z-index="28" draw:name="Text Box 1441" draw:style-name="gr55" draw:text-style-name="P3" svg:width="5.3mm" svg:height="18.14mm" svg:x="0.01mm" svg:y="0.01mm">
              <text:p/>
              <draw:enhanced-geometry svg:viewBox="0 0 21600 21600" draw:type="mso-spt202" draw:enhanced-path="M 0 0 L 21600 0 21600 21600 0 21600 0 0 Z N"/>
            </draw:custom-shape>
            <draw:custom-shape table:end-cell-address="89以前.AA30" table:end-x="5.31mm" table:end-y="1.85mm" draw:z-index="30" draw:name="Text Box 1443" draw:style-name="gr55" draw:text-style-name="P3" svg:width="5.3mm" svg:height="18.14mm" svg:x="0.01mm" svg:y="0.01mm">
              <text:p/>
              <draw:enhanced-geometry svg:viewBox="0 0 21600 21600" draw:type="mso-spt202" draw:enhanced-path="M 0 0 L 21600 0 21600 21600 0 21600 0 0 Z N"/>
            </draw:custom-shape>
          </table:table-cell>
          <table:table-cell table:style-name="ce178">
            <draw:custom-shape table:end-cell-address="89以前.AB30" table:end-x="5.31mm" table:end-y="1.85mm" draw:z-index="32" draw:name="Text Box 1445" draw:style-name="gr55" draw:text-style-name="P3" svg:width="5.3mm" svg:height="18.14mm" svg:x="0.01mm" svg:y="0.01mm">
              <text:p/>
              <draw:enhanced-geometry svg:viewBox="0 0 21600 21600" draw:type="mso-spt202" draw:enhanced-path="M 0 0 L 21600 0 21600 21600 0 21600 0 0 Z N"/>
            </draw:custom-shape>
            <draw:custom-shape table:end-cell-address="89以前.AB30" table:end-x="5.31mm" table:end-y="1.85mm" draw:z-index="34" draw:name="Text Box 1447" draw:style-name="gr55" draw:text-style-name="P3" svg:width="5.3mm" svg:height="18.14mm" svg:x="0.01mm" svg:y="0.01mm">
              <text:p/>
              <draw:enhanced-geometry svg:viewBox="0 0 21600 21600" draw:type="mso-spt202" draw:enhanced-path="M 0 0 L 21600 0 21600 21600 0 21600 0 0 Z N"/>
            </draw:custom-shape>
          </table:table-cell>
          <table:table-cell table:style-name="ce178">
            <draw:custom-shape table:end-cell-address="89以前.AC30" table:end-x="5.31mm" table:end-y="1.85mm" draw:z-index="36" draw:name="Text Box 1449" draw:style-name="gr55" draw:text-style-name="P3" svg:width="5.3mm" svg:height="18.14mm" svg:x="0.01mm" svg:y="0.01mm">
              <text:p/>
              <draw:enhanced-geometry svg:viewBox="0 0 21600 21600" draw:type="mso-spt202" draw:enhanced-path="M 0 0 L 21600 0 21600 21600 0 21600 0 0 Z N"/>
            </draw:custom-shape>
            <draw:custom-shape table:end-cell-address="89以前.AC30" table:end-x="5.31mm" table:end-y="1.85mm" draw:z-index="38" draw:name="Text Box 1451" draw:style-name="gr55" draw:text-style-name="P3" svg:width="5.3mm" svg:height="18.14mm" svg:x="0.01mm" svg:y="0.01mm">
              <text:p/>
              <draw:enhanced-geometry svg:viewBox="0 0 21600 21600" draw:type="mso-spt202" draw:enhanced-path="M 0 0 L 21600 0 21600 21600 0 21600 0 0 Z N"/>
            </draw:custom-shape>
          </table:table-cell>
          <table:table-cell table:style-name="ce178">
            <draw:custom-shape table:end-cell-address="89以前.AD30" table:end-x="5.31mm" table:end-y="1.85mm" draw:z-index="40" draw:name="Text Box 1453" draw:style-name="gr55" draw:text-style-name="P3" svg:width="5.3mm" svg:height="18.14mm" svg:x="0.01mm" svg:y="0.01mm">
              <text:p/>
              <draw:enhanced-geometry svg:viewBox="0 0 21600 21600" draw:type="mso-spt202" draw:enhanced-path="M 0 0 L 21600 0 21600 21600 0 21600 0 0 Z N"/>
            </draw:custom-shape>
            <draw:custom-shape table:end-cell-address="89以前.AD30" table:end-x="5.31mm" table:end-y="1.85mm" draw:z-index="42" draw:name="Text Box 1455" draw:style-name="gr55" draw:text-style-name="P3" svg:width="5.3mm" svg:height="18.14mm" svg:x="0.01mm" svg:y="0.01mm">
              <text:p/>
              <draw:enhanced-geometry svg:viewBox="0 0 21600 21600" draw:type="mso-spt202" draw:enhanced-path="M 0 0 L 21600 0 21600 21600 0 21600 0 0 Z N"/>
            </draw:custom-shape>
          </table:table-cell>
          <table:table-cell table:style-name="ce178">
            <draw:custom-shape table:end-cell-address="89以前.AE30" table:end-x="5.31mm" table:end-y="1.85mm" draw:z-index="44" draw:name="Text Box 1457" draw:style-name="gr55" draw:text-style-name="P3" svg:width="5.3mm" svg:height="18.14mm" svg:x="0.01mm" svg:y="0.01mm">
              <text:p/>
              <draw:enhanced-geometry svg:viewBox="0 0 21600 21600" draw:type="mso-spt202" draw:enhanced-path="M 0 0 L 21600 0 21600 21600 0 21600 0 0 Z N"/>
            </draw:custom-shape>
            <draw:custom-shape table:end-cell-address="89以前.AE30" table:end-x="5.31mm" table:end-y="1.85mm" draw:z-index="46" draw:name="Text Box 1459" draw:style-name="gr55" draw:text-style-name="P3" svg:width="5.3mm" svg:height="18.14mm" svg:x="0.01mm" svg:y="0.01mm">
              <text:p/>
              <draw:enhanced-geometry svg:viewBox="0 0 21600 21600" draw:type="mso-spt202" draw:enhanced-path="M 0 0 L 21600 0 21600 21600 0 21600 0 0 Z N"/>
            </draw:custom-shape>
          </table:table-cell>
          <table:table-cell table:style-name="ce178">
            <draw:custom-shape table:end-cell-address="89以前.AG30" table:end-x="3.21mm" table:end-y="2.14mm" draw:z-index="7" draw:name="Text Box 1420" draw:style-name="gr56" draw:text-style-name="P3" svg:width="5.58mm" svg:height="18.18mm" svg:x="16.68mm" svg:y="0.26mm">
              <text:p/>
              <draw:enhanced-geometry svg:viewBox="0 0 21600 21600" draw:type="mso-spt202" draw:enhanced-path="M 0 0 L 21600 0 21600 21600 0 21600 0 0 Z N"/>
            </draw:custom-shape>
            <draw:custom-shape table:end-cell-address="89以前.AF30" table:end-x="5.31mm" table:end-y="1.85mm" draw:z-index="48" draw:name="Text Box 1461" draw:style-name="gr55" draw:text-style-name="P3" svg:width="5.3mm" svg:height="18.14mm" svg:x="0.01mm" svg:y="0.01mm">
              <text:p/>
              <draw:enhanced-geometry svg:viewBox="0 0 21600 21600" draw:type="mso-spt202" draw:enhanced-path="M 0 0 L 21600 0 21600 21600 0 21600 0 0 Z N"/>
            </draw:custom-shape>
            <draw:custom-shape table:end-cell-address="89以前.AF30" table:end-x="5.31mm" table:end-y="1.85mm" draw:z-index="50" draw:name="Text Box 1463" draw:style-name="gr55" draw:text-style-name="P3" svg:width="5.3mm" svg:height="18.14mm" svg:x="0.01mm" svg:y="0.01mm">
              <text:p/>
              <draw:enhanced-geometry svg:viewBox="0 0 21600 21600" draw:type="mso-spt202" draw:enhanced-path="M 0 0 L 21600 0 21600 21600 0 21600 0 0 Z N"/>
            </draw:custom-shape>
          </table:table-cell>
          <table:table-cell table:style-name="ce178">
            <draw:custom-shape table:end-cell-address="89以前.AG30" table:end-x="5.31mm" table:end-y="1.85mm" draw:z-index="52" draw:name="Text Box 1465" draw:style-name="gr55" draw:text-style-name="P3" svg:width="5.3mm" svg:height="18.14mm" svg:x="0.01mm" svg:y="0.01mm">
              <text:p/>
              <draw:enhanced-geometry svg:viewBox="0 0 21600 21600" draw:type="mso-spt202" draw:enhanced-path="M 0 0 L 21600 0 21600 21600 0 21600 0 0 Z N"/>
            </draw:custom-shape>
            <draw:custom-shape table:end-cell-address="89以前.AH30" table:end-x="3.21mm" table:end-y="2.14mm" draw:z-index="54" draw:name="Text Box 1467" draw:style-name="gr56" draw:text-style-name="P3" svg:width="5.58mm" svg:height="18.18mm" svg:x="16.68mm" svg:y="0.26mm">
              <text:p/>
              <draw:enhanced-geometry svg:viewBox="0 0 21600 21600" draw:type="mso-spt202" draw:enhanced-path="M 0 0 L 21600 0 21600 21600 0 21600 0 0 Z N"/>
            </draw:custom-shape>
            <draw:custom-shape table:end-cell-address="89以前.AG30" table:end-x="5.31mm" table:end-y="1.85mm" draw:z-index="55" draw:name="Text Box 1468" draw:style-name="gr55" draw:text-style-name="P3" svg:width="5.3mm" svg:height="18.14mm" svg:x="0.01mm" svg:y="0.01mm">
              <text:p/>
              <draw:enhanced-geometry svg:viewBox="0 0 21600 21600" draw:type="mso-spt202" draw:enhanced-path="M 0 0 L 21600 0 21600 21600 0 21600 0 0 Z N"/>
            </draw:custom-shape>
            <draw:custom-shape table:end-cell-address="89以前.AG30" table:end-x="5.31mm" table:end-y="1.85mm" draw:z-index="57" draw:name="Text Box 1470" draw:style-name="gr55" draw:text-style-name="P3" svg:width="5.3mm" svg:height="18.14mm" svg:x="0.01mm" svg:y="0.01mm">
              <text:p/>
              <draw:enhanced-geometry svg:viewBox="0 0 21600 21600" draw:type="mso-spt202" draw:enhanced-path="M 0 0 L 21600 0 21600 21600 0 21600 0 0 Z N"/>
            </draw:custom-shape>
          </table:table-cell>
          <table:table-cell table:style-name="ce174">
            <draw:custom-shape table:end-cell-address="89以前.AH30" table:end-x="5.31mm" table:end-y="1.85mm" draw:z-index="59" draw:name="Text Box 1472" draw:style-name="gr55" draw:text-style-name="P3" svg:width="5.3mm" svg:height="18.14mm" svg:x="0.01mm" svg:y="0.01mm">
              <text:p/>
              <draw:enhanced-geometry svg:viewBox="0 0 21600 21600" draw:type="mso-spt202" draw:enhanced-path="M 0 0 L 21600 0 21600 21600 0 21600 0 0 Z N"/>
            </draw:custom-shape>
          </table:table-cell>
          <table:table-cell table:style-name="ce178" table:number-columns-repeated="15"/>
          <table:table-cell table:style-name="ce174"/>
          <table:table-cell table:style-name="ce173" table:number-columns-repeated="974"/>
        </table:table-row>
        <table:table-row table:style-name="ro26">
          <table:table-cell table:style-name="ce121" office:value-type="string" calcext:value-type="string">
            <text:p>民國<text:span text:style-name="T10"> 88 </text:span><text:span text:style-name="T11">年</text:span><text:span text:style-name="T12">       1999</text:span></text:p>
          </table:table-cell>
          <table:table-cell table:style-name="ce130" office:value-type="float" office:value="984780" calcext:value-type="float">
            <text:p>984,780 </text:p>
          </table:table-cell>
          <table:table-cell table:style-name="ce130" office:value-type="float" office:value="140289" calcext:value-type="float">
            <text:p>140,289 </text:p>
          </table:table-cell>
          <table:table-cell table:style-name="ce130" office:value-type="float" office:value="66194" calcext:value-type="float">
            <text:p>66,194 </text:p>
          </table:table-cell>
          <table:table-cell table:style-name="ce130" table:formula="of:=SUM([.F29:.H29])" office:value-type="float" office:value="8094" calcext:value-type="float">
            <text:p>8,094 </text:p>
          </table:table-cell>
          <table:table-cell table:style-name="ce130" office:value-type="float" office:value="-2572" calcext:value-type="float">
            <text:p>-2,572 </text:p>
          </table:table-cell>
          <table:table-cell table:style-name="ce130" office:value-type="float" office:value="2751" calcext:value-type="float">
            <text:p>2,751 </text:p>
          </table:table-cell>
          <table:table-cell table:style-name="ce130" office:value-type="float" office:value="7915" calcext:value-type="float">
            <text:p>7,915 </text:p>
          </table:table-cell>
          <table:table-cell table:style-name="ce130" office:value-type="float" office:value="545716" calcext:value-type="float">
            <text:p>545,716 </text:p>
          </table:table-cell>
          <table:table-cell table:style-name="ce130" office:value-type="float" office:value="397953" calcext:value-type="float">
            <text:p>397,953 </text:p>
          </table:table-cell>
          <table:table-cell table:style-name="ce130" office:value-type="float" office:value="113785" calcext:value-type="float">
            <text:p>113,785 </text:p>
          </table:table-cell>
          <table:table-cell table:style-name="ce130" office:value-type="float" office:value="33978" calcext:value-type="float">
            <text:p>33,978 </text:p>
          </table:table-cell>
          <table:table-cell table:style-name="ce130" office:value-type="float" office:value="271195" calcext:value-type="float">
            <text:p>271,195 </text:p>
          </table:table-cell>
          <table:table-cell table:style-name="ce130" office:value-type="float" office:value="120371" calcext:value-type="float">
            <text:p>120,371 </text:p>
          </table:table-cell>
          <table:table-cell table:style-name="ce130" office:value-type="float" office:value="150824" calcext:value-type="float">
            <text:p>150,824 </text:p>
          </table:table-cell>
          <table:table-cell table:style-name="ce165" office:value-type="float" office:value="119224" calcext:value-type="float">
            <text:p>119,224</text:p>
          </table:table-cell>
          <table:table-cell table:style-name="ce169" office:value-type="string" calcext:value-type="string">
            <text:p>-</text:p>
          </table:table-cell>
          <table:table-cell table:style-name="ce133"/>
          <table:table-cell table:style-name="ce178" table:number-columns-repeated="15"/>
          <table:table-cell table:style-name="ce174"/>
          <table:table-cell table:style-name="ce178" table:number-columns-repeated="15"/>
          <table:table-cell table:style-name="ce174"/>
          <table:table-cell table:style-name="ce173" table:number-columns-repeated="974"/>
        </table:table-row>
        <table:table-row table:style-name="ro26">
          <table:table-cell table:style-name="ce121" office:value-type="string" calcext:value-type="string">
            <text:p>民國<text:span text:style-name="T10"> 89 </text:span><text:span text:style-name="T11">年</text:span><text:span text:style-name="T12">       2000</text:span></text:p>
          </table:table-cell>
          <table:table-cell table:style-name="ce130" office:value-type="float" office:value="1515525.9" calcext:value-type="float">
            <text:p>1,515,526 </text:p>
          </table:table-cell>
          <table:table-cell table:style-name="ce130" office:value-type="float" office:value="155570.7" calcext:value-type="float">
            <text:p>155,571 </text:p>
          </table:table-cell>
          <table:table-cell table:style-name="ce130" office:value-type="float" office:value="332530.8" calcext:value-type="float">
            <text:p>332,531 </text:p>
          </table:table-cell>
          <table:table-cell table:style-name="ce130" table:formula="of:=SUM([.F30:.H30])" office:value-type="float" office:value="33461.9" calcext:value-type="float">
            <text:p>33,462 </text:p>
          </table:table-cell>
          <table:table-cell table:style-name="ce130" office:value-type="float" office:value="1532.1" calcext:value-type="float">
            <text:p>1,532 </text:p>
          </table:table-cell>
          <table:table-cell table:style-name="ce130" office:value-type="float" office:value="3073" calcext:value-type="float">
            <text:p>3,073 </text:p>
          </table:table-cell>
          <table:table-cell table:style-name="ce130" office:value-type="float" office:value="28856.8" calcext:value-type="float">
            <text:p>28,857 </text:p>
          </table:table-cell>
          <table:table-cell table:style-name="ce130" office:value-type="float" office:value="681900" calcext:value-type="float">
            <text:p>681,900 </text:p>
          </table:table-cell>
          <table:table-cell table:style-name="ce130" office:value-type="float" office:value="516995" calcext:value-type="float">
            <text:p>516,995 </text:p>
          </table:table-cell>
          <table:table-cell table:style-name="ce130" office:value-type="float" office:value="99106" calcext:value-type="float">
            <text:p>99,106 </text:p>
          </table:table-cell>
          <table:table-cell table:style-name="ce130" office:value-type="float" office:value="65799" calcext:value-type="float">
            <text:p>65,799 </text:p>
          </table:table-cell>
          <table:table-cell table:style-name="ce130" office:value-type="float" office:value="322033.6" calcext:value-type="float">
            <text:p>322,034 </text:p>
          </table:table-cell>
          <table:table-cell table:style-name="ce130" office:value-type="float" office:value="126618.9" calcext:value-type="float">
            <text:p>126,619 </text:p>
          </table:table-cell>
          <table:table-cell table:style-name="ce130" office:value-type="float" office:value="195414.7" calcext:value-type="float">
            <text:p>195,415 </text:p>
          </table:table-cell>
          <table:table-cell table:style-name="ce165" office:value-type="float" office:value="165763" calcext:value-type="float">
            <text:p>165,763</text:p>
          </table:table-cell>
          <table:table-cell table:style-name="ce169" office:value-type="string" calcext:value-type="string">
            <text:p>-</text:p>
          </table:table-cell>
          <table:table-cell table:style-name="ce133"/>
          <table:table-cell table:style-name="ce178" table:number-columns-repeated="15"/>
          <table:table-cell table:style-name="ce174"/>
          <table:table-cell table:style-name="ce178" table:number-columns-repeated="15"/>
          <table:table-cell table:style-name="ce174"/>
          <table:table-cell table:style-name="ce173" table:number-columns-repeated="974"/>
        </table:table-row>
        <table:table-row table:style-name="ro27">
          <table:table-cell table:style-name="ce123"/>
          <table:table-cell table:style-name="ce131" table:number-columns-repeated="4"/>
          <table:table-cell table:style-name="ce140"/>
          <table:table-cell table:style-name="ce131"/>
          <table:table-cell table:style-name="ce155" table:number-columns-repeated="8"/>
          <table:table-cell table:style-name="ce164" table:number-columns-repeated="2"/>
          <table:table-cell table:style-name="ce133"/>
          <table:table-cell table:style-name="ce177"/>
          <table:table-cell table:style-name="ce173"/>
          <table:table-cell table:style-name="ce178" table:number-columns-repeated="12"/>
          <table:table-cell table:style-name="ce173" table:number-columns-repeated="6"/>
          <table:table-cell table:style-name="ce177"/>
          <table:table-cell table:style-name="ce173" table:number-columns-repeated="985"/>
        </table:table-row>
        <table:table-row table:style-name="ro27">
          <table:table-cell table:style-name="ce125"/>
          <table:table-cell table:style-name="ce132" table:number-columns-repeated="4"/>
          <table:table-cell table:style-name="ce148"/>
          <table:table-cell table:style-name="ce132" table:number-columns-repeated="11"/>
          <table:table-cell table:style-name="ce175"/>
          <table:table-cell table:style-name="ce177"/>
          <table:table-cell table:style-name="ce173" table:number-columns-repeated="19"/>
          <table:table-cell table:style-name="ce177"/>
          <table:table-cell table:style-name="ce173" table:number-columns-repeated="985"/>
        </table:table-row>
        <table:table-row table:style-name="ro28">
          <table:table-cell/>
          <table:table-cell table:style-name="ce133" table:number-columns-repeated="4"/>
          <table:table-cell table:style-name="ce149"/>
          <table:table-cell table:style-name="ce133" table:number-columns-repeated="12"/>
          <table:table-cell table:number-columns-repeated="1006"/>
        </table:table-row>
        <table:table-row table:style-name="ro29" table:number-rows-repeated="11">
          <table:table-cell table:number-columns-repeated="1024"/>
        </table:table-row>
        <table:table-row table:style-name="ro30">
          <table:table-cell table:number-columns-repeated="1024"/>
        </table:table-row>
        <table:table-row table:style-name="ro29" table:number-rows-repeated="1048530">
          <table:table-cell table:number-columns-repeated="1024"/>
        </table:table-row>
        <table:table-row table:style-name="ro29">
          <table:table-cell table:number-columns-repeated="1024"/>
        </table:table-row>
        <table:named-expressions>
          <table:named-range table:name="Excel_BuiltIn_Print_Area" table:base-cell-address="$'89年以後 '.$A$1" table:cell-range-address="$89以前.$A$1:.$Q$3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3" loext:min-decimal-places="3" number:min-integer-digits="1" number:grouping="true"/>
    </number:number-style>
    <number:number-style style:name="N166P0" style:volatile="true">
      <number:number number:decimal-places="1" loext:min-decimal-places="1" number:min-integer-digits="1" number:grouping="true"/>
      <number:text> </number:text>
    </number:number-style>
    <number:number-style style:name="N166">
      <style:text-properties fo:color="#ff0000"/>
      <number:text>(</number:text>
      <number:number number:decimal-places="1" loext:min-decimal-places="1" number:min-integer-digits="1" number:grouping="true"/>
      <number:text>)</number:text>
      <style:map style:condition="value()&gt;=0" style:apply-style-name="N166P0"/>
    </number:number-style>
    <number:number-style style:name="N167">
      <number:number number:decimal-places="2" loext:min-decimal-places="2" number:min-integer-digits="1" number:grouping="true"/>
      <number:text> </number:text>
    </number:number-style>
    <number:number-style style:name="N168P0" style:volatile="true">
      <number:number number:decimal-places="2" loext:min-decimal-places="2" number:min-integer-digits="1" number:grouping="true"/>
    </number:number-style>
    <number:number-style style:name="N168P1" style:volatile="true">
      <number:text>-</number:text>
      <number:number number:decimal-places="0" loext:min-decimal-places="0" number:min-integer-digits="1"/>
    </number:number-style>
    <number:number-style style:name="N168">
      <number:text>-</number:text>
      <style:map style:condition="value()&gt;0" style:apply-style-name="N168P0"/>
      <style:map style:condition="value()&lt;0" style:apply-style-name="N168P1"/>
    </number:number-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number-style>
    <number:number-style style:name="N170">
      <number:text>-</number:text>
      <style:map style:condition="value()&gt;0" style:apply-style-name="N170P0"/>
      <style:map style:condition="value()&lt;0" style:apply-style-name="N170P1"/>
    </number:number-style>
    <number:number-style style:name="N171">
      <number:number number:decimal-places="2" loext:min-decimal-places="2" number:min-integer-digits="1"/>
      <number:text> </number:text>
    </number:number-style>
    <number:number-style style:name="N172P0" style:volatile="true">
      <number:number number:decimal-places="2" loext:min-decimal-places="2" number:min-integer-digits="1" number:grouping="true"/>
    </number:number-style>
    <number:number-style style:name="N172">
      <style:text-properties fo:color="#ff0000"/>
      <number:number number:decimal-places="2" loext:min-decimal-places="2" number:min-integer-digits="1" number:grouping="true"/>
      <style:map style:condition="value()&gt;=0" style:apply-style-name="N172P0"/>
    </number:number-style>
    <number:number-style style:name="N173P0" style:volatile="true">
      <loext:text> </loext:text>
      <loext:fill-character> </loext:fill-character>
      <number:number number:decimal-places="1" loext:min-decimal-places="1" number:min-integer-digits="1" number:grouping="true"/>
      <number:text> </number:text>
    </number:number-style>
    <number:number-style style:name="N173P1" style:volatile="true">
      <loext:text>-</loext:text>
      <loext:fill-character> </loext:fill-character>
      <number:number number:decimal-places="1" loext:min-decimal-places="1"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2" loext:min-decimal-places="2" number:min-integer-digits="1" number:grouping="true"/>
      <number:text> </number:text>
    </number:number-style>
    <number:number-style style:name="N174P1" style:volatile="true">
      <loext:text>-</loext:text>
      <loext:fill-character> </loext:fill-character>
      <number:number number:decimal-places="2" loext:min-decimal-places="2"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
      <number:number number:decimal-places="0" loext:min-decimal-places="0" number:min-integer-digits="3"/>
    </number:number-style>
    <number:number-style style:name="N176">
      <number:number number:decimal-places="0" loext:min-decimal-places="0" number:min-integer-digits="1" number:grouping="true"/>
      <number:text> </number:text>
    </number:number-style>
    <number:number-style style:name="N177P0" style:volatile="true">
      <number:number number:decimal-places="2" loext:min-decimal-places="2" number:min-integer-digits="1" number:grouping="true"/>
      <number:text> </number:text>
    </number:number-style>
    <number:number-style style:name="N177">
      <style:text-properties fo:color="#ff0000"/>
      <number:text>(</number:text>
      <number:number number:decimal-places="2" loext:min-decimal-places="2" number:min-integer-digits="1" number:grouping="true"/>
      <number:text>)</number:text>
      <style:map style:condition="value()&gt;=0" style:apply-style-name="N177P0"/>
    </number:number-style>
    <number:number-style style:name="N178P0" style:volatile="true">
      <number:number number:decimal-places="15" loext:min-decimal-places="15" number:min-integer-digits="1"/>
      <number:text> </number:text>
    </number:number-style>
    <number:number-style style:name="N178">
      <style:text-properties fo:color="#ff0000"/>
      <number:text>(</number:text>
      <number:number number:decimal-places="15" loext:min-decimal-places="15" number:min-integer-digits="1"/>
      <number:text>)</number:text>
      <style:map style:condition="value()&gt;=0" style:apply-style-name="N178P0"/>
    </number:number-style>
    <number:time-style style:name="N179">
      <number:hours/>
      <number:text>:</number:text>
      <number:minutes number:style="long"/>
    </number:time-style>
    <number:number-style style:name="N180P0" style:volatile="true">
      <number:number number:decimal-places="2" loext:min-decimal-places="2" number:min-integer-digits="1" number:grouping="true"/>
      <number:text> </number:text>
    </number:number-style>
    <number:number-style style:name="N180">
      <number:text>(</number:text>
      <number:number number:decimal-places="2" loext:min-decimal-places="2" number:min-integer-digits="1" number:grouping="true"/>
      <number:text>)</number:text>
      <style:map style:condition="value()&gt;=0" style:apply-style-name="N180P0"/>
    </number:number-style>
    <number:number-style style:name="N181P0" style:volatile="true">
      <loext:text> </loext:text>
      <loext:fill-character> </loext:fill-character>
      <number:number number:decimal-places="3" loext:min-decimal-places="3" number:min-integer-digits="1" number:grouping="true"/>
      <number:text> </number:text>
    </number:number-style>
    <number:number-style style:name="N181P1" style:volatile="true">
      <loext:text>-</loext:text>
      <loext:fill-character> </loext:fill-character>
      <number:number number:decimal-places="3" loext:min-decimal-places="3"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number number:decimal-places="1" loext:min-decimal-places="1" number:min-integer-digits="1"/>
      <number:text> </number:text>
    </number:number-style>
    <number:number-style style:name="N182">
      <style:text-properties fo:color="#ff0000"/>
      <number:text>(</number:text>
      <number:number number:decimal-places="1" loext:min-decimal-places="1" number:min-integer-digits="1"/>
      <number:text>)</number:text>
      <style:map style:condition="value()&gt;=0" style:apply-style-name="N182P0"/>
    </number:number-style>
    <number:number-style style:name="N183P0" style:volatile="true">
      <loext:text> </loext:text>
      <loext:fill-character> </loext:fill-character>
      <number:number number:decimal-places="1" loext:min-decimal-places="1" number:min-integer-digits="1" number:grouping="true"/>
      <number:text> </number:text>
    </number:number-style>
    <number:number-style style:name="N183P1" style:volatile="true">
      <loext:text>-</loext:text>
      <loext:fill-character> </loext:fill-character>
      <number:number number:decimal-places="1" loext:min-decimal-places="1" number:min-integer-digits="1" number:grouping="true"/>
      <number:text> </number:text>
    </number:number-style>
    <number:number-style style:name="N183P2" style:volatile="true">
      <loext:text> </loext:text>
      <loext:fill-character> </loext:fill-character>
      <number:text>-</number:text>
      <number:number number:decimal-places="0" loext: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number:number number:decimal-places="0" loext:min-decimal-places="0" number:min-integer-digits="1"/>
      <number:text> </number:text>
    </number:number-style>
    <number:number-style style:name="N184">
      <style:text-properties fo:color="#ff0000"/>
      <number:text>(</number:text>
      <number:number number:decimal-places="0" loext:min-decimal-places="0" number:min-integer-digits="1"/>
      <number:text>)</number:text>
      <style:map style:condition="value()&gt;=0" style:apply-style-name="N184P0"/>
    </number:number-style>
    <number:number-style style:name="N185P0" style:volatile="true">
      <loext:text> </loext:text>
      <loext:fill-character> </loext:fill-character>
      <number:number number:decimal-places="1" loext:min-decimal-places="1" number:min-integer-digits="1" number:grouping="true"/>
      <number:text> </number:text>
    </number:number-style>
    <number:number-style style:name="N185P1" style:volatile="true">
      <number:text>- </number:text>
      <number:number number:decimal-places="1" loext:min-decimal-places="1"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loext:text> $</loext:text>
      <loext:fill-character> </loext:fill-character>
      <number:number number:decimal-places="1" loext:min-decimal-places="1" number:min-integer-digits="1" number:grouping="true"/>
      <number:text> </number:text>
    </number:number-style>
    <number:number-style style:name="N186P1" style:volatile="true">
      <loext:text>-$</loext:text>
      <loext:fill-character> </loext:fill-character>
      <number:number number:decimal-places="1" loext:min-decimal-places="1" number:min-integer-digits="1" number:grouping="true"/>
      <number:text> </number:text>
    </number:number-style>
    <number:number-style style:name="N186P2" style:volatile="true">
      <loext:text> $</loext:text>
      <loext:fill-character> </loext:fill-character>
      <number:text>-</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水庫營運94_28_reports_29_" style:display-name="一般_水庫營運94(report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_5f_0" style:display-name="Excel_BuiltIn_Comma_0" style:family="table-cell" style:parent-style-name="Default" style:data-style-name="N146">
      <style:table-cell-properties fo:padding="0.71mm"/>
    </style:style>
    <style:style style:name="Excel_5f_BuiltIn_5f_Comma" style:display-name="Excel_BuiltIn_Comma" style:family="table-cell" style:parent-style-name="Default" style:data-style-name="N148">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2mm" fo:margin-bottom="23mm" fo:margin-left="19mm" fo:margin-right="14.01mm" style:print-page-order="ltr" style:first-page-number="continue" style:scale-to="100%" style:table-centering="horizontal" style:writing-mode="lr-tb"/>
      <style:header-style>
        <style:header-footer-properties fo:min-height="7.5mm" fo:margin-left="0mm" fo:margin-right="4.99mm" fo:margin-bottom="0mm"/>
      </style:header-style>
      <style:footer-style>
        <style:header-footer-properties fo:min-height="7.5mm" fo:margin-left="0mm" fo:margin-right="4.99mm" fo:margin-top="0mm"/>
      </style:footer-style>
    </style:page-layout>
    <style:page-layout style:name="Mpm4">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89年以後_20_" style:display-name="PageStyle_89年以後 " style:page-layout-name="Mpm3">
      <style:header style:display="false"/>
      <style:header-left style:display="false"/>
      <style:footer style:display="false"/>
      <style:footer-left style:display="false"/>
    </style:master-page>
    <style:master-page style:name="PageStyle_5f_89以前" style:display-name="PageStyle_89以前"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會計室</meta:initial-creator>
    <meta:creation-date>1998-07-08T10:44:33</meta:creation-date>
    <dc:creator>Your User Name</dc:creator>
    <dc:date>2015-06-02T17:22:57</dc:date>
    <meta:print-date>2013-06-24T17:15:34</meta:print-date>
    <meta:document-statistic meta:table-count="2" meta:cell-count="2019" meta:object-count="1185"/>
    <meta:generator>LibreOffice/5.1.2.2$Windows_x86 LibreOffice_project/d3bf12ecb743fc0d20e0be0c58ca359301eb705f</meta:generator>
  </office:meta>
</office:document-meta>
</file>