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純文字">
      <style:paragraph-properties fo:line-height="0.706cm" fo:text-align="justify" style:justify-single-word="false"/>
    </style:style>
    <style:style style:name="P3" style:family="paragraph" style:parent-style-name="純文字">
      <style:paragraph-properties fo:line-height="0.706cm" fo:text-align="justify" style:justify-single-word="false"/>
      <style:text-properties style:font-name="Times New Roman" fo:font-size="11pt" fo:letter-spacing="-0.007cm" style:font-name-asian="標楷體" style:font-size-asian="11pt" style:font-name-complex="Times New Roman"/>
    </style:style>
    <style:style style:name="P4" style:family="paragraph" style:parent-style-name="純文字">
      <style:paragraph-properties fo:margin-top="0.635cm" fo:margin-bottom="0.635cm" loext:contextual-spacing="false"/>
      <style:text-properties style:font-name="Times New Roman" fo:font-size="13pt" style:font-name-asian="標楷體" style:font-size-asian="13pt" style:font-name-complex="Times New Roman"/>
    </style:style>
    <style:style style:name="P5" style:family="paragraph" style:parent-style-name="純文字">
      <style:paragraph-properties fo:line-height="0.706cm" fo:text-align="justify" style:justify-single-word="false" fo:break-before="page"/>
    </style:style>
    <style:style style:name="P6" style:family="paragraph" style:parent-style-name="純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 style:font-name-complex="Times New Roman"/>
    </style:style>
    <style:style style:name="T1" style:family="text">
      <style:text-properties fo:font-size="13pt" fo:font-weight="bold" style:font-name-asian="標楷體" style:font-size-asian="13pt" style:font-weight-asian="bold" style:font-weight-complex="bold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style:font-name-asian="Times New Roman" style:font-size-asian="11pt" style:font-name-complex="Times New Roman"/>
    </style:style>
    <style:style style:name="T5" style:family="text">
      <style:text-properties style:font-name="Times New Roman" fo:font-size="11pt" fo:letter-spacing="0.004cm" style:font-name-asian="標楷體" style:font-size-asian="11pt" style:font-name-complex="Times New Roman"/>
    </style:style>
    <style:style style:name="T6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7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8" style:family="text">
      <style:text-properties style:font-name="Times New Roman" fo:font-size="11pt" fo:letter-spacing="0.018cm" style:font-name-asian="標楷體" style:font-size-asian="11pt" style:font-name-complex="Times New Roman"/>
    </style:style>
    <style:style style:name="T9" style:family="text">
      <style:text-properties style:font-name="Times New Roman" fo:font-size="13pt" style:font-name-asian="標楷體" style:font-size-asian="13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、水庫壩堰</text:p>
      <text:p text:style-name="P2"><text:span text:style-name="T2">　</text:span><text:span text:style-name="T4"> <text:s/></text:span><text:span text:style-name="T2">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壩堰現況如下：</text:span></text:p>
      <text:p text:style-name="P4">一、現有水庫壩堰</text:p>
      <text:p text:style-name="P2"><text:span text:style-name="T2">　　水庫為重大建設，至民國</text:span><text:span text:style-name="T2">101</text:span><text:span text:style-name="T2">年底，現有之水庫壩堰計有102座(經公告水庫有96座)，</text:span><text:span text:style-name="T5">其中有光復前建造完成者，有</text:span><text:span text:style-name="T2">光復後為發展臺灣經濟所需繼續興建者，政府不惜投入龐大財力、人力，興築浩大工程不遺餘力。現有水庫壩堰合計其設計蓄水總容量有285,</text:span><text:span text:style-name="T2">634.6</text:span><text:span text:style-name="T2">萬立方公尺，有效容量</text:span><text:span text:style-name="T2">190,683.8</text:span><text:span text:style-name="T2">萬立方公尺；其中以曾文水庫最大，設計總容量74,840萬立方公尺，有效容量4</text:span><text:span text:style-name="T2">7,955.0</text:span><text:span text:style-name="T6">萬立方公尺，其功用有公共給水、防洪、灌溉、發電及觀光等；其次是翡翠水庫，</text:span><text:span text:style-name="T2">設計總容量40,600萬立方公尺，有效容量</text:span><text:span text:style-name="T2">33,477.3</text:span><text:span text:style-name="T6">萬立方公尺，其功用有公共給水、發電及防洪。離島之澎湖縣有赤崁地下水庫、成功水庫、興仁水庫、東衛水庫、小池水庫、西安水庫、烏溝蓄水塘、七美水庫</text:span><text:span text:style-name="T6">，共</text:span><text:span text:style-name="T6">8座水庫</text:span><text:span text:style-name="T6">；</text:span><text:span text:style-name="T6">金門縣有山西水庫</text:span><text:span text:style-name="T6">、</text:span><text:span text:style-name="T6">擎天水庫、榮湖、金沙水庫</text:span><text:span text:style-name="T6">、</text:span><text:span text:style-name="T6">陽明湖、田浦水庫、太湖、瓊林水庫</text:span><text:span text:style-name="T6">、</text:span><text:span text:style-name="T6">蘭湖、西湖</text:span><text:span text:style-name="T6">、</text:span><text:span text:style-name="T6">蓮湖、菱湖、金湖水庫</text:span><text:span text:style-name="T6">，共</text:span><text:span text:style-name="T6">13座水庫</text:span><text:span text:style-name="T6">；</text:span><text:span text:style-name="T6">連江縣有東湧水庫、板里水庫、邱桂山水庫、儲水沃水庫、津沙一號水庫、津沙水庫、勝利水庫、后沃水庫</text:span><text:span text:style-name="T6">，共</text:span><text:span text:style-name="T6">8座水庫。</text:span></text:p>
      <text:p text:style-name="P3"/>
      <text:p text:style-name="P3"/>
      <text:p text:style-name="P5"><text:span text:style-name="T2">　　</text:span><text:span text:style-name="T2">101</text:span><text:span text:style-name="T2">年底止已公告水庫計有96座有效總容量</text:span><text:span text:style-name="T2">190,233.8</text:span><text:span text:style-name="T2">萬立方公尺，若以座數來看，以離島地區29座占30.21%為最多，南區24座占25%次之，中區20座占20.83%再次之；若以有效容量來看，以南區</text:span><text:span text:style-name="T2">77,380.2</text:span><text:span text:style-name="T2">萬立方公尺占</text:span><text:span text:style-name="T2">40.68</text:span><text:span text:style-name="T2">%為最多，北區60,</text:span><text:span text:style-name="T2">358.3</text:span><text:span text:style-name="T2">萬立方公尺占31.</text:span><text:span text:style-name="T2">73</text:span><text:span text:style-name="T2">%次之，中區5</text:span><text:span text:style-name="T2">1</text:span><text:span text:style-name="T2">,</text:span><text:span text:style-name="T2">835.4</text:span><text:span text:style-name="T2">萬立方公尺占27.</text:span><text:span text:style-name="T2">25</text:span><text:span text:style-name="T2">%再次之。</text:span></text:p>
      <text:p text:style-name="P4">二、施工中（含新建及增建）水庫壩堰</text:p>
      <text:p text:style-name="P2"><text:span text:style-name="T2">　　目前正施工建造中之水庫壩堰，計湖山水庫1座。湖山水庫位於雲林縣，其主要功用為公共給水、工業用水。</text:span></text:p>
      <text:p text:style-name="P4">三、已規劃待推動之水庫壩堰</text:p>
      <text:p text:style-name="P2"><text:span text:style-name="T2">　　已完成規劃尚待推動之水庫壩堰有</text:span><text:span text:style-name="T2">5</text:span><text:span text:style-name="T2">座，其中中庄調整池(已核定實施)位於桃園縣，天花湖水庫及其越域引水之打鹿坑攔河堰位於苗栗縣，大安大甲溪水源聯合運用輸水工程位於</text:span><text:span text:style-name="T2">臺中市</text:span><text:span text:style-name="T2">，</text:span><text:span text:style-name="T8">高屏大湖(已核定實施)位</text:span><text:span text:style-name="T2">於高雄</text:span><text:span text:style-name="T2">市，</text:span><text:span text:style-name="T2">其功用均以公共給水為主。已完成規劃尚待推動之水庫壩堰，將視需要之緩急先後推動。</text:span></text:p>
      <text:p text:style-name="P4">四、規劃中或待規劃之水庫壩堰</text:p>
      <text:p text:style-name="P2"><text:span text:style-name="T2">　　近來社會經濟的快速蓬勃發展，對水資源之需求甚為殷切，為降低興建水庫對環境可能造成之衝擊，並為有效運用及充分調配水源，減低因抽取地下水所衍生地盤下陷、水質鹽化等負面效果，目前興建攔河堰則有工程單純、工期短、經濟、便利及環境衝擊小之優點，特別增強攔河堰取水之設施，目前正規劃中的攔河堰有1座（</text:span><text:span text:style-name="T2">鳥嘴潭人工湖</text:span><text:span text:style-name="T2">位於南投縣）。為多方面開闢水源，另有規劃中之水庫</text:span><text:span text:style-name="T2">3</text:span><text:span text:style-name="T2">座（雙溪水庫位於</text:span><text:span text:style-name="T2">新北市、</text:span><text:span text:style-name="T2">高台水庫位於新竹縣</text:span><text:span text:style-name="T2">、</text:span><text:span text:style-name="T2">士文水庫位於屏東縣）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3-07-17T16:50:00</meta:creation-date>
    <dc:creator>會計室三科李少妍</dc:creator>
    <dc:date>2013-07-17T16:50:00</dc:date>
    <meta:print-date>2013-06-16T16:48:00</meta:print-date>
    <meta:editing-cycles>2</meta:editing-cycles>
    <meta:document-statistic meta:table-count="0" meta:image-count="0" meta:object-count="0" meta:page-count="2" meta:paragraph-count="11" meta:word-count="1133" meta:character-count="1254" meta:non-whitespace-character-count="1241"/>
    <meta:generator>LibreOffice/5.1.2.2$Windows_x86 LibreOffice_project/d3bf12ecb743fc0d20e0be0c58ca359301eb705f</meta:generator>
  </office:meta>
</office:document-meta>
</file>