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100</text:span><text:span text:style-name="T11">年</text:span><text:span text:style-name="T10">(2011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828.00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191.48</text:span></text:p>
            <text:p><text:span text:style-name="T4">&lt;23.13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586.02</text:span></text:p>
            <text:p><text:span text:style-name="T4">(100%)&lt;70.78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6.10%&gt; </text:span></text:p>
          </table:table-cell>
          <table:covered-table-cell table:style-name="ce19"/>
          <table:covered-table-cell table:style-name="ce16"/>
          <table:table-cell table:style-name="ce38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41.14</text:span></text:p>
            <text:p><text:span text:style-name="T4"/></text:p>
            <text:p><text:span text:style-name="T4">(7.02%)&lt;4.97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73.83</text:span></text:p>
            <text:p><text:span text:style-name="T4">(12.60%)&lt;8.92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471.05</text:span></text:p>
            <text:p><text:span text:style-name="T4">(80.38%)&lt;56.89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7.12</text:span></text:p>
            <text:p><text:span text:style-name="T4">&lt;6.90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8</text:span></text:p>
            <text:p><text:span text:style-name="T4"/></text:p>
          </table:table-cell>
          <table:covered-table-cell table:style-name="ce16"/>
          <table:table-cell table:style-name="ce35"/>
          <table:table-cell table:style-name="ce38" table:number-columns-repeated="6"/>
          <table:table-cell table:style-name="ce35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6"/>
          <table:table-cell table:style-name="ce39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72.18</text:span></text:p>
            <text:p><text:span text:style-name="T4">[100%]&lt;20.79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2.31</text:span></text:p>
            <text:p><text:span text:style-name="T4">[18.77%]&lt;3.90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5.52</text:span></text:p>
            <text:p><text:span text:style-name="T4">[9.01%]&lt;1.87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24.35</text:span></text:p>
            <text:p><text:span text:style-name="T4">[72.22%]&lt;15.02%&gt;  </text:span></text:p>
          </table:table-cell>
          <table:covered-table-cell table:number-columns-repeated="2" table:style-name="ce33"/>
          <table:covered-table-cell table:style-name="ce37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0</text:span><text:span text:style-name="T6">年</text:span><text:span text:style-name="T5">)</text:span><text:span text:style-name="T6">平均年雨量：</text:span><text:span text:style-name="T5">2,497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11)<text:span text:style-name="T3">：</text:span><text:span text:style-name="T5"> 2,497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0</text:span><text:span text:style-name="T6">年平均年雨量：</text:span><text:span text:style-name="T5">2,300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11<text:span text:style-name="T3">：</text:span><text:span text:style-name="T5">2,300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0</text:span><text:span text:style-name="T6">年</text:span><text:span text:style-name="T5">)</text:span><text:span text:style-name="T6">：</text:span><text:span text:style-name="T5">645.67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11) <text:span text:style-name="T3">：</text:span><text:span text:style-name="T5">645.67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0</text:span><text:span text:style-name="T6">年年逕流量：</text:span><text:span text:style-name="T5">586.02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11<text:span text:style-name="T3">：</text:span><text:span text:style-name="T5">586.02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6:37</dc:date>
    <meta:print-date>2016-12-14T15:00:24</meta:print-date>
    <meta:document-statistic meta:table-count="1" meta:cell-count="37" meta:object-count="44"/>
    <meta:generator>LibreOffice/5.1.2.2$Windows_x86 LibreOffice_project/d3bf12ecb743fc0d20e0be0c58ca359301eb705f</meta:generator>
  </office:meta>
</office:document-meta>
</file>