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8700003110D5984AA7EE191E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fo:language="zh" fo:country="TW" style:font-size-asian="11pt" style:language-asian="zh" style:country-asian="TW"/>
    </style:style>
    <style:style style:name="P7" style:family="paragraph" style:parent-style-name="本文縮排_20_3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7188982080499344870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5">民國</text:span><text:span text:style-name="T5">100</text:span><text:span text:style-name="T5">年年降雨量8</text:span><text:span text:style-name="T5">28.00</text:span><text:span text:style-name="T5">億立方公尺，其中年逕流量</text:span><text:span text:style-name="T5">58</text:span><text:span text:style-name="T5">6.</text:span><text:span text:style-name="T5">02</text:span><text:span text:style-name="T5">億立方公尺占</text:span><text:span text:style-name="T5">70.78</text:span><text:span text:style-name="T5">%，年蒸發量</text:span><text:span text:style-name="T5">191.48</text:span><text:span text:style-name="T5">億立方公尺占</text:span><text:span text:style-name="T5">23.13</text:span><text:span text:style-name="T5">%，年滲透量50.50億立方公尺占</text:span><text:span text:style-name="T5">6.10</text:span><text:span text:style-name="T5">%；年逕流量</text:span><text:span text:style-name="T5">586</text:span><text:span text:style-name="T5">.</text:span><text:span text:style-name="T5">02</text:span><text:span text:style-name="T5">億立方公尺中，年入海水量為</text:span><text:span text:style-name="T5">471.05</text:span><text:span text:style-name="T5">立方公尺，占年逕流量8</text:span><text:span text:style-name="T5">0</text:span><text:span text:style-name="T5">.</text:span><text:span text:style-name="T5">38</text:span><text:span text:style-name="T5">%；年引用河水量</text:span><text:span text:style-name="T5">73.83</text:span><text:span text:style-name="T5">億立方公尺，占年逕流量之</text:span><text:span text:style-name="T5">12.60</text:span><text:span text:style-name="T5">%；年水庫</text:span><text:span text:style-name="T5">運用總</text:span><text:span text:style-name="T5">水量</text:span><text:span text:style-name="T5">41.14</text:span><text:span text:style-name="T5">億立方公尺，占年逕流量之</text:span><text:span text:style-name="T5">7.02</text:span><text:span text:style-name="T5">%。</text:span></text:p>
      <text:p text:style-name="P3"><text:span text:style-name="T5">民國</text:span><text:span text:style-name="T5">100</text:span><text:span text:style-name="T5">年地下水用水量5</text:span><text:span text:style-name="T5">7</text:span><text:span text:style-name="T5">.</text:span><text:span text:style-name="T5">12</text:span><text:span text:style-name="T5">億立方公尺，年滲透量50.50億立方公尺，地下水超抽情形依然存在。</text:span></text:p>
      <text:p text:style-name="P5"><text:span text:style-name="T2">二、水資源</text:span><text:span text:style-name="T2">供需概況－</text:span><text:span text:style-name="T2">各標的用水</text:span></text:p>
      <text:p text:style-name="P3"><text:span text:style-name="T5">民國</text:span><text:span text:style-name="T5">90</text:span><text:span text:style-name="T5">年年總用水量</text:span><text:span text:style-name="T5">184.77</text:span><text:span text:style-name="T5">億立方公尺，其中農業用水</text:span><text:span text:style-name="T5">130.12</text:span><text:span text:style-name="T5">億立方公尺最高，占當年總用水量之</text:span><text:span text:style-name="T5">70.42</text:span><text:span text:style-name="T5">%，生活用水3</text:span><text:span text:style-name="T5">7.25</text:span><text:span text:style-name="T5">億立方公尺次之，占當年總用水量之</text:span><text:span text:style-name="T5">20</text:span><text:span text:style-name="T5">.</text:span><text:span text:style-name="T5">16</text:span><text:span text:style-name="T5">%，工業用水1</text:span><text:span text:style-name="T5">7.40</text:span><text:span text:style-name="T5">億立方公尺最低，占當年總用水量之</text:span><text:span text:style-name="T5">9.42</text:span><text:span text:style-name="T5">%。民國</text:span><text:span text:style-name="T5">100</text:span><text:span text:style-name="T5">年年總用水量1</text:span><text:span text:style-name="T5">72</text:span><text:span text:style-name="T5">.</text:span><text:span text:style-name="T5">18</text:span><text:span text:style-name="T5">億立方公尺，其中農業用水1</text:span><text:span text:style-name="T5">24</text:span><text:span text:style-name="T5">.</text:span><text:span text:style-name="T5">35</text:span><text:span text:style-name="T5">億立方公尺最高，占當年總用水量之7</text:span><text:span text:style-name="T5">2</text:span><text:span text:style-name="T5">.</text:span><text:span text:style-name="T5">22</text:span><text:span text:style-name="T5">%；生活用水3</text:span><text:span text:style-name="T5">2</text:span><text:span text:style-name="T5">.</text:span><text:span text:style-name="T5">31</text:span><text:span text:style-name="T5">億立方公尺次之，占當年總用水量之1</text:span><text:span text:style-name="T5">8</text:span><text:span text:style-name="T5">.</text:span><text:span text:style-name="T5">77</text:span><text:span text:style-name="T5">%；工業用水1</text:span><text:span text:style-name="T5">5</text:span><text:span text:style-name="T5">.</text:span><text:span text:style-name="T5">52</text:span><text:span text:style-name="T5">億立方公尺最低，占當年總用水量之</text:span><text:span text:style-name="T5">9</text:span><text:span text:style-name="T5">.</text:span><text:span text:style-name="T5">01</text:span><text:span text:style-name="T5">%。</text:span></text:p>
      <text:p text:style-name="P4"/>
      <text:p text:style-name="P6"><draw:frame draw:style-name="fr1" draw:name="影像1" text:anchor-type="char" svg:x="-0.004cm" svg:y="1.439cm" svg:width="14.647cm" svg:height="7.684cm" draw:z-index="0"><draw:image xlink:href="Pictures/2000013500005D8700003110D5984AA7EE191ED3.wmf" xlink:type="simple" xlink:show="embed" xlink:actuate="onLoad"/></draw:frame></text:p>
      <text:p text:style-name="P4"/>
      <text:p text:style-name="P7">三、水源調度概況</text:p>
      <text:p text:style-name="P3"><text:span text:style-name="T5">歷年</text:span><text:span text:style-name="T5">(民國38年至100年)</text:span><text:span text:style-name="T5">年平均降雨量為</text:span><text:span text:style-name="T5">2,497</text:span><text:span text:style-name="T5">毫米，其降雨的空間與時間分佈十分不均，故往往造成水資源調配問題。</text:span></text:p>
      <text:p text:style-name="P3"><text:soft-page-break/><text:span text:style-name="T5">雨</text:span><text:span text:style-name="T5">量</text:span><text:span text:style-name="T5">約有百分之八十集中於每年</text:span><text:span text:style-name="T5">5</text:span><text:span text:style-name="T5">月至</text:span><text:span text:style-name="T5">10</text:span><text:span text:style-name="T5">間之豐水期，尤其大部分雨量集中在颱風過境時，若颱風降雨較少時，常會造成缺水；每年</text:span><text:span text:style-name="T5">11</text:span><text:span text:style-name="T5">月至次年</text:span><text:span text:style-name="T5">4</text:span><text:span text:style-name="T5">月為枯水期，降雨量</text:span><text:span text:style-name="T5">偏</text:span><text:span text:style-name="T5">少，尤其是台灣南部較為顯著，枯水</text:span><text:span text:style-name="T5">時</text:span><text:span text:style-name="T5">期的降雨量僅佔年降雨量的百分之十左右</text:span><text:span text:style-name="T5">。</text:span></text:p>
      <text:p text:style-name="P3"><text:span text:style-name="T5">各項標的用水一向以農業用水居最大宗，約佔7成；生活用水居次，約佔2成；工業用水最少，約佔1成。農業用水除占總用水量之最大宗外，其需求量可依供給量的多寡彈性調整</text:span><text:span text:style-name="T5">。</text:span><text:span text:style-name="T5">豐水時期大量的運用豐沛的雨量以利灌溉，枯水時期</text:span><text:span text:style-name="T5">則</text:span><text:span text:style-name="T5">配合休耕降低農業用水需求，適時將農業用水轉移至生活用水</text:span><text:span text:style-name="T5">。在水源的</text:span><text:span text:style-name="T7">調度</text:span><text:span text:style-name="T7">上</text:span><text:span text:style-name="T5">，</text:span><text:span text:style-name="T5">農業用水</text:span><text:span text:style-name="T5">扮演</text:span><text:span text:style-name="T5">相當重要</text:span><text:span text:style-name="T5">的</text:span><text:span text:style-name="T5">角色。</text:span></text:p>
      <text:p text:style-name="P3"><text:span text:style-name="T5">民國92年平均年雨量為1,689毫米，較歷年平均年雨量短缺</text:span><text:span text:style-name="T5">32.36</text:span><text:span text:style-name="T5">%，屬枯水年，為顧及民生生活用水之優先性，降低農業用水勢在必行，影響所及農田灌溉面積必須隨之減少，民國92及93年農田第一期作實際休耕停灌面積分別為18,734公頃及46,677公頃。民國93年平均年雨量為2,</text:span><text:span text:style-name="T5">572</text:span><text:span text:style-name="T5">毫米，</text:span><text:span text:style-name="T5">略高於</text:span><text:span text:style-name="T5">歷年平均年雨量</text:span><text:span text:style-name="T5">3.00</text:span><text:span text:style-name="T5">%，民國94年農田第一期作全面恢復正常灌溉，未實施休耕停灌。民國94年平均年雨量為3,568毫米，</text:span><text:span text:style-name="T5">高於</text:span><text:span text:style-name="T5">歷年平均年雨量42.</text:span><text:span text:style-name="T5">89</text:span><text:span text:style-name="T5">%，</text:span><text:span text:style-name="T5">因</text:span><text:span text:style-name="T5">主要分</text:span><text:span text:style-name="T5">布</text:span><text:span text:style-name="T5">於</text:span><text:span text:style-name="T5">南部地區，並集中於</text:span><text:span text:style-name="T5">7</text:span><text:span text:style-name="T5">至</text:span><text:span text:style-name="T5">9月，</text:span><text:span text:style-name="T5">導致</text:span><text:span text:style-name="T5">民國95年</text:span><text:span text:style-name="T5">部分北部地區</text:span><text:span text:style-name="T5">農田第一期作仍實施停灌，</text:span><text:span text:style-name="T5">包括</text:span><text:span text:style-name="T5">桃園、新竹及苗栗等水利會所轄區域，其實際休耕停灌面積為21,886公頃。</text:span></text:p>
      <text:p text:style-name="P3"><text:span text:style-name="T5">民國95年平均年雨量為2,844毫米，較歷年平均年雨量增長13.</text:span><text:span text:style-name="T5">90</text:span><text:span text:style-name="T5">%，民國96年平均年雨量為3,241毫米，</text:span><text:span text:style-name="T5">高於</text:span><text:span text:style-name="T5">歷年平均年雨量</text:span><text:span text:style-name="T5">29.80</text:span><text:span text:style-name="T5">%。民國97年平均年雨量為3,025毫米，</text:span><text:span text:style-name="T5">高於</text:span><text:span text:style-name="T5">歷年平均年雨量</text:span><text:span text:style-name="T5">21.15</text:span><text:span text:style-name="T5">%。民國96至98年農田第一期作皆全面恢復正常灌溉，並未實施休耕停灌措施。<text:tab/></text:span></text:p>
      <text:p text:style-name="P3"><text:span text:style-name="T5">民國98年平均年雨量為2,489毫米，</text:span><text:span text:style-name="T5">雖僅</text:span><text:span text:style-name="T5">較歷年平均年雨量短缺</text:span><text:span text:style-name="T5">0.32</text:span><text:span text:style-name="T5">%，</text:span><text:span text:style-name="T5">但因莫拉克風災過後，曾文水庫嚴重淤積，有效容量大幅減少，水源調度不易，致</text:span><text:span text:style-name="T5">嘉南水利會所轄區域99年第一期作實施停灌</text:span><text:span text:style-name="T5">；而明德水庫為配合民生用水需要，</text:span><text:span text:style-name="T5">苗栗水利會所轄區域</text:span><text:span text:style-name="T5">9</text:span><text:span text:style-name="T5">9年第一期作實施停灌。</text:span></text:p>
      <text:p text:style-name="P3"><text:span text:style-name="T5">民國</text:span><text:span text:style-name="T5">99</text:span><text:span text:style-name="T5">年平均年雨量為2,</text:span><text:span text:style-name="T5">368</text:span><text:span text:style-name="T5">毫米，</text:span><text:span text:style-name="T5">雖</text:span><text:span text:style-name="T5">較歷年平均年雨量短缺</text:span><text:span text:style-name="T5">5.17</text:span><text:span text:style-name="T5">%，</text:span><text:span text:style-name="T5">惟99年秋冬</text:span><text:span text:style-name="T5">雨</text:span><text:span text:style-name="T5">量仍屬充足，故100年並未辦理休耕</text:span><text:span text:style-name="T5">停灌措施。</text:span></text:p>
      <text:p text:style-name="P3"><text:span text:style-name="T5">民國</text:span><text:span text:style-name="T5">100</text:span><text:span text:style-name="T5">年平均年雨量為2,</text:span><text:span text:style-name="T5">300</text:span><text:span text:style-name="T5">毫米，</text:span><text:span text:style-name="T5">雖</text:span><text:span text:style-name="T5">較歷年平均年雨量短缺</text:span><text:span text:style-name="T5">7.89</text:span><text:span text:style-name="T5">%，</text:span><text:span text:style-name="T5">惟101年春雨豐沛，故101年亦並未辦理休耕</text:span><text:span text:style-name="T5">停灌措施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11-20T15:06:00</meta:creation-date>
    <dc:creator>主計室三科張雅媛</dc:creator>
    <dc:date>2016-12-14T14:27:00</dc:date>
    <meta:print-date>2013-06-14T14:35:00</meta:print-date>
    <meta:editing-cycles>9</meta:editing-cycles>
    <meta:editing-duration>PT18M</meta:editing-duration>
    <meta:document-statistic meta:table-count="0" meta:image-count="1" meta:object-count="0" meta:page-count="2" meta:paragraph-count="15" meta:word-count="1289" meta:character-count="1560" meta:non-whitespace-character-count="1559"/>
    <meta:generator>LibreOffice/5.1.2.2$Windows_x86 LibreOffice_project/d3bf12ecb743fc0d20e0be0c58ca359301eb705f</meta:generator>
  </office:meta>
</office:document-meta>
</file>