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F0000099300000705ECA0336E092B2911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14mm"/>
    </style:style>
    <style:style style:name="co2" style:family="table-column">
      <style:table-column-properties fo:break-before="auto" style:column-width="22.17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3.92mm"/>
    </style:style>
    <style:style style:name="co5" style:family="table-column">
      <style:table-column-properties fo:break-before="auto" style:column-width="22.93mm"/>
    </style:style>
    <style:style style:name="co6" style:family="table-column">
      <style:table-column-properties fo:break-before="auto" style:column-width="25.17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1.8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ta1" style:family="table" style:master-page-name="PageStyle_5f_表62">
      <style:table-properties table:display="true" style:writing-mode="lr-tb"/>
    </style:style>
    <style:style style:name="ta2" style:family="table" style:master-page-name="PageStyle_5f_表62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9.63mm" fo:min-width="5.6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mm" fo:min-width="0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9.07mm" fo:min-width="6.87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6.24mm" fo:min-width="4.3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4.92mm" fo:min-width="6.13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0mm" fo:min-width="0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0mm" fo:min-width="7.39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 draw:fill-color="#ffffff"/>
      <style:paragraph-properties style:writing-mode="lr-tb"/>
    </style:style>
    <style:style style:name="P3" style:family="paragraph">
      <style:paragraph-properties fo:text-align="justify"/>
    </style:style>
    <style:style style:name="P4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62" table:style-name="ta1" table:print-ranges="表62.A1:表62.G3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50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2">62</text:span><text:span text:style-name="T3">　自</text:span><text:span text:style-name="T4"> </text:span><text:span text:style-name="T3">來</text:span><text:span text:style-name="T4"> </text:span><text:span text:style-name="T3">水</text:span><text:span text:style-name="T4"> </text:span><text:span text:style-name="T3">用</text:span><text:span text:style-name="T4"> </text:span><text:span text:style-name="T3">戶</text:span><text:span text:style-name="T4"> </text:span><text:span text:style-name="T3">數</text:span></text:p>
          </table:table-cell>
          <table:covered-table-cell table:number-columns-repeated="6" table:style-name="ce15"/>
          <table:table-cell table:style-name="ce44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Table 62. Consumers of Water Supply </text:p>
          </table:table-cell>
          <table:covered-table-cell table:number-columns-repeated="6" table:style-name="ce16"/>
          <table:table-cell table:style-name="ce45" table:number-columns-repeated="1017"/>
        </table:table-row>
        <table:table-row table:style-name="ro3">
          <table:table-cell table:style-name="ce3" table:number-columns-repeated="2"/>
          <table:table-cell table:style-name="ce21"/>
          <table:table-cell table:style-name="ce27" office:value-type="string" calcext:value-type="string" table:number-columns-spanned="3" table:number-rows-spanned="1">
            <text:p>用<text:span text:style-name="T5">          </text:span><text:span text:style-name="T6">戶</text:span><text:span text:style-name="T7">           </text:span><text:span text:style-name="T6">數</text:span></text:p>
          </table:table-cell>
          <table:covered-table-cell table:number-columns-repeated="2" table:style-name="ce35"/>
          <table:table-cell table:style-name="ce40" office:value-type="string" calcext:value-type="string">
            <text:p>(<text:span text:style-name="T11">戶</text:span><text:span text:style-name="T7">)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3" table:number-rows-spanned="1">
            <text:p>年<text:span text:style-name="T5">  </text:span><text:span text:style-name="T6">底</text:span><text:span text:style-name="T7">  </text:span><text:span text:style-name="T6">別</text:span><text:span text:style-name="T7">  </text:span><text:span text:style-name="T6">及</text:span><text:span text:style-name="T7">  </text:span><text:span text:style-name="T6">機</text:span><text:span text:style-name="T7">  </text:span><text:span text:style-name="T6">關</text:span><text:span text:style-name="T7">  </text:span><text:span text:style-name="T6">別</text:span></text:p>
          </table:table-cell>
          <table:covered-table-cell table:style-name="ce5"/>
          <table:covered-table-cell table:style-name="ce22"/>
          <table:table-cell table:style-name="ce28" office:value-type="string" calcext:value-type="string" table:number-columns-spanned="4" table:number-rows-spanned="1">
            <text:p>No. of Consumers (Family) </text:p>
          </table:table-cell>
          <table:covered-table-cell table:style-name="ce36"/>
          <table:covered-table-cell table:style-name="ce39"/>
          <table:covered-table-cell table:style-name="ce36"/>
          <table:table-cell table:number-columns-repeated="1017"/>
        </table:table-row>
        <table:table-row table:style-name="ro3">
          <table:table-cell table:style-name="ce5" table:number-columns-repeated="2"/>
          <table:table-cell table:style-name="ce22"/>
          <table:table-cell table:style-name="ce29" office:value-type="string" calcext:value-type="string">
            <text:p>新裝</text:p>
          </table:table-cell>
          <table:table-cell table:style-name="ce37" office:value-type="string" calcext:value-type="string">
            <text:p>停用</text:p>
          </table:table-cell>
          <table:table-cell table:style-name="ce29" office:value-type="string" calcext:value-type="string">
            <text:p>復用</text:p>
          </table:table-cell>
          <table:table-cell table:style-name="ce41" office:value-type="string" calcext:value-type="string">
            <text:p>現有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 table:number-columns-spanned="3" table:number-rows-spanned="1">
            <text:p>Year and Executing Units</text:p>
          </table:table-cell>
          <table:covered-table-cell table:style-name="ce17"/>
          <table:covered-table-cell table:style-name="ce6"/>
          <table:table-cell table:style-name="ce30" office:value-type="string" calcext:value-type="string">
            <text:p>New Connections</text:p>
          </table:table-cell>
          <table:table-cell table:style-name="ce38" office:value-type="string" calcext:value-type="string">
            <text:p>Cancel</text:p>
          </table:table-cell>
          <table:table-cell table:style-name="ce38" office:value-type="string" calcext:value-type="string">
            <text:p>Reconnection</text:p>
          </table:table-cell>
          <table:table-cell table:style-name="ce42" office:value-type="string" calcext:value-type="string">
            <text:p>Total No. of</text:p>
          </table:table-cell>
          <table:table-cell table:number-columns-repeated="1017"/>
        </table:table-row>
        <table:table-row table:style-name="ro3">
          <table:table-cell table:style-name="ce7" table:number-columns-repeated="2"/>
          <table:table-cell table:style-name="ce23"/>
          <table:table-cell table:style-name="ce31" table:number-columns-repeated="3"/>
          <table:table-cell table:style-name="ce28" office:value-type="string" calcext:value-type="string">
            <text:p>Connections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2" table:number-rows-spanned="1">
            <text:p>民<text:span text:style-name="T8">   </text:span><text:span text:style-name="T9">國</text:span><text:span text:style-name="T10">   70   </text:span><text:span text:style-name="T9">年</text:span><text:span text:style-name="T10">   </text:span><text:span text:style-name="T9">底</text:span></text:p>
          </table:table-cell>
          <table:covered-table-cell table:style-name="ce18"/>
          <table:table-cell table:style-name="ce24" office:value-type="float" office:value="1981" calcext:value-type="float">
            <text:p>1981</text:p>
          </table:table-cell>
          <table:table-cell table:style-name="ce32" office:value-type="float" office:value="243594" calcext:value-type="float">
            <text:p>243,594</text:p>
          </table:table-cell>
          <table:table-cell table:style-name="ce32" office:value-type="float" office:value="56429" calcext:value-type="float">
            <text:p>56,429</text:p>
          </table:table-cell>
          <table:table-cell table:style-name="ce32" office:value-type="float" office:value="21976" calcext:value-type="float">
            <text:p>21,976</text:p>
          </table:table-cell>
          <table:table-cell table:style-name="ce32" office:value-type="float" office:value="1828830" calcext:value-type="float">
            <text:p>1,828,83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<text:span text:style-name="T8">   </text:span><text:span text:style-name="T9">國</text:span><text:span text:style-name="T10">   71   </text:span><text:span text:style-name="T9">年</text:span><text:span text:style-name="T10">   </text:span><text:span text:style-name="T9">底</text:span></text:p>
          </table:table-cell>
          <table:covered-table-cell table:style-name="ce19"/>
          <table:table-cell table:style-name="ce24" office:value-type="string" calcext:value-type="string">
            <text:p>1982</text:p>
          </table:table-cell>
          <table:table-cell table:style-name="ce32" office:value-type="float" office:value="237977" calcext:value-type="float">
            <text:p>237,977</text:p>
          </table:table-cell>
          <table:table-cell table:style-name="ce32" office:value-type="float" office:value="56010" calcext:value-type="float">
            <text:p>56,010</text:p>
          </table:table-cell>
          <table:table-cell table:style-name="ce32" office:value-type="float" office:value="33932" calcext:value-type="float">
            <text:p>33,932</text:p>
          </table:table-cell>
          <table:table-cell table:style-name="ce32" office:value-type="float" office:value="2044528" calcext:value-type="float">
            <text:p>2,044,528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<text:span text:style-name="T8">   </text:span><text:span text:style-name="T9">國</text:span><text:span text:style-name="T10">   72   </text:span><text:span text:style-name="T9">年</text:span><text:span text:style-name="T10">   </text:span><text:span text:style-name="T9">底</text:span></text:p>
          </table:table-cell>
          <table:covered-table-cell table:style-name="ce19"/>
          <table:table-cell table:style-name="ce24" office:value-type="string" calcext:value-type="string">
            <text:p>1983</text:p>
          </table:table-cell>
          <table:table-cell table:style-name="ce32" office:value-type="float" office:value="192117" calcext:value-type="float">
            <text:p>192,117</text:p>
          </table:table-cell>
          <table:table-cell table:style-name="ce32" office:value-type="float" office:value="62863" calcext:value-type="float">
            <text:p>62,863</text:p>
          </table:table-cell>
          <table:table-cell table:style-name="ce32" office:value-type="float" office:value="28164" calcext:value-type="float">
            <text:p>28,164</text:p>
          </table:table-cell>
          <table:table-cell table:style-name="ce32" office:value-type="float" office:value="2201946" calcext:value-type="float">
            <text:p>2,201,946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<text:span text:style-name="T8">   </text:span><text:span text:style-name="T9">國</text:span><text:span text:style-name="T10">   73   </text:span><text:span text:style-name="T9">年</text:span><text:span text:style-name="T10">   </text:span><text:span text:style-name="T9">底</text:span></text:p>
          </table:table-cell>
          <table:covered-table-cell table:style-name="ce19"/>
          <table:table-cell table:style-name="ce24" office:value-type="string" calcext:value-type="string">
            <text:p>1984</text:p>
          </table:table-cell>
          <table:table-cell table:style-name="ce32" office:value-type="float" office:value="176825" calcext:value-type="float">
            <text:p>176,825</text:p>
          </table:table-cell>
          <table:table-cell table:style-name="ce32" office:value-type="float" office:value="48464" calcext:value-type="float">
            <text:p>48,464</text:p>
          </table:table-cell>
          <table:table-cell table:style-name="ce32" office:value-type="float" office:value="23706" calcext:value-type="float">
            <text:p>23,706</text:p>
          </table:table-cell>
          <table:table-cell table:style-name="ce32" office:value-type="float" office:value="2354013" calcext:value-type="float">
            <text:p>2,354,013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<text:span text:style-name="T8">   </text:span><text:span text:style-name="T9">國</text:span><text:span text:style-name="T10">   74   </text:span><text:span text:style-name="T9">年</text:span><text:span text:style-name="T10">   </text:span><text:span text:style-name="T9">底</text:span></text:p>
          </table:table-cell>
          <table:covered-table-cell table:style-name="ce19"/>
          <table:table-cell table:style-name="ce24" office:value-type="string" calcext:value-type="string">
            <text:p>1985</text:p>
          </table:table-cell>
          <table:table-cell table:style-name="ce32" office:value-type="float" office:value="160055" calcext:value-type="float">
            <text:p>160,055</text:p>
          </table:table-cell>
          <table:table-cell table:style-name="ce32" office:value-type="float" office:value="46689" calcext:value-type="float">
            <text:p>46,689</text:p>
          </table:table-cell>
          <table:table-cell table:style-name="ce32" office:value-type="float" office:value="21975" calcext:value-type="float">
            <text:p>21,975</text:p>
          </table:table-cell>
          <table:table-cell table:style-name="ce32" office:value-type="float" office:value="2489354" calcext:value-type="float">
            <text:p>2,489,354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<text:span text:style-name="T8">   </text:span><text:span text:style-name="T9">國</text:span><text:span text:style-name="T10">   75   </text:span><text:span text:style-name="T9">年</text:span><text:span text:style-name="T10">   </text:span><text:span text:style-name="T9">底</text:span></text:p>
          </table:table-cell>
          <table:covered-table-cell table:style-name="ce19"/>
          <table:table-cell table:style-name="ce24" office:value-type="string" calcext:value-type="string">
            <text:p>1986</text:p>
          </table:table-cell>
          <table:table-cell table:style-name="ce32" office:value-type="float" office:value="143214" calcext:value-type="float">
            <text:p>143,214</text:p>
          </table:table-cell>
          <table:table-cell table:style-name="ce32" office:value-type="float" office:value="44015" calcext:value-type="float">
            <text:p>44,015</text:p>
          </table:table-cell>
          <table:table-cell table:style-name="ce32" office:value-type="float" office:value="22792" calcext:value-type="float">
            <text:p>22,792</text:p>
          </table:table-cell>
          <table:table-cell table:style-name="ce32" office:value-type="float" office:value="2611345" calcext:value-type="float">
            <text:p>2,611,345</text:p>
          </table:table-cell>
          <table:table-cell table:number-columns-repeated="1017"/>
        </table:table-row>
        <table:table-row table:style-name="ro3">
          <table:table-cell table:style-name="ce10" table:number-columns-repeated="2"/>
          <table:table-cell table:style-name="ce24"/>
          <table:table-cell table:style-name="ce32" table:number-columns-repeated="4"/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<text:span text:style-name="T8">   </text:span><text:span text:style-name="T9">國</text:span><text:span text:style-name="T10">   76   </text:span><text:span text:style-name="T9">年</text:span><text:span text:style-name="T10">   </text:span><text:span text:style-name="T9">底</text:span></text:p>
          </table:table-cell>
          <table:covered-table-cell table:style-name="ce19"/>
          <table:table-cell table:style-name="ce24" office:value-type="string" calcext:value-type="string">
            <text:p>1987</text:p>
          </table:table-cell>
          <table:table-cell table:style-name="ce32" office:value-type="float" office:value="143319" calcext:value-type="float">
            <text:p>143,319</text:p>
          </table:table-cell>
          <table:table-cell table:style-name="ce32" office:value-type="float" office:value="38672" calcext:value-type="float">
            <text:p>38,672</text:p>
          </table:table-cell>
          <table:table-cell table:style-name="ce32" office:value-type="float" office:value="21326" calcext:value-type="float">
            <text:p>21,326</text:p>
          </table:table-cell>
          <table:table-cell table:style-name="ce32" office:value-type="float" office:value="2738520" calcext:value-type="float">
            <text:p>2,738,52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<text:span text:style-name="T8">   </text:span><text:span text:style-name="T9">國</text:span><text:span text:style-name="T10">   77   </text:span><text:span text:style-name="T9">年</text:span><text:span text:style-name="T10">   </text:span><text:span text:style-name="T9">底</text:span></text:p>
          </table:table-cell>
          <table:covered-table-cell table:style-name="ce19"/>
          <table:table-cell table:style-name="ce24" office:value-type="string" calcext:value-type="string">
            <text:p>1988</text:p>
          </table:table-cell>
          <table:table-cell table:style-name="ce32" office:value-type="float" office:value="170247" calcext:value-type="float">
            <text:p>170,247</text:p>
          </table:table-cell>
          <table:table-cell table:style-name="ce32" office:value-type="float" office:value="43092" calcext:value-type="float">
            <text:p>43,092</text:p>
          </table:table-cell>
          <table:table-cell table:style-name="ce32" office:value-type="float" office:value="24620" calcext:value-type="float">
            <text:p>24,620</text:p>
          </table:table-cell>
          <table:table-cell table:style-name="ce32" office:value-type="float" office:value="2890295" calcext:value-type="float">
            <text:p>2,890,295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<text:span text:style-name="T8">   </text:span><text:span text:style-name="T9">國</text:span><text:span text:style-name="T10">   78   </text:span><text:span text:style-name="T9">年</text:span><text:span text:style-name="T10">   </text:span><text:span text:style-name="T9">底</text:span></text:p>
          </table:table-cell>
          <table:covered-table-cell table:style-name="ce19"/>
          <table:table-cell table:style-name="ce24" office:value-type="string" calcext:value-type="string">
            <text:p>1989</text:p>
          </table:table-cell>
          <table:table-cell table:style-name="ce32" office:value-type="float" office:value="161870" calcext:value-type="float">
            <text:p>161,870</text:p>
          </table:table-cell>
          <table:table-cell table:style-name="ce32" office:value-type="float" office:value="47526" calcext:value-type="float">
            <text:p>47,526</text:p>
          </table:table-cell>
          <table:table-cell table:style-name="ce32" office:value-type="float" office:value="29546" calcext:value-type="float">
            <text:p>29,546</text:p>
          </table:table-cell>
          <table:table-cell table:style-name="ce32" office:value-type="float" office:value="3036623" calcext:value-type="float">
            <text:p>3,036,623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<text:span text:style-name="T8">   </text:span><text:span text:style-name="T9">國</text:span><text:span text:style-name="T10">   79   </text:span><text:span text:style-name="T9">年</text:span><text:span text:style-name="T10">   </text:span><text:span text:style-name="T9">底</text:span></text:p>
          </table:table-cell>
          <table:covered-table-cell table:style-name="ce19"/>
          <table:table-cell table:style-name="ce24" office:value-type="string" calcext:value-type="string">
            <text:p>1990</text:p>
          </table:table-cell>
          <table:table-cell table:style-name="ce32" office:value-type="float" office:value="166498" calcext:value-type="float">
            <text:p>166,498</text:p>
          </table:table-cell>
          <table:table-cell table:style-name="ce32" office:value-type="float" office:value="55875" calcext:value-type="float">
            <text:p>55,875</text:p>
          </table:table-cell>
          <table:table-cell table:style-name="ce32" office:value-type="float" office:value="33409" calcext:value-type="float">
            <text:p>33,409</text:p>
          </table:table-cell>
          <table:table-cell table:style-name="ce32" office:value-type="float" office:value="3180655" calcext:value-type="float">
            <text:p>3,180,655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<text:span text:style-name="T8">   </text:span><text:span text:style-name="T9">國</text:span><text:span text:style-name="T10">   80   </text:span><text:span text:style-name="T9">年</text:span><text:span text:style-name="T10">   </text:span><text:span text:style-name="T9">底</text:span></text:p>
          </table:table-cell>
          <table:covered-table-cell table:style-name="ce19"/>
          <table:table-cell table:style-name="ce24" office:value-type="string" calcext:value-type="string">
            <text:p>1991</text:p>
          </table:table-cell>
          <table:table-cell table:style-name="ce32" office:value-type="float" office:value="157621" calcext:value-type="float">
            <text:p>157,621</text:p>
          </table:table-cell>
          <table:table-cell table:style-name="ce32" office:value-type="float" office:value="59949" calcext:value-type="float">
            <text:p>59,949</text:p>
          </table:table-cell>
          <table:table-cell table:style-name="ce32" office:value-type="float" office:value="40673" calcext:value-type="float">
            <text:p>40,673</text:p>
          </table:table-cell>
          <table:table-cell table:style-name="ce32" office:value-type="float" office:value="3319000" calcext:value-type="float">
            <text:p>3,319,000</text:p>
          </table:table-cell>
          <table:table-cell table:number-columns-repeated="1017"/>
        </table:table-row>
        <table:table-row table:style-name="ro3">
          <table:table-cell table:style-name="ce10" table:number-columns-repeated="2"/>
          <table:table-cell table:style-name="ce24"/>
          <table:table-cell table:style-name="ce32" table:number-columns-repeated="4"/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<text:span text:style-name="T8">   </text:span><text:span text:style-name="T9">國</text:span><text:span text:style-name="T10">   81   </text:span><text:span text:style-name="T9">年</text:span><text:span text:style-name="T10">   </text:span><text:span text:style-name="T9">底</text:span></text:p>
          </table:table-cell>
          <table:covered-table-cell table:style-name="ce19"/>
          <table:table-cell table:style-name="ce24" office:value-type="string" calcext:value-type="string">
            <text:p>1992</text:p>
          </table:table-cell>
          <table:table-cell table:style-name="ce32" office:value-type="float" office:value="182813" calcext:value-type="float">
            <text:p>182,813</text:p>
          </table:table-cell>
          <table:table-cell table:style-name="ce32" office:value-type="float" office:value="70968" calcext:value-type="float">
            <text:p>70,968</text:p>
          </table:table-cell>
          <table:table-cell table:style-name="ce32" office:value-type="float" office:value="45001" calcext:value-type="float">
            <text:p>45,001</text:p>
          </table:table-cell>
          <table:table-cell table:style-name="ce32" office:value-type="float" office:value="3475846" calcext:value-type="float">
            <text:p>3,475,846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<text:span text:style-name="T8">   </text:span><text:span text:style-name="T9">國</text:span><text:span text:style-name="T10">   82   </text:span><text:span text:style-name="T9">年</text:span><text:span text:style-name="T10">   </text:span><text:span text:style-name="T9">底</text:span></text:p>
          </table:table-cell>
          <table:covered-table-cell table:style-name="ce19"/>
          <table:table-cell table:style-name="ce24" office:value-type="string" calcext:value-type="string">
            <text:p>1993</text:p>
          </table:table-cell>
          <table:table-cell table:style-name="ce32" office:value-type="float" office:value="273366" calcext:value-type="float">
            <text:p>273,366</text:p>
          </table:table-cell>
          <table:table-cell table:style-name="ce32" office:value-type="float" office:value="79409" calcext:value-type="float">
            <text:p>79,409</text:p>
          </table:table-cell>
          <table:table-cell table:style-name="ce32" office:value-type="float" office:value="52205" calcext:value-type="float">
            <text:p>52,205</text:p>
          </table:table-cell>
          <table:table-cell table:style-name="ce32" office:value-type="float" office:value="3722008" calcext:value-type="float">
            <text:p>3,722,008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<text:span text:style-name="T8">   </text:span><text:span text:style-name="T9">國</text:span><text:span text:style-name="T10">   83   </text:span><text:span text:style-name="T9">年</text:span><text:span text:style-name="T10">   </text:span><text:span text:style-name="T9">底</text:span></text:p>
          </table:table-cell>
          <table:covered-table-cell table:style-name="ce19"/>
          <table:table-cell table:style-name="ce24" office:value-type="string" calcext:value-type="string">
            <text:p>1994</text:p>
          </table:table-cell>
          <table:table-cell table:style-name="ce32" office:value-type="float" office:value="375880" calcext:value-type="float">
            <text:p>375,880</text:p>
          </table:table-cell>
          <table:table-cell table:style-name="ce32" office:value-type="float" office:value="104780" calcext:value-type="float">
            <text:p>104,780</text:p>
          </table:table-cell>
          <table:table-cell table:style-name="ce32" office:value-type="float" office:value="66796" calcext:value-type="float">
            <text:p>66,796</text:p>
          </table:table-cell>
          <table:table-cell table:style-name="ce32" office:value-type="float" office:value="4059904" calcext:value-type="float">
            <text:p>4,059,904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<text:span text:style-name="T8">   </text:span><text:span text:style-name="T9">國</text:span><text:span text:style-name="T10">   84   </text:span><text:span text:style-name="T9">年</text:span><text:span text:style-name="T10">   </text:span><text:span text:style-name="T9">底</text:span></text:p>
          </table:table-cell>
          <table:covered-table-cell table:style-name="ce19"/>
          <table:table-cell table:style-name="ce24" office:value-type="string" calcext:value-type="string">
            <text:p>1995</text:p>
          </table:table-cell>
          <table:table-cell table:style-name="ce32" office:value-type="float" office:value="375590" calcext:value-type="float">
            <text:p>375,590</text:p>
          </table:table-cell>
          <table:table-cell table:style-name="ce32" office:value-type="float" office:value="135946" calcext:value-type="float">
            <text:p>135,946</text:p>
          </table:table-cell>
          <table:table-cell table:style-name="ce32" office:value-type="float" office:value="88196" calcext:value-type="float">
            <text:p>88,196</text:p>
          </table:table-cell>
          <table:table-cell table:style-name="ce32" office:value-type="float" office:value="4385224" calcext:value-type="float">
            <text:p>4,385,224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<text:span text:style-name="T8">   </text:span><text:span text:style-name="T9">國</text:span><text:span text:style-name="T10">   85   </text:span><text:span text:style-name="T9">年</text:span><text:span text:style-name="T10">   </text:span><text:span text:style-name="T9">底</text:span></text:p>
          </table:table-cell>
          <table:covered-table-cell table:style-name="ce19"/>
          <table:table-cell table:style-name="ce24" office:value-type="string" calcext:value-type="string">
            <text:p>1996</text:p>
          </table:table-cell>
          <table:table-cell table:style-name="ce32" office:value-type="float" office:value="298116" calcext:value-type="float">
            <text:p>298,116</text:p>
          </table:table-cell>
          <table:table-cell table:style-name="ce32" office:value-type="float" office:value="176731" calcext:value-type="float">
            <text:p>176,731</text:p>
          </table:table-cell>
          <table:table-cell table:style-name="ce32" office:value-type="float" office:value="123403" calcext:value-type="float">
            <text:p>123,403</text:p>
          </table:table-cell>
          <table:table-cell table:style-name="ce32" office:value-type="float" office:value="4631194" calcext:value-type="float">
            <text:p>4,631,194</text:p>
          </table:table-cell>
          <table:table-cell table:number-columns-repeated="1017"/>
        </table:table-row>
        <table:table-row table:style-name="ro3">
          <table:table-cell table:style-name="ce11" table:number-columns-repeated="2"/>
          <table:table-cell table:style-name="ce25"/>
          <table:table-cell table:style-name="ce33" table:number-columns-repeated="3"/>
          <table:table-cell table:style-name="ce43"/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<text:span text:style-name="T8">   </text:span><text:span text:style-name="T9">國</text:span><text:span text:style-name="T10">   86   </text:span><text:span text:style-name="T9">年</text:span><text:span text:style-name="T10">   </text:span><text:span text:style-name="T9">底</text:span></text:p>
          </table:table-cell>
          <table:covered-table-cell table:style-name="ce19"/>
          <table:table-cell table:style-name="ce24" office:value-type="float" office:value="1997" calcext:value-type="float">
            <text:p>1997</text:p>
          </table:table-cell>
          <table:table-cell table:style-name="ce32" office:value-type="float" office:value="234196" calcext:value-type="float">
            <text:p>234,196</text:p>
          </table:table-cell>
          <table:table-cell table:style-name="ce32" office:value-type="float" office:value="164216" calcext:value-type="float">
            <text:p>164,216</text:p>
          </table:table-cell>
          <table:table-cell table:style-name="ce32" office:value-type="float" office:value="127736" calcext:value-type="float">
            <text:p>127,736</text:p>
          </table:table-cell>
          <table:table-cell table:style-name="ce32" office:value-type="float" office:value="4828910" calcext:value-type="float">
            <text:p>4,828,910</text:p>
          </table:table-cell>
          <table:table-cell table:style-name="ce46"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<text:span text:style-name="T8">   </text:span><text:span text:style-name="T9">國</text:span><text:span text:style-name="T10">   87   </text:span><text:span text:style-name="T9">年</text:span><text:span text:style-name="T10">   </text:span><text:span text:style-name="T9">底</text:span></text:p>
          </table:table-cell>
          <table:covered-table-cell table:style-name="ce19"/>
          <table:table-cell table:style-name="ce24" office:value-type="float" office:value="1998" calcext:value-type="float">
            <text:p>1998</text:p>
          </table:table-cell>
          <table:table-cell table:style-name="ce32" office:value-type="float" office:value="203479" calcext:value-type="float">
            <text:p>203,479</text:p>
          </table:table-cell>
          <table:table-cell table:style-name="ce32" office:value-type="float" office:value="150066" calcext:value-type="float">
            <text:p>150,066</text:p>
          </table:table-cell>
          <table:table-cell table:style-name="ce32" office:value-type="float" office:value="119130" calcext:value-type="float">
            <text:p>119,130</text:p>
          </table:table-cell>
          <table:table-cell table:style-name="ce32" office:value-type="float" office:value="5001453" calcext:value-type="float">
            <text:p>5,001,453</text:p>
          </table:table-cell>
          <table:table-cell table:style-name="ce46"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<text:span text:style-name="T8">   </text:span><text:span text:style-name="T9">國</text:span><text:span text:style-name="T10">   88   </text:span><text:span text:style-name="T9">年</text:span><text:span text:style-name="T10">   </text:span><text:span text:style-name="T9">底</text:span></text:p>
          </table:table-cell>
          <table:covered-table-cell table:style-name="ce19"/>
          <table:table-cell table:style-name="ce24" office:value-type="float" office:value="1999" calcext:value-type="float">
            <text:p>1999</text:p>
          </table:table-cell>
          <table:table-cell table:style-name="ce32" office:value-type="float" office:value="213666" calcext:value-type="float">
            <text:p>213,666</text:p>
            <draw:frame table:end-cell-address="表62.D30" table:end-x="12.48mm" table:end-y="3.44mm" draw:z-index="0" draw:name="Picture 3" draw:style-name="gr1" draw:text-style-name="P1" svg:width="10.73mm" svg:height="8.39mm" svg:x="1.75mm" svg:y="2.14mm">
              <draw:image xlink:href="Pictures/2000000F0000099300000705ECA0336E092B2911.wmf" xlink:type="simple" xlink:show="embed" xlink:actuate="onLoad">
                <text:p/>
              </draw:image>
            </draw:frame>
          </table:table-cell>
          <table:table-cell table:style-name="ce32" office:value-type="float" office:value="172610" calcext:value-type="float">
            <text:p>172,610</text:p>
            <draw:custom-shape table:end-cell-address="表62.E31" table:end-x="10.48mm" table:end-y="0.81mm" draw:z-index="5" draw:name="Text 10" draw:style-name="gr2" draw:text-style-name="P2" svg:width="6.74mm" svg:height="10.75mm" svg:x="3.74mm" svg:y="4.2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2" office:value-type="float" office:value="118720" calcext:value-type="float">
            <text:p>118,720</text:p>
          </table:table-cell>
          <table:table-cell table:style-name="ce32" office:value-type="float" office:value="5161229" calcext:value-type="float">
            <text:p>5,161,229</text:p>
          </table:table-cell>
          <table:table-cell table:style-name="ce46"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<text:span text:style-name="T8">   </text:span><text:span text:style-name="T9">國</text:span><text:span text:style-name="T10">   89   </text:span><text:span text:style-name="T9">年</text:span><text:span text:style-name="T10">   </text:span><text:span text:style-name="T9">底</text:span></text:p>
          </table:table-cell>
          <table:covered-table-cell table:style-name="ce19"/>
          <table:table-cell table:style-name="ce24" office:value-type="float" office:value="2000" calcext:value-type="float">
            <text:p>2000</text:p>
          </table:table-cell>
          <table:table-cell table:style-name="ce32" office:value-type="float" office:value="176577" calcext:value-type="float">
            <text:p>176,577</text:p>
            <draw:custom-shape table:end-cell-address="表62.D30" table:end-x="5.77mm" table:end-y="2.94mm" draw:z-index="1" draw:name="Text 4" draw:style-name="gr3" draw:text-style-name="P2" svg:width="0.77mm" svg:height="0.8mm" svg:x="4.23mm" svg:y="1.34mm">
              <text:p/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32" office:value-type="float" office:value="184241" calcext:value-type="float">
            <text:p>184,241</text:p>
            <draw:custom-shape table:end-cell-address="表62.E31" table:end-x="11.98mm" table:end-y="7.1mm" draw:z-index="3" draw:name="Text 7" draw:style-name="gr4" draw:text-style-name="P2" svg:width="7.99mm" svg:height="10.19mm" svg:x="3.99mm" svg:y="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2" office:value-type="float" office:value="148129" calcext:value-type="float">
            <text:p>148,129</text:p>
            <draw:custom-shape table:end-cell-address="表62.F31" table:end-x="9.49mm" table:end-y="4.52mm" draw:z-index="4" draw:name="Text 8" draw:style-name="gr5" draw:text-style-name="P2" svg:width="5.5mm" svg:height="7.36mm" svg:x="3.99mm" svg:y="4.25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2" office:value-type="float" office:value="6729643" calcext:value-type="float">
            <text:p>6,729,643</text:p>
          </table:table-cell>
          <table:table-cell table:style-name="ce46" table:number-columns-repeated="1017"/>
        </table:table-row>
        <table:table-row table:style-name="ro3">
          <table:table-cell table:style-name="ce12" office:value-type="string" calcext:value-type="string" table:number-columns-spanned="2" table:number-rows-spanned="1">
            <text:p>民<text:span text:style-name="T8">   </text:span><text:span text:style-name="T9">國</text:span><text:span text:style-name="T10">   90   </text:span><text:span text:style-name="T9">年</text:span><text:span text:style-name="T10">   </text:span><text:span text:style-name="T9">底</text:span></text:p>
          </table:table-cell>
          <table:covered-table-cell table:style-name="ce20"/>
          <table:table-cell table:style-name="ce26" office:value-type="float" office:value="2001" calcext:value-type="float">
            <text:p>2001</text:p>
            <draw:custom-shape table:end-cell-address="表62.D31" table:end-x="3.27mm" table:end-y="7.1mm" draw:z-index="2" draw:name="Text 5" draw:style-name="gr6" draw:text-style-name="P2" svg:width="7.25mm" svg:height="6.04mm" svg:x="18.69mm" svg:y="1.06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4" office:value-type="float" office:value="125627" calcext:value-type="float">
            <text:p>125,627</text:p>
          </table:table-cell>
          <table:table-cell table:style-name="ce34" office:value-type="float" office:value="181341" calcext:value-type="float">
            <text:p>181,341</text:p>
          </table:table-cell>
          <table:table-cell table:style-name="ce34" office:value-type="float" office:value="146072" calcext:value-type="float">
            <text:p>146,072</text:p>
          </table:table-cell>
          <table:table-cell table:style-name="ce34" office:value-type="float" office:value="6820429" calcext:value-type="float">
            <text:p>6,820,429</text:p>
          </table:table-cell>
          <table:table-cell table:style-name="ce46" table:number-columns-repeated="1017"/>
        </table:table-row>
        <table:table-row table:style-name="ro4" table:number-rows-repeated="300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style-name="ce14" table:number-columns-repeated="1024"/>
        </table:table-row>
        <table:table-row table:style-name="ro4" table:number-rows-repeated="104824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62.$A$1" table:cell-range-address="$表62.$A$1:.$G$31" table:range-usable-as="print-range"/>
        </table:named-expressions>
      </table:table>
      <table:table table:name="表62-1" table:style-name="ta2" table:print-ranges="'表62-1'.A1:'表62-1'.G4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50" table:default-cell-style-name="ce13"/>
        <table:table-column table:style-name="co7" table:number-columns-repeated="767" table:default-cell-style-name="Default"/>
        <table:table-row table:style-name="ro7">
          <table:table-cell table:style-name="ce1" office:value-type="string" calcext:value-type="string" table:number-columns-spanned="7" table:number-rows-spanned="1">
            <text:p>表<text:span text:style-name="T2">62</text:span><text:span text:style-name="T3">　自</text:span><text:span text:style-name="T4"> </text:span><text:span text:style-name="T3">來</text:span><text:span text:style-name="T4"> </text:span><text:span text:style-name="T3">水</text:span><text:span text:style-name="T4"> </text:span><text:span text:style-name="T3">用</text:span><text:span text:style-name="T4"> </text:span><text:span text:style-name="T3">戶</text:span><text:span text:style-name="T4"> </text:span><text:span text:style-name="T3">數</text:span><text:span text:style-name="T4"> (</text:span><text:span text:style-name="T3">續</text:span><text:span text:style-name="T4">)</text:span></text:p>
          </table:table-cell>
          <table:covered-table-cell table:number-columns-repeated="6" table:style-name="ce15"/>
          <table:table-cell table:style-name="ce44" table:number-columns-repeated="1017"/>
        </table:table-row>
        <table:table-row table:style-name="ro8">
          <table:table-cell table:style-name="ce2" office:value-type="string" calcext:value-type="string" table:number-columns-spanned="7" table:number-rows-spanned="1">
            <text:p>Table 62. Consumers of Water Supply (Cont.)</text:p>
          </table:table-cell>
          <table:covered-table-cell table:number-columns-repeated="6" table:style-name="ce16"/>
          <table:table-cell table:style-name="ce45" table:number-columns-repeated="1017"/>
        </table:table-row>
        <table:table-row table:style-name="ro3">
          <table:table-cell table:style-name="ce3" table:number-columns-repeated="2"/>
          <table:table-cell table:style-name="ce21"/>
          <table:table-cell table:style-name="ce27" office:value-type="string" calcext:value-type="string" table:number-columns-spanned="3" table:number-rows-spanned="1">
            <text:p>用<text:span text:style-name="T5">          </text:span><text:span text:style-name="T6">戶</text:span><text:span text:style-name="T7">           </text:span><text:span text:style-name="T6">數</text:span></text:p>
          </table:table-cell>
          <table:covered-table-cell table:number-columns-repeated="2" table:style-name="ce35"/>
          <table:table-cell table:style-name="ce40" office:value-type="string" calcext:value-type="string">
            <text:p>(<text:span text:style-name="T11">戶</text:span><text:span text:style-name="T7">)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3" table:number-rows-spanned="1">
            <text:p>年<text:span text:style-name="T5">  </text:span><text:span text:style-name="T6">底</text:span><text:span text:style-name="T7">  </text:span><text:span text:style-name="T6">別</text:span><text:span text:style-name="T7">  </text:span><text:span text:style-name="T6">及</text:span><text:span text:style-name="T7">  </text:span><text:span text:style-name="T6">機</text:span><text:span text:style-name="T7">  </text:span><text:span text:style-name="T6">關</text:span><text:span text:style-name="T7">  </text:span><text:span text:style-name="T6">別</text:span></text:p>
          </table:table-cell>
          <table:covered-table-cell table:style-name="ce5"/>
          <table:covered-table-cell table:style-name="ce22"/>
          <table:table-cell table:style-name="ce28" office:value-type="string" calcext:value-type="string" table:number-columns-spanned="4" table:number-rows-spanned="1">
            <text:p>No. of Consumers (Family) </text:p>
          </table:table-cell>
          <table:covered-table-cell table:style-name="ce36"/>
          <table:covered-table-cell table:style-name="ce39"/>
          <table:covered-table-cell table:style-name="ce36"/>
          <table:table-cell table:number-columns-repeated="1017"/>
        </table:table-row>
        <table:table-row table:style-name="ro3">
          <table:table-cell table:style-name="ce5" table:number-columns-repeated="2"/>
          <table:table-cell table:style-name="ce22"/>
          <table:table-cell table:style-name="ce29" office:value-type="string" calcext:value-type="string">
            <text:p>新裝</text:p>
          </table:table-cell>
          <table:table-cell table:style-name="ce37" office:value-type="string" calcext:value-type="string">
            <text:p>停用</text:p>
          </table:table-cell>
          <table:table-cell table:style-name="ce29" office:value-type="string" calcext:value-type="string">
            <text:p>復用</text:p>
          </table:table-cell>
          <table:table-cell table:style-name="ce41" office:value-type="string" calcext:value-type="string">
            <text:p>現有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 table:number-columns-spanned="3" table:number-rows-spanned="1">
            <text:p>Year and Executing Units</text:p>
          </table:table-cell>
          <table:covered-table-cell table:style-name="ce17"/>
          <table:covered-table-cell table:style-name="ce6"/>
          <table:table-cell table:style-name="ce30" office:value-type="string" calcext:value-type="string">
            <text:p>New Connections</text:p>
          </table:table-cell>
          <table:table-cell table:style-name="ce38" office:value-type="string" calcext:value-type="string">
            <text:p>Cancel</text:p>
          </table:table-cell>
          <table:table-cell table:style-name="ce38" office:value-type="string" calcext:value-type="string">
            <text:p>Reconnection</text:p>
          </table:table-cell>
          <table:table-cell table:style-name="ce42" office:value-type="string" calcext:value-type="string">
            <text:p>Total No. of</text:p>
          </table:table-cell>
          <table:table-cell table:number-columns-repeated="1017"/>
        </table:table-row>
        <table:table-row table:style-name="ro3">
          <table:table-cell table:style-name="ce7" table:number-columns-repeated="2"/>
          <table:table-cell table:style-name="ce23"/>
          <table:table-cell table:style-name="ce31" table:number-columns-repeated="3"/>
          <table:table-cell table:style-name="ce28" office:value-type="string" calcext:value-type="string">
            <text:p>Connections</text:p>
          </table:table-cell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民<text:span text:style-name="T8">   </text:span><text:span text:style-name="T9">國</text:span><text:span text:style-name="T10">    91   </text:span><text:span text:style-name="T9">年</text:span><text:span text:style-name="T10">   </text:span><text:span text:style-name="T9">底</text:span></text:p>
          </table:table-cell>
          <table:covered-table-cell table:style-name="ce19"/>
          <table:table-cell table:style-name="ce24" office:value-type="float" office:value="2002" calcext:value-type="float">
            <text:p>2002</text:p>
          </table:table-cell>
          <table:table-cell table:style-name="ce32" office:value-type="float" office:value="113187" calcext:value-type="float">
            <text:p>113,187</text:p>
            <draw:frame table:end-cell-address="'表62-1'.D9" table:end-x="12.48mm" table:end-y="1.86mm" draw:z-index="0" draw:name="Picture 3" draw:style-name="gr1" draw:text-style-name="P1" svg:width="10.73mm" svg:height="8.21mm" svg:x="1.75mm" svg:y="0mm">
              <draw:image xlink:href="Pictures/2000000F0000099300000705ECA0336E092B2911.wmf" xlink:type="simple" xlink:show="embed" xlink:actuate="onLoad">
                <text:p/>
              </draw:image>
            </draw:frame>
          </table:table-cell>
          <table:table-cell table:style-name="ce32" office:value-type="float" office:value="169723" calcext:value-type="float">
            <text:p>169,723</text:p>
          </table:table-cell>
          <table:table-cell table:style-name="ce32" office:value-type="float" office:value="145682" calcext:value-type="float">
            <text:p>145,682</text:p>
          </table:table-cell>
          <table:table-cell table:style-name="ce32" office:value-type="float" office:value="6909706" calcext:value-type="float">
            <text:p>6,909,706</text:p>
          </table:table-cell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民<text:span text:style-name="T8">   </text:span><text:span text:style-name="T9">國</text:span><text:span text:style-name="T10">    92   </text:span><text:span text:style-name="T9">年</text:span><text:span text:style-name="T10">   </text:span><text:span text:style-name="T9">底</text:span></text:p>
          </table:table-cell>
          <table:covered-table-cell table:style-name="ce19"/>
          <table:table-cell table:style-name="ce24" office:value-type="float" office:value="2003" calcext:value-type="float">
            <text:p>2003</text:p>
          </table:table-cell>
          <table:table-cell table:style-name="ce32" office:value-type="float" office:value="128163" calcext:value-type="float">
            <text:p>128,163</text:p>
          </table:table-cell>
          <table:table-cell table:style-name="ce32" office:value-type="float" office:value="148046" calcext:value-type="float">
            <text:p>148,046</text:p>
          </table:table-cell>
          <table:table-cell table:style-name="ce32" office:value-type="float" office:value="130926" calcext:value-type="float">
            <text:p>130,926</text:p>
          </table:table-cell>
          <table:table-cell table:style-name="ce32" office:value-type="float" office:value="6719578" calcext:value-type="float">
            <text:p>6,719,578</text:p>
          </table:table-cell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民<text:span text:style-name="T8">   </text:span><text:span text:style-name="T9">國</text:span><text:span text:style-name="T10">    93   </text:span><text:span text:style-name="T9">年</text:span><text:span text:style-name="T10">   </text:span><text:span text:style-name="T9">底</text:span></text:p>
          </table:table-cell>
          <table:covered-table-cell table:style-name="ce19"/>
          <table:table-cell table:style-name="ce24" office:value-type="string" calcext:value-type="string">
            <text:p>2004</text:p>
          </table:table-cell>
          <table:table-cell table:style-name="ce32" office:value-type="float" office:value="149821" calcext:value-type="float">
            <text:p>149,821</text:p>
          </table:table-cell>
          <table:table-cell table:style-name="ce32" office:value-type="float" office:value="136570" calcext:value-type="float">
            <text:p>136,570</text:p>
          </table:table-cell>
          <table:table-cell table:style-name="ce32" office:value-type="float" office:value="108385" calcext:value-type="float">
            <text:p>108,385</text:p>
          </table:table-cell>
          <table:table-cell table:style-name="ce32" office:value-type="float" office:value="7140607" calcext:value-type="float">
            <text:p>7,140,607</text:p>
          </table:table-cell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民<text:span text:style-name="T8">   </text:span><text:span text:style-name="T9">國</text:span><text:span text:style-name="T10">    94   </text:span><text:span text:style-name="T9">年</text:span><text:span text:style-name="T10">   </text:span><text:span text:style-name="T9">底</text:span></text:p>
          </table:table-cell>
          <table:covered-table-cell table:style-name="ce19"/>
          <table:table-cell table:style-name="ce24" office:value-type="string" calcext:value-type="string">
            <text:p>2005</text:p>
          </table:table-cell>
          <table:table-cell table:style-name="ce32" office:value-type="float" office:value="160976" calcext:value-type="float">
            <text:p>160,976</text:p>
          </table:table-cell>
          <table:table-cell table:style-name="ce32" office:value-type="float" office:value="126238" calcext:value-type="float">
            <text:p>126,238</text:p>
          </table:table-cell>
          <table:table-cell table:style-name="ce32" office:value-type="float" office:value="96749" calcext:value-type="float">
            <text:p>96,749</text:p>
          </table:table-cell>
          <table:table-cell table:style-name="ce32" office:value-type="float" office:value="7272007" calcext:value-type="float">
            <text:p>7,272,007</text:p>
          </table:table-cell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民<text:span text:style-name="T8">   </text:span><text:span text:style-name="T9">國</text:span><text:span text:style-name="T10">    95   </text:span><text:span text:style-name="T9">年</text:span><text:span text:style-name="T10">   </text:span><text:span text:style-name="T9">底</text:span></text:p>
          </table:table-cell>
          <table:covered-table-cell table:style-name="ce19"/>
          <table:table-cell table:style-name="ce24" office:value-type="string" calcext:value-type="string">
            <text:p>2006</text:p>
          </table:table-cell>
          <table:table-cell table:style-name="ce32" office:value-type="float" office:value="182297" calcext:value-type="float">
            <text:p>182,297</text:p>
          </table:table-cell>
          <table:table-cell table:style-name="ce32" office:value-type="float" office:value="128107" calcext:value-type="float">
            <text:p>128,107</text:p>
          </table:table-cell>
          <table:table-cell table:style-name="ce32" office:value-type="float" office:value="94379" calcext:value-type="float">
            <text:p>94,379</text:p>
          </table:table-cell>
          <table:table-cell table:style-name="ce32" office:value-type="float" office:value="7420484" calcext:value-type="float">
            <text:p>7,420,484</text:p>
          </table:table-cell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民<text:span text:style-name="T8">   </text:span><text:span text:style-name="T9">國</text:span><text:span text:style-name="T10">    96   </text:span><text:span text:style-name="T9">年</text:span><text:span text:style-name="T10">   </text:span><text:span text:style-name="T9">底</text:span></text:p>
          </table:table-cell>
          <table:covered-table-cell table:style-name="ce19"/>
          <table:table-cell table:style-name="ce24" office:value-type="string" calcext:value-type="string">
            <text:p>2007</text:p>
          </table:table-cell>
          <table:table-cell table:style-name="ce32" office:value-type="float" office:value="182778" calcext:value-type="float">
            <text:p>182,778</text:p>
          </table:table-cell>
          <table:table-cell table:style-name="ce32" office:value-type="float" office:value="119909" calcext:value-type="float">
            <text:p>119,909</text:p>
          </table:table-cell>
          <table:table-cell table:style-name="ce32" office:value-type="float" office:value="87576" calcext:value-type="float">
            <text:p>87,576</text:p>
          </table:table-cell>
          <table:table-cell table:style-name="ce32" office:value-type="float" office:value="7567479" calcext:value-type="float">
            <text:p>7,567,479</text:p>
          </table:table-cell>
          <table:table-cell table:number-columns-repeated="1017"/>
        </table:table-row>
        <table:table-row table:style-name="ro10">
          <table:table-cell table:style-name="ce9"/>
          <table:table-cell table:style-name="ce19"/>
          <table:table-cell table:style-name="ce24"/>
          <table:table-cell table:style-name="ce32" table:number-columns-repeated="4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民<text:span text:style-name="T8">   </text:span><text:span text:style-name="T9">國</text:span><text:span text:style-name="T10">    97   </text:span><text:span text:style-name="T9">年</text:span><text:span text:style-name="T10">   </text:span><text:span text:style-name="T9">底</text:span></text:p>
          </table:table-cell>
          <table:covered-table-cell table:style-name="ce19"/>
          <table:table-cell table:style-name="ce24" office:value-type="string" calcext:value-type="string">
            <text:p>2008</text:p>
          </table:table-cell>
          <table:table-cell table:style-name="ce32" office:value-type="float" office:value="169147" calcext:value-type="float">
            <text:p>169,147</text:p>
          </table:table-cell>
          <table:table-cell table:style-name="ce32" office:value-type="float" office:value="108524" calcext:value-type="float">
            <text:p>108,524</text:p>
          </table:table-cell>
          <table:table-cell table:style-name="ce32" office:value-type="float" office:value="76676" calcext:value-type="float">
            <text:p>76,676</text:p>
          </table:table-cell>
          <table:table-cell table:style-name="ce32" office:value-type="float" office:value="7704852" calcext:value-type="float">
            <text:p>7,704,852</text:p>
          </table:table-cell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民<text:span text:style-name="T8">   </text:span><text:span text:style-name="T9">國</text:span><text:span text:style-name="T10">    98   </text:span><text:span text:style-name="T9">年</text:span><text:span text:style-name="T10">   </text:span><text:span text:style-name="T9">底</text:span></text:p>
          </table:table-cell>
          <table:covered-table-cell table:style-name="ce19"/>
          <table:table-cell table:style-name="ce24" office:value-type="string" calcext:value-type="string">
            <text:p>2009</text:p>
          </table:table-cell>
          <table:table-cell table:style-name="ce32" office:value-type="float" office:value="127973" calcext:value-type="float">
            <text:p>127,973</text:p>
          </table:table-cell>
          <table:table-cell table:style-name="ce32" office:value-type="float" office:value="84487" calcext:value-type="float">
            <text:p>84,487</text:p>
          </table:table-cell>
          <table:table-cell table:style-name="ce32" office:value-type="float" office:value="68371" calcext:value-type="float">
            <text:p>68,371</text:p>
          </table:table-cell>
          <table:table-cell table:style-name="ce32" office:value-type="float" office:value="7816653" calcext:value-type="float">
            <text:p>7,816,653</text:p>
          </table:table-cell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民<text:span text:style-name="T8">   </text:span><text:span text:style-name="T9">國</text:span><text:span text:style-name="T10">    99   </text:span><text:span text:style-name="T9">年</text:span><text:span text:style-name="T10">   </text:span><text:span text:style-name="T9">底</text:span></text:p>
          </table:table-cell>
          <table:covered-table-cell table:style-name="ce19"/>
          <table:table-cell table:style-name="ce24" office:value-type="string" calcext:value-type="string">
            <text:p>2010</text:p>
          </table:table-cell>
          <table:table-cell table:style-name="ce32" office:value-type="float" office:value="114768" calcext:value-type="float">
            <text:p>114,768</text:p>
          </table:table-cell>
          <table:table-cell table:style-name="ce32" office:value-type="float" office:value="77010" calcext:value-type="float">
            <text:p>77,010</text:p>
          </table:table-cell>
          <table:table-cell table:style-name="ce32" office:value-type="float" office:value="59015" calcext:value-type="float">
            <text:p>59,015</text:p>
          </table:table-cell>
          <table:table-cell table:style-name="ce32" office:value-type="float" office:value="7912829" calcext:value-type="float">
            <text:p>7,912,829</text:p>
          </table:table-cell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民<text:span text:style-name="T8">   </text:span><text:span text:style-name="T9">國</text:span><text:span text:style-name="T10">  100   </text:span><text:span text:style-name="T9">年</text:span><text:span text:style-name="T10">   </text:span><text:span text:style-name="T9">底</text:span></text:p>
          </table:table-cell>
          <table:covered-table-cell table:style-name="ce19"/>
          <table:table-cell table:style-name="ce24" office:value-type="string" calcext:value-type="string">
            <text:p>2011</text:p>
          </table:table-cell>
          <table:table-cell table:style-name="ce32" office:value-type="float" office:value="111215" calcext:value-type="float">
            <text:p>111,215</text:p>
          </table:table-cell>
          <table:table-cell table:style-name="ce32" office:value-type="float" office:value="63386" calcext:value-type="float">
            <text:p>63,386</text:p>
          </table:table-cell>
          <table:table-cell table:style-name="ce32" office:value-type="float" office:value="48138" calcext:value-type="float">
            <text:p>48,138</text:p>
          </table:table-cell>
          <table:table-cell table:style-name="ce32" office:value-type="float" office:value="8008096" calcext:value-type="float">
            <text:p>8,008,096</text:p>
          </table:table-cell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民<text:span text:style-name="T8">   </text:span><text:span text:style-name="T9">國</text:span><text:span text:style-name="T10">  101   </text:span><text:span text:style-name="T9">年</text:span><text:span text:style-name="T10">   </text:span><text:span text:style-name="T9">底</text:span></text:p>
          </table:table-cell>
          <table:covered-table-cell table:style-name="ce19"/>
          <table:table-cell table:style-name="ce24" office:value-type="string" calcext:value-type="string">
            <text:p>2012</text:p>
          </table:table-cell>
          <table:table-cell table:style-name="ce32" office:value-type="float" office:value="120074" calcext:value-type="float">
            <text:p>120,074</text:p>
          </table:table-cell>
          <table:table-cell table:style-name="ce32" office:value-type="float" office:value="62627" calcext:value-type="float">
            <text:p>62,627</text:p>
          </table:table-cell>
          <table:table-cell table:style-name="ce32" office:value-type="float" office:value="40053" calcext:value-type="float">
            <text:p>40,053</text:p>
          </table:table-cell>
          <table:table-cell table:style-name="ce32" office:value-type="float" office:value="8105269" calcext:value-type="float">
            <text:p>8,105,269</text:p>
          </table:table-cell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民<text:span text:style-name="T8">   </text:span><text:span text:style-name="T9">國</text:span><text:span text:style-name="T10">  102   </text:span><text:span text:style-name="T9">年</text:span><text:span text:style-name="T10">   </text:span><text:span text:style-name="T9">底</text:span></text:p>
          </table:table-cell>
          <table:covered-table-cell table:style-name="ce19"/>
          <table:table-cell table:style-name="ce24" office:value-type="string" calcext:value-type="string">
            <text:p>2013</text:p>
          </table:table-cell>
          <table:table-cell table:style-name="ce32" table:formula="of:=[.D21]+[.D34]+[.D35]+[.D36]" office:value-type="float" office:value="128199" calcext:value-type="float">
            <text:p>128,199</text:p>
          </table:table-cell>
          <table:table-cell table:style-name="ce32" table:formula="of:=[.E21]+[.E34]+[.E35]+[.E36]" office:value-type="float" office:value="55103" calcext:value-type="float">
            <text:p>55,103</text:p>
          </table:table-cell>
          <table:table-cell table:style-name="ce32" table:formula="of:=[.F21]+[.F34]+[.F35]+[.F36]" office:value-type="float" office:value="36990" calcext:value-type="float">
            <text:p>36,990</text:p>
          </table:table-cell>
          <table:table-cell table:style-name="ce32" table:formula="of:=[.G21]+[.G34]+[.G35]+[.G36]" office:value-type="float" office:value="8215355" calcext:value-type="float">
            <text:p>8,215,355</text:p>
          </table:table-cell>
          <table:table-cell table:number-columns-repeated="1017"/>
        </table:table-row>
        <table:table-row table:style-name="ro11">
          <table:table-cell table:style-name="ce47" office:value-type="string" calcext:value-type="string">
            <text:p>  <text:span text:style-name="T12">台灣自來水股份有限公司</text:span><text:span text:style-name="T10">   Taiwan W. S. C.</text:span></text:p>
          </table:table-cell>
          <table:table-cell table:style-name="ce19"/>
          <table:table-cell table:style-name="ce56"/>
          <table:table-cell table:style-name="ce32" table:formula="of:=SUM([.D22:.D33])" office:value-type="float" office:value="113672" calcext:value-type="float">
            <text:p>113,672</text:p>
          </table:table-cell>
          <table:table-cell table:style-name="ce32" table:formula="of:=SUM([.E22:.E33])" office:value-type="float" office:value="48070" calcext:value-type="float">
            <text:p>48,070</text:p>
          </table:table-cell>
          <table:table-cell table:style-name="ce32" table:formula="of:=SUM([.F22:.F33])" office:value-type="float" office:value="32307" calcext:value-type="float">
            <text:p>32,307</text:p>
          </table:table-cell>
          <table:table-cell table:style-name="ce32" table:formula="of:=SUM([.G22:.G33])" office:value-type="float" office:value="6550080" calcext:value-type="float">
            <text:p>6,550,080</text:p>
          </table:table-cell>
          <table:table-cell table:number-columns-repeated="1017"/>
        </table:table-row>
        <table:table-row table:style-name="ro11">
          <table:table-cell table:style-name="ce48" office:value-type="string" calcext:value-type="string">
            <text:p>     <text:span text:style-name="T11">第一管理處</text:span></text:p>
          </table:table-cell>
          <table:table-cell table:style-name="ce54" office:value-type="string" calcext:value-type="string">
            <text:p>1st District Administration</text:p>
          </table:table-cell>
          <table:table-cell table:style-name="ce57"/>
          <table:table-cell table:style-name="ce59" office:value-type="float" office:value="5508" calcext:value-type="float">
            <text:p>5,508</text:p>
          </table:table-cell>
          <table:table-cell table:style-name="ce59" office:value-type="float" office:value="3906" calcext:value-type="float">
            <text:p>3,906</text:p>
          </table:table-cell>
          <table:table-cell table:style-name="ce59" office:value-type="float" office:value="3109" calcext:value-type="float">
            <text:p>3,109</text:p>
          </table:table-cell>
          <table:table-cell table:style-name="ce59" office:value-type="float" office:value="398599" calcext:value-type="float">
            <text:p>398,599</text:p>
          </table:table-cell>
          <table:table-cell table:number-columns-repeated="1017"/>
        </table:table-row>
        <table:table-row table:style-name="ro11">
          <table:table-cell table:style-name="ce48" office:value-type="string" calcext:value-type="string">
            <text:p>     <text:span text:style-name="T11">第二管理處</text:span></text:p>
          </table:table-cell>
          <table:table-cell table:style-name="ce54" office:value-type="string" calcext:value-type="string">
            <text:p>2nd District Administration</text:p>
          </table:table-cell>
          <table:table-cell table:style-name="ce57"/>
          <table:table-cell table:style-name="ce59" office:value-type="float" office:value="19243" calcext:value-type="float">
            <text:p>19,243</text:p>
          </table:table-cell>
          <table:table-cell table:style-name="ce59" office:value-type="float" office:value="6572" calcext:value-type="float">
            <text:p>6,572</text:p>
          </table:table-cell>
          <table:table-cell table:style-name="ce59" office:value-type="float" office:value="5451" calcext:value-type="float">
            <text:p>5,451</text:p>
          </table:table-cell>
          <table:table-cell table:style-name="ce59" office:value-type="float" office:value="782614" calcext:value-type="float">
            <text:p>782,614</text:p>
          </table:table-cell>
          <table:table-cell table:number-columns-repeated="1017"/>
        </table:table-row>
        <table:table-row table:style-name="ro11">
          <table:table-cell table:style-name="ce48" office:value-type="string" calcext:value-type="string">
            <text:p>     <text:span text:style-name="T11">第三管理處</text:span></text:p>
          </table:table-cell>
          <table:table-cell table:style-name="ce54" office:value-type="string" calcext:value-type="string">
            <text:p>3rd District Administration</text:p>
          </table:table-cell>
          <table:table-cell table:style-name="ce57"/>
          <table:table-cell table:style-name="ce59" office:value-type="float" office:value="14062" calcext:value-type="float">
            <text:p>14,062</text:p>
          </table:table-cell>
          <table:table-cell table:style-name="ce59" office:value-type="float" office:value="3870" calcext:value-type="float">
            <text:p>3,870</text:p>
          </table:table-cell>
          <table:table-cell table:style-name="ce59" office:value-type="float" office:value="2625" calcext:value-type="float">
            <text:p>2,625</text:p>
          </table:table-cell>
          <table:table-cell table:style-name="ce59" office:value-type="float" office:value="465238" calcext:value-type="float">
            <text:p>465,238</text:p>
          </table:table-cell>
          <table:table-cell table:number-columns-repeated="1017"/>
        </table:table-row>
        <table:table-row table:style-name="ro11">
          <table:table-cell table:style-name="ce48" office:value-type="string" calcext:value-type="string">
            <text:p>     <text:span text:style-name="T11">第四管理處</text:span></text:p>
          </table:table-cell>
          <table:table-cell table:style-name="ce54" office:value-type="string" calcext:value-type="string">
            <text:p>4th District Administration</text:p>
          </table:table-cell>
          <table:table-cell table:style-name="ce57"/>
          <table:table-cell table:style-name="ce59" office:value-type="float" office:value="21746" calcext:value-type="float">
            <text:p>21,746</text:p>
          </table:table-cell>
          <table:table-cell table:style-name="ce59" office:value-type="float" office:value="9550" calcext:value-type="float">
            <text:p>9,550</text:p>
          </table:table-cell>
          <table:table-cell table:style-name="ce59" office:value-type="float" office:value="5184" calcext:value-type="float">
            <text:p>5,184</text:p>
          </table:table-cell>
          <table:table-cell table:style-name="ce59" office:value-type="float" office:value="1096464" calcext:value-type="float">
            <text:p>1,096,464</text:p>
          </table:table-cell>
          <table:table-cell table:number-columns-repeated="1017"/>
        </table:table-row>
        <table:table-row table:style-name="ro11">
          <table:table-cell table:style-name="ce48" office:value-type="string" calcext:value-type="string">
            <text:p>     <text:span text:style-name="T11">第五管理處</text:span></text:p>
          </table:table-cell>
          <table:table-cell table:style-name="ce54" office:value-type="string" calcext:value-type="string">
            <text:p>5th District Administration</text:p>
          </table:table-cell>
          <table:table-cell table:style-name="ce57"/>
          <table:table-cell table:style-name="ce59" office:value-type="float" office:value="5406" calcext:value-type="float">
            <text:p>5,406</text:p>
          </table:table-cell>
          <table:table-cell table:style-name="ce59" office:value-type="float" office:value="3039" calcext:value-type="float">
            <text:p>3,039</text:p>
          </table:table-cell>
          <table:table-cell table:style-name="ce59" office:value-type="float" office:value="1915" calcext:value-type="float">
            <text:p>1,915</text:p>
          </table:table-cell>
          <table:table-cell table:style-name="ce59" office:value-type="float" office:value="502195" calcext:value-type="float">
            <text:p>502,195</text:p>
          </table:table-cell>
          <table:table-cell table:number-columns-repeated="1017"/>
        </table:table-row>
        <table:table-row table:style-name="ro11">
          <table:table-cell table:style-name="ce48" office:value-type="string" calcext:value-type="string">
            <text:p>     <text:span text:style-name="T11">第六管理處</text:span></text:p>
          </table:table-cell>
          <table:table-cell table:style-name="ce54" office:value-type="string" calcext:value-type="string">
            <text:p>6th District Administration</text:p>
          </table:table-cell>
          <table:table-cell table:style-name="ce57"/>
          <table:table-cell table:style-name="ce59" office:value-type="float" office:value="9717" calcext:value-type="float">
            <text:p>9,717</text:p>
          </table:table-cell>
          <table:table-cell table:style-name="ce59" office:value-type="float" office:value="4220" calcext:value-type="float">
            <text:p>4,220</text:p>
          </table:table-cell>
          <table:table-cell table:style-name="ce59" office:value-type="float" office:value="2185" calcext:value-type="float">
            <text:p>2,185</text:p>
          </table:table-cell>
          <table:table-cell table:style-name="ce59" office:value-type="float" office:value="683938" calcext:value-type="float">
            <text:p>683,938</text:p>
          </table:table-cell>
          <table:table-cell table:number-columns-repeated="1017"/>
        </table:table-row>
        <table:table-row table:style-name="ro11">
          <table:table-cell table:style-name="ce48" office:value-type="string" calcext:value-type="string">
            <text:p>     <text:span text:style-name="T11">第七管理處</text:span></text:p>
          </table:table-cell>
          <table:table-cell table:style-name="ce54" office:value-type="string" calcext:value-type="string">
            <text:p>7th District Administration</text:p>
          </table:table-cell>
          <table:table-cell table:style-name="ce57"/>
          <table:table-cell table:style-name="ce59" office:value-type="float" office:value="17754" calcext:value-type="float">
            <text:p>17,754</text:p>
          </table:table-cell>
          <table:table-cell table:style-name="ce59" office:value-type="float" office:value="7097" calcext:value-type="float">
            <text:p>7,097</text:p>
          </table:table-cell>
          <table:table-cell table:style-name="ce59" office:value-type="float" office:value="4500" calcext:value-type="float">
            <text:p>4,500</text:p>
          </table:table-cell>
          <table:table-cell table:style-name="ce59" office:value-type="float" office:value="1144916" calcext:value-type="float">
            <text:p>1,144,916</text:p>
          </table:table-cell>
          <table:table-cell table:number-columns-repeated="1017"/>
        </table:table-row>
        <table:table-row table:style-name="ro11">
          <table:table-cell table:style-name="ce48" office:value-type="string" calcext:value-type="string">
            <text:p>     <text:span text:style-name="T11">第八管理處</text:span></text:p>
          </table:table-cell>
          <table:table-cell table:style-name="ce54" office:value-type="string" calcext:value-type="string">
            <text:p>8th District Administration</text:p>
          </table:table-cell>
          <table:table-cell table:style-name="ce57"/>
          <table:table-cell table:style-name="ce59" office:value-type="float" office:value="3251" calcext:value-type="float">
            <text:p>3,251</text:p>
          </table:table-cell>
          <table:table-cell table:style-name="ce59" office:value-type="float" office:value="1543" calcext:value-type="float">
            <text:p>1,543</text:p>
          </table:table-cell>
          <table:table-cell table:style-name="ce59" office:value-type="float" office:value="1230" calcext:value-type="float">
            <text:p>1,230</text:p>
          </table:table-cell>
          <table:table-cell table:style-name="ce59" office:value-type="float" office:value="159350" calcext:value-type="float">
            <text:p>159,350</text:p>
          </table:table-cell>
          <table:table-cell table:number-columns-repeated="1017"/>
        </table:table-row>
        <table:table-row table:style-name="ro11">
          <table:table-cell table:style-name="ce48" office:value-type="string" calcext:value-type="string">
            <text:p>     <text:span text:style-name="T11">第九管理處</text:span></text:p>
          </table:table-cell>
          <table:table-cell table:style-name="ce54" office:value-type="string" calcext:value-type="string">
            <text:p>9th District Administration</text:p>
          </table:table-cell>
          <table:table-cell table:style-name="ce57"/>
          <table:table-cell table:style-name="ce59" office:value-type="float" office:value="1341" calcext:value-type="float">
            <text:p>1,341</text:p>
          </table:table-cell>
          <table:table-cell table:style-name="ce59" office:value-type="float" office:value="1571" calcext:value-type="float">
            <text:p>1,571</text:p>
          </table:table-cell>
          <table:table-cell table:style-name="ce59" office:value-type="float" office:value="1287" calcext:value-type="float">
            <text:p>1,287</text:p>
          </table:table-cell>
          <table:table-cell table:style-name="ce59" office:value-type="float" office:value="104698" calcext:value-type="float">
            <text:p>104,698</text:p>
          </table:table-cell>
          <table:table-cell table:number-columns-repeated="1017"/>
        </table:table-row>
        <table:table-row table:style-name="ro11">
          <table:table-cell table:style-name="ce48" office:value-type="string" calcext:value-type="string">
            <text:p>     <text:span text:style-name="T11">第十管理處</text:span></text:p>
          </table:table-cell>
          <table:table-cell table:style-name="ce54" office:value-type="string" calcext:value-type="string">
            <text:p>10th District Administration</text:p>
          </table:table-cell>
          <table:table-cell table:style-name="ce57"/>
          <table:table-cell table:style-name="ce59" office:value-type="float" office:value="814" calcext:value-type="float">
            <text:p>814</text:p>
          </table:table-cell>
          <table:table-cell table:style-name="ce59" office:value-type="float" office:value="797" calcext:value-type="float">
            <text:p>797</text:p>
          </table:table-cell>
          <table:table-cell table:style-name="ce59" office:value-type="float" office:value="618" calcext:value-type="float">
            <text:p>618</text:p>
          </table:table-cell>
          <table:table-cell table:style-name="ce59" office:value-type="float" office:value="64262" calcext:value-type="float">
            <text:p>64,262</text:p>
          </table:table-cell>
          <table:table-cell table:number-columns-repeated="1017"/>
        </table:table-row>
        <table:table-row table:style-name="ro11">
          <table:table-cell table:style-name="ce48" office:value-type="string" calcext:value-type="string">
            <text:p>     <text:span text:style-name="T11">第十一管理處</text:span></text:p>
          </table:table-cell>
          <table:table-cell table:style-name="ce54" office:value-type="string" calcext:value-type="string">
            <text:p>11th District Administration</text:p>
          </table:table-cell>
          <table:table-cell table:style-name="ce57"/>
          <table:table-cell table:style-name="ce59" office:value-type="float" office:value="5972" calcext:value-type="float">
            <text:p>5,972</text:p>
          </table:table-cell>
          <table:table-cell table:style-name="ce59" office:value-type="float" office:value="1755" calcext:value-type="float">
            <text:p>1,755</text:p>
          </table:table-cell>
          <table:table-cell table:style-name="ce59" office:value-type="float" office:value="1078" calcext:value-type="float">
            <text:p>1,078</text:p>
          </table:table-cell>
          <table:table-cell table:style-name="ce59" office:value-type="float" office:value="358129" calcext:value-type="float">
            <text:p>358,129</text:p>
          </table:table-cell>
          <table:table-cell table:number-columns-repeated="1017"/>
        </table:table-row>
        <table:table-row table:style-name="ro11">
          <table:table-cell table:style-name="ce48" office:value-type="string" calcext:value-type="string">
            <text:p>     <text:span text:style-name="T11">第十二管理處</text:span></text:p>
          </table:table-cell>
          <table:table-cell table:style-name="ce54" office:value-type="string" calcext:value-type="string">
            <text:p>12th District Administration</text:p>
          </table:table-cell>
          <table:table-cell table:style-name="ce57"/>
          <table:table-cell table:style-name="ce59" office:value-type="float" office:value="8858" calcext:value-type="float">
            <text:p>8,858</text:p>
          </table:table-cell>
          <table:table-cell table:style-name="ce59" office:value-type="float" office:value="4150" calcext:value-type="float">
            <text:p>4,150</text:p>
          </table:table-cell>
          <table:table-cell table:style-name="ce59" office:value-type="float" office:value="3125" calcext:value-type="float">
            <text:p>3,125</text:p>
          </table:table-cell>
          <table:table-cell table:style-name="ce59" office:value-type="float" office:value="789677" calcext:value-type="float">
            <text:p>789,677</text:p>
          </table:table-cell>
          <table:table-cell table:number-columns-repeated="1017"/>
        </table:table-row>
        <table:table-row table:style-name="ro11">
          <table:table-cell table:style-name="ce49" office:value-type="string" calcext:value-type="string">
            <text:p>  <text:span text:style-name="T12">臺北自來水事業處</text:span><text:span text:style-name="T10">  Taipei W. D.</text:span></text:p>
          </table:table-cell>
          <table:table-cell table:style-name="ce54"/>
          <table:table-cell table:style-name="ce57"/>
          <table:table-cell table:style-name="ce32" office:value-type="float" office:value="13790" calcext:value-type="float">
            <text:p>13,790</text:p>
          </table:table-cell>
          <table:table-cell table:style-name="ce32" office:value-type="float" office:value="6963" calcext:value-type="float">
            <text:p>6,963</text:p>
          </table:table-cell>
          <table:table-cell table:style-name="ce32" office:value-type="float" office:value="4653" calcext:value-type="float">
            <text:p>4,653</text:p>
          </table:table-cell>
          <table:table-cell table:style-name="ce32" office:value-type="float" office:value="1645209" calcext:value-type="float">
            <text:p>1,645,209</text:p>
          </table:table-cell>
          <table:table-cell table:number-columns-repeated="1017"/>
        </table:table-row>
        <table:table-row table:style-name="ro11">
          <table:table-cell table:style-name="ce50" office:value-type="string" calcext:value-type="string">
            <text:p>  <text:span text:style-name="T12">金門縣自來水廠</text:span><text:span text:style-name="T10">  Kinmen County W. S. P.</text:span></text:p>
          </table:table-cell>
          <table:table-cell table:style-name="ce54"/>
          <table:table-cell table:style-name="ce57"/>
          <table:table-cell table:style-name="ce32" office:value-type="float" office:value="685" calcext:value-type="float">
            <text:p>685</text:p>
          </table:table-cell>
          <table:table-cell table:style-name="ce32" office:value-type="float" office:value="55" calcext:value-type="float">
            <text:p>55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17765" calcext:value-type="float">
            <text:p>17,765</text:p>
          </table:table-cell>
          <table:table-cell table:number-columns-repeated="1017"/>
        </table:table-row>
        <table:table-row table:style-name="ro11">
          <table:table-cell table:style-name="ce51" office:value-type="string" calcext:value-type="string">
            <text:p>  <text:span text:style-name="T12">連江縣自來水廠</text:span><text:span text:style-name="T10">  Lienchiang County W. S. P.</text:span></text:p>
          </table:table-cell>
          <table:table-cell table:style-name="ce55"/>
          <table:table-cell table:style-name="ce58"/>
          <table:table-cell table:style-name="ce60" office:value-type="float" office:value="52" calcext:value-type="float">
            <text:p>52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301" calcext:value-type="float">
            <text:p>2,301</text:p>
          </table:table-cell>
          <table:table-cell table:number-columns-repeated="1017"/>
        </table:table-row>
        <table:table-row table:style-name="ro11">
          <table:table-cell table:style-name="ce52" office:value-type="string" calcext:value-type="string">
            <text:p>資料來源：台灣自來水股份有限公司、臺北自來水事業處、金門縣自來水廠、連江縣自來水廠。</text:p>
          </table:table-cell>
          <table:table-cell table:number-columns-repeated="1023"/>
        </table:table-row>
        <table:table-row table:style-name="ro12">
          <table:table-cell table:style-name="ce52" office:value-type="string" calcext:value-type="string">
            <text:p>說<text:span text:style-name="T5">        </text:span><text:span text:style-name="T6">明：</text:span><text:span text:style-name="T7">1.88(</text:span><text:span text:style-name="T6">含</text:span><text:span text:style-name="T7">)</text:span><text:span text:style-name="T6">年底以前為前台灣省自來水公司資料。</text:span></text:p>
          </table:table-cell>
          <table:table-cell table:number-columns-repeated="1023"/>
        </table:table-row>
        <table:table-row table:style-name="ro9">
          <table:table-cell table:style-name="ce53" office:value-type="string" calcext:value-type="string">
            <text:p>                    2.<text:span text:style-name="T11">用戶數係水籍戶。</text:span></text:p>
          </table:table-cell>
          <table:table-cell table:style-name="ce53" table:number-columns-repeated="1023"/>
        </table:table-row>
        <table:table-row table:style-name="ro11">
          <table:table-cell table:style-name="ce53" office:value-type="string" calcext:value-type="string">
            <text:p>Data Source: Taiwan Water Supply Corporation, Taipei Water Department, Kinmen County Water Supply Plant, </text:p>
            <draw:custom-shape table:end-cell-address="'表62-1'.A40" table:end-x="10.23mm" table:end-y="0.27mm" draw:z-index="1" draw:name="Text 9" draw:style-name="gr7" draw:text-style-name="P4" svg:width="1.03mm" svg:height="0.27mm" svg:x="9.19mm" svg:y="0mm">
              <text:p text:style-name="P3"><text:span text:style-name="T1">®</text:span></text:p>
              <text:p text:style-name="P3"><text:span text:style-name="T1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'表62-1'.A40" table:end-x="29.44mm" table:end-y="0.81mm" draw:z-index="2" draw:name="Text 10" draw:style-name="gr8" draw:text-style-name="P4" svg:width="8.51mm" svg:height="0.81mm" svg:x="20.93mm" svg:y="0mm">
              <text:p text:style-name="P3"><text:span text:style-name="T1">®</text:span></text:p>
              <text:p text:style-name="P3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1">
          <table:table-cell table:style-name="ce53" office:value-type="string" calcext:value-type="string">
            <text:p><text:s text:c="22"/>Lienchiang County Water Supply Plant. </text:p>
          </table:table-cell>
          <table:table-cell table:number-columns-repeated="1023"/>
        </table:table-row>
        <table:table-row table:style-name="ro4" table:number-rows-repeated="300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style-name="ce14" table:number-columns-repeated="1024"/>
        </table:table-row>
        <table:table-row table:style-name="ro4" table:number-rows-repeated="104823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62.$A$1" table:cell-range-address="$'表62-1'.$A$1:.$G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0" number:grouping="true"/>
    </number:number-style>
    <number:number-style style:name="N157P1" style:volatile="true">
      <number:text>-</number:text>
      <number:number number:decimal-places="0" loext:min-decimal-places="0" number:min-integer-digits="0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76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1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2" style:display-name="PageStyle_表6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2-1" style:display-name="PageStyle_表62-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61 自來水用戶數＼61 Consumers of Water Supply（2007）</dc:title>
    <dc:subject>表61 自來水用戶數＼61 Consumers of Water Supply（2007）</dc:subject>
    <meta:keyword>表61 自來水用戶數＼61 Consumers of Water Supply（2007）</meta:keyword>
    <dc:description>表61 自來水用戶數＼61 Consumers of Water Supply（2007）</dc:description>
    <meta:initial-creator>經濟部水利署</meta:initial-creator>
    <meta:creation-date>1999-09-30T10:24:11</meta:creation-date>
    <dc:creator>孫曉凡</dc:creator>
    <dc:date>2014-08-14T16:19:11</dc:date>
    <meta:print-date>2014-08-14T16:19:09</meta:print-date>
    <meta:document-statistic meta:table-count="2" meta:cell-count="327" meta:object-count="9"/>
    <meta:generator>LibreOffice/5.1.2.2$Windows_x86 LibreOffice_project/d3bf12ecb743fc0d20e0be0c58ca359301eb705f</meta:generator>
  </office:meta>
</office:document-meta>
</file>