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2.45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8.8mm" fo:break-before="page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續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padding="0.71mm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5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5mm" fo:min-width="5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39mm" fo:min-width="5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91mm" fo:min-width="5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44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5" table:style-name="ta1" table:print-ranges="表25.A1:表25.D2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4">25   </text:span><text:span text:style-name="T5">現</text:span><text:span text:style-name="T6"> </text:span><text:span text:style-name="T5">有</text:span><text:span text:style-name="T6"> </text:span><text:span text:style-name="T5">河</text:span><text:span text:style-name="T6"> </text:span><text:span text:style-name="T5">川</text:span><text:span text:style-name="T6"> </text:span><text:span text:style-name="T5">防</text:span><text:span text:style-name="T6"> </text:span><text:span text:style-name="T5">洪</text:span><text:span text:style-name="T6"> </text:span><text:span text:style-name="T5">設</text:span><text:span text:style-name="T6"> </text:span><text:span text:style-name="T5">施</text:span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5. The Existing Works for River Flood Control <text:s/></text:p>
          </table:table-cell>
          <table:covered-table-cell table:number-columns-repeated="3" table:style-name="ce16"/>
          <table:table-cell table:style-name="ce9" table:number-columns-repeated="1020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 </text:span><text:span text:style-name="T8">系</text:span><text:span text:style-name="T9">  </text:span><text:span text:style-name="T8">別</text:span></text:p>
          </table:table-cell>
          <table:table-cell table:style-name="ce17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22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22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13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0 </text:span><text:span text:style-name="T11">年底</text:span><text:span text:style-name="T12">         1981</text:span></text:p>
          </table:table-cell>
          <table:table-cell table:style-name="ce19" office:value-type="float" office:value="1314172" calcext:value-type="float">
            <text:p><text:s/>1,314,172 </text:p>
          </table:table-cell>
          <table:table-cell table:style-name="ce19" office:value-type="float" office:value="370972" calcext:value-type="float">
            <text:p><text:s/>370,972 </text:p>
          </table:table-cell>
          <table:table-cell table:style-name="ce19" office:value-type="float" office:value="6675" calcext:value-type="float">
            <text:p><text:s/>6,675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1 </text:span><text:span text:style-name="T11">年底</text:span><text:span text:style-name="T12">         1982</text:span></text:p>
          </table:table-cell>
          <table:table-cell table:style-name="ce19" office:value-type="float" office:value="1392536" calcext:value-type="float">
            <text:p><text:s/>1,392,536 </text:p>
          </table:table-cell>
          <table:table-cell table:style-name="ce19" office:value-type="float" office:value="414258" calcext:value-type="float">
            <text:p><text:s/>414,258 </text:p>
          </table:table-cell>
          <table:table-cell table:style-name="ce19" office:value-type="float" office:value="6830" calcext:value-type="float">
            <text:p><text:s/>6,83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2 </text:span><text:span text:style-name="T11">年底</text:span><text:span text:style-name="T12">         1983</text:span></text:p>
          </table:table-cell>
          <table:table-cell table:style-name="ce19" office:value-type="float" office:value="1448977" calcext:value-type="float">
            <text:p><text:s/>1,448,977 </text:p>
          </table:table-cell>
          <table:table-cell table:style-name="ce19" office:value-type="float" office:value="437622" calcext:value-type="float">
            <text:p><text:s/>437,622 </text:p>
          </table:table-cell>
          <table:table-cell table:style-name="ce19" office:value-type="float" office:value="6968" calcext:value-type="float">
            <text:p><text:s/>6,968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3 </text:span><text:span text:style-name="T11">年底</text:span><text:span text:style-name="T12">         1984</text:span></text:p>
          </table:table-cell>
          <table:table-cell table:style-name="ce19" office:value-type="float" office:value="1568236" calcext:value-type="float">
            <text:p><text:s/>1,568,236 </text:p>
          </table:table-cell>
          <table:table-cell table:style-name="ce19" office:value-type="float" office:value="486853" calcext:value-type="float">
            <text:p><text:s/>486,853 </text:p>
          </table:table-cell>
          <table:table-cell table:style-name="ce19" office:value-type="float" office:value="7113" calcext:value-type="float">
            <text:p><text:s/>7,11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4 </text:span><text:span text:style-name="T11">年底</text:span><text:span text:style-name="T12">         1985</text:span></text:p>
          </table:table-cell>
          <table:table-cell table:style-name="ce19" office:value-type="float" office:value="1564926" calcext:value-type="float">
            <text:p><text:s/>1,564,926 </text:p>
          </table:table-cell>
          <table:table-cell table:style-name="ce19" office:value-type="float" office:value="495605" calcext:value-type="float">
            <text:p><text:s/>495,605 </text:p>
          </table:table-cell>
          <table:table-cell table:style-name="ce19" office:value-type="float" office:value="7243" calcext:value-type="float">
            <text:p><text:s/>7,24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5 </text:span><text:span text:style-name="T11">年底</text:span><text:span text:style-name="T12">         1986</text:span></text:p>
          </table:table-cell>
          <table:table-cell table:style-name="ce19" office:value-type="float" office:value="1611243" calcext:value-type="float">
            <text:p><text:s/>1,611,243 </text:p>
          </table:table-cell>
          <table:table-cell table:style-name="ce19" office:value-type="float" office:value="486623" calcext:value-type="float">
            <text:p><text:s/>486,623 </text:p>
          </table:table-cell>
          <table:table-cell table:style-name="ce19" office:value-type="float" office:value="7359" calcext:value-type="float">
            <text:p><text:s/>7,359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6 </text:span><text:span text:style-name="T11">年底</text:span><text:span text:style-name="T12">         1987</text:span></text:p>
          </table:table-cell>
          <table:table-cell table:style-name="ce19" office:value-type="float" office:value="1640736" calcext:value-type="float">
            <text:p><text:s/>1,640,736 </text:p>
          </table:table-cell>
          <table:table-cell table:style-name="ce19" office:value-type="float" office:value="512174" calcext:value-type="float">
            <text:p><text:s/>512,174 </text:p>
          </table:table-cell>
          <table:table-cell table:style-name="ce19" office:value-type="float" office:value="7529" calcext:value-type="float">
            <text:p><text:s/>7,52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7 </text:span><text:span text:style-name="T11">年底</text:span><text:span text:style-name="T12">         1988</text:span></text:p>
          </table:table-cell>
          <table:table-cell table:style-name="ce19" office:value-type="float" office:value="1752948" calcext:value-type="float">
            <text:p><text:s/>1,752,948 </text:p>
          </table:table-cell>
          <table:table-cell table:style-name="ce19" office:value-type="float" office:value="534965" calcext:value-type="float">
            <text:p><text:s/>534,965 </text:p>
          </table:table-cell>
          <table:table-cell table:style-name="ce19" office:value-type="float" office:value="7767" calcext:value-type="float">
            <text:p><text:s/>7,767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8 </text:span><text:span text:style-name="T11">年底</text:span><text:span text:style-name="T12">         1989</text:span></text:p>
          </table:table-cell>
          <table:table-cell table:style-name="ce19" office:value-type="float" office:value="1806906" calcext:value-type="float">
            <text:p><text:s/>1,806,906 </text:p>
          </table:table-cell>
          <table:table-cell table:style-name="ce19" office:value-type="float" office:value="526010" calcext:value-type="float">
            <text:p><text:s/>526,010 </text:p>
          </table:table-cell>
          <table:table-cell table:style-name="ce19" office:value-type="float" office:value="7510" calcext:value-type="float">
            <text:p><text:s/>7,51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79 </text:span><text:span text:style-name="T11">年底</text:span><text:span text:style-name="T12">         1990</text:span></text:p>
          </table:table-cell>
          <table:table-cell table:style-name="ce19" office:value-type="float" office:value="1842951" calcext:value-type="float">
            <text:p><text:s/>1,842,951 </text:p>
          </table:table-cell>
          <table:table-cell table:style-name="ce19" office:value-type="float" office:value="545089" calcext:value-type="float">
            <text:p><text:s/>545,089 </text:p>
          </table:table-cell>
          <table:table-cell table:style-name="ce19" office:value-type="float" office:value="7521" calcext:value-type="float">
            <text:p><text:s/>7,521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80 </text:span><text:span text:style-name="T11">年底</text:span><text:span text:style-name="T12">         1991</text:span></text:p>
          </table:table-cell>
          <table:table-cell table:style-name="ce19" office:value-type="float" office:value="1917608" calcext:value-type="float">
            <text:p><text:s/>1,917,608 </text:p>
          </table:table-cell>
          <table:table-cell table:style-name="ce19" office:value-type="float" office:value="571299" calcext:value-type="float">
            <text:p><text:s/>571,299 </text:p>
          </table:table-cell>
          <table:table-cell table:style-name="ce19" office:value-type="float" office:value="7755" calcext:value-type="float">
            <text:p><text:s/>7,755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81 </text:span><text:span text:style-name="T11">年底</text:span><text:span text:style-name="T12">         1992</text:span></text:p>
          </table:table-cell>
          <table:table-cell table:style-name="ce19" office:value-type="float" office:value="1977649" calcext:value-type="float">
            <text:p><text:s/>1,977,649 </text:p>
          </table:table-cell>
          <table:table-cell table:style-name="ce19" office:value-type="float" office:value="588296" calcext:value-type="float">
            <text:p><text:s/>588,296 </text:p>
          </table:table-cell>
          <table:table-cell table:style-name="ce19" office:value-type="float" office:value="8026" calcext:value-type="float">
            <text:p><text:s/>8,026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82 </text:span><text:span text:style-name="T11">年底</text:span><text:span text:style-name="T12">         1993</text:span></text:p>
          </table:table-cell>
          <table:table-cell table:style-name="ce19" office:value-type="float" office:value="2089125" calcext:value-type="float">
            <text:p><text:s/>2,089,125 </text:p>
          </table:table-cell>
          <table:table-cell table:style-name="ce19" office:value-type="float" office:value="608245" calcext:value-type="float">
            <text:p><text:s/>608,245 </text:p>
          </table:table-cell>
          <table:table-cell table:style-name="ce19" office:value-type="float" office:value="8302" calcext:value-type="float">
            <text:p><text:s/>8,302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83 </text:span><text:span text:style-name="T11">年底</text:span><text:span text:style-name="T12">         1994</text:span></text:p>
          </table:table-cell>
          <table:table-cell table:style-name="ce19" office:value-type="float" office:value="2150107" calcext:value-type="float">
            <text:p><text:s/>2,150,107 </text:p>
          </table:table-cell>
          <table:table-cell table:style-name="ce19" office:value-type="float" office:value="641962" calcext:value-type="float">
            <text:p><text:s/>641,962 </text:p>
          </table:table-cell>
          <table:table-cell table:style-name="ce19" office:value-type="float" office:value="8419" calcext:value-type="float">
            <text:p><text:s/>8,41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0"> 84 </text:span><text:span text:style-name="T11">年底</text:span><text:span text:style-name="T12">         1995</text:span></text:p>
          </table:table-cell>
          <table:table-cell table:style-name="ce19" office:value-type="float" office:value="2200192" calcext:value-type="float">
            <text:p><text:s/>2,200,192 </text:p>
          </table:table-cell>
          <table:table-cell table:style-name="ce19" office:value-type="float" office:value="671059" calcext:value-type="float">
            <text:p><text:s/>671,059 </text:p>
          </table:table-cell>
          <table:table-cell table:style-name="ce19" office:value-type="float" office:value="8570" calcext:value-type="float">
            <text:p><text:s/>8,57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9" office:value-type="float" office:value="2265972" calcext:value-type="float">
            <text:p><text:s/>2,265,972 </text:p>
          </table:table-cell>
          <table:table-cell table:style-name="ce19" office:value-type="float" office:value="701420" calcext:value-type="float">
            <text:p><text:s/>701,420 </text:p>
          </table:table-cell>
          <table:table-cell table:style-name="ce19" office:value-type="float" office:value="8678" calcext:value-type="float">
            <text:p><text:s/>8,678 </text:p>
          </table:table-cell>
          <table:table-cell table:style-name="ce10" table:number-columns-repeated="1020"/>
        </table:table-row>
        <table:table-row table:style-name="ro4">
          <table:table-cell table:style-name="ce7"/>
          <table:table-cell table:style-name="ce20"/>
          <table:table-cell table:style-name="ce24" table:number-columns-repeated="2"/>
          <table:table-cell table:style-name="ce10" table:number-columns-repeated="1020"/>
        </table:table-row>
        <table:table-row table:style-name="ro5">
          <table:table-cell table:style-name="ce8" table:number-columns-repeated="1024"/>
        </table:table-row>
        <table:table-row table:style-name="ro5">
          <table:table-cell table:style-name="ce9" table:number-columns-repeated="1024"/>
        </table:table-row>
        <table:table-row table:style-name="ro6" table:number-rows-repeated="4">
          <table:table-cell table:style-name="ce10" table:number-columns-repeated="102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5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4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3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1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number-columns-repeated="7"/>
          <table:table-cell table:style-name="ce27" table:number-columns-repeated="2"/>
          <table:table-cell table:style-name="ce25"/>
          <table:table-cell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8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9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9" table:number-columns-repeated="1015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6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23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11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38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9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 table:style-name="ce14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4" table:number-columns-repeated="6"/>
          <table:table-cell table:style-name="ce11"/>
          <table:table-cell table:style-name="ce32" table:number-columns-repeated="4"/>
          <table:table-cell table:style-name="ce11" table:number-columns-repeated="1013"/>
        </table:table-row>
        <table:table-row table:style-name="ro7" table:number-rows-repeated="4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5" table:number-columns-repeated="4"/>
          <table:table-cell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5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5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5.$A$1" table:cell-range-address="$表25.$A$1:.$D$27" table:range-usable-as="print-range"/>
        </table:named-expressions>
      </table:table>
      <table:table table:name="表25續" table:style-name="ta2" table:print-ranges="表25續.A1:表25續.E188">
        <table:table-column table:style-name="co5" table:default-cell-style-name="ce42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number-columns-repeated="252" table:default-cell-style-name="ce70"/>
        <table:table-column table:style-name="co10" table:number-columns-repeated="767" table:default-cell-style-name="Default"/>
        <table:table-row table:style-name="ro11">
          <table:table-cell table:style-name="ce38" office:value-type="string" calcext:value-type="string" table:number-columns-spanned="5" table:number-rows-spanned="1">
            <text:p>表<text:span text:style-name="T4">25   </text:span><text:span text:style-name="T5">現</text:span><text:span text:style-name="T6"> </text:span><text:span text:style-name="T5">有</text:span><text:span text:style-name="T6"> </text:span><text:span text:style-name="T5">河</text:span><text:span text:style-name="T6"> </text:span><text:span text:style-name="T5">川</text:span><text:span text:style-name="T6"> </text:span><text:span text:style-name="T5">防</text:span><text:span text:style-name="T6"> </text:span><text:span text:style-name="T5">洪</text:span><text:span text:style-name="T6"> </text:span><text:span text:style-name="T5">設</text:span><text:span text:style-name="T6"> </text:span><text:span text:style-name="T5">施</text:span><text:span text:style-name="T6"> (</text:span><text:span text:style-name="T5">續</text:span><text:span text:style-name="T6">1)</text:span></text:p>
          </table:table-cell>
          <table:covered-table-cell table:number-columns-repeated="4" table:style-name="ce68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5" table:number-rows-spanned="1">
            <text:p>Table 25. The Existing Works for River Flood Control <text:s/>(Cont.1)</text:p>
          </table:table-cell>
          <table:covered-table-cell table:number-columns-repeated="4" table:style-name="ce69"/>
          <table:table-cell table:number-columns-repeated="1019"/>
        </table:table-row>
        <table:table-row table:style-name="ro13">
          <table:table-cell table:style-name="ce40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 </text:span><text:span text:style-name="T8">系</text:span><text:span text:style-name="T9">  </text:span><text:span text:style-name="T8">別</text:span></text:p>
          </table:table-cell>
          <table:table-cell table:style-name="ce17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22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98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22" office:value-type="string" calcext:value-type="string">
            <text:p>其他<text:span text:style-name="T10">(</text:span><text:span text:style-name="T11">處</text:span><text:span text:style-name="T12">)</text:span></text:p>
          </table:table-cell>
          <table:table-cell table:number-columns-repeated="1019"/>
        </table:table-row>
        <table:table-row table:style-name="ro14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9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6">
          <table:table-cell table:style-name="ce43" office:value-type="string" calcext:value-type="string">
            <text:p>民國<text:span text:style-name="T10">   86 </text:span><text:span text:style-name="T11">年底</text:span><text:span text:style-name="T12">         1997</text:span></text:p>
          </table:table-cell>
          <table:table-cell table:style-name="ce71" office:value-type="float" office:value="2302041" calcext:value-type="float">
            <text:p><text:s/>2,302,041 </text:p>
          </table:table-cell>
          <table:table-cell table:style-name="ce94" office:value-type="float" office:value="674494" calcext:value-type="float">
            <text:p><text:s/>674,494 </text:p>
          </table:table-cell>
          <table:table-cell table:style-name="ce94" office:value-type="float" office:value="690" calcext:value-type="float">
            <text:p><text:s/>690 </text:p>
          </table:table-cell>
          <table:table-cell table:style-name="ce102" office:value-type="float" office:value="10107" calcext:value-type="float">
            <text:p><text:s/>10,107 </text:p>
          </table:table-cell>
          <table:table-cell table:style-name="ce106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10">   87 </text:span><text:span text:style-name="T11">年底</text:span><text:span text:style-name="T12">         1998</text:span></text:p>
          </table:table-cell>
          <table:table-cell table:style-name="ce72" office:value-type="float" office:value="2346264" calcext:value-type="float">
            <text:p><text:s/>2,346,264 </text:p>
          </table:table-cell>
          <table:table-cell table:style-name="ce73" office:value-type="float" office:value="698407" calcext:value-type="float">
            <text:p><text:s/>698,407 </text:p>
          </table:table-cell>
          <table:table-cell table:style-name="ce73" office:value-type="float" office:value="640" calcext:value-type="float">
            <text:p><text:s/>640 </text:p>
          </table:table-cell>
          <table:table-cell table:style-name="ce103" office:value-type="float" office:value="11292" calcext:value-type="float">
            <text:p><text:s/>11,292 </text:p>
          </table:table-cell>
          <table:table-cell table:style-name="ce106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10">   88 </text:span><text:span text:style-name="T11">年底</text:span><text:span text:style-name="T12">         1999</text:span></text:p>
          </table:table-cell>
          <table:table-cell table:style-name="ce72" office:value-type="float" office:value="2384831" calcext:value-type="float">
            <text:p><text:s/>2,384,831 </text:p>
          </table:table-cell>
          <table:table-cell table:style-name="ce73" office:value-type="float" office:value="690077" calcext:value-type="float">
            <text:p><text:s/>690,077 </text:p>
          </table:table-cell>
          <table:table-cell table:style-name="ce73" office:value-type="float" office:value="718" calcext:value-type="float">
            <text:p><text:s/>718 </text:p>
          </table:table-cell>
          <table:table-cell table:style-name="ce73" office:value-type="float" office:value="9369" calcext:value-type="float">
            <text:p><text:s/>9,369 </text:p>
          </table:table-cell>
          <table:table-cell table:style-name="ce106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10">   89 </text:span><text:span text:style-name="T11">年底</text:span><text:span text:style-name="T12">         2000</text:span></text:p>
          </table:table-cell>
          <table:table-cell table:style-name="ce72" office:value-type="float" office:value="2531154" calcext:value-type="float">
            <text:p><text:s/>2,531,154 </text:p>
          </table:table-cell>
          <table:table-cell table:style-name="ce73" office:value-type="float" office:value="777085" calcext:value-type="float">
            <text:p><text:s/>777,085 </text:p>
          </table:table-cell>
          <table:table-cell table:style-name="ce73" office:value-type="float" office:value="1029" calcext:value-type="float">
            <text:p><text:s/>1,029 </text:p>
          </table:table-cell>
          <table:table-cell table:style-name="ce73" office:value-type="float" office:value="9843" calcext:value-type="float">
            <text:p><text:s/>9,843 </text:p>
          </table:table-cell>
          <table:table-cell table:style-name="ce106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10">   90 </text:span><text:span text:style-name="T11">年底</text:span><text:span text:style-name="T12">         2001</text:span></text:p>
          </table:table-cell>
          <table:table-cell table:style-name="ce72" office:value-type="float" office:value="2571254" calcext:value-type="float">
            <text:p><text:s/>2,571,254 </text:p>
          </table:table-cell>
          <table:table-cell table:style-name="ce73" office:value-type="float" office:value="798365" calcext:value-type="float">
            <text:p><text:s/>798,365 </text:p>
          </table:table-cell>
          <table:table-cell table:style-name="ce73" office:value-type="float" office:value="1062" calcext:value-type="float">
            <text:p><text:s/>1,062 </text:p>
          </table:table-cell>
          <table:table-cell table:style-name="ce73" office:value-type="float" office:value="10298" calcext:value-type="float">
            <text:p><text:s/>10,298 </text:p>
          </table:table-cell>
          <table:table-cell table:style-name="ce106" table:number-columns-repeated="1019"/>
        </table:table-row>
        <table:table-row table:style-name="ro17">
          <table:table-cell table:style-name="ce44"/>
          <table:table-cell table:style-name="ce73" table:number-columns-repeated="4"/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10">   91 </text:span><text:span text:style-name="T11">年底</text:span><text:span text:style-name="T12">         2002</text:span></text:p>
          </table:table-cell>
          <table:table-cell table:style-name="ce72" office:value-type="float" office:value="2592506" calcext:value-type="float">
            <text:p><text:s/>2,592,506 </text:p>
          </table:table-cell>
          <table:table-cell table:style-name="ce73" office:value-type="float" office:value="841490" calcext:value-type="float">
            <text:p><text:s/>841,490 </text:p>
          </table:table-cell>
          <table:table-cell table:style-name="ce73" office:value-type="float" office:value="1102" calcext:value-type="float">
            <text:p><text:s/>1,102 </text:p>
          </table:table-cell>
          <table:table-cell table:style-name="ce73" office:value-type="float" office:value="9966" calcext:value-type="float">
            <text:p><text:s/>9,966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10">   92 </text:span><text:span text:style-name="T11">年底</text:span><text:span text:style-name="T12">         2003</text:span></text:p>
          </table:table-cell>
          <table:table-cell table:style-name="ce72" office:value-type="float" office:value="2660615" calcext:value-type="float">
            <text:p><text:s/>2,660,615 </text:p>
          </table:table-cell>
          <table:table-cell table:style-name="ce73" office:value-type="float" office:value="858328" calcext:value-type="float">
            <text:p><text:s/>858,328 </text:p>
          </table:table-cell>
          <table:table-cell table:style-name="ce73" office:value-type="float" office:value="1167" calcext:value-type="float">
            <text:p><text:s/>1,167 </text:p>
          </table:table-cell>
          <table:table-cell table:style-name="ce73" office:value-type="float" office:value="10143" calcext:value-type="float">
            <text:p><text:s/>10,143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10">   93 </text:span><text:span text:style-name="T11">年底</text:span><text:span text:style-name="T12">         2004</text:span></text:p>
          </table:table-cell>
          <table:table-cell table:style-name="ce72" office:value-type="float" office:value="2700767" calcext:value-type="float">
            <text:p><text:s/>2,700,767 </text:p>
          </table:table-cell>
          <table:table-cell table:style-name="ce73" table:formula="of:=877152+158" office:value-type="float" office:value="877310" calcext:value-type="float">
            <text:p><text:s/>877,310 </text:p>
          </table:table-cell>
          <table:table-cell table:style-name="ce73" office:value-type="float" office:value="1354" calcext:value-type="float">
            <text:p><text:s/>1,354 </text:p>
          </table:table-cell>
          <table:table-cell table:style-name="ce73" office:value-type="float" office:value="10316" calcext:value-type="float">
            <text:p><text:s/>10,316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10">   94 </text:span><text:span text:style-name="T11">年底</text:span><text:span text:style-name="T12">         2005</text:span></text:p>
          </table:table-cell>
          <table:table-cell table:style-name="ce72" office:value-type="float" office:value="2733994" calcext:value-type="float">
            <text:p><text:s/>2,733,994 </text:p>
          </table:table-cell>
          <table:table-cell table:style-name="ce73" table:formula="of:=893018+158+1772" office:value-type="float" office:value="894948" calcext:value-type="float">
            <text:p><text:s/>894,948 </text:p>
          </table:table-cell>
          <table:table-cell table:style-name="ce73" office:value-type="float" office:value="1423" calcext:value-type="float">
            <text:p><text:s/>1,423 </text:p>
          </table:table-cell>
          <table:table-cell table:style-name="ce73" office:value-type="float" office:value="10393" calcext:value-type="float">
            <text:p><text:s/>10,393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10">   95 </text:span><text:span text:style-name="T11">年底</text:span><text:span text:style-name="T12">         2006</text:span></text:p>
          </table:table-cell>
          <table:table-cell table:style-name="ce73" office:value-type="float" office:value="2771227" calcext:value-type="float">
            <text:p><text:s/>2,771,227 </text:p>
          </table:table-cell>
          <table:table-cell table:style-name="ce73" office:value-type="float" office:value="929747" calcext:value-type="float">
            <text:p><text:s/>929,747 </text:p>
          </table:table-cell>
          <table:table-cell table:style-name="ce73" office:value-type="float" office:value="1433" calcext:value-type="float">
            <text:p><text:s/>1,433 </text:p>
          </table:table-cell>
          <table:table-cell table:style-name="ce73" office:value-type="float" office:value="10535" calcext:value-type="float">
            <text:p><text:s/>10,535 </text:p>
          </table:table-cell>
          <table:table-cell table:style-name="ce106" table:number-columns-repeated="1019"/>
        </table:table-row>
        <table:table-row table:style-name="ro17">
          <table:table-cell table:style-name="ce44"/>
          <table:table-cell table:style-name="ce73" table:number-columns-repeated="4"/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10">   96 </text:span><text:span text:style-name="T11">年底</text:span><text:span text:style-name="T12">         2007</text:span></text:p>
          </table:table-cell>
          <table:table-cell table:style-name="ce73" office:value-type="float" office:value="2786973" calcext:value-type="float">
            <text:p><text:s/>2,786,973 </text:p>
          </table:table-cell>
          <table:table-cell table:style-name="ce73" office:value-type="float" office:value="989244" calcext:value-type="float">
            <text:p><text:s/>989,244 </text:p>
          </table:table-cell>
          <table:table-cell table:style-name="ce73" office:value-type="float" office:value="1439" calcext:value-type="float">
            <text:p><text:s/>1,439 </text:p>
          </table:table-cell>
          <table:table-cell table:style-name="ce73" office:value-type="float" office:value="10648" calcext:value-type="float">
            <text:p><text:s/>10,648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10">   97 </text:span><text:span text:style-name="T11">年底</text:span><text:span text:style-name="T12">         2008</text:span></text:p>
          </table:table-cell>
          <table:table-cell table:style-name="ce73" office:value-type="float" office:value="2818425" calcext:value-type="float">
            <text:p><text:s/>2,818,425 </text:p>
          </table:table-cell>
          <table:table-cell table:style-name="ce73" office:value-type="float" office:value="1003375" calcext:value-type="float">
            <text:p><text:s/>1,003,375 </text:p>
          </table:table-cell>
          <table:table-cell table:style-name="ce73" office:value-type="float" office:value="1457" calcext:value-type="float">
            <text:p><text:s/>1,457 </text:p>
          </table:table-cell>
          <table:table-cell table:style-name="ce73" office:value-type="float" office:value="10768" calcext:value-type="float">
            <text:p><text:s/>10,768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10">   98 </text:span><text:span text:style-name="T11">年底</text:span><text:span text:style-name="T12">         2009</text:span></text:p>
          </table:table-cell>
          <table:table-cell table:style-name="ce73" office:value-type="float" office:value="2827539" calcext:value-type="float">
            <text:p><text:s/>2,827,539 </text:p>
            <draw:custom-shape table:end-cell-address="表25續.B26" table:end-x="19.75mm" table:end-y="1.6mm" draw:z-index="3" draw:name="Text 22" draw:style-name="gr1" draw:text-style-name="P2" svg:width="6.76mm" svg:height="6.69mm" svg:x="6.23mm" svg:y="-5.1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office:value-type="float" office:value="1034630" calcext:value-type="float">
            <text:p><text:s/>1,034,630 </text:p>
            <draw:custom-shape table:end-cell-address="表25續.C26" table:end-x="21.25mm" table:end-y="1.6mm" draw:z-index="6" draw:name="Text 25" draw:style-name="gr1" draw:text-style-name="P2" svg:width="6.76mm" svg:height="6.69mm" svg:x="7.73mm" svg:y="-5.1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office:value-type="float" office:value="1485" calcext:value-type="float">
            <text:p><text:s/>1,485 </text:p>
          </table:table-cell>
          <table:table-cell table:style-name="ce73" office:value-type="float" office:value="10855" calcext:value-type="float">
            <text:p><text:s/>10,855 </text:p>
          </table:table-cell>
          <table:table-cell table:style-name="ce106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10">   99 </text:span><text:span text:style-name="T11">年底</text:span><text:span text:style-name="T12">         2010</text:span></text:p>
          </table:table-cell>
          <table:table-cell table:style-name="ce73" office:value-type="float" office:value="2860893" calcext:value-type="float">
            <text:p><text:s/>2,860,893 </text:p>
            <draw:custom-shape table:end-cell-address="表25續.B27" table:end-x="19.75mm" table:end-y="1.15mm" draw:z-index="1" draw:name="Text 20" draw:style-name="gr2" draw:text-style-name="P2" svg:width="6.76mm" svg:height="6.67mm" svg:x="6.23mm" svg:y="-5.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office:value-type="float" office:value="1149711" calcext:value-type="float">
            <text:p><text:s/>1,149,711 </text:p>
            <draw:custom-shape table:end-cell-address="表25續.C27" table:end-x="21.25mm" table:end-y="1.15mm" draw:z-index="5" draw:name="Text 24" draw:style-name="gr2" draw:text-style-name="P2" svg:width="6.76mm" svg:height="6.67mm" svg:x="7.73mm" svg:y="-5.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office:value-type="float" office:value="1492" calcext:value-type="float">
            <text:p><text:s/>1,492 </text:p>
          </table:table-cell>
          <table:table-cell table:style-name="ce73" office:value-type="float" office:value="10771" calcext:value-type="float">
            <text:p><text:s/>10,771 </text:p>
          </table:table-cell>
          <table:table-cell table:style-name="ce106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10"> 100 </text:span><text:span text:style-name="T11">年底</text:span><text:span text:style-name="T12">         2011</text:span></text:p>
          </table:table-cell>
          <table:table-cell table:style-name="ce73" office:value-type="float" office:value="2889340" calcext:value-type="float">
            <text:p><text:s/>2,889,340 </text:p>
            <draw:custom-shape table:end-cell-address="表25續.B27" table:end-x="19.75mm" table:end-y="5.78mm" draw:z-index="2" draw:name="Text 21" draw:style-name="gr3" draw:text-style-name="P2" svg:width="6.76mm" svg:height="5.51mm" svg:x="6.23mm" svg:y="-5.2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office:value-type="float" office:value="1200491" calcext:value-type="float">
            <text:p><text:s/>1,200,491 </text:p>
            <draw:custom-shape table:end-cell-address="表25續.C27" table:end-x="21.47mm" table:end-y="6.82mm" draw:z-index="4" draw:name="Text 23" draw:style-name="gr4" draw:text-style-name="P2" svg:width="6.74mm" svg:height="6.03mm" svg:x="7.99mm" svg:y="-5.2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office:value-type="float" office:value="1260" calcext:value-type="float">
            <text:p><text:s/>1,260 </text:p>
          </table:table-cell>
          <table:table-cell table:style-name="ce73" office:value-type="float" office:value="10894" calcext:value-type="float">
            <text:p><text:s/>10,894 </text:p>
          </table:table-cell>
          <table:table-cell table:style-name="ce106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10"> 101 </text:span><text:span text:style-name="T11">年底</text:span><text:span text:style-name="T12">         2012</text:span></text:p>
          </table:table-cell>
          <table:table-cell table:style-name="ce73" table:formula="of:=[.B30]+[.B60]+[.B168]+[.B172]" office:value-type="float" office:value="2854214" calcext:value-type="float">
            <text:p><text:s/>2,854,214 </text:p>
          </table:table-cell>
          <table:table-cell table:style-name="ce73" table:formula="of:=[.C30]+[.C60]+[.C168]+[.C172]" office:value-type="float" office:value="1202985" calcext:value-type="float">
            <text:p><text:s/>1,202,985 </text:p>
          </table:table-cell>
          <table:table-cell table:style-name="ce73" table:formula="of:=[.D30]+[.D60]+[.D168]+[.D172]" office:value-type="float" office:value="1271" calcext:value-type="float">
            <text:p><text:s/>1,271 </text:p>
          </table:table-cell>
          <table:table-cell table:style-name="ce73" table:formula="of:=[.E30]+[.E60]+[.E168]+[.E172]" office:value-type="float" office:value="10590" calcext:value-type="float">
            <text:p><text:s/>10,590 </text:p>
          </table:table-cell>
          <table:table-cell table:style-name="ce106" table:number-columns-repeated="1019"/>
        </table:table-row>
        <table:table-row table:style-name="ro18">
          <table:table-cell table:style-name="ce46"/>
          <table:table-cell table:style-name="ce72"/>
          <table:table-cell table:style-name="ce73" table:number-columns-repeated="2"/>
          <table:table-cell table:style-name="ce103"/>
          <table:table-cell table:style-name="ce106" table:number-columns-repeated="1019"/>
        </table:table-row>
        <table:table-row table:style-name="ro19">
          <table:table-cell table:style-name="ce47" office:value-type="string" calcext:value-type="string">
            <text:p> <text:span text:style-name="T13">中</text:span><text:span text:style-name="T12">     </text:span><text:span text:style-name="T11">央</text:span><text:span text:style-name="T12">     </text:span><text:span text:style-name="T11">管</text:span><text:span text:style-name="T12">     </text:span><text:span text:style-name="T11">河</text:span><text:span text:style-name="T12">     </text:span><text:span text:style-name="T11">川</text:span><text:span text:style-name="T12"> </text:span></text:p>
            <text:p><text:span text:style-name="T10">  River Administered by Central Government</text:span></text:p>
          </table:table-cell>
          <table:table-cell table:style-name="ce74" table:formula="of:=SUM([.B31:.B58])" office:value-type="float" office:value="2172372" calcext:value-type="float">
            <text:p><text:s/>2,172,372 </text:p>
          </table:table-cell>
          <table:table-cell table:style-name="ce79" table:formula="of:=SUM([.C31:.C58])" office:value-type="float" office:value="716752" calcext:value-type="float">
            <text:p><text:s/>716,752 </text:p>
          </table:table-cell>
          <table:table-cell table:style-name="ce79" table:formula="of:=SUM([.D31:.D58])" office:value-type="float" office:value="871" calcext:value-type="float">
            <text:p><text:s/>871 </text:p>
          </table:table-cell>
          <table:table-cell table:style-name="ce79" table:formula="of:=SUM([.E31:.E58])" office:value-type="float" office:value="9519" calcext:value-type="float">
            <text:p><text:s/>9,519 </text:p>
          </table:table-cell>
          <table:table-cell table:style-name="ce107" table:formula="of:=[.B30]/[.B28]" office:value-type="percentage" office:value="0.761110414285684" calcext:value-type="percentage">
            <text:p>76.11%</text:p>
          </table:table-cell>
          <table:table-cell table:style-name="ce107" table:formula="of:=[.C30]/[.C28]" office:value-type="percentage" office:value="0.595811252841889" calcext:value-type="percentage">
            <text:p>59.58%</text:p>
          </table:table-cell>
          <table:table-cell table:style-name="ce107" table:formula="of:=[.D30]/[.D28]" office:value-type="percentage" office:value="0.6852871754524" calcext:value-type="percentage">
            <text:p>68.53%</text:p>
          </table:table-cell>
          <table:table-cell table:style-name="ce107" table:formula="of:=[.E30]/[.E28]" office:value-type="percentage" office:value="0.898866855524079" calcext:value-type="percentage">
            <text:p>89.89%</text:p>
          </table:table-cell>
          <table:table-cell table:style-name="ce112" table:number-columns-repeated="1015"/>
        </table:table-row>
        <table:table-row table:style-name="ro4">
          <table:table-cell table:style-name="ce48" office:value-type="string" calcext:value-type="string">
            <text:p>   <text:span text:style-name="T14">蘭</text:span><text:span text:style-name="T9">      </text:span><text:span text:style-name="T8">陽</text:span><text:span text:style-name="T9">      </text:span><text:span text:style-name="T8">溪</text:span><text:span text:style-name="T9">  Lanyang River </text:span></text:p>
          </table:table-cell>
          <table:table-cell table:style-name="ce75" office:value-type="float" office:value="157533" calcext:value-type="float">
            <text:p><text:s/>157,533 </text:p>
          </table:table-cell>
          <table:table-cell table:style-name="ce75" office:value-type="float" office:value="7706" calcext:value-type="float">
            <text:p><text:s/>7,706 </text:p>
          </table:table-cell>
          <table:table-cell table:style-name="ce75" office:value-type="float" office:value="43" calcext:value-type="float">
            <text:p><text:s/>43 </text:p>
          </table:table-cell>
          <table:table-cell table:style-name="ce75" office:value-type="float" office:value="683" calcext:value-type="float">
            <text:p><text:s/>683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鳳</text:span><text:span text:style-name="T9">      </text:span><text:span text:style-name="T8">山</text:span><text:span text:style-name="T9">      </text:span><text:span text:style-name="T8">溪</text:span><text:span text:style-name="T9">  Fengshan River        </text:span></text:p>
          </table:table-cell>
          <table:table-cell table:style-name="ce75" office:value-type="float" office:value="40982" calcext:value-type="float">
            <text:p><text:s/>40,982 </text:p>
          </table:table-cell>
          <table:table-cell table:style-name="ce75" office:value-type="float" office:value="1010" calcext:value-type="float">
            <text:p><text:s/>1,010 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5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頭</text:span><text:span text:style-name="T9">      </text:span><text:span text:style-name="T8">前</text:span><text:span text:style-name="T9">      </text:span><text:span text:style-name="T8">溪</text:span><text:span text:style-name="T9">  Touqian River          </text:span></text:p>
          </table:table-cell>
          <table:table-cell table:style-name="ce75" office:value-type="float" office:value="44951" calcext:value-type="float">
            <text:p><text:s/>44,951 </text:p>
          </table:table-cell>
          <table:table-cell table:style-name="ce75" office:value-type="float" office:value="17924" calcext:value-type="float">
            <text:p><text:s/>17,924 </text:p>
          </table:table-cell>
          <table:table-cell table:style-name="ce75" office:value-type="float" office:value="23" calcext:value-type="float">
            <text:p><text:s/>23 </text:p>
          </table:table-cell>
          <table:table-cell table:style-name="ce75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中</text:span><text:span text:style-name="T9">      </text:span><text:span text:style-name="T8">港</text:span><text:span text:style-name="T9">      </text:span><text:span text:style-name="T8">溪</text:span><text:span text:style-name="T9">  Zhonggang River       </text:span></text:p>
          </table:table-cell>
          <table:table-cell table:style-name="ce75" office:value-type="float" office:value="35258" calcext:value-type="float">
            <text:p><text:s/>35,258 </text:p>
          </table:table-cell>
          <table:table-cell table:style-name="ce75" office:value-type="float" office:value="20999" calcext:value-type="float">
            <text:p><text:s/>20,999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75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後</text:span><text:span text:style-name="T9">      </text:span><text:span text:style-name="T8">龍</text:span><text:span text:style-name="T9">      </text:span><text:span text:style-name="T8">溪</text:span><text:span text:style-name="T9">  Houlong River</text:span></text:p>
          </table:table-cell>
          <table:table-cell table:style-name="ce75" office:value-type="float" office:value="42765" calcext:value-type="float">
            <text:p><text:s/>42,765 </text:p>
          </table:table-cell>
          <table:table-cell table:style-name="ce75" office:value-type="float" office:value="32678" calcext:value-type="float">
            <text:p><text:s/>32,678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75" office:value-type="float" office:value="247" calcext:value-type="float">
            <text:p><text:s/>247 </text:p>
          </table:table-cell>
          <table:table-cell table:number-columns-repeated="1019"/>
        </table:table-row>
        <table:table-row table:style-name="ro20">
          <table:table-cell table:style-name="ce48" office:value-type="string" calcext:value-type="string">
            <text:p>   <text:span text:style-name="T14">大</text:span><text:span text:style-name="T9">      </text:span><text:span text:style-name="T8">安</text:span><text:span text:style-name="T9">      </text:span><text:span text:style-name="T8">溪</text:span><text:span text:style-name="T9">  Daan River</text:span></text:p>
          </table:table-cell>
          <table:table-cell table:style-name="ce75" office:value-type="float" office:value="61626" calcext:value-type="float">
            <text:p><text:s/>61,626 </text:p>
          </table:table-cell>
          <table:table-cell table:style-name="ce75" office:value-type="float" office:value="8717" calcext:value-type="float">
            <text:p><text:s/>8,71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34" calcext:value-type="float">
            <text:p><text:s/>434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大</text:span><text:span text:style-name="T9">      </text:span><text:span text:style-name="T8">甲</text:span><text:span text:style-name="T9">      </text:span><text:span text:style-name="T8">溪</text:span><text:span text:style-name="T9">  Dajia River</text:span></text:p>
          </table:table-cell>
          <table:table-cell table:style-name="ce75" office:value-type="float" office:value="49021" calcext:value-type="float">
            <text:p><text:s/>49,021 </text:p>
          </table:table-cell>
          <table:table-cell table:style-name="ce75" office:value-type="float" office:value="26694" calcext:value-type="float">
            <text:p><text:s/>26,694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75" office:value-type="float" office:value="286" calcext:value-type="float">
            <text:p><text:s/>28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烏</text:span><text:span text:style-name="T9">                </text:span><text:span text:style-name="T8">溪</text:span><text:span text:style-name="T9">  Wu River                 </text:span></text:p>
          </table:table-cell>
          <table:table-cell table:style-name="ce75" office:value-type="float" office:value="278493" calcext:value-type="float">
            <text:p><text:s/>278,493 </text:p>
          </table:table-cell>
          <table:table-cell table:style-name="ce75" office:value-type="float" office:value="57482" calcext:value-type="float">
            <text:p><text:s/>57,482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75" office:value-type="float" office:value="970" calcext:value-type="float">
            <text:p><text:s/>970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濁</text:span><text:span text:style-name="T9">      </text:span><text:span text:style-name="T8">水</text:span><text:span text:style-name="T9">      </text:span><text:span text:style-name="T8">溪</text:span><text:span text:style-name="T9">  Zhuoshui River       </text:span></text:p>
          </table:table-cell>
          <table:table-cell table:style-name="ce75" office:value-type="float" office:value="181915" calcext:value-type="float">
            <text:p><text:s/>181,915 </text:p>
          </table:table-cell>
          <table:table-cell table:style-name="ce75" office:value-type="float" office:value="65084" calcext:value-type="float">
            <text:p><text:s/>65,084 </text:p>
          </table:table-cell>
          <table:table-cell table:style-name="ce75" office:value-type="float" office:value="68" calcext:value-type="float">
            <text:p><text:s/>68 </text:p>
          </table:table-cell>
          <table:table-cell table:style-name="ce75" office:value-type="float" office:value="319" calcext:value-type="float">
            <text:p><text:s/>319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北</text:span><text:span text:style-name="T9">      </text:span><text:span text:style-name="T8">港</text:span><text:span text:style-name="T9">      </text:span><text:span text:style-name="T8">溪</text:span><text:span text:style-name="T9">  Beigang River</text:span></text:p>
          </table:table-cell>
          <table:table-cell table:style-name="ce75" office:value-type="float" office:value="225273" calcext:value-type="float">
            <text:p><text:s/>225,273 </text:p>
          </table:table-cell>
          <table:table-cell table:style-name="ce75" office:value-type="float" office:value="63825" calcext:value-type="float">
            <text:p><text:s/>63,825 </text:p>
          </table:table-cell>
          <table:table-cell table:style-name="ce75" office:value-type="float" office:value="227" calcext:value-type="float">
            <text:p><text:s/>227 </text:p>
          </table:table-cell>
          <table:table-cell table:style-name="ce75" office:value-type="float" office:value="586" calcext:value-type="float">
            <text:p><text:s/>586 </text:p>
          </table:table-cell>
          <table:table-cell table:number-columns-repeated="1019"/>
        </table:table-row>
        <table:table-row table:style-name="ro20">
          <table:table-cell table:style-name="ce48" office:value-type="string" calcext:value-type="string">
            <text:p>   <text:span text:style-name="T14">朴</text:span><text:span text:style-name="T9">      </text:span><text:span text:style-name="T8">子</text:span><text:span text:style-name="T9">      </text:span><text:span text:style-name="T8">溪</text:span><text:span text:style-name="T9">  Puzi River</text:span></text:p>
          </table:table-cell>
          <table:table-cell table:style-name="ce75" office:value-type="float" office:value="64041" calcext:value-type="float">
            <text:p><text:s/>64,041 </text:p>
          </table:table-cell>
          <table:table-cell table:style-name="ce75" office:value-type="float" office:value="10815" calcext:value-type="float">
            <text:p><text:s/>10,815 </text:p>
          </table:table-cell>
          <table:table-cell table:style-name="ce75" office:value-type="float" office:value="105" calcext:value-type="float">
            <text:p><text:s/>105 </text:p>
          </table:table-cell>
          <table:table-cell table:style-name="ce75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八</text:span><text:span text:style-name="T9">      </text:span><text:span text:style-name="T8">掌</text:span><text:span text:style-name="T9">      </text:span><text:span text:style-name="T8">溪</text:span><text:span text:style-name="T9">  Bazhang River</text:span></text:p>
          </table:table-cell>
          <table:table-cell table:style-name="ce75" office:value-type="float" office:value="115082" calcext:value-type="float">
            <text:p><text:s/>115,082 </text:p>
          </table:table-cell>
          <table:table-cell table:style-name="ce75" office:value-type="float" office:value="23742" calcext:value-type="float">
            <text:p><text:s/>23,742 </text:p>
          </table:table-cell>
          <table:table-cell table:style-name="ce75" office:value-type="float" office:value="99" calcext:value-type="float">
            <text:p><text:s/>99 </text:p>
          </table:table-cell>
          <table:table-cell table:style-name="ce75" office:value-type="float" office:value="450" calcext:value-type="float">
            <text:p><text:s/>450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急</text:span><text:span text:style-name="T9">      </text:span><text:span text:style-name="T8">水</text:span><text:span text:style-name="T9">      </text:span><text:span text:style-name="T8">溪</text:span><text:span text:style-name="T9">  Jishui River</text:span></text:p>
          </table:table-cell>
          <table:table-cell table:style-name="ce75" office:value-type="float" office:value="69384" calcext:value-type="float">
            <text:p><text:s/>69,384 </text:p>
          </table:table-cell>
          <table:table-cell table:style-name="ce75" office:value-type="float" office:value="6725" calcext:value-type="float">
            <text:p><text:s/>6,725 </text:p>
          </table:table-cell>
          <table:table-cell table:style-name="ce75" office:value-type="float" office:value="55" calcext:value-type="float">
            <text:p><text:s/>55 </text:p>
          </table:table-cell>
          <table:table-cell table:style-name="ce75" office:value-type="float" office:value="63" calcext:value-type="float">
            <text:p><text:s/>63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曾</text:span><text:span text:style-name="T9">      </text:span><text:span text:style-name="T8">文</text:span><text:span text:style-name="T9">      </text:span><text:span text:style-name="T8">溪</text:span><text:span text:style-name="T9">  Zengwen River</text:span></text:p>
          </table:table-cell>
          <table:table-cell table:style-name="ce75" office:value-type="float" office:value="91870" calcext:value-type="float">
            <text:p><text:s/>91,870 </text:p>
          </table:table-cell>
          <table:table-cell table:style-name="ce75" office:value-type="float" office:value="88349" calcext:value-type="float">
            <text:p><text:s/>88,349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75" office:value-type="float" office:value="280" calcext:value-type="float">
            <text:p><text:s/>280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鹽</text:span><text:span text:style-name="T9">      </text:span><text:span text:style-name="T8">水</text:span><text:span text:style-name="T9">      </text:span><text:span text:style-name="T8">溪</text:span><text:span text:style-name="T9">  Yanshui River</text:span></text:p>
          </table:table-cell>
          <table:table-cell table:style-name="ce75" office:value-type="float" office:value="56242" calcext:value-type="float">
            <text:p><text:s/>56,242 </text:p>
          </table:table-cell>
          <table:table-cell table:style-name="ce75" office:value-type="float" office:value="13755" calcext:value-type="float">
            <text:p><text:s/>13,755 </text:p>
          </table:table-cell>
          <table:table-cell table:style-name="ce75" office:value-type="float" office:value="59" calcext:value-type="float">
            <text:p><text:s/>59 </text:p>
          </table:table-cell>
          <table:table-cell table:style-name="ce75" office:value-type="float" office:value="40" calcext:value-type="float">
            <text:p><text:s/>40 </text:p>
          </table:table-cell>
          <table:table-cell table:number-columns-repeated="1019"/>
        </table:table-row>
        <table:table-row table:style-name="ro20">
          <table:table-cell table:style-name="ce49" office:value-type="string" calcext:value-type="string">
            <text:p>   <text:span text:style-name="T14">二</text:span><text:span text:style-name="T9">      </text:span><text:span text:style-name="T8">仁</text:span><text:span text:style-name="T9">      </text:span><text:span text:style-name="T8">溪</text:span><text:span text:style-name="T9">  Erren River                    </text:span><text:span text:style-name="T8">註</text:span><text:span text:style-name="T9">1</text:span></text:p>
          </table:table-cell>
          <table:table-cell table:style-name="ce75" office:value-type="float" office:value="23939" calcext:value-type="float">
            <text:p><text:s/>23,939 </text:p>
          </table:table-cell>
          <table:table-cell table:style-name="ce75" office:value-type="float" office:value="20969" calcext:value-type="float">
            <text:p><text:s/>20,969 </text:p>
          </table:table-cell>
          <table:table-cell table:style-name="ce75" office:value-type="float" office:value="7" calcext:value-type="float">
            <text:p><text:s/>7 </text:p>
          </table:table-cell>
          <table:table-cell table:style-name="ce75" office:value-type="float" office:value="123" calcext:value-type="float">
            <text:p><text:s/>123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阿</text:span><text:span text:style-name="T9">   </text:span><text:span text:style-name="T8">公</text:span><text:span text:style-name="T9">   </text:span><text:span text:style-name="T8">店</text:span><text:span text:style-name="T9">  </text:span><text:span text:style-name="T8">溪</text:span><text:span text:style-name="T9">  Agongdian River           </text:span><text:span text:style-name="T8">註</text:span><text:span text:style-name="T9">1</text:span></text:p>
          </table:table-cell>
          <table:table-cell table:style-name="ce75" office:value-type="float" office:value="25793" calcext:value-type="float">
            <text:p><text:s/>25,793 </text:p>
          </table:table-cell>
          <table:table-cell table:style-name="ce75" office:value-type="float" office:value="8527" calcext:value-type="float">
            <text:p><text:s/>8,527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   <text:span text:style-name="T14">高</text:span><text:span text:style-name="T9">      </text:span><text:span text:style-name="T8">屏</text:span><text:span text:style-name="T9">      </text:span><text:span text:style-name="T8">溪</text:span><text:span text:style-name="T9">  Gaoping River               </text:span><text:span text:style-name="T8">註</text:span><text:span text:style-name="T9">1</text:span></text:p>
          </table:table-cell>
          <table:table-cell table:style-name="ce76" office:value-type="float" office:value="153384" calcext:value-type="float">
            <text:p><text:s/>153,384 </text:p>
          </table:table-cell>
          <table:table-cell table:style-name="ce76" office:value-type="float" office:value="104699" calcext:value-type="float">
            <text:p><text:s/>104,699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1116" calcext:value-type="float">
            <text:p><text:s/>1,116 </text:p>
          </table:table-cell>
          <table:table-cell table:number-columns-repeated="1019"/>
        </table:table-row>
        <table:table-row table:style-name="ro21">
          <table:table-cell table:style-name="ce51" office:value-type="string" calcext:value-type="string" table:number-columns-spanned="5" table:number-rows-spanned="1">
            <text:p>表<text:span text:style-name="T4">25   </text:span><text:span text:style-name="T5">現</text:span><text:span text:style-name="T6"> </text:span><text:span text:style-name="T5">有</text:span><text:span text:style-name="T6"> </text:span><text:span text:style-name="T5">河</text:span><text:span text:style-name="T6"> </text:span><text:span text:style-name="T5">川</text:span><text:span text:style-name="T6"> </text:span><text:span text:style-name="T5">防</text:span><text:span text:style-name="T6"> </text:span><text:span text:style-name="T5">洪</text:span><text:span text:style-name="T6"> </text:span><text:span text:style-name="T5">設</text:span><text:span text:style-name="T6"> </text:span><text:span text:style-name="T5">施</text:span><text:span text:style-name="T6"> (</text:span><text:span text:style-name="T5">續</text:span><text:span text:style-name="T6">2)</text:span></text:p>
          </table:table-cell>
          <table:covered-table-cell table:number-columns-repeated="4" table:style-name="ce77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5" table:number-rows-spanned="1">
            <text:p>Table 25. The Existing Works for River Flood Control <text:s/>(Cont.2)</text:p>
          </table:table-cell>
          <table:covered-table-cell table:number-columns-repeated="4" table:style-name="ce39"/>
          <table:table-cell table:number-columns-repeated="1019"/>
        </table:table-row>
        <table:table-row table:style-name="ro2">
          <table:table-cell table:style-name="ce40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 </text:span><text:span text:style-name="T8">系</text:span><text:span text:style-name="T9">  </text:span><text:span text:style-name="T8">別</text:span></text:p>
          </table:table-cell>
          <table:table-cell table:style-name="ce17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22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98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22" office:value-type="string" calcext:value-type="string">
            <text:p>其他<text:span text:style-name="T10">(</text:span><text:span text:style-name="T11">處</text:span><text:span text:style-name="T12">)</text:span>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9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東</text:span><text:span text:style-name="T9">      </text:span><text:span text:style-name="T8">港</text:span><text:span text:style-name="T9">      </text:span><text:span text:style-name="T8">溪</text:span><text:span text:style-name="T9">  Donggang River</text:span></text:p>
          </table:table-cell>
          <table:table-cell table:style-name="ce75" office:value-type="float" office:value="23562" calcext:value-type="float">
            <text:p><text:s/>23,562 </text:p>
          </table:table-cell>
          <table:table-cell table:style-name="ce75" office:value-type="float" office:value="42153" calcext:value-type="float">
            <text:p><text:s/>42,15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4">四</text:span><text:span text:style-name="T9">      </text:span><text:span text:style-name="T8">重</text:span><text:span text:style-name="T9">      </text:span><text:span text:style-name="T8">溪</text:span><text:span text:style-name="T9">  Sizhong River</text:span></text:p>
          </table:table-cell>
          <table:table-cell table:style-name="ce78" office:value-type="float" office:value="7588" calcext:value-type="float">
            <text:p><text:s/>7,588 </text:p>
          </table:table-cell>
          <table:table-cell table:style-name="ce75" office:value-type="float" office:value="9503" calcext:value-type="float">
            <text:p><text:s/>9,50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卑</text:span><text:span text:style-name="T9">      </text:span><text:span text:style-name="T8">南</text:span><text:span text:style-name="T9">      </text:span><text:span text:style-name="T8">溪</text:span><text:span text:style-name="T9">  Beinan River            </text:span></text:p>
          </table:table-cell>
          <table:table-cell table:style-name="ce75" office:value-type="float" office:value="83284" calcext:value-type="float">
            <text:p><text:s/>83,284 </text:p>
          </table:table-cell>
          <table:table-cell table:style-name="ce75" office:value-type="float" office:value="30658" calcext:value-type="float">
            <text:p><text:s/>30,658 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75" office:value-type="float" office:value="1269" calcext:value-type="float">
            <text:p><text:s/>1,269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秀</text:span><text:span text:style-name="T9">   </text:span><text:span text:style-name="T8">姑</text:span><text:span text:style-name="T9">  </text:span><text:span text:style-name="T8">巒</text:span><text:span text:style-name="T9">   </text:span><text:span text:style-name="T8">溪</text:span><text:span text:style-name="T9">  Xiuguluan River</text:span></text:p>
          </table:table-cell>
          <table:table-cell table:style-name="ce75" office:value-type="float" office:value="184736" calcext:value-type="float">
            <text:p><text:s/>184,736 </text:p>
          </table:table-cell>
          <table:table-cell table:style-name="ce75" office:value-type="float" office:value="30026" calcext:value-type="float">
            <text:p><text:s/>30,026 </text:p>
          </table:table-cell>
          <table:table-cell table:style-name="ce75" office:value-type="float" office:value="47" calcext:value-type="float">
            <text:p><text:s/>47 </text:p>
          </table:table-cell>
          <table:table-cell table:style-name="ce75" office:value-type="float" office:value="1056" calcext:value-type="float">
            <text:p><text:s/>1,056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花</text:span><text:span text:style-name="T9">      </text:span><text:span text:style-name="T8">蓮</text:span><text:span text:style-name="T9">      </text:span><text:span text:style-name="T8">溪</text:span><text:span text:style-name="T9">  Hualien River</text:span></text:p>
          </table:table-cell>
          <table:table-cell table:style-name="ce75" office:value-type="float" office:value="152785" calcext:value-type="float">
            <text:p><text:s/>152,785 </text:p>
          </table:table-cell>
          <table:table-cell table:style-name="ce75" office:value-type="float" office:value="24337" calcext:value-type="float">
            <text:p><text:s/>24,337 </text:p>
          </table:table-cell>
          <table:table-cell table:style-name="ce75" office:value-type="float" office:value="39" calcext:value-type="float">
            <text:p><text:s/>39 </text:p>
          </table:table-cell>
          <table:table-cell table:style-name="ce75" office:value-type="float" office:value="964" calcext:value-type="float">
            <text:p><text:s/>96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和</text:span><text:span text:style-name="T9">      </text:span><text:span text:style-name="T8">平</text:span><text:span text:style-name="T9">      </text:span><text:span text:style-name="T8">溪</text:span><text:span text:style-name="T9">  Heping River</text:span></text:p>
          </table:table-cell>
          <table:table-cell table:style-name="ce75" office:value-type="float" office:value="2865" calcext:value-type="float">
            <text:p><text:s/>2,865 </text:p>
          </table:table-cell>
          <table:table-cell table:style-name="ce75" office:value-type="float" office:value="375" calcext:value-type="float">
            <text:p><text:s/>3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2">
          <table:table-cell table:style-name="ce48"/>
          <table:table-cell table:style-name="ce75" table:number-columns-repeated="4"/>
          <table:table-cell table:number-columns-repeated="1019"/>
        </table:table-row>
        <table:table-row table:style-name="ro23">
          <table:table-cell table:style-name="ce47" office:value-type="string" calcext:value-type="string">
            <text:p> <text:span text:style-name="T13">縣</text:span><text:span text:style-name="T12">    (</text:span><text:span text:style-name="T11">市</text:span><text:span text:style-name="T12">)    </text:span><text:span text:style-name="T11">管</text:span><text:span text:style-name="T12">     </text:span><text:span text:style-name="T11">河</text:span><text:span text:style-name="T12">     </text:span><text:span text:style-name="T11">川</text:span><text:span text:style-name="T12">  </text:span></text:p>
            <text:p><text:span text:style-name="T10">  River Administered by Prefecture</text:span></text:p>
          </table:table-cell>
          <table:table-cell table:style-name="ce79" table:formula="of:=SUM([.B61:.B166])" office:value-type="float" office:value="436062" calcext:value-type="float">
            <text:p><text:s/>436,062 </text:p>
          </table:table-cell>
          <table:table-cell table:style-name="ce79" table:formula="of:=SUM([.C61:.C166])" office:value-type="float" office:value="351739" calcext:value-type="float">
            <text:p><text:s/>351,739 </text:p>
          </table:table-cell>
          <table:table-cell table:style-name="ce79" table:formula="of:=SUM([.D61:.D166])" office:value-type="float" office:value="86" calcext:value-type="float">
            <text:p><text:s/>86 </text:p>
          </table:table-cell>
          <table:table-cell table:style-name="ce79" table:formula="of:=SUM([.E61:.E166])" office:value-type="float" office:value="569" calcext:value-type="float">
            <text:p><text:s/>56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蘇</text:span><text:span text:style-name="T9">      </text:span><text:span text:style-name="T8">澳</text:span><text:span text:style-name="T9">      </text:span><text:span text:style-name="T8">溪</text:span><text:span text:style-name="T9">  Suao River</text:span></text:p>
          </table:table-cell>
          <table:table-cell table:style-name="ce78" office:value-type="float" office:value="7663" calcext:value-type="float">
            <text:p><text:s/>7,663 </text:p>
          </table:table-cell>
          <table:table-cell table:style-name="ce75" office:value-type="float" office:value="1620" calcext:value-type="float">
            <text:p><text:s/>1,6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南</text:span><text:span text:style-name="T9">      </text:span><text:span text:style-name="T8">澳</text:span><text:span text:style-name="T9">      </text:span><text:span text:style-name="T8">溪</text:span><text:span text:style-name="T9">  Nanao River            </text:span><text:span text:style-name="T8">註</text:span><text:span text:style-name="T9">2</text:span></text:p>
          </table:table-cell>
          <table:table-cell table:style-name="ce78" office:value-type="float" office:value="10378" calcext:value-type="float">
            <text:p><text:s/>10,378 </text:p>
          </table:table-cell>
          <table:table-cell table:style-name="ce75" office:value-type="float" office:value="1266" calcext:value-type="float">
            <text:p><text:s/>1,26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新</text:span><text:span text:style-name="T9">      </text:span><text:span text:style-name="T8">城</text:span><text:span text:style-name="T9">      </text:span><text:span text:style-name="T8">溪</text:span><text:span text:style-name="T9">  Sincheng River</text:span></text:p>
          </table:table-cell>
          <table:table-cell table:style-name="ce78" office:value-type="float" office:value="8302" calcext:value-type="float">
            <text:p><text:s/>8,30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得</text:span><text:span text:style-name="T9">   </text:span><text:span text:style-name="T8">子</text:span><text:span text:style-name="T9">  </text:span><text:span text:style-name="T8">口</text:span><text:span text:style-name="T9">   </text:span><text:span text:style-name="T8">溪</text:span><text:span text:style-name="T9">  Detzihkou River      </text:span><text:span text:style-name="T8">註</text:span><text:span text:style-name="T9">2</text:span></text:p>
          </table:table-cell>
          <table:table-cell table:style-name="ce78" office:value-type="float" office:value="34461" calcext:value-type="float">
            <text:p><text:s/>34,461 </text:p>
          </table:table-cell>
          <table:table-cell table:style-name="ce75" office:value-type="float" office:value="35" calcext:value-type="float">
            <text:p><text:s/>3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東</text:span><text:span text:style-name="T9">      </text:span><text:span text:style-name="T8">澳</text:span><text:span text:style-name="T9">      </text:span><text:span text:style-name="T8">溪</text:span><text:span text:style-name="T9">  Dong-ao River</text:span></text:p>
          </table:table-cell>
          <table:table-cell table:style-name="ce78" office:value-type="float" office:value="3554" calcext:value-type="float">
            <text:p><text:s/>3,55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48" office:value-type="string" calcext:value-type="string">
            <text:p>   <text:span text:style-name="T14">大</text:span><text:span text:style-name="T9">      </text:span><text:span text:style-name="T8">溪</text:span><text:span text:style-name="T9">      </text:span><text:span text:style-name="T8">川</text:span><text:span text:style-name="T9">  Dasi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雙</text:span><text:span text:style-name="T9">                </text:span><text:span text:style-name="T8">溪</text:span><text:span text:style-name="T9">  Wan River  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12913" calcext:value-type="float">
            <text:p><text:s/>12,913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75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尖</text:span><text:span text:style-name="T9">   </text:span><text:span text:style-name="T8">山</text:span><text:span text:style-name="T9">  </text:span><text:span text:style-name="T8">腳</text:span><text:span text:style-name="T9">   </text:span><text:span text:style-name="T8">溪</text:span><text:span text:style-name="T9">  Jianshanjiao River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1430" calcext:value-type="float">
            <text:p><text:s/>1,4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瑪</text:span><text:span text:style-name="T9">      </text:span><text:span text:style-name="T8">鋉</text:span><text:span text:style-name="T9">      </text:span><text:span text:style-name="T8">溪</text:span><text:span text:style-name="T9">  Masu River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7520" calcext:value-type="float">
            <text:p><text:s/>7,5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員</text:span><text:span text:style-name="T9">      </text:span><text:span text:style-name="T8">潭</text:span><text:span text:style-name="T9">      </text:span><text:span text:style-name="T8">溪</text:span><text:span text:style-name="T9">  Yuanan River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5200" calcext:value-type="float">
            <text:p><text:s/>5,200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小</text:span><text:span text:style-name="T9">      </text:span><text:span text:style-name="T8">坑</text:span><text:span text:style-name="T9">      </text:span><text:span text:style-name="T8">溪</text:span><text:span text:style-name="T9">  Siaokeng River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3700" calcext:value-type="float">
            <text:p><text:s/>3,7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乾</text:span><text:span text:style-name="T9">      </text:span><text:span text:style-name="T8">華</text:span><text:span text:style-name="T9">      </text:span><text:span text:style-name="T8">溪</text:span><text:span text:style-name="T9">  Ganhua River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石</text:span><text:span text:style-name="T9">      </text:span><text:span text:style-name="T8">門</text:span><text:span text:style-name="T9">      </text:span><text:span text:style-name="T8">溪</text:span><text:span text:style-name="T9">  Shihmen River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5060" calcext:value-type="float">
            <text:p><text:s/>5,06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老</text:span><text:span text:style-name="T9">      </text:span><text:span text:style-name="T8">梅</text:span><text:span text:style-name="T9">      </text:span><text:span text:style-name="T8">溪</text:span><text:span text:style-name="T9">  Laomei River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5619" calcext:value-type="float">
            <text:p><text:s/>5,61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楓</text:span><text:span text:style-name="T9">      </text:span><text:span text:style-name="T8">林</text:span><text:span text:style-name="T9">      </text:span><text:span text:style-name="T8">溪</text:span><text:span text:style-name="T9">  Fenglin River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800" calcext:value-type="float">
            <text:p><text:s/>8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八</text:span><text:span text:style-name="T9">      </text:span><text:span text:style-name="T8">甲</text:span><text:span text:style-name="T9">      </text:span><text:span text:style-name="T8">溪</text:span><text:span text:style-name="T9">  Bajia River  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780" calcext:value-type="float">
            <text:p><text:s/>78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埔</text:span><text:span text:style-name="T9">      </text:span><text:span text:style-name="T8">坪</text:span><text:span text:style-name="T9">      </text:span><text:span text:style-name="T8">溪</text:span><text:span text:style-name="T9">  Puping River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3400" calcext:value-type="float">
            <text:p><text:s/>3,4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八</text:span><text:span text:style-name="T9">      </text:span><text:span text:style-name="T8">蓮</text:span><text:span text:style-name="T9">      </text:span><text:span text:style-name="T8">溪</text:span><text:span text:style-name="T9">  Balian River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12870" calcext:value-type="float">
            <text:p><text:s/>12,8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大</text:span><text:span text:style-name="T9">      </text:span><text:span text:style-name="T8">屯</text:span><text:span text:style-name="T9">      </text:span><text:span text:style-name="T8">溪</text:span><text:span text:style-name="T9">  Datun River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6340" calcext:value-type="float">
            <text:p><text:s/>6,3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後</text:span><text:span text:style-name="T9">      </text:span><text:span text:style-name="T8">洲</text:span><text:span text:style-name="T9">      </text:span><text:span text:style-name="T8">溪</text:span><text:span text:style-name="T9">  Houjhou River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660" calcext:value-type="float">
            <text:p><text:s/>66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興</text:span><text:span text:style-name="T9">      </text:span><text:span text:style-name="T8">仁</text:span><text:span text:style-name="T9">      </text:span><text:span text:style-name="T8">溪</text:span><text:span text:style-name="T9">  Sinren River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2240" calcext:value-type="float">
            <text:p><text:s/>2,2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水</text:span><text:span text:style-name="T9">      </text:span><text:span text:style-name="T8">仙</text:span><text:span text:style-name="T9">      </text:span><text:span text:style-name="T8">溪</text:span><text:span text:style-name="T9">  Shueisian River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6650" calcext:value-type="float">
            <text:p><text:s/>6,6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寶</text:span><text:span text:style-name="T9">      </text:span><text:span text:style-name="T8">斗</text:span><text:span text:style-name="T9">      </text:span><text:span text:style-name="T8">溪</text:span><text:span text:style-name="T9">  Baodou River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5500" calcext:value-type="float">
            <text:p><text:s/>5,5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林</text:span><text:span text:style-name="T9">      </text:span><text:span text:style-name="T8">口</text:span><text:span text:style-name="T9">      </text:span><text:span text:style-name="T8">溪</text:span><text:span text:style-name="T9">  Linku River 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9974" calcext:value-type="float">
            <text:p><text:s/>9,97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   <text:span text:style-name="T14">林</text:span><text:span text:style-name="T9">      </text:span><text:span text:style-name="T8">子</text:span><text:span text:style-name="T9">      </text:span><text:span text:style-name="T8">溪</text:span><text:span text:style-name="T9">  Linzih River             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15355" calcext:value-type="float">
            <text:p><text:s/>15,35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8" table:number-columns-repeated="1019"/>
        </table:table-row>
        <table:table-row table:style-name="ro26">
          <table:table-cell table:style-name="ce52"/>
          <table:table-cell table:style-name="ce81" table:number-columns-repeated="2"/>
          <table:table-cell table:style-name="ce75" table:number-columns-repeated="2"/>
          <table:table-cell table:style-name="ce109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5" table:number-rows-spanned="1">
            <text:p>表<text:span text:style-name="T4">25   </text:span><text:span text:style-name="T5">現</text:span><text:span text:style-name="T6"> </text:span><text:span text:style-name="T5">有</text:span><text:span text:style-name="T6"> </text:span><text:span text:style-name="T5">河</text:span><text:span text:style-name="T6"> </text:span><text:span text:style-name="T5">川</text:span><text:span text:style-name="T6"> </text:span><text:span text:style-name="T5">防</text:span><text:span text:style-name="T6"> </text:span><text:span text:style-name="T5">洪</text:span><text:span text:style-name="T6"> </text:span><text:span text:style-name="T5">設</text:span><text:span text:style-name="T6"> </text:span><text:span text:style-name="T5">施</text:span><text:span text:style-name="T6"> (</text:span><text:span text:style-name="T5">續</text:span><text:span text:style-name="T6">3)</text:span></text:p>
          </table:table-cell>
          <table:covered-table-cell table:number-columns-repeated="4" table:style-name="ce82"/>
          <table:table-cell table:style-name="ce109"/>
          <table:table-cell table:number-columns-repeated="1018"/>
        </table:table-row>
        <table:table-row table:style-name="ro8">
          <table:table-cell table:style-name="ce53" office:value-type="string" office:string-value="Table 25. The Existing Works for River Flood Control  (Cont.3)" calcext:value-type="string" table:number-columns-spanned="5" table:number-rows-spanned="1">
            <text:p><text:s/>Table 25. The Existing Works for River Flood Control <text:s/>(Cont.3) </text:p>
          </table:table-cell>
          <table:covered-table-cell table:number-columns-repeated="4" table:style-name="ce53"/>
          <table:table-cell table:style-name="ce109"/>
          <table:table-cell table:number-columns-repeated="1018"/>
        </table:table-row>
        <table:table-row table:style-name="ro27">
          <table:table-cell table:style-name="ce54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 </text:span><text:span text:style-name="T8">系</text:span><text:span text:style-name="T9">  </text:span><text:span text:style-name="T8">別</text:span></text:p>
          </table:table-cell>
          <table:table-cell table:style-name="ce83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95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100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95" office:value-type="string" calcext:value-type="string">
            <text:p>其他<text:span text:style-name="T10">(</text:span><text:span text:style-name="T11">處</text:span><text:span text:style-name="T12">)</text:span></text:p>
          </table:table-cell>
          <table:table-cell table:number-columns-repeated="1019"/>
        </table:table-row>
        <table:table-row table:style-name="ro9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4" office:value-type="string" office:string-value="Levee (M)" calcext:value-type="string">
            <text:p><text:s/>Levee (M) </text:p>
          </table:table-cell>
          <table:table-cell table:style-name="ce96" office:value-type="string" office:string-value="Revetment (M)" calcext:value-type="string">
            <text:p><text:s/>Revetment (M) </text:p>
          </table:table-cell>
          <table:table-cell table:style-name="ce101" office:value-type="string" office:string-value="Gate(Set)" calcext:value-type="string">
            <text:p><text:s/>Gate(Set) </text:p>
          </table:table-cell>
          <table:table-cell table:style-name="ce96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6" office:value-type="string" calcext:value-type="string">
            <text:p>   <text:span text:style-name="T14">南</text:span><text:span text:style-name="T9">      </text:span><text:span text:style-name="T8">崁</text:span><text:span text:style-name="T9">      </text:span><text:span text:style-name="T8">溪</text:span><text:span text:style-name="T9">  Nankan River           </text:span></text:p>
          </table:table-cell>
          <table:table-cell table:style-name="ce85" office:value-type="float" office:value="13964" calcext:value-type="float">
            <text:p><text:s/>13,964 </text:p>
          </table:table-cell>
          <table:table-cell table:style-name="ce97" office:value-type="float" office:value="53745" calcext:value-type="float">
            <text:p><text:s/>53,74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4">老</text:span><text:span text:style-name="T9">      </text:span><text:span text:style-name="T8">街</text:span><text:span text:style-name="T9">      </text:span><text:span text:style-name="T8">溪</text:span><text:span text:style-name="T9">  Laojie River             </text:span></text:p>
          </table:table-cell>
          <table:table-cell table:style-name="ce78" office:value-type="float" office:value="12319" calcext:value-type="float">
            <text:p><text:s/>12,319 </text:p>
          </table:table-cell>
          <table:table-cell table:style-name="ce75" office:value-type="float" office:value="20437" calcext:value-type="float">
            <text:p><text:s/>20,43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社</text:span><text:span text:style-name="T9">      </text:span><text:span text:style-name="T8">子</text:span><text:span text:style-name="T9">      </text:span><text:span text:style-name="T8">溪</text:span><text:span text:style-name="T9">  Shezih River            </text:span></text:p>
          </table:table-cell>
          <table:table-cell table:style-name="ce78" office:value-type="float" office:value="9637" calcext:value-type="float">
            <text:p><text:s/>9,637 </text:p>
          </table:table-cell>
          <table:table-cell table:style-name="ce75" office:value-type="float" office:value="11738" calcext:value-type="float">
            <text:p><text:s/>11,73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富</text:span><text:span text:style-name="T9">      </text:span><text:span text:style-name="T8">林</text:span><text:span text:style-name="T9">      </text:span><text:span text:style-name="T8">溪</text:span><text:span text:style-name="T9">  Fulin River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9672" calcext:value-type="float">
            <text:p><text:s/>9,67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09"/>
          <table:table-cell table:number-columns-repeated="1018"/>
        </table:table-row>
        <table:table-row table:style-name="ro2">
          <table:table-cell table:style-name="ce48" office:value-type="string" calcext:value-type="string">
            <text:p>   <text:span text:style-name="T14">大</text:span><text:span text:style-name="T9">      </text:span><text:span text:style-name="T8">堀</text:span><text:span text:style-name="T9">      </text:span><text:span text:style-name="T8">溪</text:span><text:span text:style-name="T9">  Dajyue River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20568" calcext:value-type="float">
            <text:p><text:s/>20,56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09"/>
          <table:table-cell table:style-name="ce108" table:number-columns-repeated="1018"/>
        </table:table-row>
        <table:table-row table:style-name="ro2">
          <table:table-cell table:style-name="ce48" office:value-type="string" calcext:value-type="string">
            <text:p>   <text:span text:style-name="T14">觀</text:span><text:span text:style-name="T9">      </text:span><text:span text:style-name="T8">音</text:span><text:span text:style-name="T9">      </text:span><text:span text:style-name="T8">溪</text:span><text:span text:style-name="T9">  Guanyin River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11927" calcext:value-type="float">
            <text:p><text:s/>11,92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09"/>
          <table:table-cell table:style-name="ce108" table:number-columns-repeated="1018"/>
        </table:table-row>
        <table:table-row table:style-name="ro25">
          <table:table-cell table:style-name="ce48" office:value-type="string" calcext:value-type="string">
            <text:p>   <text:span text:style-name="T14">新</text:span><text:span text:style-name="T9">      </text:span><text:span text:style-name="T8">屋</text:span><text:span text:style-name="T9">      </text:span><text:span text:style-name="T8">溪</text:span><text:span text:style-name="T9">  Sinwu River       </text:span></text:p>
          </table:table-cell>
          <table:table-cell table:style-name="ce78" office:value-type="float" office:value="3343" calcext:value-type="float">
            <text:p><text:s/>3,343 </text:p>
          </table:table-cell>
          <table:table-cell table:style-name="ce75" office:value-type="float" office:value="12992" calcext:value-type="float">
            <text:p><text:s/>12,99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新</text:span><text:span text:style-name="T9">      </text:span><text:span text:style-name="T8">豐</text:span><text:span text:style-name="T9">      </text:span><text:span text:style-name="T8">溪</text:span><text:span text:style-name="T9">  Sinfong River          </text:span><text:span text:style-name="T8">註</text:span><text:span text:style-name="T9">1</text:span></text:p>
          </table:table-cell>
          <table:table-cell table:style-name="ce78" office:value-type="float" office:value="15993" calcext:value-type="float">
            <text:p><text:s/>15,993 </text:p>
          </table:table-cell>
          <table:table-cell table:style-name="ce75" office:value-type="float" office:value="7588" calcext:value-type="float">
            <text:p><text:s/>7,58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西</text:span><text:span text:style-name="T9">      </text:span><text:span text:style-name="T8">湖</text:span><text:span text:style-name="T9">      </text:span><text:span text:style-name="T8">溪</text:span><text:span text:style-name="T9">  Sihu River</text:span></text:p>
          </table:table-cell>
          <table:table-cell table:style-name="ce78" office:value-type="float" office:value="14671" calcext:value-type="float">
            <text:p><text:s/>14,671 </text:p>
          </table:table-cell>
          <table:table-cell table:style-name="ce75" office:value-type="float" office:value="15928" calcext:value-type="float">
            <text:p><text:s/>15,928 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108"/>
          <table:table-cell table:number-columns-repeated="1018"/>
        </table:table-row>
        <table:table-row table:style-name="ro2">
          <table:table-cell table:style-name="ce48" office:value-type="string" calcext:value-type="string">
            <text:p>   <text:span text:style-name="T14">通</text:span><text:span text:style-name="T9">      </text:span><text:span text:style-name="T8">霄</text:span><text:span text:style-name="T9">      </text:span><text:span text:style-name="T8">溪</text:span><text:span text:style-name="T9">  Tongsiao River</text:span></text:p>
          </table:table-cell>
          <table:table-cell table:style-name="ce78" office:value-type="float" office:value="6086" calcext:value-type="float">
            <text:p><text:s/>6,086 </text:p>
          </table:table-cell>
          <table:table-cell table:style-name="ce75" office:value-type="float" office:value="4294" calcext:value-type="float">
            <text:p><text:s/>4,29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苑</text:span><text:span text:style-name="T9">      </text:span><text:span text:style-name="T8">裡</text:span><text:span text:style-name="T9">      </text:span><text:span text:style-name="T8">溪</text:span><text:span text:style-name="T9">  Yuanli River</text:span></text:p>
          </table:table-cell>
          <table:table-cell table:style-name="ce78" office:value-type="float" office:value="4124" calcext:value-type="float">
            <text:p><text:s/>4,124 </text:p>
          </table:table-cell>
          <table:table-cell table:style-name="ce75" office:value-type="float" office:value="4775" calcext:value-type="float">
            <text:p><text:s/>4,7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房</text:span><text:span text:style-name="T9">      </text:span><text:span text:style-name="T8">裡</text:span><text:span text:style-name="T9">      </text:span><text:span text:style-name="T8">溪</text:span><text:span text:style-name="T9">  Fangli River</text:span></text:p>
          </table:table-cell>
          <table:table-cell table:style-name="ce78" office:value-type="float" office:value="2545" calcext:value-type="float">
            <text:p><text:s/>2,545 </text:p>
          </table:table-cell>
          <table:table-cell table:style-name="ce75" office:value-type="float" office:value="5627" calcext:value-type="float">
            <text:p><text:s/>5,62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溫</text:span><text:span text:style-name="T9">      </text:span><text:span text:style-name="T8">寮</text:span><text:span text:style-name="T9">      </text:span><text:span text:style-name="T8">溪</text:span><text:span text:style-name="T9">  Wunliao River</text:span></text:p>
          </table:table-cell>
          <table:table-cell table:style-name="ce78" office:value-type="float" office:value="16869" calcext:value-type="float">
            <text:p><text:s/>16,869 </text:p>
          </table:table-cell>
          <table:table-cell table:style-name="ce75" office:value-type="float" office:value="1857" calcext:value-type="float">
            <text:p><text:s/>1,85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新</text:span><text:span text:style-name="T9">   </text:span><text:span text:style-name="T8">虎</text:span><text:span text:style-name="T9">  </text:span><text:span text:style-name="T8">尾</text:span><text:span text:style-name="T9">   </text:span><text:span text:style-name="T8">溪</text:span><text:span text:style-name="T9">  Sinhuwei River</text:span></text:p>
          </table:table-cell>
          <table:table-cell table:style-name="ce78" office:value-type="float" office:value="66175" calcext:value-type="float">
            <text:p><text:s/>66,175 </text:p>
          </table:table-cell>
          <table:table-cell table:style-name="ce75" office:value-type="float" office:value="7163" calcext:value-type="float">
            <text:p><text:s/>7,163 </text:p>
          </table:table-cell>
          <table:table-cell table:style-name="ce75" office:value-type="float" office:value="70" calcext:value-type="float">
            <text:p><text:s/>70 </text:p>
          </table:table-cell>
          <table:table-cell table:style-name="ce7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林</text:span><text:span text:style-name="T9">      </text:span><text:span text:style-name="T8">邊</text:span><text:span text:style-name="T9">      </text:span><text:span text:style-name="T8">溪</text:span><text:span text:style-name="T9">  Linbian River</text:span></text:p>
          </table:table-cell>
          <table:table-cell table:style-name="ce78" office:value-type="float" office:value="1268" calcext:value-type="float">
            <text:p><text:s/>1,268 </text:p>
          </table:table-cell>
          <table:table-cell table:style-name="ce75" office:value-type="float" office:value="116" calcext:value-type="float">
            <text:p><text:s/>116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率</text:span><text:span text:style-name="T9">      </text:span><text:span text:style-name="T8">芒</text:span><text:span text:style-name="T9">      </text:span><text:span text:style-name="T8">溪</text:span><text:span text:style-name="T9">  Shuaimang River</text:span></text:p>
          </table:table-cell>
          <table:table-cell table:style-name="ce78" office:value-type="float" office:value="4015" calcext:value-type="float">
            <text:p><text:s/>4,015 </text:p>
          </table:table-cell>
          <table:table-cell table:style-name="ce75" office:value-type="float" office:value="904" calcext:value-type="float">
            <text:p><text:s/>90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108"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枋</text:span><text:span text:style-name="T9">      </text:span><text:span text:style-name="T8">山</text:span><text:span text:style-name="T9">      </text:span><text:span text:style-name="T8">溪</text:span><text:span text:style-name="T9">  Fangshan River</text:span></text:p>
          </table:table-cell>
          <table:table-cell table:style-name="ce78" office:value-type="float" office:value="3592" calcext:value-type="float">
            <text:p><text:s/>3,592 </text:p>
          </table:table-cell>
          <table:table-cell table:style-name="ce75" office:value-type="float" office:value="1657" calcext:value-type="float">
            <text:p><text:s/>1,65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楓</text:span><text:span text:style-name="T9">      </text:span><text:span text:style-name="T8">港</text:span><text:span text:style-name="T9">      </text:span><text:span text:style-name="T8">溪</text:span><text:span text:style-name="T9">  Fonggang River</text:span></text:p>
          </table:table-cell>
          <table:table-cell table:style-name="ce78" office:value-type="float" office:value="1077" calcext:value-type="float">
            <text:p><text:s/>1,077 </text:p>
          </table:table-cell>
          <table:table-cell table:style-name="ce75" office:value-type="float" office:value="1674" calcext:value-type="float">
            <text:p><text:s/>1,67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保</text:span><text:span text:style-name="T9">      </text:span><text:span text:style-name="T8">力</text:span><text:span text:style-name="T9">      </text:span><text:span text:style-name="T8">溪</text:span><text:span text:style-name="T9">  Baoli River</text:span></text:p>
          </table:table-cell>
          <table:table-cell table:style-name="ce78" office:value-type="float" office:value="1055" calcext:value-type="float">
            <text:p><text:s/>1,055 </text:p>
          </table:table-cell>
          <table:table-cell table:style-name="ce75" office:value-type="float" office:value="1207" calcext:value-type="float">
            <text:p><text:s/>1,20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港</text:span><text:span text:style-name="T9">      </text:span><text:span text:style-name="T8">口</text:span><text:span text:style-name="T9">      </text:span><text:span text:style-name="T8">溪</text:span><text:span text:style-name="T9">  Gangkou River</text:span></text:p>
          </table:table-cell>
          <table:table-cell table:style-name="ce78" office:value-type="float" office:value="2880" calcext:value-type="float">
            <text:p><text:s/>2,880 </text:p>
          </table:table-cell>
          <table:table-cell table:style-name="ce75" office:value-type="float" office:value="2399" calcext:value-type="float">
            <text:p><text:s/>2,39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十</text:span><text:span text:style-name="T9">      </text:span><text:span text:style-name="T8">里</text:span><text:span text:style-name="T9">      </text:span><text:span text:style-name="T8">溪</text:span><text:span text:style-name="T9">  Shihli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  <draw:custom-shape table:end-cell-address="表25續.D112" table:end-x="1.01mm" table:end-y="0.52mm" draw:z-index="0" draw:name="Text 19" draw:style-name="gr5" draw:text-style-name="P4" svg:width="1.01mm" svg:height="6.56mm" svg:x="-1.01mm" svg:y="-5.51mm">
              <text:p text:style-name="P3"><text:span text:style-name="T1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石</text:span><text:span text:style-name="T9">      </text:span><text:span text:style-name="T8">盤</text:span><text:span text:style-name="T9">      </text:span><text:span text:style-name="T8">溪</text:span><text:span text:style-name="T9">  Shihpan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九</text:span><text:span text:style-name="T9">      </text:span><text:span text:style-name="T8">棚</text:span><text:span text:style-name="T9">      </text:span><text:span text:style-name="T8">溪</text:span><text:span text:style-name="T9">  Jioupeng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港</text:span><text:span text:style-name="T9">      </text:span><text:span text:style-name="T8">子</text:span><text:span text:style-name="T9">      </text:span><text:span text:style-name="T8">溪</text:span><text:span text:style-name="T9">  Gangzih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280" calcext:value-type="float">
            <text:p><text:s/>28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牡</text:span><text:span text:style-name="T9">      </text:span><text:span text:style-name="T8">丹</text:span><text:span text:style-name="T9">      </text:span><text:span text:style-name="T8">溪</text:span><text:span text:style-name="T9">  Mudan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里</text:span><text:span text:style-name="T9">      </text:span><text:span text:style-name="T8">仁</text:span><text:span text:style-name="T9">      </text:span><text:span text:style-name="T8">溪</text:span><text:span text:style-name="T9">  Liren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知</text:span><text:span text:style-name="T9">      </text:span><text:span text:style-name="T8">本</text:span><text:span text:style-name="T9">      </text:span><text:span text:style-name="T8">溪</text:span><text:span text:style-name="T9">  Jhihben River     </text:span></text:p>
          </table:table-cell>
          <table:table-cell table:style-name="ce78" office:value-type="float" office:value="10490" calcext:value-type="float">
            <text:p><text:s/>10,490 </text:p>
          </table:table-cell>
          <table:table-cell table:style-name="ce75" office:value-type="float" office:value="775" calcext:value-type="float">
            <text:p><text:s/>7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利</text:span><text:span text:style-name="T9">      </text:span><text:span text:style-name="T8">嘉</text:span><text:span text:style-name="T9">      </text:span><text:span text:style-name="T8">溪</text:span><text:span text:style-name="T9">  Lijia River          </text:span></text:p>
          </table:table-cell>
          <table:table-cell table:style-name="ce78" office:value-type="float" office:value="15259" calcext:value-type="float">
            <text:p><text:s/>15,259 </text:p>
          </table:table-cell>
          <table:table-cell table:style-name="ce75" office:value-type="float" office:value="3549" calcext:value-type="float">
            <text:p><text:s/>3,54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太</text:span><text:span text:style-name="T9">      </text:span><text:span text:style-name="T8">平</text:span><text:span text:style-name="T9">      </text:span><text:span text:style-name="T8">溪</text:span><text:span text:style-name="T9">  Taping River      </text:span></text:p>
          </table:table-cell>
          <table:table-cell table:style-name="ce78" office:value-type="float" office:value="53700" calcext:value-type="float">
            <text:p><text:s/>53,700 </text:p>
          </table:table-cell>
          <table:table-cell table:style-name="ce75" office:value-type="float" office:value="1272" calcext:value-type="float">
            <text:p><text:s/>1,27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塔</text:span><text:span text:style-name="T9">      </text:span><text:span text:style-name="T8">瓦</text:span><text:span text:style-name="T9">      </text:span><text:span text:style-name="T8">溪</text:span><text:span text:style-name="T9">  Tawa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達</text:span><text:span text:style-name="T9">      </text:span><text:span text:style-name="T8">仁</text:span><text:span text:style-name="T9">      </text:span><text:span text:style-name="T8">溪</text:span><text:span text:style-name="T9">  Daren River        </text:span></text:p>
          </table:table-cell>
          <table:table-cell table:style-name="ce78" office:value-type="float" office:value="220" calcext:value-type="float">
            <text:p><text:s/>220 </text:p>
          </table:table-cell>
          <table:table-cell table:style-name="ce75" office:value-type="float" office:value="220" calcext:value-type="float">
            <text:p><text:s/>2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9">
          <table:table-cell table:style-name="ce57"/>
          <table:table-cell table:style-name="ce86"/>
          <table:table-cell table:style-name="ce76" table:number-columns-repeated="3"/>
          <table:table-cell table:number-columns-repeated="1019"/>
        </table:table-row>
        <table:table-row table:style-name="ro21">
          <table:table-cell table:style-name="ce38" office:value-type="string" calcext:value-type="string" table:number-columns-spanned="5" table:number-rows-spanned="1">
            <text:p>表<text:span text:style-name="T4">25   </text:span><text:span text:style-name="T5">現</text:span><text:span text:style-name="T6"> </text:span><text:span text:style-name="T5">有</text:span><text:span text:style-name="T6"> </text:span><text:span text:style-name="T5">河</text:span><text:span text:style-name="T6"> </text:span><text:span text:style-name="T5">川</text:span><text:span text:style-name="T6"> </text:span><text:span text:style-name="T5">防</text:span><text:span text:style-name="T6"> </text:span><text:span text:style-name="T5">洪</text:span><text:span text:style-name="T6"> </text:span><text:span text:style-name="T5">設</text:span><text:span text:style-name="T6"> </text:span><text:span text:style-name="T5">施</text:span><text:span text:style-name="T6"> (</text:span><text:span text:style-name="T5">續</text:span><text:span text:style-name="T6">4)</text:span></text:p>
          </table:table-cell>
          <table:covered-table-cell table:number-columns-repeated="4" table:style-name="ce87"/>
          <table:table-cell table:number-columns-repeated="1019"/>
        </table:table-row>
        <table:table-row table:style-name="ro30">
          <table:table-cell table:style-name="ce53" office:value-type="string" office:string-value="Table 25. The Existing Works for River Flood Control  (Cont.4)" calcext:value-type="string" table:number-columns-spanned="5" table:number-rows-spanned="1">
            <text:p><text:s/>Table 25. The Existing Works for River Flood Control <text:s/>(Cont.4) </text:p>
          </table:table-cell>
          <table:covered-table-cell table:number-columns-repeated="4" table:style-name="ce88"/>
          <table:table-cell table:number-columns-repeated="1019"/>
        </table:table-row>
        <table:table-row table:style-name="ro2">
          <table:table-cell table:style-name="ce54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 </text:span><text:span text:style-name="T8">系</text:span><text:span text:style-name="T9">  </text:span><text:span text:style-name="T8">別</text:span></text:p>
          </table:table-cell>
          <table:table-cell table:style-name="ce83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95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100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95" office:value-type="string" calcext:value-type="string">
            <text:p>其他<text:span text:style-name="T10">(</text:span><text:span text:style-name="T11">處</text:span><text:span text:style-name="T12">)</text:span></text:p>
          </table:table-cell>
          <table:table-cell table:number-columns-repeated="1019"/>
        </table:table-row>
        <table:table-row table:style-name="ro31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4" office:value-type="string" office:string-value="Levee (M)" calcext:value-type="string">
            <text:p><text:s/>Levee (M) </text:p>
          </table:table-cell>
          <table:table-cell table:style-name="ce96" office:value-type="string" office:string-value="Revetment (M)" calcext:value-type="string">
            <text:p><text:s/>Revetment (M) </text:p>
          </table:table-cell>
          <table:table-cell table:style-name="ce101" office:value-type="string" office:string-value="Gate(Set)" calcext:value-type="string">
            <text:p><text:s/>Gate(Set) </text:p>
          </table:table-cell>
          <table:table-cell table:style-name="ce96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32">
          <table:table-cell table:style-name="ce48" office:value-type="string" calcext:value-type="string">
            <text:p>   <text:span text:style-name="T14">安</text:span><text:span text:style-name="T9">      </text:span><text:span text:style-name="T8">朔</text:span><text:span text:style-name="T9">      </text:span><text:span text:style-name="T8">溪</text:span><text:span text:style-name="T9">  Anshuo River    </text:span></text:p>
          </table:table-cell>
          <table:table-cell table:style-name="ce78" office:value-type="float" office:value="9042" calcext:value-type="float">
            <text:p><text:s/>9,04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朝</text:span><text:span text:style-name="T9">      </text:span><text:span text:style-name="T8">庸</text:span><text:span text:style-name="T9">      </text:span><text:span text:style-name="T8">溪</text:span><text:span text:style-name="T9">  Chaoyong River</text:span></text:p>
          </table:table-cell>
          <table:table-cell table:style-name="ce78" office:value-type="float" office:value="3791" calcext:value-type="float">
            <text:p><text:s/>3,79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大</text:span><text:span text:style-name="T9">      </text:span><text:span text:style-name="T8">武</text:span><text:span text:style-name="T9">      </text:span><text:span text:style-name="T8">溪</text:span><text:span text:style-name="T9">  Dawu River           </text:span></text:p>
          </table:table-cell>
          <table:table-cell table:style-name="ce78" office:value-type="float" office:value="3334" calcext:value-type="float">
            <text:p><text:s/>3,334 </text:p>
          </table:table-cell>
          <table:table-cell table:style-name="ce75" office:value-type="float" office:value="1043" calcext:value-type="float">
            <text:p><text:s/>1,04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烏</text:span><text:span text:style-name="T9">      </text:span><text:span text:style-name="T8">萬</text:span><text:span text:style-name="T9">      </text:span><text:span text:style-name="T8">溪</text:span><text:span text:style-name="T9">  Wuwan River        </text:span></text:p>
          </table:table-cell>
          <table:table-cell table:style-name="ce78" office:value-type="float" office:value="1880" calcext:value-type="float">
            <text:p><text:s/>1,880 </text:p>
          </table:table-cell>
          <table:table-cell table:style-name="ce75" office:value-type="float" office:value="4780" calcext:value-type="float">
            <text:p><text:s/>4,78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津</text:span><text:span text:style-name="T9">      </text:span><text:span text:style-name="T8">林</text:span><text:span text:style-name="T9">      </text:span><text:span text:style-name="T8">溪</text:span><text:span text:style-name="T9">  Jinlin River            </text:span>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75" office:value-type="float" office:value="1020" calcext:value-type="float">
            <text:p><text:s/>1,02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大</text:span><text:span text:style-name="T9">      </text:span><text:span text:style-name="T8">竹</text:span><text:span text:style-name="T9">      </text:span><text:span text:style-name="T8">溪</text:span><text:span text:style-name="T9">  Dajhu River           </text:span></text:p>
          </table:table-cell>
          <table:table-cell table:style-name="ce78" office:value-type="float" office:value="9062" calcext:value-type="float">
            <text:p><text:s/>9,06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金</text:span><text:span text:style-name="T9">      </text:span><text:span text:style-name="T8">崙</text:span><text:span text:style-name="T9">      </text:span><text:span text:style-name="T8">溪</text:span><text:span text:style-name="T9">  Jinlin River            </text:span></text:p>
          </table:table-cell>
          <table:table-cell table:style-name="ce78" office:value-type="float" office:value="8678" calcext:value-type="float">
            <text:p><text:s/>8,678 </text:p>
          </table:table-cell>
          <table:table-cell table:style-name="ce75" office:value-type="float" office:value="900" calcext:value-type="float">
            <text:p><text:s/>9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太</text:span><text:span text:style-name="T9">   </text:span><text:span text:style-name="T8">麻</text:span><text:span text:style-name="T9">  </text:span><text:span text:style-name="T8">里</text:span><text:span text:style-name="T9">   </text:span><text:span text:style-name="T8">溪</text:span><text:span text:style-name="T9">  Taimali River         </text:span></text:p>
          </table:table-cell>
          <table:table-cell table:style-name="ce78" office:value-type="float" office:value="17840" calcext:value-type="float">
            <text:p><text:s/>17,840 </text:p>
          </table:table-cell>
          <table:table-cell table:style-name="ce75" office:value-type="float" office:value="5220" calcext:value-type="float">
            <text:p><text:s/>5,2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6" calcext:value-type="float">
            <text:p><text:s/>16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文</text:span><text:span text:style-name="T9">      </text:span><text:span text:style-name="T8">里</text:span><text:span text:style-name="T9">      </text:span><text:span text:style-name="T8">溪</text:span><text:span text:style-name="T9">  Wunli River           </text:span></text:p>
          </table:table-cell>
          <table:table-cell table:style-name="ce78" office:value-type="float" office:value="982" calcext:value-type="float">
            <text:p><text:s/>982 </text:p>
          </table:table-cell>
          <table:table-cell table:style-name="ce75" office:value-type="float" office:value="650" calcext:value-type="float">
            <text:p><text:s/>6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都</text:span><text:span text:style-name="T9">      </text:span><text:span text:style-name="T8">蘭</text:span><text:span text:style-name="T9">      </text:span><text:span text:style-name="T8">溪</text:span><text:span text:style-name="T9">  Dulan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118" calcext:value-type="float">
            <text:p><text:s/>11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八</text:span><text:span text:style-name="T9">      </text:span><text:span text:style-name="T8">里</text:span><text:span text:style-name="T9">      </text:span><text:span text:style-name="T8">溪</text:span><text:span text:style-name="T9">  Bali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25" calcext:value-type="float">
            <text:p><text:s/>25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馬</text:span><text:span text:style-name="T9">      </text:span><text:span text:style-name="T8">武</text:span><text:span text:style-name="T9">      </text:span><text:span text:style-name="T8">溪</text:span><text:span text:style-name="T9">  Mawu River           </text:span></text:p>
          </table:table-cell>
          <table:table-cell table:style-name="ce78" office:value-type="float" office:value="906" calcext:value-type="float">
            <text:p><text:s/>906 </text:p>
          </table:table-cell>
          <table:table-cell table:style-name="ce75" office:value-type="float" office:value="9210" calcext:value-type="float">
            <text:p><text:s/>9,2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成</text:span><text:span text:style-name="T9">      </text:span><text:span text:style-name="T8">功</text:span><text:span text:style-name="T9">      </text:span><text:span text:style-name="T8">溪</text:span><text:span text:style-name="T9">  Chenggung River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4126" calcext:value-type="float">
            <text:p><text:s/>4,126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富</text:span><text:span text:style-name="T9">      </text:span><text:span text:style-name="T8">家</text:span><text:span text:style-name="T9">      </text:span><text:span text:style-name="T8">溪</text:span><text:span text:style-name="T9">  Fujia River             </text:span></text:p>
          </table:table-cell>
          <table:table-cell table:style-name="ce78" office:value-type="float" office:value="862" calcext:value-type="float">
            <text:p><text:s/>862 </text:p>
          </table:table-cell>
          <table:table-cell table:style-name="ce75" office:value-type="float" office:value="950" calcext:value-type="float">
            <text:p><text:s/>9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都</text:span><text:span text:style-name="T9">      </text:span><text:span text:style-name="T8">威</text:span><text:span text:style-name="T9">      </text:span><text:span text:style-name="T8">溪</text:span><text:span text:style-name="T9">  Duwei River</text:span></text:p>
          </table:table-cell>
          <table:table-cell table:style-name="ce78" office:value-type="float" office:value="120" calcext:value-type="float">
            <text:p><text:s/>12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沙</text:span><text:span text:style-name="T9">      </text:span><text:span text:style-name="T8">灣</text:span><text:span text:style-name="T9">      </text:span><text:span text:style-name="T8">溪</text:span><text:span text:style-name="T9">  Shawan River</text:span></text:p>
          </table:table-cell>
          <table:table-cell table:style-name="ce78" office:value-type="float" office:value="300" calcext:value-type="float">
            <text:p><text:s/>3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寧</text:span><text:span text:style-name="T9">      </text:span><text:span text:style-name="T8">埔</text:span><text:span text:style-name="T9">      </text:span><text:span text:style-name="T8">溪</text:span><text:span text:style-name="T9">  Ningpu River</text:span></text:p>
          </table:table-cell>
          <table:table-cell table:style-name="ce78" office:value-type="float" office:value="80" calcext:value-type="float">
            <text:p><text:s/>8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竹</text:span><text:span text:style-name="T9">      </text:span><text:span text:style-name="T8">湖</text:span><text:span text:style-name="T9">      </text:span><text:span text:style-name="T8">溪</text:span><text:span text:style-name="T9">  Jhuhu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大</text:span><text:span text:style-name="T9">      </text:span><text:span text:style-name="T8">德</text:span><text:span text:style-name="T9">      </text:span><text:span text:style-name="T8">溪</text:span><text:span text:style-name="T9">  Dade River</text:span></text:p>
          </table:table-cell>
          <table:table-cell table:style-name="ce78" office:value-type="float" office:value="150" calcext:value-type="float">
            <text:p><text:s/>15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長</text:span><text:span text:style-name="T9">      </text:span><text:span text:style-name="T8">濱</text:span><text:span text:style-name="T9">      </text:span><text:span text:style-name="T8">溪</text:span><text:span text:style-name="T9">  Changbin River</text:span></text:p>
          </table:table-cell>
          <table:table-cell table:style-name="ce78" office:value-type="float" office:value="334" calcext:value-type="float">
            <text:p><text:s/>33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110"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城</text:span><text:span text:style-name="T9">      </text:span><text:span text:style-name="T8">埔</text:span><text:span text:style-name="T9">      </text:span><text:span text:style-name="T8">溪</text:span><text:span text:style-name="T9">  Chengpu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馬</text:span><text:span text:style-name="T9">      </text:span><text:span text:style-name="T8">海</text:span><text:span text:style-name="T9">      </text:span><text:span text:style-name="T8">溪</text:span><text:span text:style-name="T9">  Mahai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87" calcext:value-type="float">
            <text:p><text:s/>87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山</text:span><text:span text:style-name="T9">      </text:span><text:span text:style-name="T8">間</text:span><text:span text:style-name="T9">      </text:span><text:span text:style-name="T8">溪</text:span><text:span text:style-name="T9">  Shanjian River</text:span></text:p>
          </table:table-cell>
          <table:table-cell table:style-name="ce78" office:value-type="float" office:value="150" calcext:value-type="float">
            <text:p><text:s/>15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水</text:span><text:span text:style-name="T9">      </text:span><text:span text:style-name="T8">母</text:span><text:span text:style-name="T9">      </text:span><text:span text:style-name="T8">溪</text:span><text:span text:style-name="T9">  Shueimu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吉</text:span><text:span text:style-name="T9">      </text:span><text:span text:style-name="T8">安</text:span><text:span text:style-name="T9">      </text:span><text:span text:style-name="T8">溪</text:span><text:span text:style-name="T9">  Jian River</text:span></text:p>
          </table:table-cell>
          <table:table-cell table:style-name="ce78" office:value-type="float" office:value="13671" calcext:value-type="float">
            <text:p><text:s/>13,671 </text:p>
          </table:table-cell>
          <table:table-cell table:style-name="ce75" office:value-type="float" office:value="6331" calcext:value-type="float">
            <text:p><text:s/>6,33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美</text:span><text:span text:style-name="T9">      </text:span><text:span text:style-name="T8">崙</text:span><text:span text:style-name="T9">      </text:span><text:span text:style-name="T8">溪</text:span><text:span text:style-name="T9">  Meilun River</text:span></text:p>
          </table:table-cell>
          <table:table-cell table:style-name="ce78" office:value-type="float" office:value="23167" calcext:value-type="float">
            <text:p><text:s/>23,167 </text:p>
          </table:table-cell>
          <table:table-cell table:style-name="ce75" office:value-type="float" office:value="2200" calcext:value-type="float">
            <text:p><text:s/>2,200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5" office:value-type="float" office:value="58" calcext:value-type="float">
            <text:p><text:s/>58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4">立</text:span><text:span text:style-name="T9">      </text:span><text:span text:style-name="T8">霧</text:span><text:span text:style-name="T9">      </text:span><text:span text:style-name="T8">溪</text:span><text:span text:style-name="T9">  Liwu River</text:span></text:p>
          </table:table-cell>
          <table:table-cell table:style-name="ce78" office:value-type="float" office:value="4498" calcext:value-type="float">
            <text:p><text:s/>4,49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92" calcext:value-type="float">
            <text:p><text:s/>9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三</text:span><text:span text:style-name="T9">      </text:span><text:span text:style-name="T8">富</text:span><text:span text:style-name="T9">      </text:span><text:span text:style-name="T8">溪</text:span><text:span text:style-name="T9">  Sanfu River</text:span></text:p>
          </table:table-cell>
          <table:table-cell table:style-name="ce78" office:value-type="float" office:value="201" calcext:value-type="float">
            <text:p><text:s/>20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豐</text:span><text:span text:style-name="T9">      </text:span><text:span text:style-name="T8">濱</text:span><text:span text:style-name="T9">      </text:span><text:span text:style-name="T8">溪</text:span><text:span text:style-name="T9">  Fongping River</text:span></text:p>
          </table:table-cell>
          <table:table-cell table:style-name="ce78" office:value-type="float" office:value="8628" calcext:value-type="float">
            <text:p><text:s/>8,628 </text:p>
          </table:table-cell>
          <table:table-cell table:style-name="ce75" office:value-type="float" office:value="1711" calcext:value-type="float">
            <text:p><text:s/>1,71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5" calcext:value-type="float">
            <text:p><text:s/>4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4">加</text:span><text:span text:style-name="T9">      </text:span><text:span text:style-name="T8">蘭</text:span><text:span text:style-name="T9">      </text:span><text:span text:style-name="T8">溪</text:span><text:span text:style-name="T9">  Jialan River</text:span></text:p>
          </table:table-cell>
          <table:table-cell table:style-name="ce78" office:value-type="float" office:value="526" calcext:value-type="float">
            <text:p><text:s/>526 </text:p>
          </table:table-cell>
          <table:table-cell table:style-name="ce75" office:value-type="float" office:value="437" calcext:value-type="float">
            <text:p><text:s/>43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   <text:span text:style-name="T14">薯</text:span><text:span text:style-name="T9">      </text:span><text:span text:style-name="T8">寮</text:span><text:span text:style-name="T9">      </text:span><text:span text:style-name="T8">溪</text:span><text:span text:style-name="T9">  Shuliao River</text:span></text:p>
          </table:table-cell>
          <table:table-cell table:style-name="ce86" office:value-type="float" office:value="870" calcext:value-type="float">
            <text:p><text:s/>870 </text:p>
          </table:table-cell>
          <table:table-cell table:style-name="ce76" office:value-type="float" office:value="50" calcext:value-type="float">
            <text:p><text:s/>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1">
          <table:table-cell table:style-name="ce38" office:value-type="string" calcext:value-type="string" table:number-columns-spanned="5" table:number-rows-spanned="1">
            <text:p>表<text:span text:style-name="T4">25   </text:span><text:span text:style-name="T5">現</text:span><text:span text:style-name="T6"> </text:span><text:span text:style-name="T5">有</text:span><text:span text:style-name="T6"> </text:span><text:span text:style-name="T5">河</text:span><text:span text:style-name="T6"> </text:span><text:span text:style-name="T5">川</text:span><text:span text:style-name="T6"> </text:span><text:span text:style-name="T5">防</text:span><text:span text:style-name="T6"> </text:span><text:span text:style-name="T5">洪</text:span><text:span text:style-name="T6"> </text:span><text:span text:style-name="T5">設</text:span><text:span text:style-name="T6"> </text:span><text:span text:style-name="T5">施</text:span><text:span text:style-name="T6"> (</text:span><text:span text:style-name="T5">續</text:span><text:span text:style-name="T6">5</text:span><text:span text:style-name="T5">完</text:span><text:span text:style-name="T6">)</text:span>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58" office:value-type="string" office:string-value="Table 25. The Existing Works for River Flood Control  (Cont'd)" calcext:value-type="string" table:number-columns-spanned="5" table:number-rows-spanned="1">
            <text:p><text:s/>Table 25. The Existing Works for River Flood Control <text:s/>(Cont'd) </text:p>
          </table:table-cell>
          <table:covered-table-cell table:number-columns-repeated="4" table:style-name="ce89"/>
          <table:table-cell table:number-columns-repeated="1019"/>
        </table:table-row>
        <table:table-row table:style-name="ro2">
          <table:table-cell table:style-name="ce54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 </text:span><text:span text:style-name="T8">系</text:span><text:span text:style-name="T9">  </text:span><text:span text:style-name="T8">別</text:span></text:p>
          </table:table-cell>
          <table:table-cell table:style-name="ce83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95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100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95" office:value-type="string" calcext:value-type="string">
            <text:p>其他<text:span text:style-name="T10">(</text:span><text:span text:style-name="T11">處</text:span><text:span text:style-name="T12">)</text:span></text:p>
          </table:table-cell>
          <table:table-cell table:number-columns-repeated="1019"/>
        </table:table-row>
        <table:table-row table:style-name="ro2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4" office:value-type="string" office:string-value="Levee (M)" calcext:value-type="string">
            <text:p><text:s/>Levee (M) </text:p>
          </table:table-cell>
          <table:table-cell table:style-name="ce96" office:value-type="string" office:string-value="Revetment (M)" calcext:value-type="string">
            <text:p><text:s/>Revetment (M) </text:p>
          </table:table-cell>
          <table:table-cell table:style-name="ce101" office:value-type="string" office:string-value="Gate(Set)" calcext:value-type="string">
            <text:p><text:s/>Gate(Set) </text:p>
          </table:table-cell>
          <table:table-cell table:style-name="ce96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6" office:value-type="string" calcext:value-type="string">
            <text:p>   <text:span text:style-name="T14">三</text:span><text:span text:style-name="T9">      </text:span><text:span text:style-name="T8">棧</text:span><text:span text:style-name="T9">      </text:span><text:span text:style-name="T8">溪</text:span><text:span text:style-name="T9">  Sanjhan River</text:span></text:p>
          </table:table-cell>
          <table:table-cell table:style-name="ce85" office:value-type="float" office:value="843" calcext:value-type="float">
            <text:p><text:s/>843 </text:p>
          </table:table-cell>
          <table:table-cell table:style-name="ce97" office:value-type="float" office:value="690" calcext:value-type="float">
            <text:p><text:s/>69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4">水</text:span><text:span text:style-name="T9">      </text:span><text:span text:style-name="T8">連</text:span><text:span text:style-name="T9">      </text:span><text:span text:style-name="T8">溪</text:span><text:span text:style-name="T9">  Shueilian River</text:span></text:p>
          </table:table-cell>
          <table:table-cell table:style-name="ce78" office:value-type="float" office:value="2274" calcext:value-type="float">
            <text:p><text:s/>2,274 </text:p>
          </table:table-cell>
          <table:table-cell table:style-name="ce75" office:value-type="float" office:value="895" calcext:value-type="float">
            <text:p><text:s/>89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4">石</text:span><text:span text:style-name="T9">      </text:span><text:span text:style-name="T8">公</text:span><text:span text:style-name="T9">      </text:span><text:span text:style-name="T8">溪</text:span><text:span text:style-name="T9">  Shihgung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4">大</text:span><text:span text:style-name="T9">      </text:span><text:span text:style-name="T8">富</text:span><text:span text:style-name="T9">      </text:span><text:span text:style-name="T8">溪</text:span><text:span text:style-name="T9">  Dafu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4">大</text:span><text:span text:style-name="T9">   </text:span><text:span text:style-name="T8">清</text:span><text:span text:style-name="T9">  </text:span><text:span text:style-name="T8">水</text:span><text:span text:style-name="T9">   </text:span><text:span text:style-name="T8">溪</text:span><text:span text:style-name="T9">  Dacingshuei River</text:span></text:p>
          </table:table-cell>
          <table:table-cell table:style-name="ce78" office:value-type="float" office:value="183" calcext:value-type="float">
            <text:p><text:s/>183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6">
          <table:table-cell table:style-name="ce48"/>
          <table:table-cell table:style-name="ce75" table:number-columns-repeated="4"/>
          <table:table-cell table:number-columns-repeated="1019"/>
        </table:table-row>
        <table:table-row table:style-name="ro33">
          <table:table-cell table:style-name="ce59" office:value-type="string" calcext:value-type="string">
            <text:p> <text:span text:style-name="T13">跨</text:span><text:span text:style-name="T12">     </text:span><text:span text:style-name="T11">省</text:span><text:span text:style-name="T12">     </text:span><text:span text:style-name="T11">市</text:span><text:span text:style-name="T12">     </text:span><text:span text:style-name="T11">河</text:span><text:span text:style-name="T12">     </text:span><text:span text:style-name="T11">川</text:span><text:span text:style-name="T12">  </text:span></text:p>
            <text:p><text:span text:style-name="T10">  Trans-province &amp; city Government </text:span></text:p>
            <text:p><text:span text:style-name="T10">  Administered River</text:span></text:p>
          </table:table-cell>
          <table:table-cell table:style-name="ce79" table:formula="of:=SUM([.B169:.B170])" office:value-type="float" office:value="242189" calcext:value-type="float">
            <text:p><text:s/>242,189 </text:p>
          </table:table-cell>
          <table:table-cell table:style-name="ce79" table:formula="of:=SUM([.C169:.C170])" office:value-type="float" office:value="134234" calcext:value-type="float">
            <text:p><text:s/>134,234 </text:p>
          </table:table-cell>
          <table:table-cell table:style-name="ce79" table:formula="of:=SUM([.D169:.D170])" office:value-type="float" office:value="314" calcext:value-type="float">
            <text:p><text:s/>314 </text:p>
          </table:table-cell>
          <table:table-cell table:style-name="ce79" table:formula="of:=SUM([.E169:.E170])" office:value-type="float" office:value="502" calcext:value-type="float">
            <text:p><text:s/>502 </text:p>
          </table:table-cell>
          <table:table-cell table:style-name="ce111" table:number-columns-repeated="1019"/>
        </table:table-row>
        <table:table-row table:style-name="ro34">
          <table:table-cell table:style-name="ce48" office:value-type="string" calcext:value-type="string">
            <text:p>   <text:span text:style-name="T14">淡</text:span><text:span text:style-name="T9">      </text:span><text:span text:style-name="T8">水</text:span><text:span text:style-name="T9">      </text:span><text:span text:style-name="T8">河</text:span><text:span text:style-name="T9">  Tamsui River        </text:span><text:span text:style-name="T8">註</text:span><text:span text:style-name="T9">1</text:span></text:p>
          </table:table-cell>
          <table:table-cell table:style-name="ce78" office:value-type="float" office:value="236237" calcext:value-type="float">
            <text:p><text:s/>236,237 </text:p>
          </table:table-cell>
          <table:table-cell table:style-name="ce75" office:value-type="float" office:value="132424" calcext:value-type="float">
            <text:p><text:s/>132,424 </text:p>
          </table:table-cell>
          <table:table-cell table:style-name="ce75" office:value-type="float" office:value="314" calcext:value-type="float">
            <text:p><text:s/>314 </text:p>
          </table:table-cell>
          <table:table-cell table:style-name="ce75" office:value-type="float" office:value="499" calcext:value-type="float">
            <text:p><text:s/>499 </text:p>
          </table:table-cell>
          <table:table-cell table:number-columns-repeated="1019"/>
        </table:table-row>
        <table:table-row table:style-name="ro34">
          <table:table-cell table:style-name="ce48" office:value-type="string" calcext:value-type="string">
            <text:p>   <text:span text:style-name="T14">磺</text:span><text:span text:style-name="T9">                </text:span><text:span text:style-name="T8">溪</text:span><text:span text:style-name="T9">  Huang River</text:span></text:p>
          </table:table-cell>
          <table:table-cell table:style-name="ce78" office:value-type="float" office:value="5952" calcext:value-type="float">
            <text:p><text:s/>5,952 </text:p>
          </table:table-cell>
          <table:table-cell table:style-name="ce75" office:value-type="float" office:value="1810" calcext:value-type="float">
            <text:p><text:s/>1,8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35">
          <table:table-cell table:style-name="ce48"/>
          <table:table-cell table:style-name="ce90" table:number-columns-repeated="4"/>
          <table:table-cell table:style-name="ce108" table:number-columns-repeated="1019"/>
        </table:table-row>
        <table:table-row table:style-name="ro34">
          <table:table-cell table:style-name="ce59" office:value-type="string" calcext:value-type="string">
            <text:p> <text:span text:style-name="T13">其</text:span><text:span text:style-name="T12">       </text:span><text:span text:style-name="T11">他</text:span><text:span text:style-name="T12">       </text:span><text:span text:style-name="T11">河</text:span><text:span text:style-name="T12">       </text:span><text:span text:style-name="T11">川</text:span><text:span text:style-name="T12">   </text:span></text:p>
            <text:p><text:span text:style-name="T10">  Other  River </text:span></text:p>
          </table:table-cell>
          <table:table-cell table:style-name="ce79" table:formula="of:=SUM([.B173:.B178])" office:value-type="float" office:value="3591" calcext:value-type="float">
            <text:p><text:s/>3,591 </text:p>
          </table:table-cell>
          <table:table-cell table:style-name="ce79" table:formula="of:=SUM([.C173:.C178])" office:value-type="float" office:value="260" calcext:value-type="float">
            <text:p><text:s/>260 </text:p>
          </table:table-cell>
          <table:table-cell table:style-name="ce79" table:formula="of:=SUM([.D173:.D178])" office:value-type="float" office:value="0" calcext:value-type="float">
            <text:p><text:s/>- </text:p>
          </table:table-cell>
          <table:table-cell table:style-name="ce79" table:formula="of:=SUM([.E173:.E178])" office:value-type="float" office:value="0" calcext:value-type="float">
            <text:p><text:s/>- </text:p>
          </table:table-cell>
          <table:table-cell table:style-name="ce110" table:number-columns-repeated="1019"/>
        </table:table-row>
        <table:table-row table:style-name="ro2">
          <table:table-cell table:style-name="ce60" office:value-type="string" calcext:value-type="string">
            <text:p>   <text:span text:style-name="T14">梗</text:span><text:span text:style-name="T9">      </text:span><text:span text:style-name="T8">枋</text:span><text:span text:style-name="T9">      </text:span><text:span text:style-name="T8">溪</text:span><text:span text:style-name="T9">  Gengfang River</text:span></text:p>
          </table:table-cell>
          <table:table-cell table:style-name="ce78" office:value-type="float" office:value="877" calcext:value-type="float">
            <text:p><text:s/>87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4">黑</text:span><text:span text:style-name="T9">      </text:span><text:span text:style-name="T8">水</text:span><text:span text:style-name="T9">      </text:span><text:span text:style-name="T8">溪</text:span><text:span text:style-name="T9">  Heishuei River</text:span></text:p>
          </table:table-cell>
          <table:table-cell table:style-name="ce78" office:value-type="float" office:value="500" calcext:value-type="float">
            <text:p><text:s/>5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4">林</text:span><text:span text:style-name="T9">      </text:span><text:span text:style-name="T8">家</text:span><text:span text:style-name="T9">      </text:span><text:span text:style-name="T8">溪</text:span><text:span text:style-name="T9">  Linjia River</text:span></text:p>
          </table:table-cell>
          <table:table-cell table:style-name="ce78" office:value-type="float" office:value="318" calcext:value-type="float">
            <text:p><text:s/>318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4">楠</text:span><text:span text:style-name="T9">      </text:span><text:span text:style-name="T8">仔</text:span><text:span text:style-name="T9">      </text:span><text:span text:style-name="T8">溪</text:span><text:span text:style-name="T9">  Nanzih River</text:span></text:p>
          </table:table-cell>
          <table:table-cell table:style-name="ce78" office:value-type="float" office:value="535" calcext:value-type="float">
            <text:p><text:s/>535 </text:p>
          </table:table-cell>
          <table:table-cell table:style-name="ce75" office:value-type="float" office:value="260" calcext:value-type="float">
            <text:p><text:s/>26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4">武</text:span><text:span text:style-name="T9">      </text:span><text:span text:style-name="T8">雲</text:span><text:span text:style-name="T9">      </text:span><text:span text:style-name="T8">溪</text:span><text:span text:style-name="T9">  Wuyun River</text:span></text:p>
          </table:table-cell>
          <table:table-cell table:style-name="ce78" office:value-type="float" office:value="1108" calcext:value-type="float">
            <text:p><text:s/>1,108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4">下</text:span><text:span text:style-name="T9">      </text:span><text:span text:style-name="T8">湖</text:span><text:span text:style-name="T9">      </text:span><text:span text:style-name="T8">坑</text:span><text:span text:style-name="T9">  Siahu River</text:span></text:p>
          </table:table-cell>
          <table:table-cell table:style-name="ce78" office:value-type="float" office:value="253" calcext:value-type="float">
            <text:p><text:s/>253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108" table:number-columns-repeated="1019"/>
        </table:table-row>
        <table:table-row table:style-name="ro18">
          <table:table-cell table:style-name="ce61"/>
          <table:table-cell table:style-name="ce91" table:number-columns-repeated="4"/>
          <table:table-cell table:number-columns-repeated="1019"/>
        </table:table-row>
        <table:table-row table:style-name="ro12">
          <table:table-cell table:style-name="ce62" office:value-type="string" calcext:value-type="string">
            <text:p>資料來源：經濟部水利署公務統計報表。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3" office:value-type="string" calcext:value-type="string">
            <text:p>說<text:span text:style-name="T7">        </text:span><text:span text:style-name="T8">明：</text:span><text:span text:style-name="T9">1.</text:span><text:span text:style-name="T8">其他河川係非公告河川。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4" office:value-type="string" calcext:value-type="string">
            <text:p>                    2.88(<text:span text:style-name="T14">含</text:span><text:span text:style-name="T9">)</text:span><text:span text:style-name="T8">年以前不含臺北市、高雄市及金門縣、連江縣資料。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4" office:value-type="string" calcext:value-type="string">
            <text:p>                    3.100(<text:span text:style-name="T14">含</text:span><text:span text:style-name="T9">)</text:span><text:span text:style-name="T8">年以前水門為制水門。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3" office:value-type="string" calcext:value-type="string">
            <text:p>附<text:span text:style-name="T7">        </text:span><text:span text:style-name="T8">註：</text:span><text:span text:style-name="T9">1.</text:span><text:span text:style-name="T8">本年度部份資料經重新查證後統計。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4" office:value-type="string" calcext:value-type="string">
            <text:p>                    2.<text:span text:style-name="T14">經宜蘭縣政府查證其他河川中北門溪、武營溪、林美溪、湯圓溪係得子口溪支流，其工程設施併入得子口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5" office:value-type="string" calcext:value-type="string">
            <text:p><text:s text:c="11"/>溪統計；大灣溪係南澳溪支流，其工程設施併入南澳溪統計。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6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93" table:number-columns-repeated="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6" table:number-rows-repeated="8">
          <table:table-cell table:style-name="ce67"/>
          <table:table-cell table:style-name="ce21" table:number-columns-repeated="3"/>
          <table:table-cell table:style-name="ce105"/>
          <table:table-cell table:number-columns-repeated="1019"/>
        </table:table-row>
        <table:table-row table:style-name="ro16" table:number-rows-repeated="37">
          <table:table-cell table:style-name="ce67"/>
          <table:table-cell table:style-name="ce93" table:number-columns-repeated="4"/>
          <table:table-cell table:number-columns-repeated="1019"/>
        </table:table-row>
        <table:table-row table:style-name="ro15" table:number-rows-repeated="147">
          <table:table-cell table:style-name="ce67"/>
          <table:table-cell table:style-name="ce93" table:number-columns-repeated="4"/>
          <table:table-cell table:number-columns-repeated="1019"/>
        </table:table-row>
        <table:table-row table:style-name="ro15" table:number-rows-repeated="11">
          <table:table-cell/>
          <table:table-cell table:style-name="ce93" table:number-columns-repeated="4"/>
          <table:table-cell table:number-columns-repeated="1019"/>
        </table:table-row>
        <table:table-row table:style-name="ro15" table:number-rows-repeated="10481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5.$A$1" table:cell-range-address="$表25續.$A$1:.$E$188" table:range-usable-as="print-range"/>
        </table:named-expressions>
      </table:table>
      <table:table table:name="Sheet1" table:style-name="ta3">
        <table:table-column table:style-name="co11" table:number-columns-repeated="2" table:default-cell-style-name="Default"/>
        <table:table-column table:style-name="co12" table:number-columns-repeated="2" table:default-cell-style-name="ce121"/>
        <table:table-column table:style-name="co11" table:number-columns-repeated="1020" table:default-cell-style-name="Default"/>
        <table:table-row table:style-name="ro36">
          <table:table-cell/>
          <table:table-cell table:style-name="ce113" office:value-type="string" calcext:value-type="string" table:number-columns-spanned="3" table:number-rows-spanned="1">
            <text:p>圖14 現有河川防洪設施-堤防、護岸</text:p>
          </table:table-cell>
          <table:covered-table-cell table:number-columns-repeated="2" table:style-name="ce117"/>
          <table:table-cell table:number-columns-repeated="1020"/>
        </table:table-row>
        <table:table-row table:style-name="ro37">
          <table:table-cell/>
          <table:table-cell table:style-name="ce114" office:value-type="string" calcext:value-type="string">
            <text:p>年底</text:p>
          </table:table-cell>
          <table:table-cell table:style-name="ce118" office:value-type="string" calcext:value-type="string">
            <text:p>堤防</text:p>
          </table:table-cell>
          <table:table-cell table:style-name="ce114" office:value-type="string" calcext:value-type="string">
            <text:p>護岸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1" calcext:value-type="float">
            <text:p>91</text:p>
          </table:table-cell>
          <table:table-cell table:style-name="ce119" office:value-type="float" office:value="2592.506" calcext:value-type="float">
            <text:p><text:s/>2,593 </text:p>
          </table:table-cell>
          <table:table-cell table:style-name="ce119" office:value-type="float" office:value="841.49" calcext:value-type="float">
            <text:p><text:s/>841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2" calcext:value-type="float">
            <text:p>92</text:p>
          </table:table-cell>
          <table:table-cell table:style-name="ce119" office:value-type="float" office:value="2660.615" calcext:value-type="float">
            <text:p><text:s/>2,661 </text:p>
          </table:table-cell>
          <table:table-cell table:style-name="ce119" office:value-type="float" office:value="858.328" calcext:value-type="float">
            <text:p><text:s/>858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3" calcext:value-type="float">
            <text:p>93</text:p>
          </table:table-cell>
          <table:table-cell table:style-name="ce119" office:value-type="float" office:value="2700.767" calcext:value-type="float">
            <text:p><text:s/>2,701 </text:p>
          </table:table-cell>
          <table:table-cell table:style-name="ce119" office:value-type="float" office:value="877.31" calcext:value-type="float">
            <text:p><text:s/>877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4" calcext:value-type="float">
            <text:p>94</text:p>
          </table:table-cell>
          <table:table-cell table:style-name="ce119" office:value-type="float" office:value="2733.994" calcext:value-type="float">
            <text:p><text:s/>2,734 </text:p>
          </table:table-cell>
          <table:table-cell table:style-name="ce119" office:value-type="float" office:value="894.948" calcext:value-type="float">
            <text:p><text:s/>895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5" calcext:value-type="float">
            <text:p>95</text:p>
          </table:table-cell>
          <table:table-cell table:style-name="ce119" office:value-type="float" office:value="2771.227" calcext:value-type="float">
            <text:p><text:s/>2,771 </text:p>
          </table:table-cell>
          <table:table-cell table:style-name="ce119" office:value-type="float" office:value="929.747" calcext:value-type="float">
            <text:p><text:s/>930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6" calcext:value-type="float">
            <text:p>96</text:p>
          </table:table-cell>
          <table:table-cell table:style-name="ce119" office:value-type="float" office:value="2786.973" calcext:value-type="float">
            <text:p><text:s/>2,787 </text:p>
          </table:table-cell>
          <table:table-cell table:style-name="ce119" office:value-type="float" office:value="989.244" calcext:value-type="float">
            <text:p><text:s/>989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7" calcext:value-type="float">
            <text:p>97</text:p>
          </table:table-cell>
          <table:table-cell table:style-name="ce119" office:value-type="float" office:value="2818.425" calcext:value-type="float">
            <text:p><text:s/>2,818 </text:p>
          </table:table-cell>
          <table:table-cell table:style-name="ce119" office:value-type="float" office:value="1003.375" calcext:value-type="float">
            <text:p><text:s/>1,003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8" calcext:value-type="float">
            <text:p>98</text:p>
          </table:table-cell>
          <table:table-cell table:style-name="ce119" office:value-type="float" office:value="2827.539" calcext:value-type="float">
            <text:p><text:s/>2,828 </text:p>
          </table:table-cell>
          <table:table-cell table:style-name="ce119" office:value-type="float" office:value="1034.63" calcext:value-type="float">
            <text:p><text:s/>1,035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9" calcext:value-type="float">
            <text:p>99</text:p>
          </table:table-cell>
          <table:table-cell table:style-name="ce119" office:value-type="float" office:value="2860.893" calcext:value-type="float">
            <text:p><text:s/>2,861 </text:p>
          </table:table-cell>
          <table:table-cell table:style-name="ce119" office:value-type="float" office:value="1149.711" calcext:value-type="float">
            <text:p><text:s/>1,150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100" calcext:value-type="float">
            <text:p>100</text:p>
          </table:table-cell>
          <table:table-cell table:style-name="ce119" office:value-type="float" office:value="2889.34" calcext:value-type="float">
            <text:p><text:s/>2,889 </text:p>
          </table:table-cell>
          <table:table-cell table:style-name="ce122" office:value-type="float" office:value="1200.491" calcext:value-type="float">
            <text:p><text:s/>1,200 </text:p>
          </table:table-cell>
          <table:table-cell table:number-columns-repeated="1020"/>
        </table:table-row>
        <table:table-row table:style-name="ro37">
          <table:table-cell/>
          <table:table-cell table:style-name="ce116" office:value-type="float" office:value="101" calcext:value-type="float">
            <text:p>101</text:p>
          </table:table-cell>
          <table:table-cell table:style-name="ce120" office:value-type="float" office:value="2854.214" calcext:value-type="float">
            <text:p><text:s/>2,854 </text:p>
          </table:table-cell>
          <table:table-cell table:style-name="ce123" office:value-type="float" office:value="1202.985" calcext:value-type="float">
            <text:p><text:s/>1,203 </text:p>
          </table:table-cell>
          <table:table-cell table:number-columns-repeated="1020"/>
        </table:table-row>
        <table:table-row table:style-name="ro37" table:number-rows-repeated="1048562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續" style:display-name="PageStyle_表25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孫曉凡</dc:creator>
    <dc:date>2013-06-17T11:28:39</dc:date>
    <meta:print-date>2013-06-17T11:25:58</meta:print-date>
    <meta:document-statistic meta:table-count="3" meta:cell-count="903" meta:object-count="7"/>
    <meta:generator>LibreOffice/5.1.2.2$Windows_x86 LibreOffice_project/d3bf12ecb743fc0d20e0be0c58ca359301eb705f</meta:generator>
  </office:meta>
</office:document-meta>
</file>