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281cm" fo:margin-left="-0.018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55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letter-kerning="true" style:font-name-asian="標楷體" style:font-name-complex="標楷體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P5" style:family="paragraph" style:parent-style-name="Header">
      <style:paragraph-properties fo:margin-left="0cm" fo:margin-right="0.635cm" fo:text-indent="0.635cm" style:auto-text-indent="false"/>
    </style:style>
    <style:style style:name="P6" style:family="paragraph" style:parent-style-name="純文字">
      <style:paragraph-properties fo:line-height="0.706cm"/>
      <style:text-properties style:font-name="Times New Roman" style:font-name-asian="標楷體" style:font-name-complex="Times New Roman"/>
    </style:style>
    <style:style style:name="P7" style:family="paragraph" style:parent-style-name="純文字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8" style:family="paragraph" style:parent-style-name="純文字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/>
    </style:style>
    <style:style style:name="P9" style:family="paragraph" style:parent-style-name="純文字">
      <style:paragraph-properties fo:line-height="0.67cm" fo:text-align="justify" style:justify-single-word="false"/>
    </style:style>
    <style:style style:name="P10" style:family="paragraph" style:parent-style-name="純文字">
      <style:paragraph-properties fo:text-align="justify" style:justify-single-word="false"/>
    </style:style>
    <style:style style:name="P11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12" style:family="paragraph" style:parent-style-name="純文字">
      <style:paragraph-properties fo:margin-left="0cm" fo:margin-right="0cm" fo:text-align="justify" style:justify-single-word="false" fo:text-indent="0.847cm" style:auto-text-indent="false"/>
    </style:style>
    <style:style style:name="P13" style:family="paragraph" style:parent-style-name="純文字">
      <style:paragraph-properties fo:margin-top="0.508cm" fo:margin-bottom="0cm" loext:contextual-spacing="false" fo:text-align="justify" style:justify-single-word="false"/>
    </style:style>
    <style:style style:name="P14" style:family="paragraph" style:parent-style-name="純文字">
      <style:paragraph-properties fo:margin-left="0cm" fo:margin-right="0cm" fo:text-align="justify" style:justify-single-word="false" fo:text-indent="0.69cm" style:auto-text-indent="false"/>
    </style:style>
    <style:style style:name="P15" style:family="paragraph" style:parent-style-name="純文字">
      <style:paragraph-properties fo:margin-left="0cm" fo:margin-right="0cm" fo:text-align="justify" style:justify-single-word="false" fo:text-indent="1.037cm" style:auto-text-indent="false"/>
    </style:style>
    <style:style style:name="P16" style:family="paragraph" style:parent-style-name="純文字">
      <style:paragraph-properties fo:margin-left="0cm" fo:margin-right="0cm" fo:text-align="justify" style:justify-single-word="false" fo:text-indent="1.037cm" style:auto-text-indent="false"/>
      <style:text-properties style:font-name="Times New Roman" style:font-name-asian="標楷體" style:font-name-complex="Times New Roman"/>
    </style:style>
    <style:style style:name="P17" style:family="paragraph" style:parent-style-name="純文字">
      <style:paragraph-properties fo:margin-left="0cm" fo:margin-right="0cm" fo:text-align="justify" style:justify-single-word="false" fo:text-indent="0.951cm" style:auto-text-indent="false"/>
      <style:text-properties style:font-name="Times New Roman" fo:font-size="11pt" style:font-name-asian="標楷體" style:font-size-asian="11pt" style:font-name-complex="Times New Roman"/>
    </style:style>
    <style:style style:name="T1" style:family="text">
      <style:text-properties fo:font-size="11pt" style:font-name-asian="標楷體" style:font-size-asian="11pt" style:font-name-complex="標楷體"/>
    </style:style>
    <style:style style:name="T2" style:family="text">
      <style:text-properties style:font-name="Times New Roman" fo:font-size="11pt" fo:letter-spacing="-0.004cm" style:font-name-asian="標楷體" style:font-size-asian="11pt" style:font-name-complex="Times New Roman"/>
    </style:style>
    <style:style style:name="T3" style:family="text">
      <style:text-properties style:font-name="Times New Roman" fo:font-size="11pt" fo:letter-spacing="0.004cm" style:font-name-asian="標楷體" style:font-size-asian="11pt" style:font-name-complex="Times New Roman"/>
    </style:style>
    <style:style style:name="T4" style:family="text">
      <style:text-properties style:font-name="Times New Roman" fo:font-size="11pt" fo:letter-spacing="0.004cm" style:font-name-asian="Times New Roman" style:font-size-asian="11pt" style:font-name-complex="Times New Roman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fo:font-size="11pt" style:font-name-asian="標楷體" style:font-size-asian="11pt" style:font-name-complex="Times New Roman"/>
    </style:style>
    <style:style style:name="T7" style:family="text">
      <style:text-properties style:font-name="Times New Roman" fo:font-size="11pt" style:font-name-asian="Times New Roman" style:font-size-asian="11pt" style:font-name-complex="Times New Roman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fo:letter-spacing="0.004cm" style:font-name-asian="標楷體" style:font-name-complex="Times New Roman"/>
    </style:style>
    <style:style style:name="T12" style:family="text">
      <style:text-properties style:font-name="Times New Roman" fo:letter-spacing="0.007cm" style:font-name-asian="標楷體" style:font-name-complex="Times New Roman"/>
    </style:style>
    <style:style style:name="T13" style:family="text">
      <style:text-properties style:font-name="Times New Roman" fo:letter-spacing="0.007cm" style:font-name-asian="標楷體" style:font-name-complex="Times New Roman"/>
    </style:style>
    <style:style style:name="T14" style:family="text">
      <style:text-properties style:font-name="Times New Roman" fo:letter-spacing="0.007cm" style:font-name-asian="Times New Roman" style:font-name-complex="Times New Roman"/>
    </style:style>
    <style:style style:name="T15" style:family="text">
      <style:text-properties style:font-name="Times New Roman" fo:font-size="13pt" style:font-name-asian="標楷體" style:font-size-asian="13pt" style:font-name-complex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-asian="標楷體"/>
    </style:style>
    <style:style style:name="T18" style:family="text">
      <style:text-properties style:letter-kerning="true" style:font-name-asian="標楷體"/>
    </style:style>
    <style:style style:name="T19" style:family="text">
      <style:text-properties style:letter-kerning="true" style:font-name-asian="標楷體" style:font-name-complex="標楷體"/>
    </style:style>
    <style:style style:name="T20" style:family="text">
      <style:text-properties style:letter-kerning="true" style:font-name-asian="標楷體" style:font-name-complex="標楷體"/>
    </style:style>
    <style:style style:name="T21" style:family="text">
      <style:text-properties style:letter-kerning="true" style:font-name-asian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　</text:span><text:span text:style-name="T8">拾壹、河川防洪工程</text:span></text:p>
      <text:p text:style-name="P12"><text:span text:style-name="T9">河川包括中央管河川、縣（市）管河川、跨省市河川共計118條水系，其防</text:span><text:span text:style-name="T11">洪工程之辦理，原則上中央管河川由本署各河川局負責治理，而縣（市）管河川按行政系統分區分責辦</text:span><text:span text:style-name="T9">理。河川防洪工程為本署重要業務之一，其工程計畫歷年為政府施政重點項目，關係人民生命財產之保護，也與國家社會經濟發展關係密切。然河川之治理，以往多以從事土地開發，促進經濟發展，提高生產量值為目標，今人民所得提高，進而要求生活環境之提升，生態保護之永續，因而調整河川治理之觀念與策略，推動「以人為本」之永續發展目標，釐定水與綠建設計畫，希望能重現河川舊貌，以達治水、利水、親水、活水之最終目標。</text:span></text:p>
      <text:p text:style-name="P6">一、現有河川防洪設施</text:p>
      <text:p text:style-name="P9"><text:span text:style-name="T9">　　</text:span><text:span text:style-name="T12">民國10</text:span><text:span text:style-name="T12">1</text:span><text:span text:style-name="T12">年底現有河川堤防設施</text:span><text:span text:style-name="T14"> </text:span><text:span text:style-name="T12">2,8</text:span><text:span text:style-name="T12">54</text:span><text:span text:style-name="T12">,</text:span><text:span text:style-name="T12">214</text:span><text:span text:style-name="T12">公尺</text:span><text:span text:style-name="T9">、</text:span><text:span text:style-name="T12">護岸1,20</text:span><text:span text:style-name="T12">2</text:span><text:span text:style-name="T12">,</text:span><text:span text:style-name="T12">985</text:span><text:span text:style-name="T12">公尺</text:span><text:span text:style-name="T9">、</text:span><text:span text:style-name="T12">水門1,2</text:span><text:span text:style-name="T12">71</text:span><text:span text:style-name="T12">座</text:span><text:span text:style-name="T9">、</text:span><text:span text:style-name="T12">其他設施10,</text:span><text:span text:style-name="T12">590</text:span><text:span text:style-name="T12">處；其中中央管河川堤防2,1</text:span><text:span text:style-name="T12">7</text:span><text:span text:style-name="T12">2,</text:span><text:span text:style-name="T12">372</text:span><text:span text:style-name="T12">公尺占7</text:span><text:span text:style-name="T12">6</text:span><text:span text:style-name="T12">.1</text:span><text:span text:style-name="T12">1</text:span><text:span text:style-name="T12">％</text:span><text:span text:style-name="T9">、</text:span><text:span text:style-name="T12">護岸</text:span><text:span text:style-name="T12">716</text:span><text:span text:style-name="T12">,</text:span><text:span text:style-name="T12">752</text:span><text:span text:style-name="T12">公尺占5</text:span><text:span text:style-name="T12">9</text:span><text:span text:style-name="T12">.</text:span><text:span text:style-name="T12">58</text:span><text:span text:style-name="T12">％</text:span><text:span text:style-name="T9">、</text:span><text:span text:style-name="T12">水門8</text:span><text:span text:style-name="T12">71</text:span><text:span text:style-name="T12">座占6</text:span><text:span text:style-name="T12">8</text:span><text:span text:style-name="T12">.</text:span><text:span text:style-name="T12">53</text:span><text:span text:style-name="T12">％</text:span><text:span text:style-name="T9">、</text:span><text:span text:style-name="T12">其他設施9,</text:span><text:span text:style-name="T12">519</text:span><text:span text:style-name="T12">處占8</text:span><text:span text:style-name="T12">9</text:span><text:span text:style-name="T12">.</text:span><text:span text:style-name="T12">89</text:span><text:span text:style-name="T12">％；若與9</text:span><text:span text:style-name="T12">1</text:span><text:span text:style-name="T12">年底比較，堤防增加1</text:span><text:span text:style-name="T12">0</text:span><text:span text:style-name="T12">.</text:span><text:span text:style-name="T12">07</text:span><text:span text:style-name="T12">％</text:span><text:span text:style-name="T9">、</text:span><text:span text:style-name="T12">護岸增加</text:span><text:span text:style-name="T12">43.04</text:span><text:span text:style-name="T12">％。</text:span></text:p>
      <text:p text:style-name="P9"><text:span text:style-name="T3">　</text:span><text:span text:style-name="T4"> <text:s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二、河川環境改善工程</text:p>
      <text:p text:style-name="P10"><text:span text:style-name="T7"><text:s text:c="2"/></text:span><text:span text:style-name="T5">　</text:span><text:span text:style-name="T9">民國</text:span><text:span text:style-name="T12">10</text:span><text:span text:style-name="T12">1</text:span><text:span text:style-name="T9">年度辦理之河川環境改善工程，總計有堤防</text:span><text:span text:style-name="T9">26</text:span><text:span text:style-name="T9">,</text:span><text:span text:style-name="T9">181</text:span><text:span text:style-name="T9">公尺、護岸1</text:span><text:span text:style-name="T9">2</text:span><text:span text:style-name="T9">,8</text:span><text:span text:style-name="T9">61</text:span><text:span text:style-name="T9">公尺、環境改善面積</text:span><text:span text:style-name="T9">145</text:span><text:span text:style-name="T9">.</text:span><text:span text:style-name="T9">01</text:span><text:span text:style-name="T9">公頃、其他設施</text:span><text:span text:style-name="T9">77</text:span><text:span text:style-name="T9">處；其中由經濟部水利署各河川局施工辦理者，堤防</text:span><text:span text:style-name="T9">26</text:span><text:span text:style-name="T9">,</text:span><text:span text:style-name="T9">021</text:span><text:span text:style-name="T9">公尺占9</text:span><text:span text:style-name="T9">9</text:span><text:span text:style-name="T9">.</text:span><text:span text:style-name="T9">39</text:span><text:span text:style-name="T9">%、護岸1</text:span><text:span text:style-name="T9">2</text:span><text:span text:style-name="T9">,</text:span><text:span text:style-name="T9">440</text:span><text:span text:style-name="T9">公尺占9</text:span><text:span text:style-name="T9">6</text:span><text:span text:style-name="T9">.</text:span><text:span text:style-name="T9">73</text:span><text:span text:style-name="T9">%、環境改善面積</text:span><text:span text:style-name="T9">139</text:span><text:span text:style-name="T9">.</text:span><text:span text:style-name="T9">37</text:span><text:span text:style-name="T9">公頃占9</text:span><text:span text:style-name="T9">6</text:span><text:span text:style-name="T9">.</text:span><text:span text:style-name="T9">11</text:span><text:span text:style-name="T9">%、其他設施</text:span><text:span text:style-name="T9">60</text:span><text:span text:style-name="T9">處占</text:span><text:span text:style-name="T9">77</text:span><text:span text:style-name="T9">.</text:span><text:span text:style-name="T9">92</text:span><text:span text:style-name="T9">%。屬中央管河川者，堤防</text:span><text:span text:style-name="T9">26</text:span><text:span text:style-name="T9">,</text:span><text:span text:style-name="T9">021</text:span><text:span text:style-name="T9">公尺占9</text:span><text:span text:style-name="T9">9</text:span><text:span text:style-name="T9">.</text:span><text:span text:style-name="T9">39</text:span><text:span text:style-name="T9">%、護岸</text:span><text:span text:style-name="T9">6</text:span><text:span text:style-name="T9">,</text:span><text:span text:style-name="T9">873</text:span><text:span text:style-name="T9">公尺占</text:span><text:span text:style-name="T9">53</text:span><text:span text:style-name="T9">.4</text:span><text:span text:style-name="T9">4</text:span><text:span text:style-name="T9">%、環境改善面積</text:span><text:span text:style-name="T9">111</text:span><text:span text:style-name="T9">.</text:span><text:span text:style-name="T9">24</text:span><text:span text:style-name="T9">公頃占</text:span><text:span text:style-name="T9">76</text:span><text:span text:style-name="T9">.</text:span><text:span text:style-name="T9">71</text:span><text:span text:style-name="T9">%、其他設施</text:span><text:span text:style-name="T9">52</text:span><text:span text:style-name="T9">處占</text:span><text:span text:style-name="T9">67</text:span><text:span text:style-name="T9">.</text:span><text:span text:style-name="T9">53</text:span><text:span text:style-name="T9">%。</text:span></text:p>
      <text:p text:style-name="P7"/>
      <text:p text:style-name="P8"/>
      <text:p text:style-name="P8"><text:soft-page-break/>三、河川防災減災工程</text:p>
      <text:p text:style-name="P10"><text:span text:style-name="T5">　　</text:span><text:span text:style-name="T9">民國</text:span><text:span text:style-name="T12">10</text:span><text:span text:style-name="T12">1</text:span><text:span text:style-name="T9">年度河川防災減災工程，總計完成堤防</text:span><text:span text:style-name="T9">4</text:span><text:span text:style-name="T9">6,</text:span><text:span text:style-name="T9">398</text:span><text:span text:style-name="T9">公尺、護岸</text:span><text:span text:style-name="T9">51</text:span><text:span text:style-name="T9">,</text:span><text:span text:style-name="T9">691</text:span><text:span text:style-name="T9">公尺、水門2</text:span><text:span text:style-name="T9">7</text:span><text:span text:style-name="T9">座、河道整理</text:span><text:span text:style-name="T9">50</text:span><text:span text:style-name="T9">,</text:span><text:span text:style-name="T9">929</text:span><text:span text:style-name="T9">公尺，其他設施1</text:span><text:span text:style-name="T9">50</text:span><text:span text:style-name="T9">處。其中由經濟部水利署各河川局施工辦理者，堤防</text:span><text:span text:style-name="T9">40</text:span><text:span text:style-name="T9">,</text:span><text:span text:style-name="T9">447</text:span><text:span text:style-name="T9">公尺占</text:span><text:span text:style-name="T9">87</text:span><text:span text:style-name="T9">.</text:span><text:span text:style-name="T9">17</text:span><text:span text:style-name="T9">%、護岸3</text:span><text:span text:style-name="T9">6</text:span><text:span text:style-name="T9">,</text:span><text:span text:style-name="T9">530</text:span><text:span text:style-name="T9">公尺占7</text:span><text:span text:style-name="T9">0</text:span><text:span text:style-name="T9">.</text:span><text:span text:style-name="T9">67</text:span><text:span text:style-name="T9">%、水門2</text:span><text:span text:style-name="T9">5</text:span><text:span text:style-name="T9">座占</text:span><text:span text:style-name="T9">92</text:span><text:span text:style-name="T9">.</text:span><text:span text:style-name="T9">59</text:span><text:span text:style-name="T9">%、河道整理</text:span><text:span text:style-name="T9">5</text:span><text:span text:style-name="T9">,</text:span><text:span text:style-name="T9">445</text:span><text:span text:style-name="T9">公尺占</text:span><text:span text:style-name="T9">10</text:span><text:span text:style-name="T9">.</text:span><text:span text:style-name="T9">69</text:span><text:span text:style-name="T9">%、其他設施1</text:span><text:span text:style-name="T9">36</text:span><text:span text:style-name="T9">處占</text:span><text:span text:style-name="T9">90</text:span><text:span text:style-name="T9">.</text:span><text:span text:style-name="T9">67</text:span><text:span text:style-name="T9">%。屬中央管河川者，堤防</text:span><text:span text:style-name="T9">37</text:span><text:span text:style-name="T9">,</text:span><text:span text:style-name="T9">568</text:span><text:span text:style-name="T9">公尺占8</text:span><text:span text:style-name="T9">0</text:span><text:span text:style-name="T9">.</text:span><text:span text:style-name="T9">97</text:span><text:span text:style-name="T9">%、護岸3</text:span><text:span text:style-name="T9">4</text:span><text:span text:style-name="T9">,</text:span><text:span text:style-name="T9">786</text:span><text:span text:style-name="T9">公尺占</text:span><text:span text:style-name="T9">67</text:span><text:span text:style-name="T9">.</text:span><text:span text:style-name="T9">30</text:span><text:span text:style-name="T9">%，水門2</text:span><text:span text:style-name="T9">5</text:span><text:span text:style-name="T9">座占</text:span><text:span text:style-name="T9">92</text:span><text:span text:style-name="T9">.</text:span><text:span text:style-name="T9">59</text:span><text:span text:style-name="T9">%，河道整理</text:span><text:span text:style-name="T9">5</text:span><text:span text:style-name="T9">,</text:span><text:span text:style-name="T9">445</text:span><text:span text:style-name="T9">公尺占</text:span><text:span text:style-name="T9">10</text:span><text:span text:style-name="T9">.</text:span><text:span text:style-name="T9">69</text:span><text:span text:style-name="T9">%、其他設施</text:span><text:span text:style-name="T9">99</text:span><text:span text:style-name="T9">處占</text:span><text:span text:style-name="T9">66</text:span><text:span text:style-name="T9">.</text:span><text:span text:style-name="T9">00</text:span><text:span text:style-name="T9">%。</text:span></text:p>
      <text:p text:style-name="P13"><text:span text:style-name="T15">四、河川防洪工程歲修、災害復建、搶修與</text:span><text:span text:style-name="T1">構造物維護管理</text:span></text:p>
      <text:p text:style-name="P10"><text:span text:style-name="T5">　　</text:span><text:span text:style-name="T9">民國</text:span><text:span text:style-name="T12">10</text:span><text:span text:style-name="T12">1</text:span><text:span text:style-name="T9">年度經歲修完成之河川防洪工程，計有堤防</text:span><text:span text:style-name="T9">2</text:span><text:span text:style-name="T9">1,</text:span><text:span text:style-name="T9">127</text:span><text:span text:style-name="T9">公尺、護岸</text:span><text:span text:style-name="T9">1</text:span><text:span text:style-name="T9">,</text:span><text:span text:style-name="T9">030</text:span><text:span text:style-name="T9">公尺、水門</text:span><text:span text:style-name="T9">45</text:span><text:span text:style-name="T9">座、其他設施</text:span><text:span text:style-name="T9">73</text:span><text:span text:style-name="T9">處。其中由經濟部水利署各河川局辦理者，堤防</text:span><text:span text:style-name="T9">6</text:span><text:span text:style-name="T9">,</text:span><text:span text:style-name="T9">994</text:span><text:span text:style-name="T9">公尺占</text:span><text:span text:style-name="T9">33</text:span><text:span text:style-name="T9">.</text:span><text:span text:style-name="T9">10</text:span><text:span text:style-name="T9">%、護岸</text:span><text:span text:style-name="T9">603</text:span><text:span text:style-name="T9">公尺占</text:span><text:span text:style-name="T9">58</text:span><text:span text:style-name="T9">.</text:span><text:span text:style-name="T9">54</text:span><text:span text:style-name="T9">%、水門1</text:span><text:span text:style-name="T9">0</text:span><text:span text:style-name="T9">座占</text:span><text:span text:style-name="T9">22</text:span><text:span text:style-name="T9">.</text:span><text:span text:style-name="T9">22</text:span><text:span text:style-name="T9">%、其他設施</text:span><text:span text:style-name="T9">41</text:span><text:span text:style-name="T9">處占</text:span><text:span text:style-name="T9">56</text:span><text:span text:style-name="T9">.</text:span><text:span text:style-name="T9">16</text:span><text:span text:style-name="T9">%。</text:span></text:p>
      <text:p text:style-name="P14"><text:span text:style-name="T16"><text:s/></text:span><text:span text:style-name="T9">民國</text:span><text:span text:style-name="T12">10</text:span><text:span text:style-name="T12">1</text:span><text:span text:style-name="T9">年度經災害復建完成之河川防洪工程，計有堤防</text:span><text:span text:style-name="T9">7</text:span><text:span text:style-name="T9">,</text:span><text:span text:style-name="T9">518</text:span><text:span text:style-name="T9">公尺、護岸</text:span><text:span text:style-name="T9">10</text:span><text:span text:style-name="T9">,</text:span><text:span text:style-name="T9">202</text:span><text:span text:style-name="T9">公尺、其他設施</text:span><text:span text:style-name="T9">54</text:span><text:span text:style-name="T9">處；其中由經濟部水利署各河川局辦理者，堤防</text:span><text:span text:style-name="T9">4</text:span><text:span text:style-name="T9">,</text:span><text:span text:style-name="T9">503</text:span><text:span text:style-name="T9">公尺占5</text:span><text:span text:style-name="T9">9</text:span><text:span text:style-name="T9">.</text:span><text:span text:style-name="T9">90</text:span><text:span text:style-name="T9">%、護岸</text:span><text:span text:style-name="T9">9</text:span><text:span text:style-name="T9">,</text:span><text:span text:style-name="T9">389</text:span><text:span text:style-name="T9">公尺占</text:span><text:span text:style-name="T9">92</text:span><text:span text:style-name="T9">.</text:span><text:span text:style-name="T9">03</text:span><text:span text:style-name="T9">%、其他設施</text:span><text:span text:style-name="T9">33</text:span><text:span text:style-name="T9">處占</text:span><text:span text:style-name="T9">61</text:span><text:span text:style-name="T9">.</text:span><text:span text:style-name="T9">11</text:span><text:span text:style-name="T9">%。屬中央管河川者，堤防</text:span><text:span text:style-name="T9">4</text:span><text:span text:style-name="T9">,</text:span><text:span text:style-name="T9">541</text:span><text:span text:style-name="T9">公尺占</text:span><text:span text:style-name="T9">60</text:span><text:span text:style-name="T9">.</text:span><text:span text:style-name="T9">40</text:span><text:span text:style-name="T9">%、護岸</text:span><text:span text:style-name="T9">9</text:span><text:span text:style-name="T9">,</text:span><text:span text:style-name="T9">389</text:span><text:span text:style-name="T9">公尺占</text:span><text:span text:style-name="T9">92</text:span><text:span text:style-name="T9">.</text:span><text:span text:style-name="T9">03</text:span><text:span text:style-name="T9">%、其他設施</text:span><text:span text:style-name="T9">34</text:span><text:span text:style-name="T9">處占</text:span><text:span text:style-name="T9">62</text:span><text:span text:style-name="T9">.</text:span><text:span text:style-name="T9">96</text:span><text:span text:style-name="T9">%。</text:span></text:p>
      <text:p text:style-name="P15"><text:span text:style-name="T9">民國</text:span><text:span text:style-name="T12">10</text:span><text:span text:style-name="T12">1</text:span><text:span text:style-name="T9">年度經搶修完成之河川防洪工程共</text:span><text:span text:style-name="T9">111</text:span><text:span text:style-name="T9">件，計有堤防</text:span><text:span text:style-name="T9">2</text:span><text:span text:style-name="T9">,</text:span><text:span text:style-name="T9">830</text:span><text:span text:style-name="T9">公尺、護岸</text:span><text:span text:style-name="T9">15</text:span><text:span text:style-name="T9">,</text:span><text:span text:style-name="T9">282</text:span><text:span text:style-name="T9">公尺、其他設施</text:span><text:span text:style-name="T9">138</text:span><text:span text:style-name="T9">處；其中經由經濟部水利署各河川局辦理者，工程件數</text:span><text:span text:style-name="T9">97</text:span><text:span text:style-name="T9">件占</text:span><text:span text:style-name="T9">87</text:span><text:span text:style-name="T9">.</text:span><text:span text:style-name="T9">39</text:span><text:span text:style-name="T9">%、堤防</text:span><text:span text:style-name="T9">2</text:span><text:span text:style-name="T9">,</text:span><text:span text:style-name="T9">562</text:span><text:span text:style-name="T9">公尺占</text:span><text:span text:style-name="T9">90</text:span><text:span text:style-name="T9">.</text:span><text:span text:style-name="T9">53</text:span><text:span text:style-name="T9">%，護岸</text:span><text:span text:style-name="T9">14</text:span><text:span text:style-name="T9">,</text:span><text:span text:style-name="T9">000</text:span><text:span text:style-name="T9">公尺占9</text:span><text:span text:style-name="T9">1</text:span><text:span text:style-name="T9">.</text:span><text:span text:style-name="T9">61</text:span><text:span text:style-name="T9">%，其他設施</text:span><text:span text:style-name="T9">138</text:span><text:span text:style-name="T9">處</text:span><text:span text:style-name="T9">均由</text:span><text:span text:style-name="T9">經濟部水利署各河川局辦理。屬中央管河川者，工程件數</text:span><text:span text:style-name="T9">85</text:span><text:span text:style-name="T9">件占</text:span><text:span text:style-name="T9">76</text:span><text:span text:style-name="T9">.</text:span><text:span text:style-name="T9">58</text:span><text:span text:style-name="T9">%、堤防</text:span><text:span text:style-name="T9">2</text:span><text:span text:style-name="T9">,</text:span><text:span text:style-name="T9">562</text:span><text:span text:style-name="T9">公尺占</text:span><text:span text:style-name="T9">90</text:span><text:span text:style-name="T9">.</text:span><text:span text:style-name="T9">53</text:span><text:span text:style-name="T9">%、護岸</text:span><text:span text:style-name="T9">14</text:span><text:span text:style-name="T9">,</text:span><text:span text:style-name="T9">000</text:span><text:span text:style-name="T9">公尺占9</text:span><text:span text:style-name="T9">1</text:span><text:span text:style-name="T9">.</text:span><text:span text:style-name="T9">61</text:span><text:span text:style-name="T9">%、其他設施</text:span><text:span text:style-name="T9">126</text:span><text:span text:style-name="T9">處占</text:span><text:span text:style-name="T9">91</text:span><text:span text:style-name="T9">.</text:span><text:span text:style-name="T9">30</text:span><text:span text:style-name="T9">%。</text:span></text:p>
      <text:p text:style-name="P15"><text:span text:style-name="T9">民國</text:span><text:span text:style-name="T12">10</text:span><text:span text:style-name="T12">1</text:span><text:span text:style-name="T9">年度</text:span><text:span text:style-name="T9">構造物維護管理</text:span><text:span text:style-name="T9">完成之河川防洪工程，計有堤防</text:span><text:span text:style-name="T9">562</text:span><text:span text:style-name="T9">,</text:span><text:span text:style-name="T9">924</text:span><text:span text:style-name="T9">公尺、護岸</text:span><text:span text:style-name="T9">6</text:span><text:span text:style-name="T9">,</text:span><text:span text:style-name="T9">524</text:span><text:span text:style-name="T9">公尺、水門</text:span><text:span text:style-name="T9">362</text:span><text:span text:style-name="T9">座、</text:span><text:span text:style-name="T9">水防道路側溝清理29</text:span><text:span text:style-name="T9">,</text:span><text:span text:style-name="T9">013立方公尺</text:span><text:span text:style-name="T9">、</text:span><text:span text:style-name="T9">水防道路修補147</text:span><text:span text:style-name="T9">,</text:span><text:span text:style-name="T9">895平方公尺</text:span><text:span text:style-name="T9">、</text:span><text:span text:style-name="T9">堤防綠美化面積29</text:span><text:span text:style-name="T9">,</text:span><text:span text:style-name="T9">515,855平方公尺</text:span><text:span text:style-name="T9">、其他設施</text:span><text:span text:style-name="T9">167</text:span><text:span text:style-name="T9">處，</text:span><text:span text:style-name="T9">全部均</text:span><text:span text:style-name="T9">由經濟部水利署各河川局辦理。</text:span></text:p>
      <text:p text:style-name="P17"/>
      <text:p text:style-name="P15"><text:span text:style-name="T9">圖15 河川防洪工程修建</text:span></text:p>
      <text:p text:style-name="P16"><text:s text:c="6"/>民國101年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　</text:p>
          </table:table-cell>
          <table:table-cell table:style-name="表格1.A1" office:value-type="string">
            <text:p text:style-name="P3"><text:span text:style-name="T19">堤防</text:span><text:span text:style-name="T19">(公尺)</text:span></text:p>
          </table:table-cell>
          <table:table-cell table:style-name="表格1.C1" office:value-type="string">
            <text:p text:style-name="P3"><text:span text:style-name="T19">護岸</text:span><text:span text:style-name="T19">(公尺)</text:span></text:p>
          </table:table-cell>
        </table:table-row>
        <table:table-row table:style-name="表格1.1">
          <table:table-cell table:style-name="表格1.A1" office:value-type="string">
            <text:p text:style-name="P2">總計</text:p>
          </table:table-cell>
          <table:table-cell table:style-name="表格1.A1" office:value-type="string">
            <text:p text:style-name="P3"><text:span text:style-name="T18">666</text:span><text:span text:style-name="T18">,</text:span><text:span text:style-name="T18">978</text:span></text:p>
          </table:table-cell>
          <table:table-cell table:style-name="表格1.C1" office:value-type="string">
            <text:p text:style-name="P3"><text:span text:style-name="T18">97</text:span><text:span text:style-name="T18">,</text:span><text:span text:style-name="T18">590</text:span></text:p>
          </table:table-cell>
        </table:table-row>
        <table:table-row table:style-name="表格1.1">
          <table:table-cell table:style-name="表格1.A1" office:value-type="string">
            <text:p text:style-name="P2">環境改善</text:p>
          </table:table-cell>
          <table:table-cell table:style-name="表格1.B3" office:value-type="string">
            <text:p text:style-name="P3"><text:span text:style-name="T18">26</text:span><text:span text:style-name="T18">,</text:span><text:span text:style-name="T18">181</text:span></text:p>
          </table:table-cell>
          <table:table-cell table:style-name="表格1.C3" office:value-type="string">
            <text:p text:style-name="P3"><text:span text:style-name="T18">1</text:span><text:span text:style-name="T18">2</text:span><text:span text:style-name="T18">,8</text:span><text:span text:style-name="T18">61</text:span></text:p>
          </table:table-cell>
        </table:table-row>
        <table:table-row table:style-name="表格1.1">
          <table:table-cell table:style-name="表格1.A1" office:value-type="string">
            <text:p text:style-name="P2">防災減災</text:p>
          </table:table-cell>
          <table:table-cell table:style-name="表格1.B3" office:value-type="string">
            <text:p text:style-name="P3"><text:span text:style-name="T18">4</text:span><text:span text:style-name="T18">6,</text:span><text:span text:style-name="T18">398</text:span></text:p>
          </table:table-cell>
          <table:table-cell table:style-name="表格1.C3" office:value-type="string">
            <text:p text:style-name="P3"><text:span text:style-name="T18">51</text:span><text:span text:style-name="T18">,6</text:span><text:span text:style-name="T18">91</text:span></text:p>
          </table:table-cell>
        </table:table-row>
        <table:table-row table:style-name="表格1.1">
          <table:table-cell table:style-name="表格1.A1" office:value-type="string">
            <text:p text:style-name="P2">歲修</text:p>
          </table:table-cell>
          <table:table-cell table:style-name="表格1.B3" office:value-type="string">
            <text:p text:style-name="P3"><text:span text:style-name="T18">21</text:span><text:span text:style-name="T18">,</text:span><text:span text:style-name="T18">127</text:span></text:p>
          </table:table-cell>
          <table:table-cell table:style-name="表格1.C3" office:value-type="string">
            <text:p text:style-name="P3"><text:span text:style-name="T18">1</text:span><text:span text:style-name="T18">,</text:span><text:span text:style-name="T18">030</text:span></text:p>
          </table:table-cell>
        </table:table-row>
        <table:table-row table:style-name="表格1.1">
          <table:table-cell table:style-name="表格1.A1" office:value-type="string">
            <text:p text:style-name="P2">災害復建</text:p>
          </table:table-cell>
          <table:table-cell table:style-name="表格1.B3" office:value-type="string">
            <text:p text:style-name="P3"><text:span text:style-name="T18">7</text:span><text:span text:style-name="T18">,</text:span><text:span text:style-name="T18">518</text:span></text:p>
          </table:table-cell>
          <table:table-cell table:style-name="表格1.C3" office:value-type="string">
            <text:p text:style-name="P3"><text:span text:style-name="T18">10</text:span><text:span text:style-name="T18">,</text:span><text:span text:style-name="T18">202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19">搶修</text:span><text:span text:style-name="T18">(</text:span><text:span text:style-name="T19">搶險</text:span><text:span text:style-name="T18">)</text:span></text:p>
          </table:table-cell>
          <table:table-cell table:style-name="表格1.B3" office:value-type="string">
            <text:p text:style-name="P3"><text:span text:style-name="T18">2</text:span><text:span text:style-name="T18">,</text:span><text:span text:style-name="T18">830</text:span></text:p>
          </table:table-cell>
          <table:table-cell table:style-name="表格1.C3" office:value-type="string">
            <text:p text:style-name="P3"><text:span text:style-name="T18">15</text:span><text:span text:style-name="T18">,</text:span><text:span text:style-name="T18">282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.16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3cm" fo:margin-left="2.501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1"><draw:text-box fo:min-height="0.058cm" fo:min-width="0cm"><text:p text:style-name="MP2"><text:span text:style-name="Page_20_Number"/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壹、河川防洪工程＼XI.RIVER FLOOD CONTROL（2007）</dc:title>
    <dc:subject>拾壹、河川防洪工程＼XI.RIVER FLOOD CONTROL（2007）</dc:subject>
    <meta:keyword>拾壹、河川防洪工程＼XI.RIVER FLOOD CONTROL（2007）</meta:keyword>
    <dc:description>拾壹、河川防洪工程＼XI.RIVER FLOOD CONTROL（2007）</dc:description>
    <meta:initial-creator>經濟部水利署</meta:initial-creator>
    <meta:creation-date>2013-07-17T16:14:00</meta:creation-date>
    <dc:creator>會計室三科李少妍</dc:creator>
    <dc:date>2013-07-17T16:14:00</dc:date>
    <meta:print-date>2013-06-17T14:07:00</meta:print-date>
    <meta:editing-cycles>2</meta:editing-cycles>
    <meta:editing-duration>PT1M</meta:editing-duration>
    <meta:document-statistic meta:table-count="1" meta:image-count="0" meta:object-count="0" meta:page-count="3" meta:paragraph-count="37" meta:word-count="1269" meta:character-count="1830" meta:non-whitespace-character-count="1807"/>
    <meta:generator>LibreOffice/5.1.2.2$Windows_x86 LibreOffice_project/d3bf12ecb743fc0d20e0be0c58ca359301eb705f</meta:generator>
  </office:meta>
</office:document-meta>
</file>