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72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25.1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style:style style:name="ta2" style:family="table" style:master-page-name="PageStyle_5f_表21續1">
      <style:table-properties table:display="true" style:writing-mode="lr-tb"/>
    </style:style>
    <style:style style:name="ta3" style:family="table" style:master-page-name="PageStyle_5f_表21續2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 style:data-style-name="N149">
      <style:table-cell-properties fo:padding="0.71mm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表23_20_禦潮_28_海堤_29_設施損毀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表23_20_禦潮_28_海堤_29_設施損毀數量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表23_20_禦潮_28_海堤_29_設施損毀數量">
      <style:table-cell-properties fo:padding="0.71mm"/>
    </style:style>
    <style:style style:name="ce90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表23_20_禦潮_28_海堤_29_設施損毀數量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表23_20_禦潮_28_海堤_29_設施損毀數量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表23_20_禦潮_28_海堤_29_設施損毀數量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表23_20_禦潮_28_海堤_29_設施損毀數量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表23_20_禦潮_28_海堤_29_設施損毀數量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表23_20_禦潮_28_海堤_29_設施損毀數量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表23_20_禦潮_28_海堤_29_設施損毀數量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21    </text:span><text:span text:style-name="T2">河</text:span><text:span text:style-name="T3"> </text:span><text:span text:style-name="T2">川</text:span><text:span text:style-name="T3"> </text:span><text:span text:style-name="T2">防</text:span><text:span text:style-name="T3"> </text:span><text:span text:style-name="T2">洪</text:span><text:span text:style-name="T3"> </text:span><text:span text:style-name="T2">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</text:span></text:p>
          </table:table-cell>
          <table:covered-table-cell table:number-columns-repeated="3" table:style-name="ce14"/>
          <table:table-cell table:style-name="ce21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 21. Damages on Flood Control Works </text:p>
          </table:table-cell>
          <table:covered-table-cell table:number-columns-repeated="3" table:style-name="ce15"/>
          <table:table-cell table:style-name="ce22" table:number-columns-repeated="1020"/>
        </table:table-row>
        <table:table-row table:style-name="ro2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16" office:value-type="string" calcext:value-type="string">
            <text:p>堤<text:span text:style-name="T7">  </text:span><text:span text:style-name="T8">防</text:span><text:span text:style-name="T9"> (</text:span><text:span text:style-name="T8">公尺</text:span><text:span text:style-name="T9">)</text:span></text:p>
          </table:table-cell>
          <table:table-cell table:style-name="ce19" office:value-type="string" calcext:value-type="string">
            <text:p>護<text:span text:style-name="T7">  </text:span><text:span text:style-name="T8">岸</text:span><text:span text:style-name="T9"> (</text:span><text:span text:style-name="T8">公尺</text:span><text:span text:style-name="T9">)</text:span></text:p>
          </table:table-cell>
          <table:table-cell table:style-name="ce19" office:value-type="string" calcext:value-type="string">
            <text:p>丁<text:span text:style-name="T7">   </text:span><text:span text:style-name="T8">壩</text:span><text:span text:style-name="T9"> (</text:span><text:span text:style-name="T8">座</text:span><text:span text:style-name="T9">)</text:span></text:p>
          </table:table-cell>
          <table:table-cell table:style-name="ce8" table:number-columns-repeated="1020"/>
        </table:table-row>
        <table:table-row table:style-name="ro3">
          <table:table-cell table:style-name="ce4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17" office:value-type="string" office:string-value="Levee (M)" calcext:value-type="string">
            <text:p><text:s/>Levee (M) </text:p>
          </table:table-cell>
          <table:table-cell table:style-name="ce20" office:value-type="string" office:string-value="Revetment (M)" calcext:value-type="string">
            <text:p><text:s/>Revetment (M) </text:p>
          </table:table-cell>
          <table:table-cell table:style-name="ce20" office:value-type="string" office:string-value="Spur Dike (Set)" calcext:value-type="string">
            <text:p><text:s/>Spur Dike (Set)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0   </text:span><text:span text:style-name="T6">年</text:span><text:span text:style-name="T5">                        1981</text:span></text:p>
          </table:table-cell>
          <table:table-cell table:style-name="ce9" office:value-type="float" office:value="95094" calcext:value-type="float">
            <text:p><text:s/>95,094 </text:p>
          </table:table-cell>
          <table:table-cell table:style-name="ce9" office:value-type="float" office:value="75833" calcext:value-type="float">
            <text:p><text:s/>75,833 </text:p>
          </table:table-cell>
          <table:table-cell table:style-name="ce9" office:value-type="float" office:value="322" calcext:value-type="float">
            <text:p><text:s/>322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1   </text:span><text:span text:style-name="T6">年</text:span><text:span text:style-name="T5">                        1982</text:span></text:p>
          </table:table-cell>
          <table:table-cell table:style-name="ce9" office:value-type="float" office:value="74623" calcext:value-type="float">
            <text:p><text:s/>74,623 </text:p>
          </table:table-cell>
          <table:table-cell table:style-name="ce9" office:value-type="float" office:value="49661" calcext:value-type="float">
            <text:p><text:s/>49,661 </text:p>
          </table:table-cell>
          <table:table-cell table:style-name="ce9" office:value-type="float" office:value="84" calcext:value-type="float">
            <text:p><text:s/>84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2   </text:span><text:span text:style-name="T6">年</text:span><text:span text:style-name="T5">                        1983</text:span></text:p>
          </table:table-cell>
          <table:table-cell table:style-name="ce9" office:value-type="float" office:value="24631" calcext:value-type="float">
            <text:p><text:s/>24,631 </text:p>
          </table:table-cell>
          <table:table-cell table:style-name="ce9" office:value-type="float" office:value="14332" calcext:value-type="float">
            <text:p><text:s/>14,332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3   </text:span><text:span text:style-name="T6">年</text:span><text:span text:style-name="T5">                        1984</text:span></text:p>
          </table:table-cell>
          <table:table-cell table:style-name="ce9" office:value-type="float" office:value="23666" calcext:value-type="float">
            <text:p><text:s/>23,666 </text:p>
          </table:table-cell>
          <table:table-cell table:style-name="ce9" office:value-type="float" office:value="41019" calcext:value-type="float">
            <text:p><text:s/>41,019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4   </text:span><text:span text:style-name="T6">年</text:span><text:span text:style-name="T5">                        1985</text:span></text:p>
          </table:table-cell>
          <table:table-cell table:style-name="ce9" office:value-type="float" office:value="30602" calcext:value-type="float">
            <text:p><text:s/>30,602 </text:p>
          </table:table-cell>
          <table:table-cell table:style-name="ce9" office:value-type="float" office:value="32909" calcext:value-type="float">
            <text:p><text:s/>32,909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5   </text:span><text:span text:style-name="T6">年</text:span><text:span text:style-name="T5">                        1986</text:span></text:p>
          </table:table-cell>
          <table:table-cell table:style-name="ce9" office:value-type="float" office:value="26285" calcext:value-type="float">
            <text:p><text:s/>26,285 </text:p>
          </table:table-cell>
          <table:table-cell table:style-name="ce9" office:value-type="float" office:value="23172" calcext:value-type="float">
            <text:p><text:s/>23,172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8" table:number-columns-repeated="1020"/>
        </table:table-row>
        <table:table-row table:style-name="ro1">
          <table:table-cell table:style-name="ce6"/>
          <table:table-cell table:style-name="ce9" table:number-columns-repeated="3"/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6   </text:span><text:span text:style-name="T6">年</text:span><text:span text:style-name="T5">                        1987</text:span></text:p>
          </table:table-cell>
          <table:table-cell table:style-name="ce9" office:value-type="float" office:value="29634" calcext:value-type="float">
            <text:p><text:s/>29,634 </text:p>
          </table:table-cell>
          <table:table-cell table:style-name="ce9" office:value-type="float" office:value="32940" calcext:value-type="float">
            <text:p><text:s/>32,940 </text:p>
          </table:table-cell>
          <table:table-cell table:style-name="ce9" office:value-type="float" office:value="71" calcext:value-type="float">
            <text:p><text:s/>71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7   </text:span><text:span text:style-name="T6">年</text:span><text:span text:style-name="T5">                        1988</text:span></text:p>
          </table:table-cell>
          <table:table-cell table:style-name="ce9" office:value-type="float" office:value="46446" calcext:value-type="float">
            <text:p><text:s/>46,446 </text:p>
          </table:table-cell>
          <table:table-cell table:style-name="ce9" office:value-type="float" office:value="53304" calcext:value-type="float">
            <text:p><text:s/>53,304 </text:p>
          </table:table-cell>
          <table:table-cell table:style-name="ce9" office:value-type="float" office:value="119" calcext:value-type="float">
            <text:p><text:s/>119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8   </text:span><text:span text:style-name="T6">年</text:span><text:span text:style-name="T5">                        1989</text:span></text:p>
          </table:table-cell>
          <table:table-cell table:style-name="ce9" office:value-type="float" office:value="95393" calcext:value-type="float">
            <text:p><text:s/>95,393 </text:p>
          </table:table-cell>
          <table:table-cell table:style-name="ce9" office:value-type="float" office:value="140094" calcext:value-type="float">
            <text:p><text:s/>140,094 </text:p>
          </table:table-cell>
          <table:table-cell table:style-name="ce9" office:value-type="float" office:value="208" calcext:value-type="float">
            <text:p><text:s/>208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9   </text:span><text:span text:style-name="T6">年</text:span><text:span text:style-name="T5">                        1990</text:span></text:p>
          </table:table-cell>
          <table:table-cell table:style-name="ce9" office:value-type="float" office:value="118043" calcext:value-type="float">
            <text:p><text:s/>118,043 </text:p>
          </table:table-cell>
          <table:table-cell table:style-name="ce9" office:value-type="float" office:value="82627" calcext:value-type="float">
            <text:p><text:s/>82,627 </text:p>
          </table:table-cell>
          <table:table-cell table:style-name="ce9" office:value-type="float" office:value="246" calcext:value-type="float">
            <text:p><text:s/>246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80   </text:span><text:span text:style-name="T6">年</text:span><text:span text:style-name="T5">                        1991</text:span></text:p>
          </table:table-cell>
          <table:table-cell table:style-name="ce9" office:value-type="float" office:value="25256" calcext:value-type="float">
            <text:p><text:s/>25,256 </text:p>
          </table:table-cell>
          <table:table-cell table:style-name="ce9" office:value-type="float" office:value="19845" calcext:value-type="float">
            <text:p><text:s/>19,845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8" table:number-columns-repeated="1020"/>
        </table:table-row>
        <table:table-row table:style-name="ro1">
          <table:table-cell table:style-name="ce6"/>
          <table:table-cell table:style-name="ce9" table:number-columns-repeated="3"/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81   </text:span><text:span text:style-name="T6">年</text:span><text:span text:style-name="T5">                        1992</text:span></text:p>
          </table:table-cell>
          <table:table-cell table:style-name="ce9" office:value-type="float" office:value="23248" calcext:value-type="float">
            <text:p><text:s/>23,248 </text:p>
          </table:table-cell>
          <table:table-cell table:style-name="ce9" office:value-type="float" office:value="21139" calcext:value-type="float">
            <text:p><text:s/>21,139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82   </text:span><text:span text:style-name="T6">年</text:span><text:span text:style-name="T5">                        1993</text:span></text:p>
          </table:table-cell>
          <table:table-cell table:style-name="ce9" office:value-type="float" office:value="15157" calcext:value-type="float">
            <text:p><text:s/>15,157 </text:p>
          </table:table-cell>
          <table:table-cell table:style-name="ce9" office:value-type="float" office:value="21922" calcext:value-type="float">
            <text:p><text:s/>21,922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83   </text:span><text:span text:style-name="T6">年</text:span><text:span text:style-name="T5">                        1994</text:span></text:p>
          </table:table-cell>
          <table:table-cell table:style-name="ce9" office:value-type="float" office:value="34959" calcext:value-type="float">
            <text:p><text:s/>34,959 </text:p>
          </table:table-cell>
          <table:table-cell table:style-name="ce9" office:value-type="float" office:value="34043" calcext:value-type="float">
            <text:p><text:s/>34,043 </text:p>
          </table:table-cell>
          <table:table-cell table:style-name="ce9" office:value-type="float" office:value="99" calcext:value-type="float">
            <text:p><text:s/>99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84   </text:span><text:span text:style-name="T6">年</text:span><text:span text:style-name="T5">                        1995</text:span></text:p>
          </table:table-cell>
          <table:table-cell table:style-name="ce9" office:value-type="float" office:value="7391" calcext:value-type="float">
            <text:p><text:s/>7,391 </text:p>
          </table:table-cell>
          <table:table-cell table:style-name="ce9" office:value-type="float" office:value="4299" calcext:value-type="float">
            <text:p><text:s/>4,299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85   </text:span><text:span text:style-name="T6">年</text:span><text:span text:style-name="T5">                        1996</text:span></text:p>
          </table:table-cell>
          <table:table-cell table:style-name="ce9" office:value-type="float" office:value="47484" calcext:value-type="float">
            <text:p><text:s/>47,484 </text:p>
          </table:table-cell>
          <table:table-cell table:style-name="ce9" office:value-type="float" office:value="88804" calcext:value-type="float">
            <text:p><text:s/>88,804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8" table:number-columns-repeated="1020"/>
        </table:table-row>
        <table:table-row table:style-name="ro1">
          <table:table-cell table:style-name="ce7"/>
          <table:table-cell table:style-name="ce18" table:number-columns-repeated="3"/>
          <table:table-cell table:style-name="ce8" table:number-columns-repeated="1020"/>
        </table:table-row>
        <table:table-row table:style-name="ro4" table:number-rows-repeated="4">
          <table:table-cell table:style-name="ce8" table:number-columns-repeated="1024"/>
        </table:table-row>
        <table:table-row table:style-name="ro4">
          <table:table-cell table:style-name="ce9" table:number-columns-repeated="1024"/>
        </table:table-row>
        <table:table-row table:style-name="ro4" table:number-rows-repeated="5">
          <table:table-cell table:style-name="ce8" table:number-columns-repeated="1024"/>
        </table:table-row>
        <table:table-row table:style-name="ro4">
          <table:table-cell table:style-name="ce9" table:number-columns-repeated="1024"/>
        </table:table-row>
        <table:table-row table:style-name="ro4" table:number-rows-repeated="5">
          <table:table-cell table:style-name="ce8" table:number-columns-repeated="1024"/>
        </table:table-row>
        <table:table-row table:style-name="ro4">
          <table:table-cell table:style-name="ce9" table:number-columns-repeated="1024"/>
        </table:table-row>
        <table:table-row table:style-name="ro4" table:number-rows-repeated="2">
          <table:table-cell table:style-name="ce8"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style-name="ce11" table:number-columns-repeated="1024"/>
        </table:table-row>
        <table:table-row table:style-name="ro4">
          <table:table-cell table:style-name="ce12" table:number-columns-repeated="1024"/>
        </table:table-row>
        <table:table-row table:style-name="ro4">
          <table:table-cell table:style-name="ce8" table:number-columns-repeated="1024"/>
        </table:table-row>
        <table:table-row table:style-name="ro5">
          <table:table-cell table:style-name="ce8" table:number-columns-repeated="1024"/>
        </table:table-row>
        <table:table-row table:style-name="ro6" table:number-rows-repeated="13">
          <table:table-cell table:number-columns-repeated="1024"/>
        </table:table-row>
        <table:table-row table:style-name="ro7">
          <table:table-cell table:style-name="ce13" table:number-columns-repeated="1024"/>
        </table:table-row>
        <table:table-row table:style-name="ro6" table:number-rows-repeated="11">
          <table:table-cell table:number-columns-repeated="1024"/>
        </table:table-row>
        <table:table-row table:style-name="ro7">
          <table:table-cell table:style-name="ce13"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style-name="ce13" table:number-columns-repeated="1024"/>
        </table:table-row>
        <table:table-row table:style-name="ro8">
          <table:table-cell table:style-name="ce8" table:number-columns-repeated="1024"/>
        </table:table-row>
        <table:table-row table:style-name="ro6" table:number-rows-repeated="3">
          <table:table-cell table:style-name="ce8" table:number-columns-repeated="1024"/>
        </table:table-row>
        <table:table-row table:style-name="ro9" table:number-rows-repeated="104848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1續1" table:style-name="ta2" table:print-ranges="表21續1.A1:表21續1.E35">
        <table:table-column table:style-name="co4" table:default-cell-style-name="ce34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51" table:default-cell-style-name="ce4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21   </text:span><text:span text:style-name="T2">河</text:span><text:span text:style-name="T3"> </text:span><text:span text:style-name="T2">川</text:span><text:span text:style-name="T3"> </text:span><text:span text:style-name="T2">防</text:span><text:span text:style-name="T3"> </text:span><text:span text:style-name="T2">洪</text:span><text:span text:style-name="T3"> </text:span><text:span text:style-name="T2">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</text:span><text:span text:style-name="T3"> (</text:span><text:span text:style-name="T2">續</text:span><text:span text:style-name="T3">1)</text:span></text:p>
          </table:table-cell>
          <table:covered-table-cell table:number-columns-repeated="4" table:style-name="ce35"/>
          <table:table-cell table:style-name="ce58" table:number-columns-repeated="1019"/>
        </table:table-row>
        <table:table-row table:style-name="ro10">
          <table:table-cell table:style-name="ce23" office:value-type="string" calcext:value-type="string" table:number-columns-spanned="5" table:number-rows-spanned="1">
            <text:p>Table 21. Damages on Flood Control Works <text:s/>(Cont'1)</text:p>
          </table:table-cell>
          <table:covered-table-cell table:number-columns-repeated="3" table:style-name="ce15"/>
          <table:covered-table-cell table:style-name="ce53"/>
          <table:table-cell table:style-name="ce22" table:number-columns-repeated="1019"/>
        </table:table-row>
        <table:table-row table:style-name="ro11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36" office:value-type="string" calcext:value-type="string">
            <text:p>堤<text:span text:style-name="T7">  </text:span><text:span text:style-name="T8">防</text:span><text:span text:style-name="T9"> (</text:span><text:span text:style-name="T8">公尺</text:span><text:span text:style-name="T9">)</text:span></text:p>
          </table:table-cell>
          <table:table-cell table:style-name="ce48" office:value-type="string" calcext:value-type="string">
            <text:p>護<text:span text:style-name="T7">  </text:span><text:span text:style-name="T8">岸</text:span><text:span text:style-name="T9"> (</text:span><text:span text:style-name="T8">公尺</text:span><text:span text:style-name="T9">)</text:span></text:p>
          </table:table-cell>
          <table:table-cell table:style-name="ce51" office:value-type="string" calcext:value-type="string">
            <text:p>水<text:span text:style-name="T7">  </text:span><text:span text:style-name="T8">門</text:span><text:span text:style-name="T9">(</text:span><text:span text:style-name="T8">座</text:span><text:span text:style-name="T9">)</text:span></text:p>
          </table:table-cell>
          <table:table-cell table:style-name="ce54" office:value-type="string" calcext:value-type="string">
            <text:p>其他<text:span text:style-name="T10">(</text:span><text:span text:style-name="T6">處</text:span><text:span text:style-name="T5">)</text:span></text:p>
          </table:table-cell>
          <table:table-cell table:number-columns-repeated="1019"/>
        </table:table-row>
        <table:table-row table:style-name="ro11">
          <table:table-cell table:style-name="ce24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37" office:value-type="string" office:string-value="Levee (M)" calcext:value-type="string">
            <text:p><text:s/>Levee (M) </text:p>
          </table:table-cell>
          <table:table-cell table:style-name="ce49" office:value-type="string" office:string-value="Revetment (M)" calcext:value-type="string">
            <text:p><text:s/>Revetment (M) </text:p>
          </table:table-cell>
          <table:table-cell table:style-name="ce37" office:value-type="string" office:string-value="Gate(Set)" calcext:value-type="string">
            <text:p><text:s/>Gate(Set) </text:p>
          </table:table-cell>
          <table:table-cell table:style-name="ce55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2">
          <table:table-cell table:style-name="ce25"/>
          <table:table-cell table:style-name="ce38"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  86   </text:span><text:span text:style-name="T6">年</text:span><text:span text:style-name="T5">                                 1997</text:span></text:p>
          </table:table-cell>
          <table:table-cell table:style-name="ce39" office:value-type="float" office:value="22608" calcext:value-type="float">
            <text:p><text:s/>22,608 </text:p>
          </table:table-cell>
          <table:table-cell table:style-name="ce39" office:value-type="float" office:value="33968" calcext:value-type="float">
            <text:p><text:s/>33,968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43" calcext:value-type="float">
            <text:p><text:s/>43 </text:p>
          </table:table-cell>
          <table:table-cell table:style-name="ce59" table:number-columns-repeated="1019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  87   </text:span><text:span text:style-name="T6">年</text:span><text:span text:style-name="T5">                                 1998</text:span></text:p>
          </table:table-cell>
          <table:table-cell table:style-name="ce39" office:value-type="float" office:value="23330" calcext:value-type="float">
            <text:p><text:s/>23,330 </text:p>
          </table:table-cell>
          <table:table-cell table:style-name="ce39" office:value-type="float" office:value="35683" calcext:value-type="float">
            <text:p><text:s/>35,683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47" calcext:value-type="float">
            <text:p><text:s/>47 </text:p>
          </table:table-cell>
          <table:table-cell table:style-name="ce59" table:number-columns-repeated="1019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  88   </text:span><text:span text:style-name="T6">年</text:span><text:span text:style-name="T5">                                 1999</text:span></text:p>
          </table:table-cell>
          <table:table-cell table:style-name="ce39" office:value-type="float" office:value="55060" calcext:value-type="float">
            <text:p><text:s/>55,060 </text:p>
          </table:table-cell>
          <table:table-cell table:style-name="ce39" office:value-type="float" office:value="24538" calcext:value-type="float">
            <text:p><text:s/>24,538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60" calcext:value-type="float">
            <text:p><text:s/>60 </text:p>
          </table:table-cell>
          <table:table-cell table:style-name="ce59" table:number-columns-repeated="1019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  89   </text:span><text:span text:style-name="T6">年</text:span><text:span text:style-name="T5">                                 2000</text:span></text:p>
          </table:table-cell>
          <table:table-cell table:style-name="ce39" office:value-type="float" office:value="15857" calcext:value-type="float">
            <text:p><text:s/>15,857 </text:p>
          </table:table-cell>
          <table:table-cell table:style-name="ce39" office:value-type="float" office:value="32429" calcext:value-type="float">
            <text:p><text:s/>32,42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51" calcext:value-type="float">
            <text:p><text:s/>151 </text:p>
          </table:table-cell>
          <table:table-cell table:style-name="ce59" table:number-columns-repeated="1019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  90   </text:span><text:span text:style-name="T6">年</text:span><text:span text:style-name="T5">                                 2001</text:span></text:p>
          </table:table-cell>
          <table:table-cell table:style-name="ce39" office:value-type="float" office:value="118657" calcext:value-type="float">
            <text:p><text:s/>118,657 </text:p>
          </table:table-cell>
          <table:table-cell table:style-name="ce39" office:value-type="float" office:value="109885" calcext:value-type="float">
            <text:p><text:s/>109,88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35" calcext:value-type="float">
            <text:p><text:s/>135 </text:p>
          </table:table-cell>
          <table:table-cell table:style-name="ce59" table:number-columns-repeated="1019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  91   </text:span><text:span text:style-name="T6">年</text:span><text:span text:style-name="T5">                                 2002</text:span></text:p>
          </table:table-cell>
          <table:table-cell table:style-name="ce39" office:value-type="float" office:value="1823" calcext:value-type="float">
            <text:p><text:s/>1,823 </text:p>
          </table:table-cell>
          <table:table-cell table:style-name="ce39" office:value-type="float" office:value="1419" calcext:value-type="float">
            <text:p><text:s/>1,41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59" table:number-columns-repeated="1019"/>
        </table:table-row>
        <table:table-row table:style-name="ro1">
          <table:table-cell table:style-name="ce5"/>
          <table:table-cell table:style-name="ce39" table:number-columns-repeated="4"/>
          <table:table-cell table:style-name="ce59" table:number-columns-repeated="1019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  92   </text:span><text:span text:style-name="T6">年</text:span><text:span text:style-name="T5">                                 2003</text:span></text:p>
          </table:table-cell>
          <table:table-cell table:style-name="ce39" office:value-type="float" office:value="1435" calcext:value-type="float">
            <text:p><text:s/>1,435 </text:p>
          </table:table-cell>
          <table:table-cell table:style-name="ce39" office:value-type="float" office:value="2170" calcext:value-type="float">
            <text:p><text:s/>2,17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59" table:number-columns-repeated="1019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  93   </text:span><text:span text:style-name="T6">年</text:span><text:span text:style-name="T5">                                 2004</text:span></text:p>
          </table:table-cell>
          <table:table-cell table:style-name="ce39" office:value-type="float" office:value="29744" calcext:value-type="float">
            <text:p><text:s/>29,744 </text:p>
          </table:table-cell>
          <table:table-cell table:style-name="ce39" office:value-type="float" office:value="66340" calcext:value-type="float">
            <text:p><text:s/>66,34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96" calcext:value-type="float">
            <text:p><text:s/>96 </text:p>
          </table:table-cell>
          <table:table-cell table:style-name="ce59" table:number-columns-repeated="1019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  94   </text:span><text:span text:style-name="T6">年</text:span><text:span text:style-name="T5">                                 2005</text:span></text:p>
          </table:table-cell>
          <table:table-cell table:style-name="ce39" office:value-type="float" office:value="27994" calcext:value-type="float">
            <text:p><text:s/>27,994 </text:p>
          </table:table-cell>
          <table:table-cell table:style-name="ce39" office:value-type="float" office:value="27916" calcext:value-type="float">
            <text:p><text:s/>27,916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31" calcext:value-type="float">
            <text:p><text:s/>31 </text:p>
          </table:table-cell>
          <table:table-cell table:style-name="ce59" table:number-columns-repeated="1019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  95   </text:span><text:span text:style-name="T6">年</text:span><text:span text:style-name="T5">                                 2006</text:span></text:p>
          </table:table-cell>
          <table:table-cell table:style-name="ce39" office:value-type="float" office:value="9221" calcext:value-type="float">
            <text:p><text:s/>9,221 </text:p>
          </table:table-cell>
          <table:table-cell table:style-name="ce39" office:value-type="float" office:value="13403" calcext:value-type="float">
            <text:p><text:s/>13,40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5" calcext:value-type="float">
            <text:p><text:s/>45 </text:p>
          </table:table-cell>
          <table:table-cell table:style-name="ce59" table:number-columns-repeated="1019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  96   </text:span><text:span text:style-name="T6">年</text:span><text:span text:style-name="T5">                                 2007</text:span></text:p>
          </table:table-cell>
          <table:table-cell table:style-name="ce39" office:value-type="float" office:value="7600" calcext:value-type="float">
            <text:p><text:s/>7,600 </text:p>
          </table:table-cell>
          <table:table-cell table:style-name="ce39" office:value-type="float" office:value="14946" calcext:value-type="float">
            <text:p><text:s/>14,946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83" calcext:value-type="float">
            <text:p><text:s/>83 </text:p>
          </table:table-cell>
          <table:table-cell table:style-name="ce59" table:number-columns-repeated="1019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  97   </text:span><text:span text:style-name="T6">年</text:span><text:span text:style-name="T5">                                 2008</text:span></text:p>
          </table:table-cell>
          <table:table-cell table:style-name="ce39" office:value-type="float" office:value="32501" calcext:value-type="float">
            <text:p><text:s/>32,501 </text:p>
          </table:table-cell>
          <table:table-cell table:style-name="ce39" office:value-type="float" office:value="48191" calcext:value-type="float">
            <text:p><text:s/>48,191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12" calcext:value-type="float">
            <text:p><text:s/>112 </text:p>
          </table:table-cell>
          <table:table-cell table:style-name="ce59" table:number-columns-repeated="1019"/>
        </table:table-row>
        <table:table-row table:style-name="ro1">
          <table:table-cell table:style-name="ce5"/>
          <table:table-cell table:style-name="ce39" table:number-columns-repeated="4"/>
          <table:table-cell table:style-name="ce59" table:number-columns-repeated="1019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  98   </text:span><text:span text:style-name="T6">年</text:span><text:span text:style-name="T5">                                 2009</text:span></text:p>
          </table:table-cell>
          <table:table-cell table:style-name="ce39" office:value-type="float" office:value="67808" calcext:value-type="float">
            <text:p><text:s/>67,808 </text:p>
          </table:table-cell>
          <table:table-cell table:style-name="ce39" office:value-type="float" office:value="92058" calcext:value-type="float">
            <text:p><text:s/>92,058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81" calcext:value-type="float">
            <text:p><text:s/>81 </text:p>
          </table:table-cell>
          <table:table-cell table:style-name="ce59" table:number-columns-repeated="1019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  99   </text:span><text:span text:style-name="T6">年</text:span><text:span text:style-name="T5">                                 2010</text:span></text:p>
          </table:table-cell>
          <table:table-cell table:style-name="ce39" office:value-type="float" office:value="11601" calcext:value-type="float">
            <text:p><text:s/>11,601 </text:p>
          </table:table-cell>
          <table:table-cell table:style-name="ce39" office:value-type="float" office:value="13435" calcext:value-type="float">
            <text:p><text:s/>13,435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59" table:number-columns-repeated="1019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 100  </text:span><text:span text:style-name="T6">年</text:span><text:span text:style-name="T5">                                 2011</text:span></text:p>
          </table:table-cell>
          <table:table-cell table:style-name="ce39" office:value-type="float" office:value="3210" calcext:value-type="float">
            <text:p><text:s/>3,210 </text:p>
          </table:table-cell>
          <table:table-cell table:style-name="ce39" office:value-type="float" office:value="12388" calcext:value-type="float">
            <text:p><text:s/>12,38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59" table:number-columns-repeated="1019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 101  </text:span><text:span text:style-name="T6">年</text:span><text:span text:style-name="T5">                                 2012</text:span></text:p>
          </table:table-cell>
          <table:table-cell table:style-name="ce39" table:formula="of:=+[.B28]+[.B32]" office:value-type="float" office:value="14709" calcext:value-type="float">
            <text:p><text:s/>14,709 </text:p>
          </table:table-cell>
          <table:table-cell table:style-name="ce39" table:formula="of:=+[.C28]+[.C32]" office:value-type="float" office:value="33611" calcext:value-type="float">
            <text:p><text:s/>33,611 </text:p>
          </table:table-cell>
          <table:table-cell table:style-name="ce39" table:formula="of:=+[.D28]+[.D32]" office:value-type="float" office:value="0" calcext:value-type="float">
            <text:p><text:s/>- </text:p>
          </table:table-cell>
          <table:table-cell table:style-name="ce39" table:formula="of:=+[.E28]+[.E32]" office:value-type="float" office:value="67" calcext:value-type="float">
            <text:p><text:s/>67 </text:p>
          </table:table-cell>
          <table:table-cell table:style-name="ce60" table:number-columns-repeated="1019"/>
        </table:table-row>
        <table:table-row table:style-name="ro2">
          <table:table-cell table:style-name="ce26"/>
          <table:table-cell table:style-name="ce40" office:value-type="string" calcext:value-type="string">
            <text:p>   <text:span text:style-name="T4">一、</text:span><text:span text:style-name="T5"> </text:span><text:span text:style-name="T6">按承辦機構分</text:span><text:span text:style-name="T5">  By Executing Units</text:span></text:p>
          </table:table-cell>
          <table:table-cell table:style-name="ce50" table:number-columns-repeated="2"/>
          <table:table-cell table:style-name="ce56"/>
          <table:table-cell table:style-name="ce60" table:number-columns-repeated="1019"/>
        </table:table-row>
        <table:table-row table:style-name="ro10">
          <table:table-cell table:style-name="ce27" office:value-type="string" calcext:value-type="string">
            <text:p>  <text:span text:style-name="T4">水</text:span><text:span text:style-name="T5">   </text:span><text:span text:style-name="T6">利</text:span><text:span text:style-name="T5">   </text:span><text:span text:style-name="T6">署</text:span><text:span text:style-name="T5">    </text:span><text:span text:style-name="T6">辦</text:span><text:span text:style-name="T5">  WRA,MOEA</text:span></text:p>
          </table:table-cell>
          <table:table-cell table:style-name="ce41" office:value-type="float" office:value="11666" calcext:value-type="float">
            <text:p><text:s/>11,666 </text:p>
          </table:table-cell>
          <table:table-cell table:style-name="ce41" office:value-type="float" office:value="21213" calcext:value-type="float">
            <text:p><text:s/>21,213 </text:p>
          </table:table-cell>
          <table:table-cell table:style-name="ce41" table:formula="of:=[.D23]-[.D26]" office:value-type="float" office:value="0" calcext:value-type="float">
            <text:p><text:s/>- </text:p>
          </table:table-cell>
          <table:table-cell table:style-name="ce57" office:value-type="float" office:value="45" calcext:value-type="float">
            <text:p><text:s/>45 </text:p>
          </table:table-cell>
          <table:table-cell table:style-name="ce60" table:number-columns-repeated="1019"/>
        </table:table-row>
        <table:table-row table:style-name="ro13">
          <table:table-cell table:style-name="ce28" office:value-type="string" calcext:value-type="string">
            <text:p>  <text:span text:style-name="T4">直轄市、</text:span><text:span text:style-name="T5"> </text:span><text:span text:style-name="T6">縣</text:span><text:span text:style-name="T5">  </text:span><text:span text:style-name="T6">市</text:span><text:span text:style-name="T5">  </text:span><text:span text:style-name="T6">政</text:span><text:span text:style-name="T5">  </text:span><text:span text:style-name="T6">府</text:span><text:span text:style-name="T5">  </text:span><text:span text:style-name="T6">辦</text:span><text:span text:style-name="T5">              </text:span></text:p>
            <text:p><text:span text:style-name="T10">Municipal and County Governments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42" office:value-type="float" office:value="3043" calcext:value-type="float">
            <text:p><text:s/>3,043 </text:p>
          </table:table-cell>
          <table:table-cell table:style-name="ce42" office:value-type="float" office:value="12398" calcext:value-type="float">
            <text:p><text:s/>12,39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60" table:number-columns-repeated="1019"/>
        </table:table-row>
        <table:table-row table:style-name="ro2">
          <table:table-cell table:style-name="ce26"/>
          <table:table-cell table:style-name="ce40" office:value-type="string" calcext:value-type="string">
            <text:p>   <text:span text:style-name="T4">二、按災害別分</text:span><text:span text:style-name="T5">  By Damages</text:span></text:p>
          </table:table-cell>
          <table:table-cell table:style-name="ce50" table:number-columns-repeated="2"/>
          <table:table-cell table:style-name="ce44"/>
          <table:table-cell table:style-name="ce60" table:number-columns-repeated="1019"/>
        </table:table-row>
        <table:table-row table:style-name="ro14">
          <table:table-cell table:style-name="ce29" office:value-type="string" calcext:value-type="string">
            <text:p>  <text:span text:style-name="T4">颱</text:span><text:span text:style-name="T5">   </text:span><text:span text:style-name="T6">風</text:span><text:span text:style-name="T5">   </text:span><text:span text:style-name="T6">災</text:span><text:span text:style-name="T5">   </text:span><text:span text:style-name="T6">害</text:span><text:span text:style-name="T5">  Typhoon Damage</text:span></text:p>
          </table:table-cell>
          <table:table-cell table:style-name="ce43" table:formula="of:=SUM([.B29:.B31])" office:value-type="float" office:value="11966" calcext:value-type="float">
            <text:p><text:s/>11,966 </text:p>
          </table:table-cell>
          <table:table-cell table:style-name="ce43" table:formula="of:=SUM([.C29:.C31])" office:value-type="float" office:value="29208" calcext:value-type="float">
            <text:p><text:s/>29,208 </text:p>
          </table:table-cell>
          <table:table-cell table:style-name="ce43" table:formula="of:=SUM([.D29:.D31])" office:value-type="float" office:value="0" calcext:value-type="float">
            <text:p><text:s/>- </text:p>
          </table:table-cell>
          <table:table-cell table:style-name="ce43" table:formula="of:=SUM([.E29:.E31])" office:value-type="float" office:value="53" calcext:value-type="float">
            <text:p><text:s/>53 </text:p>
          </table:table-cell>
          <table:table-cell table:style-name="ce61" table:number-columns-repeated="4"/>
          <table:table-cell table:style-name="ce60" table:number-columns-repeated="1015"/>
        </table:table-row>
        <table:table-row table:style-name="ro2">
          <table:table-cell table:style-name="ce30" office:value-type="string" calcext:value-type="string">
            <text:p>      <text:span text:style-name="T11">泰利颱風</text:span><text:span text:style-name="T9">  Talim Typhoon </text:span></text:p>
          </table:table-cell>
          <table:table-cell table:style-name="ce44" office:value-type="float" office:value="1530" calcext:value-type="float">
            <text:p><text:s/>1,530 </text:p>
          </table:table-cell>
          <table:table-cell table:style-name="ce44" office:value-type="float" office:value="12184" calcext:value-type="float">
            <text:p><text:s/>12,18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60" table:number-columns-repeated="1019"/>
        </table:table-row>
        <table:table-row table:style-name="ro2">
          <table:table-cell table:style-name="ce30" office:value-type="string" calcext:value-type="string">
            <text:p>      <text:span text:style-name="T11">蘇拉颱風</text:span><text:span text:style-name="T9">   Saola Typhoon</text:span></text:p>
          </table:table-cell>
          <table:table-cell table:style-name="ce44" office:value-type="float" office:value="9506" calcext:value-type="float">
            <text:p><text:s/>9,506 </text:p>
          </table:table-cell>
          <table:table-cell table:style-name="ce44" office:value-type="float" office:value="15894" calcext:value-type="float">
            <text:p><text:s/>15,89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3" calcext:value-type="float">
            <text:p><text:s/>43 </text:p>
          </table:table-cell>
          <table:table-cell table:style-name="ce60" table:number-columns-repeated="1019"/>
        </table:table-row>
        <table:table-row table:style-name="ro2">
          <table:table-cell table:style-name="ce30" office:value-type="string" calcext:value-type="string">
            <text:p>      <text:span text:style-name="T11">天秤颱風</text:span><text:span text:style-name="T9">   Tembin Typhoon</text:span></text:p>
          </table:table-cell>
          <table:table-cell table:style-name="ce44" office:value-type="float" office:value="930" calcext:value-type="float">
            <text:p><text:s/>930 </text:p>
          </table:table-cell>
          <table:table-cell table:style-name="ce44" office:value-type="float" office:value="1130" calcext:value-type="float">
            <text:p><text:s/>1,13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60" table:number-columns-repeated="1019"/>
        </table:table-row>
        <table:table-row table:style-name="ro14">
          <table:table-cell table:style-name="ce29" office:value-type="string" calcext:value-type="string">
            <text:p>  <text:span text:style-name="T4">豪</text:span><text:span text:style-name="T5">   </text:span><text:span text:style-name="T6">雨</text:span><text:span text:style-name="T5">   </text:span><text:span text:style-name="T6">災</text:span><text:span text:style-name="T5">   </text:span><text:span text:style-name="T6">害</text:span><text:span text:style-name="T5">  Storm Damage</text:span></text:p>
          </table:table-cell>
          <table:table-cell table:style-name="ce43" table:formula="of:=SUM([.B33:.B35])" office:value-type="float" office:value="2743" calcext:value-type="float">
            <text:p><text:s/>2,743 </text:p>
          </table:table-cell>
          <table:table-cell table:style-name="ce43" table:formula="of:=SUM([.C33:.C35])" office:value-type="float" office:value="4403" calcext:value-type="float">
            <text:p><text:s/>4,403 </text:p>
          </table:table-cell>
          <table:table-cell table:style-name="ce43" table:formula="of:=SUM([.D33:.D35])" office:value-type="float" office:value="0" calcext:value-type="float">
            <text:p><text:s/>- </text:p>
          </table:table-cell>
          <table:table-cell table:style-name="ce43" table:formula="of:=SUM([.E33:.E35])" office:value-type="float" office:value="14" calcext:value-type="float">
            <text:p><text:s/>14 </text:p>
          </table:table-cell>
          <table:table-cell table:style-name="ce60" table:number-columns-repeated="1019"/>
        </table:table-row>
        <table:table-row table:style-name="ro2">
          <table:table-cell table:style-name="ce31" office:value-type="string" calcext:value-type="string">
            <text:p>      5<text:span text:style-name="T11">月豪雨</text:span><text:span text:style-name="T9">  May  Storm</text:span></text:p>
          </table:table-cell>
          <table:table-cell table:style-name="ce44" office:value-type="float" office:value="125" calcext:value-type="float">
            <text:p><text:s/>12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0" table:number-columns-repeated="1019"/>
        </table:table-row>
        <table:table-row table:style-name="ro2">
          <table:table-cell table:style-name="ce31" office:value-type="string" calcext:value-type="string">
            <text:p>      6<text:span text:style-name="T11">月豪雨</text:span><text:span text:style-name="T9">  June  Storm</text:span></text:p>
          </table:table-cell>
          <table:table-cell table:style-name="ce44" office:value-type="float" office:value="2618" calcext:value-type="float">
            <text:p><text:s/>2,618 </text:p>
          </table:table-cell>
          <table:table-cell table:style-name="ce44" office:value-type="float" office:value="4218" calcext:value-type="float">
            <text:p><text:s/>4,218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60" table:number-columns-repeated="1019"/>
        </table:table-row>
        <table:table-row table:style-name="ro2">
          <table:table-cell table:style-name="ce32" office:value-type="string" calcext:value-type="string">
            <text:p>      7<text:span text:style-name="T11">月豪雨</text:span><text:span text:style-name="T9">  July  Storm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85" calcext:value-type="float">
            <text:p><text:s/>18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0" table:number-columns-repeated="1019"/>
        </table:table-row>
        <table:table-row table:style-name="ro1">
          <table:table-cell table:style-name="ce33"/>
          <table:table-cell table:style-name="ce46" table:number-columns-repeated="4"/>
          <table:table-cell table:style-name="ce59" table:number-columns-repeated="1019"/>
        </table:table-row>
        <table:table-row table:style-name="ro4" table:number-rows-repeated="48">
          <table:table-cell table:number-columns-repeated="1024"/>
        </table:table-row>
        <table:table-row table:style-name="ro15" table:number-rows-repeated="104849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21.$A$1" table:cell-range-address="$表21續1.$A$1:.$E$35" table:range-usable-as="print-range"/>
        </table:named-expressions>
      </table:table>
      <table:table table:name="表21續2" table:style-name="ta3">
        <table:table-column table:style-name="co4" table:default-cell-style-name="ce34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11" table:number-columns-repeated="1019" table:default-cell-style-name="Default"/>
        <table:table-row table:style-name="ro16">
          <table:table-cell table:style-name="ce1" office:value-type="string" calcext:value-type="string" table:number-columns-spanned="5" table:number-rows-spanned="1">
            <text:p>表<text:span text:style-name="T1">21   </text:span><text:span text:style-name="T2">河</text:span><text:span text:style-name="T3"> </text:span><text:span text:style-name="T2">川</text:span><text:span text:style-name="T3"> </text:span><text:span text:style-name="T2">防</text:span><text:span text:style-name="T3"> </text:span><text:span text:style-name="T2">洪</text:span><text:span text:style-name="T3"> </text:span><text:span text:style-name="T2">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</text:span><text:span text:style-name="T3"> (</text:span><text:span text:style-name="T2">續</text:span><text:span text:style-name="T3">2)</text:span></text:p>
          </table:table-cell>
          <table:covered-table-cell table:number-columns-repeated="4" table:style-name="ce35"/>
          <table:table-cell table:number-columns-repeated="1019"/>
        </table:table-row>
        <table:table-row table:style-name="ro17">
          <table:table-cell table:style-name="ce23" office:value-type="string" calcext:value-type="string" table:number-columns-spanned="5" table:number-rows-spanned="1">
            <text:p>Table 21. Damages on Flood Control Works <text:s/>(Cont'2)</text:p>
          </table:table-cell>
          <table:covered-table-cell table:number-columns-repeated="3" table:style-name="ce15"/>
          <table:covered-table-cell table:style-name="ce53"/>
          <table:table-cell table:number-columns-repeated="1019"/>
        </table:table-row>
        <table:table-row table:style-name="ro14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36" office:value-type="string" calcext:value-type="string">
            <text:p>堤<text:span text:style-name="T7">  </text:span><text:span text:style-name="T8">防</text:span><text:span text:style-name="T9"> (</text:span><text:span text:style-name="T8">公尺</text:span><text:span text:style-name="T9">)</text:span></text:p>
          </table:table-cell>
          <table:table-cell table:style-name="ce48" office:value-type="string" calcext:value-type="string">
            <text:p>護<text:span text:style-name="T7">  </text:span><text:span text:style-name="T8">岸</text:span><text:span text:style-name="T9"> (</text:span><text:span text:style-name="T8">公尺</text:span><text:span text:style-name="T9">)</text:span></text:p>
          </table:table-cell>
          <table:table-cell table:style-name="ce51" office:value-type="string" calcext:value-type="string">
            <text:p>水<text:span text:style-name="T7">  </text:span><text:span text:style-name="T8">門</text:span><text:span text:style-name="T9">(</text:span><text:span text:style-name="T8">座</text:span><text:span text:style-name="T9">)</text:span></text:p>
          </table:table-cell>
          <table:table-cell table:style-name="ce54" office:value-type="string" calcext:value-type="string">
            <text:p>其他<text:span text:style-name="T10">(</text:span><text:span text:style-name="T6">處</text:span><text:span text:style-name="T5">)</text:span></text:p>
          </table:table-cell>
          <table:table-cell table:number-columns-repeated="1019"/>
        </table:table-row>
        <table:table-row table:style-name="ro14">
          <table:table-cell table:style-name="ce24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37" office:value-type="string" office:string-value="Levee (M)" calcext:value-type="string">
            <text:p><text:s/>Levee (M) </text:p>
          </table:table-cell>
          <table:table-cell table:style-name="ce49" office:value-type="string" office:string-value="Revetment (M)" calcext:value-type="string">
            <text:p><text:s/>Revetment (M) </text:p>
          </table:table-cell>
          <table:table-cell table:style-name="ce37" office:value-type="string" office:string-value="Gate(Set)" calcext:value-type="string">
            <text:p><text:s/>Gate(Set) </text:p>
          </table:table-cell>
          <table:table-cell table:style-name="ce55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3">
          <table:table-cell table:style-name="ce26"/>
          <table:table-cell table:style-name="ce40" office:value-type="string" calcext:value-type="string">
            <text:p>   <text:span text:style-name="T4">三、按水系別分</text:span><text:span text:style-name="T5">  By Streams</text:span></text:p>
          </table:table-cell>
          <table:table-cell table:style-name="ce50" table:number-columns-repeated="2"/>
          <table:table-cell table:style-name="ce82"/>
          <table:table-cell table:number-columns-repeated="1019"/>
        </table:table-row>
        <table:table-row table:style-name="ro1">
          <table:table-cell table:style-name="ce62" office:value-type="string" calcext:value-type="string">
            <text:p>中<text:span text:style-name="T10">     </text:span><text:span text:style-name="T6">央</text:span><text:span text:style-name="T5">     </text:span><text:span text:style-name="T6">管</text:span><text:span text:style-name="T5">     </text:span><text:span text:style-name="T6">河</text:span><text:span text:style-name="T5">     </text:span><text:span text:style-name="T6">川</text:span><text:span text:style-name="T5"> </text:span></text:p>
            <text:p><text:span text:style-name="T10">Central-government-administered River</text:span></text:p>
          </table:table-cell>
          <table:table-cell table:style-name="ce71" table:formula="of:=SUM([.B7:.B24])" office:value-type="float" office:value="11666" calcext:value-type="float">
            <text:p><text:s/>11,666 </text:p>
          </table:table-cell>
          <table:table-cell table:style-name="ce71" table:formula="of:=SUM([.C7:.C24])" office:value-type="float" office:value="20953" calcext:value-type="float">
            <text:p><text:s/>20,953 </text:p>
          </table:table-cell>
          <table:table-cell table:style-name="ce71" table:formula="of:=SUM([.D7:.D24])" office:value-type="float" office:value="0" calcext:value-type="float">
            <text:p><text:s/>- </text:p>
          </table:table-cell>
          <table:table-cell table:style-name="ce71" table:formula="of:=SUM([.E7:.E24])" office:value-type="float" office:value="43" calcext:value-type="float">
            <text:p><text:s/>43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蘭</text:span><text:span text:style-name="T9">     </text:span><text:span text:style-name="T8">陽</text:span><text:span text:style-name="T9">     </text:span><text:span text:style-name="T8">溪</text:span><text:span text:style-name="T9">  Lanyang River </text:span></text:p>
          </table:table-cell>
          <table:table-cell table:style-name="ce72" office:value-type="float" office:value="310" calcext:value-type="float">
            <text:p><text:s/>310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鳳</text:span><text:span text:style-name="T9">     </text:span><text:span text:style-name="T8">山</text:span><text:span text:style-name="T9">     </text:span><text:span text:style-name="T8">溪</text:span><text:span text:style-name="T9">  Fengshan  River </text:span></text:p>
          </table:table-cell>
          <table:table-cell table:style-name="ce72" office:value-type="float" office:value="1570" calcext:value-type="float">
            <text:p><text:s/>1,570 </text:p>
          </table:table-cell>
          <table:table-cell table:style-name="ce78" office:value-type="float" office:value="100" calcext:value-type="float">
            <text:p><text:s/>1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頭</text:span><text:span text:style-name="T9">     </text:span><text:span text:style-name="T8">前</text:span><text:span text:style-name="T9">     </text:span><text:span text:style-name="T8">溪</text:span><text:span text:style-name="T9">  Touqian River </text:span></text:p>
          </table:table-cell>
          <table:table-cell table:style-name="ce72" office:value-type="float" office:value="720" calcext:value-type="float">
            <text:p><text:s/>720 </text:p>
          </table:table-cell>
          <table:table-cell table:style-name="ce78" office:value-type="float" office:value="300" calcext:value-type="float">
            <text:p><text:s/>3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後</text:span><text:span text:style-name="T9">     </text:span><text:span text:style-name="T8">龍</text:span><text:span text:style-name="T9">     </text:span><text:span text:style-name="T8">溪</text:span><text:span text:style-name="T9">  Houlong River </text:span></text:p>
          </table:table-cell>
          <table:table-cell table:style-name="ce72" office:value-type="float" office:value="650" calcext:value-type="float">
            <text:p><text:s/>650 </text:p>
          </table:table-cell>
          <table:table-cell table:style-name="ce78" office:value-type="float" office:value="1450" calcext:value-type="float">
            <text:p><text:s/>1,45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大</text:span><text:span text:style-name="T9">     </text:span><text:span text:style-name="T8">安</text:span><text:span text:style-name="T9">     </text:span><text:span text:style-name="T8">溪</text:span><text:span text:style-name="T9">  Daan River</text:span></text:p>
          </table:table-cell>
          <table:table-cell table:style-name="ce72" office:value-type="float" office:value="660" calcext:value-type="float">
            <text:p><text:s/>660 </text:p>
          </table:table-cell>
          <table:table-cell table:style-name="ce78" office:value-type="float" office:value="50" calcext:value-type="float">
            <text:p><text:s/>5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大</text:span><text:span text:style-name="T9">     </text:span><text:span text:style-name="T8">甲</text:span><text:span text:style-name="T9">     </text:span><text:span text:style-name="T8">溪</text:span><text:span text:style-name="T9">  Dajia River</text:span></text:p>
          </table:table-cell>
          <table:table-cell table:style-name="ce72" office:value-type="float" office:value="810" calcext:value-type="float">
            <text:p><text:s/>81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烏</text:span><text:span text:style-name="T9">              </text:span><text:span text:style-name="T8">溪</text:span><text:span text:style-name="T9">  Wu River</text:span></text:p>
          </table:table-cell>
          <table:table-cell table:style-name="ce72" office:value-type="float" office:value="2320" calcext:value-type="float">
            <text:p><text:s/>2,320 </text:p>
          </table:table-cell>
          <table:table-cell table:style-name="ce78" office:value-type="float" office:value="3220" calcext:value-type="float">
            <text:p><text:s/>3,22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濁</text:span><text:span text:style-name="T9">     </text:span><text:span text:style-name="T8">水</text:span><text:span text:style-name="T9">     </text:span><text:span text:style-name="T8">溪</text:span><text:span text:style-name="T9">  Zhuoshui River</text:span></text:p>
          </table:table-cell>
          <table:table-cell table:style-name="ce72" office:value-type="float" office:value="2245" calcext:value-type="float">
            <text:p><text:s/>2,245 </text:p>
          </table:table-cell>
          <table:table-cell table:style-name="ce78" office:value-type="float" office:value="4903" calcext:value-type="float">
            <text:p><text:s/>4,90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北</text:span><text:span text:style-name="T9">     </text:span><text:span text:style-name="T8">港</text:span><text:span text:style-name="T9">     </text:span><text:span text:style-name="T8">溪</text:span><text:span text:style-name="T9">  Beigang River</text:span></text:p>
          </table:table-cell>
          <table:table-cell table:style-name="ce72" office:value-type="float" office:value="1240" calcext:value-type="float">
            <text:p><text:s/>1,240 </text:p>
          </table:table-cell>
          <table:table-cell table:style-name="ce78" office:value-type="float" office:value="6440" calcext:value-type="float">
            <text:p><text:s/>6,44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朴</text:span><text:span text:style-name="T9">     </text:span><text:span text:style-name="T8">子</text:span><text:span text:style-name="T9">     </text:span><text:span text:style-name="T8">溪</text:span><text:span text:style-name="T9">  Puzi River</text:span></text:p>
          </table:table-cell>
          <table:table-cell table:style-name="ce72" office:value-type="float" office:value="200" calcext:value-type="float">
            <text:p><text:s/>200 </text:p>
          </table:table-cell>
          <table:table-cell table:style-name="ce78" office:value-type="float" office:value="1350" calcext:value-type="float">
            <text:p><text:s/>1,35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八</text:span><text:span text:style-name="T9">     </text:span><text:span text:style-name="T8">掌</text:span><text:span text:style-name="T9">     </text:span><text:span text:style-name="T8">溪</text:span><text:span text:style-name="T9">  Bazhang River</text:span></text:p>
          </table:table-cell>
          <table:table-cell table:style-name="ce72" office:value-type="float" office:value="150" calcext:value-type="float">
            <text:p><text:s/>150 </text:p>
          </table:table-cell>
          <table:table-cell table:style-name="ce78" office:value-type="float" office:value="300" calcext:value-type="float">
            <text:p><text:s/>3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急</text:span><text:span text:style-name="T9">     </text:span><text:span text:style-name="T8">水</text:span><text:span text:style-name="T9">     </text:span><text:span text:style-name="T8">溪</text:span><text:span text:style-name="T9">  Jishui River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8" office:value-type="float" office:value="200" calcext:value-type="float">
            <text:p><text:s/>2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曾</text:span><text:span text:style-name="T9">     </text:span><text:span text:style-name="T8">文</text:span><text:span text:style-name="T9">     </text:span><text:span text:style-name="T8">溪</text:span><text:span text:style-name="T9">  Zengwen River</text:span></text:p>
          </table:table-cell>
          <table:table-cell table:style-name="ce72" office:value-type="float" office:value="220" calcext:value-type="float">
            <text:p><text:s/>220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高</text:span><text:span text:style-name="T9">     </text:span><text:span text:style-name="T8">屏</text:span><text:span text:style-name="T9">     </text:span><text:span text:style-name="T8">溪</text:span><text:span text:style-name="T9">  Gaoping River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8" office:value-type="float" office:value="2370" calcext:value-type="float">
            <text:p><text:s/>2,37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東</text:span><text:span text:style-name="T9">     </text:span><text:span text:style-name="T8">港</text:span><text:span text:style-name="T9">     </text:span><text:span text:style-name="T8">溪</text:span><text:span text:style-name="T9">  Donggang River</text:span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8" office:value-type="float" office:value="270" calcext:value-type="float">
            <text:p><text:s/>27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卑</text:span><text:span text:style-name="T9">     </text:span><text:span text:style-name="T8">南</text:span><text:span text:style-name="T9">     </text:span><text:span text:style-name="T8">溪</text:span><text:span text:style-name="T9">  Beinan River</text:span></text:p>
          </table:table-cell>
          <table:table-cell table:style-name="ce44" office:value-type="float" office:value="82" calcext:value-type="float">
            <text:p><text:s/>82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秀</text:span><text:span text:style-name="T9">  </text:span><text:span text:style-name="T8">姑</text:span><text:span text:style-name="T9">  </text:span><text:span text:style-name="T8">巒</text:span><text:span text:style-name="T9">  </text:span><text:span text:style-name="T8">溪</text:span><text:span text:style-name="T9">  Xiuguluan River</text:span></text:p>
          </table:table-cell>
          <table:table-cell table:style-name="ce44" office:value-type="float" office:value="471" calcext:value-type="float">
            <text:p><text:s/>47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花</text:span><text:span text:style-name="T9">     </text:span><text:span text:style-name="T8">蓮</text:span><text:span text:style-name="T9">     </text:span><text:span text:style-name="T8">溪</text:span><text:span text:style-name="T9">  Hualien River</text:span>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4">
          <table:table-cell table:style-name="ce63"/>
          <table:table-cell table:style-name="ce44"/>
          <table:table-cell table:style-name="ce78"/>
          <table:table-cell table:style-name="ce44" table:number-columns-repeated="2"/>
          <table:table-cell table:number-columns-repeated="1019"/>
        </table:table-row>
        <table:table-row table:style-name="ro18">
          <table:table-cell table:style-name="ce62" office:value-type="string" calcext:value-type="string">
            <text:p>縣<text:span text:style-name="T10">    (</text:span><text:span text:style-name="T6">市</text:span><text:span text:style-name="T5">)    </text:span><text:span text:style-name="T6">管</text:span><text:span text:style-name="T5">     </text:span><text:span text:style-name="T6">河</text:span><text:span text:style-name="T5">     </text:span><text:span text:style-name="T6">川</text:span><text:span text:style-name="T5">  </text:span></text:p>
            <text:p><text:span text:style-name="T10">  River Administered by Prefecture</text:span></text:p>
          </table:table-cell>
          <table:table-cell table:style-name="ce71" table:formula="of:=SUM([.B27:.B55])" office:value-type="float" office:value="3043" calcext:value-type="float">
            <text:p><text:s/>3,043 </text:p>
          </table:table-cell>
          <table:table-cell table:style-name="ce71" table:formula="of:=SUM([.C27:.C55])" office:value-type="float" office:value="12398" calcext:value-type="float">
            <text:p><text:s/>12,398 </text:p>
          </table:table-cell>
          <table:table-cell table:style-name="ce71" table:formula="of:=SUM([.D27:.D55])" office:value-type="float" office:value="0" calcext:value-type="float">
            <text:p><text:s/>- </text:p>
          </table:table-cell>
          <table:table-cell table:style-name="ce71" table:formula="of:=SUM([.E27:.E55])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寶</text:span><text:span text:style-name="T9">     </text:span><text:span text:style-name="T8">斗</text:span><text:span text:style-name="T9">     </text:span><text:span text:style-name="T8">溪</text:span><text:span text:style-name="T9">  Baodou River</text:span></text:p>
          </table:table-cell>
          <table:table-cell table:style-name="ce73" office:value-type="float" office:value="220" calcext:value-type="float">
            <text:p><text:s/>22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溫</text:span><text:span text:style-name="T9">     </text:span><text:span text:style-name="T8">寮</text:span><text:span text:style-name="T9">     </text:span><text:span text:style-name="T8">溪</text:span><text:span text:style-name="T9">  Wunliao River</text:span>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440" calcext:value-type="float">
            <text:p><text:s/>44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得</text:span><text:span text:style-name="T9">  </text:span><text:span text:style-name="T8">子</text:span><text:span text:style-name="T9">  </text:span><text:span text:style-name="T8">口</text:span><text:span text:style-name="T9">  </text:span><text:span text:style-name="T8">溪</text:span><text:span text:style-name="T9">  Detzihkou River</text:span></text:p>
          </table:table-cell>
          <table:table-cell table:style-name="ce73" office:value-type="float" office:value="125" calcext:value-type="float">
            <text:p><text:s/>12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南</text:span><text:span text:style-name="T9">     </text:span><text:span text:style-name="T8">澳</text:span><text:span text:style-name="T9">     </text:span><text:span text:style-name="T8">溪</text:span><text:span text:style-name="T9">  Nan-ao River</text:span>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00" calcext:value-type="float">
            <text:p><text:s/>2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南</text:span><text:span text:style-name="T9">     </text:span><text:span text:style-name="T8">崁</text:span><text:span text:style-name="T9">     </text:span><text:span text:style-name="T8">溪</text:span><text:span text:style-name="T9">  Nankan River</text:span>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3235" calcext:value-type="float">
            <text:p><text:s/>3,23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老</text:span><text:span text:style-name="T9">     </text:span><text:span text:style-name="T8">街</text:span><text:span text:style-name="T9">     </text:span><text:span text:style-name="T8">溪</text:span><text:span text:style-name="T9">  Laojie River</text:span>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768" calcext:value-type="float">
            <text:p><text:s/>2,768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社</text:span><text:span text:style-name="T9">     </text:span><text:span text:style-name="T8">子</text:span><text:span text:style-name="T9">     </text:span><text:span text:style-name="T8">溪</text:span><text:span text:style-name="T9">  Shezih River</text:span>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410" calcext:value-type="float">
            <text:p><text:s/>2,41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富</text:span><text:span text:style-name="T9">     </text:span><text:span text:style-name="T8">林</text:span><text:span text:style-name="T9">     </text:span><text:span text:style-name="T8">溪</text:span><text:span text:style-name="T9">  Fulin River</text:span>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58" calcext:value-type="float">
            <text:p><text:s/>158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大</text:span><text:span text:style-name="T9">    </text:span><text:span text:style-name="T8">堀</text:span><text:span text:style-name="T9">    </text:span><text:span text:style-name="T8">溪</text:span><text:span text:style-name="T9">  Dajyue River</text:span>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498" calcext:value-type="float">
            <text:p><text:s/>1,498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觀</text:span><text:span text:style-name="T9">    </text:span><text:span text:style-name="T8">音</text:span><text:span text:style-name="T9">    </text:span><text:span text:style-name="T8">溪</text:span><text:span text:style-name="T9">  Guanyin River</text:span>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30" calcext:value-type="float">
            <text:p><text:s/>3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新</text:span><text:span text:style-name="T9">    </text:span><text:span text:style-name="T8">屋</text:span><text:span text:style-name="T9">    </text:span><text:span text:style-name="T8">溪</text:span><text:span text:style-name="T9">  Sinwu River</text:span>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620" calcext:value-type="float">
            <text:p><text:s/>62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西</text:span><text:span text:style-name="T9">    </text:span><text:span text:style-name="T8">湖</text:span><text:span text:style-name="T9">    </text:span><text:span text:style-name="T8">溪</text:span><text:span text:style-name="T9">  Sihu River</text:span></text:p>
          </table:table-cell>
          <table:table-cell table:style-name="ce73" office:value-type="float" office:value="588" calcext:value-type="float">
            <text:p><text:s/>588 </text:p>
          </table:table-cell>
          <table:table-cell table:style-name="ce73" office:value-type="float" office:value="60" calcext:value-type="float">
            <text:p><text:s/>6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44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4">
          <table:table-cell table:style-name="ce64"/>
          <table:table-cell table:style-name="ce74" table:number-columns-repeated="2"/>
          <table:table-cell table:style-name="ce81"/>
          <table:table-cell table:style-name="ce45"/>
          <table:table-cell table:number-columns-repeated="1019"/>
        </table:table-row>
        <table:table-row table:style-name="ro14" table:number-rows-repeated="2">
          <table:table-cell table:style-name="ce65"/>
          <table:table-cell table:style-name="ce73" table:number-columns-repeated="2"/>
          <table:table-cell table:style-name="ce80"/>
          <table:table-cell table:style-name="ce44"/>
          <table:table-cell table:number-columns-repeated="1019"/>
        </table:table-row>
        <table:table-row table:style-name="ro14">
          <table:table-cell table:style-name="ce66"/>
          <table:table-cell table:style-name="ce75" table:number-columns-repeated="4"/>
          <table:table-cell table:number-columns-repeated="1019"/>
        </table:table-row>
        <table:table-row table:style-name="ro16">
          <table:table-cell table:style-name="ce1" office:value-type="string" calcext:value-type="string" table:number-columns-spanned="5" table:number-rows-spanned="1">
            <text:p>表<text:span text:style-name="T1">21  </text:span><text:span text:style-name="T2">河</text:span><text:span text:style-name="T3"> </text:span><text:span text:style-name="T2">川</text:span><text:span text:style-name="T3"> </text:span><text:span text:style-name="T2">防</text:span><text:span text:style-name="T3"> </text:span><text:span text:style-name="T2">洪</text:span><text:span text:style-name="T3"> </text:span><text:span text:style-name="T2">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</text:span><text:span text:style-name="T3"> (</text:span><text:span text:style-name="T2">續</text:span><text:span text:style-name="T3">3</text:span><text:span text:style-name="T2">完</text:span><text:span text:style-name="T3">)</text:span></text:p>
          </table:table-cell>
          <table:covered-table-cell table:number-columns-repeated="4" table:style-name="ce35"/>
          <table:table-cell table:number-columns-repeated="1019"/>
        </table:table-row>
        <table:table-row table:style-name="ro17">
          <table:table-cell table:style-name="ce23" office:value-type="string" calcext:value-type="string" table:number-columns-spanned="5" table:number-rows-spanned="1">
            <text:p>Table 21. Damages on Flood Control Works <text:s/>(Cont'd)</text:p>
          </table:table-cell>
          <table:covered-table-cell table:number-columns-repeated="3" table:style-name="ce15"/>
          <table:covered-table-cell table:style-name="ce53"/>
          <table:table-cell table:number-columns-repeated="1019"/>
        </table:table-row>
        <table:table-row table:style-name="ro14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36" office:value-type="string" calcext:value-type="string">
            <text:p>堤<text:span text:style-name="T7">  </text:span><text:span text:style-name="T8">防</text:span><text:span text:style-name="T9"> (</text:span><text:span text:style-name="T8">公尺</text:span><text:span text:style-name="T9">)</text:span></text:p>
          </table:table-cell>
          <table:table-cell table:style-name="ce48" office:value-type="string" calcext:value-type="string">
            <text:p>護<text:span text:style-name="T7">  </text:span><text:span text:style-name="T8">岸</text:span><text:span text:style-name="T9"> (</text:span><text:span text:style-name="T8">公尺</text:span><text:span text:style-name="T9">)</text:span></text:p>
          </table:table-cell>
          <table:table-cell table:style-name="ce51" office:value-type="string" calcext:value-type="string">
            <text:p>水<text:span text:style-name="T7">  </text:span><text:span text:style-name="T8">門</text:span><text:span text:style-name="T9">(</text:span><text:span text:style-name="T8">座</text:span><text:span text:style-name="T9">)</text:span></text:p>
          </table:table-cell>
          <table:table-cell table:style-name="ce54" office:value-type="string" calcext:value-type="string">
            <text:p>其他<text:span text:style-name="T10">(</text:span><text:span text:style-name="T6">處</text:span><text:span text:style-name="T5">)</text:span></text:p>
          </table:table-cell>
          <table:table-cell table:number-columns-repeated="1019"/>
        </table:table-row>
        <table:table-row table:style-name="ro14">
          <table:table-cell table:style-name="ce24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37" office:value-type="string" office:string-value="Levee (M)" calcext:value-type="string">
            <text:p><text:s/>Levee (M) </text:p>
          </table:table-cell>
          <table:table-cell table:style-name="ce49" office:value-type="string" office:string-value="Revetment (M)" calcext:value-type="string">
            <text:p><text:s/>Revetment (M) </text:p>
          </table:table-cell>
          <table:table-cell table:style-name="ce37" office:value-type="string" office:string-value="Gate(Set)" calcext:value-type="string">
            <text:p><text:s/>Gate(Set) </text:p>
          </table:table-cell>
          <table:table-cell table:style-name="ce55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通</text:span><text:span text:style-name="T9">    </text:span><text:span text:style-name="T8">霄</text:span><text:span text:style-name="T9">    </text:span><text:span text:style-name="T8">溪</text:span><text:span text:style-name="T9">  Tongsiao River</text:span>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24" calcext:value-type="float">
            <text:p><text:s/>124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苑</text:span><text:span text:style-name="T9">    </text:span><text:span text:style-name="T8">裡</text:span><text:span text:style-name="T9">    </text:span><text:span text:style-name="T8">溪</text:span><text:span text:style-name="T9">  Yuanli River</text:span>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5" calcext:value-type="float">
            <text:p><text:s/>1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房</text:span><text:span text:style-name="T9">    </text:span><text:span text:style-name="T8">裡</text:span><text:span text:style-name="T9">    </text:span><text:span text:style-name="T8">溪</text:span><text:span text:style-name="T9">  Fangli River</text:span>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95" calcext:value-type="float">
            <text:p><text:s/>95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新</text:span><text:span text:style-name="T9"> </text:span><text:span text:style-name="T8">虎</text:span><text:span text:style-name="T9">  </text:span><text:span text:style-name="T8">尾</text:span><text:span text:style-name="T9"> </text:span><text:span text:style-name="T8">溪</text:span><text:span text:style-name="T9">  Sinhuwei River</text:span></text:p>
          </table:table-cell>
          <table:table-cell table:style-name="ce73" office:value-type="float" office:value="350" calcext:value-type="float">
            <text:p><text:s/>350 </text:p>
          </table:table-cell>
          <table:table-cell table:style-name="ce73" office:value-type="float" office:value="30" calcext:value-type="float">
            <text:p><text:s/>30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率</text:span><text:span text:style-name="T9">    </text:span><text:span text:style-name="T8">芒</text:span><text:span text:style-name="T9">   </text:span><text:span text:style-name="T8">溪</text:span><text:span text:style-name="T9">  Shuaimang River</text:span></text:p>
          </table:table-cell>
          <table:table-cell table:style-name="ce73" office:value-type="float" office:value="100" calcext:value-type="float">
            <text:p><text:s/>100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枋</text:span><text:span text:style-name="T9">    </text:span><text:span text:style-name="T8">山</text:span><text:span text:style-name="T9">   </text:span><text:span text:style-name="T8">溪</text:span><text:span text:style-name="T9">  Fangshan River</text:span>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5" calcext:value-type="float">
            <text:p><text:s/>15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保</text:span><text:span text:style-name="T9">    </text:span><text:span text:style-name="T8">力</text:span><text:span text:style-name="T9">   </text:span><text:span text:style-name="T8">溪</text:span><text:span text:style-name="T9">  Baoli River</text:span></text:p>
          </table:table-cell>
          <table:table-cell table:style-name="ce73" office:value-type="float" office:value="640" calcext:value-type="float">
            <text:p><text:s/>640 </text:p>
          </table:table-cell>
          <table:table-cell table:style-name="ce73" office:value-type="float" office:value="30" calcext:value-type="float">
            <text:p><text:s/>30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港</text:span><text:span text:style-name="T9">    </text:span><text:span text:style-name="T8">口</text:span><text:span text:style-name="T9">   </text:span><text:span text:style-name="T8">溪</text:span><text:span text:style-name="T9">  Gangkou River</text:span></text:p>
          </table:table-cell>
          <table:table-cell table:style-name="ce73" office:value-type="float" office:value="970" calcext:value-type="float">
            <text:p><text:s/>970 </text:p>
          </table:table-cell>
          <table:table-cell table:style-name="ce73" office:value-type="float" office:value="670" calcext:value-type="float">
            <text:p><text:s/>670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   <text:span text:style-name="T11">美</text:span><text:span text:style-name="T9">    </text:span><text:span text:style-name="T8">崙</text:span><text:span text:style-name="T9">   </text:span><text:span text:style-name="T8">溪</text:span><text:span text:style-name="T9">  Meilun River</text:span></text:p>
          </table:table-cell>
          <table:table-cell table:style-name="ce73" office:value-type="float" office:value="50" calcext:value-type="float">
            <text:p><text:s/>50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63"/>
          <table:table-cell table:style-name="ce73" table:number-columns-repeated="2"/>
          <table:table-cell table:style-name="ce80" table:number-columns-repeated="2"/>
          <table:table-cell table:number-columns-repeated="1019"/>
        </table:table-row>
        <table:table-row table:style-name="ro19">
          <table:table-cell table:style-name="ce67" office:value-type="string" calcext:value-type="string">
            <text:p> <text:span text:style-name="T4">跨</text:span><text:span text:style-name="T5">     </text:span><text:span text:style-name="T6">省</text:span><text:span text:style-name="T5">     </text:span><text:span text:style-name="T6">市</text:span><text:span text:style-name="T5">     </text:span><text:span text:style-name="T6">河</text:span><text:span text:style-name="T5">     </text:span><text:span text:style-name="T6">川</text:span><text:span text:style-name="T5">  </text:span></text:p>
            <text:p><text:span text:style-name="T10">  Trans-province &amp; city Government </text:span></text:p>
            <text:p><text:span text:style-name="T10">  Administered River</text:span></text:p>
          </table:table-cell>
          <table:table-cell table:style-name="ce76" table:formula="of:=SUM([.B58])" office:value-type="float" office:value="0" calcext:value-type="float">
            <text:p><text:s/>- </text:p>
          </table:table-cell>
          <table:table-cell table:style-name="ce79" table:formula="of:=SUM([.C58])" office:value-type="float" office:value="260" calcext:value-type="float">
            <text:p><text:s/>260 </text:p>
          </table:table-cell>
          <table:table-cell table:style-name="ce76" table:formula="of:=SUM([.D58])" office:value-type="float" office:value="0" calcext:value-type="float">
            <text:p><text:s/>- </text:p>
          </table:table-cell>
          <table:table-cell table:style-name="ce79" table:formula="of:=SUM([.E58])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4">
          <table:table-cell table:style-name="ce64" office:value-type="string" calcext:value-type="string">
            <text:p>   <text:span text:style-name="T11">淡</text:span><text:span text:style-name="T9">    </text:span><text:span text:style-name="T8">水</text:span><text:span text:style-name="T9">   </text:span><text:span text:style-name="T8">河</text:span><text:span text:style-name="T9">  Tamsui River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60" calcext:value-type="float">
            <text:p><text:s/>26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7">
          <table:table-cell table:style-name="ce68" office:value-type="string" calcext:value-type="string">
            <text:p>資料來源：經濟部水利署公務統計報表。</text:p>
          </table:table-cell>
          <table:table-cell table:style-name="ce77" table:number-columns-repeated="3"/>
          <table:table-cell table:style-name="ce83"/>
          <table:table-cell table:style-name="ce47" table:number-columns-repeated="1019"/>
        </table:table-row>
        <table:table-row table:style-name="ro3">
          <table:table-cell table:style-name="ce69" office:value-type="string" calcext:value-type="string">
            <text:p>說<text:span text:style-name="T7">        </text:span><text:span text:style-name="T8">明：</text:span><text:span text:style-name="T9">1.88(</text:span><text:span text:style-name="T8">含</text:span><text:span text:style-name="T9">)</text:span><text:span text:style-name="T8">年以前不含臺北市、高雄市及金門縣、連江縣資料。</text:span></text:p>
          </table:table-cell>
          <table:table-cell table:style-name="ce77" table:number-columns-repeated="3"/>
          <table:table-cell table:style-name="ce83"/>
          <table:table-cell table:style-name="ce47" table:number-columns-repeated="1019"/>
        </table:table-row>
        <table:table-row table:style-name="ro6">
          <table:table-cell table:style-name="ce70" office:value-type="string" calcext:value-type="string">
            <text:p>                    2.100(<text:span text:style-name="T11">含</text:span><text:span text:style-name="T9">)</text:span><text:span text:style-name="T8">年以前水門為制水門。</text:span><text:span text:style-name="T9"> </text:span></text:p>
          </table:table-cell>
          <table:table-cell table:style-name="ce10" table:number-columns-repeated="5"/>
          <table:table-cell table:style-name="ce47" table:number-columns-repeated="1018"/>
        </table:table-row>
        <table:table-row table:style-name="ro14">
          <table:table-cell table:style-name="ce70" office:value-type="string" calcext:value-type="string">
            <text:p>Data Source:Statistical Reports, WRA, MOEA.<text:span text:style-name="T12">                              </text:span></text:p>
          </table:table-cell>
          <table:table-cell table:number-columns-repeated="1023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1" table:style-name="ta4">
        <table:table-column table:style-name="co12" table:default-cell-style-name="ce89"/>
        <table:table-column table:style-name="co13" table:default-cell-style-name="ce89"/>
        <table:table-column table:style-name="co10" table:default-cell-style-name="ce89"/>
        <table:table-column table:style-name="co14" table:default-cell-style-name="ce89"/>
        <table:table-column table:style-name="co13" table:default-cell-style-name="ce89"/>
        <table:table-column table:style-name="co10" table:number-columns-repeated="252" table:default-cell-style-name="ce89"/>
        <table:table-column table:style-name="co10" table:number-columns-repeated="767" table:default-cell-style-name="Default"/>
        <table:table-row table:style-name="ro14">
          <table:table-cell table:style-name="ce84" office:value-type="string" calcext:value-type="string" table:number-columns-spanned="2" table:number-rows-spanned="1">
            <text:p>河川防洪受損情形-堤防</text:p>
          </table:table-cell>
          <table:covered-table-cell table:style-name="ce84"/>
          <table:table-cell table:style-name="ce95"/>
          <table:table-cell table:style-name="ce84" office:value-type="string" calcext:value-type="string" table:number-columns-spanned="2" table:number-rows-spanned="1">
            <text:p>河川防洪受損情形-護岸</text:p>
          </table:table-cell>
          <table:covered-table-cell table:style-name="ce84"/>
          <table:table-cell table:number-columns-repeated="1019"/>
        </table:table-row>
        <table:table-row table:style-name="ro14">
          <table:table-cell table:style-name="ce85" office:value-type="string" calcext:value-type="string">
            <text:p>101年</text:p>
          </table:table-cell>
          <table:table-cell table:style-name="ce90" office:value-type="string" calcext:value-type="string">
            <text:p>堤防</text:p>
          </table:table-cell>
          <table:table-cell table:style-name="ce95"/>
          <table:table-cell table:style-name="ce85" office:value-type="string" calcext:value-type="string">
            <text:p>101年</text:p>
          </table:table-cell>
          <table:table-cell table:style-name="ce90" office:value-type="string" calcext:value-type="string">
            <text:p>護岸</text:p>
          </table:table-cell>
          <table:table-cell table:number-columns-repeated="1019"/>
        </table:table-row>
        <table:table-row table:style-name="ro14">
          <table:table-cell table:style-name="ce86" office:value-type="string" calcext:value-type="string">
            <text:p>合計</text:p>
          </table:table-cell>
          <table:table-cell table:style-name="ce91" table:formula="of:=SUM([.B4:.B8])" office:value-type="float" office:value="14709" calcext:value-type="float">
            <text:p><text:s/>14,709 </text:p>
          </table:table-cell>
          <table:table-cell table:style-name="ce95"/>
          <table:table-cell table:style-name="ce86" office:value-type="string" calcext:value-type="string">
            <text:p>合計</text:p>
          </table:table-cell>
          <table:table-cell table:style-name="ce92" table:formula="of:=SUM([.E4:.E8])" office:value-type="float" office:value="33611" calcext:value-type="float">
            <text:p><text:s/>33,611 </text:p>
          </table:table-cell>
          <table:table-cell table:number-columns-repeated="1019"/>
        </table:table-row>
        <table:table-row table:style-name="ro14">
          <table:table-cell table:style-name="ce87" office:value-type="string" calcext:value-type="string">
            <text:p>泰利颱風</text:p>
          </table:table-cell>
          <table:table-cell table:style-name="ce91" office:value-type="float" office:value="1530" calcext:value-type="float">
            <text:p><text:s/>1,530 </text:p>
          </table:table-cell>
          <table:table-cell table:style-name="ce95"/>
          <table:table-cell table:style-name="ce87" office:value-type="string" calcext:value-type="string">
            <text:p>泰利颱風</text:p>
          </table:table-cell>
          <table:table-cell table:style-name="ce98" office:value-type="float" office:value="12184" calcext:value-type="float">
            <text:p><text:s/>12,184 </text:p>
          </table:table-cell>
          <table:table-cell table:number-columns-repeated="1019"/>
        </table:table-row>
        <table:table-row table:style-name="ro14">
          <table:table-cell table:style-name="ce87" office:value-type="string" calcext:value-type="string">
            <text:p>蘇拉颱風</text:p>
          </table:table-cell>
          <table:table-cell table:style-name="ce92" office:value-type="float" office:value="9506" calcext:value-type="float">
            <text:p><text:s/>9,506 </text:p>
          </table:table-cell>
          <table:table-cell table:style-name="ce95"/>
          <table:table-cell table:style-name="ce87" office:value-type="string" calcext:value-type="string">
            <text:p>蘇拉颱風</text:p>
          </table:table-cell>
          <table:table-cell table:style-name="ce99" office:value-type="float" office:value="15894" calcext:value-type="float">
            <text:p><text:s/>15,894 </text:p>
          </table:table-cell>
          <table:table-cell table:number-columns-repeated="1019"/>
        </table:table-row>
        <table:table-row table:style-name="ro14">
          <table:table-cell table:style-name="ce87" office:value-type="string" calcext:value-type="string">
            <text:p>天秤颱風</text:p>
          </table:table-cell>
          <table:table-cell table:style-name="ce93" office:value-type="float" office:value="930" calcext:value-type="float">
            <text:p><text:s/>930 </text:p>
          </table:table-cell>
          <table:table-cell table:style-name="ce95"/>
          <table:table-cell table:style-name="ce87" office:value-type="string" calcext:value-type="string">
            <text:p>天秤颱風</text:p>
          </table:table-cell>
          <table:table-cell table:style-name="ce98" office:value-type="float" office:value="1130" calcext:value-type="float">
            <text:p><text:s/>1,130 </text:p>
          </table:table-cell>
          <table:table-cell table:number-columns-repeated="1019"/>
        </table:table-row>
        <table:table-row table:style-name="ro14">
          <table:table-cell table:style-name="ce87" office:value-type="string" calcext:value-type="string">
            <text:p>5月豪雨</text:p>
          </table:table-cell>
          <table:table-cell table:style-name="ce93" office:value-type="float" office:value="125" calcext:value-type="float">
            <text:p><text:s/>125 </text:p>
          </table:table-cell>
          <table:table-cell table:style-name="ce95"/>
          <table:table-cell table:style-name="ce87" office:value-type="string" calcext:value-type="string">
            <text:p>6月豪雨</text:p>
          </table:table-cell>
          <table:table-cell table:style-name="ce98" office:value-type="float" office:value="4218" calcext:value-type="float">
            <text:p><text:s/>4,218 </text:p>
          </table:table-cell>
          <table:table-cell table:number-columns-repeated="1019"/>
        </table:table-row>
        <table:table-row table:style-name="ro14">
          <table:table-cell table:style-name="ce87" office:value-type="string" calcext:value-type="string">
            <text:p>6月豪雨</text:p>
          </table:table-cell>
          <table:table-cell table:style-name="ce93" office:value-type="float" office:value="2618" calcext:value-type="float">
            <text:p><text:s/>2,618 </text:p>
          </table:table-cell>
          <table:table-cell table:style-name="ce95"/>
          <table:table-cell table:style-name="ce96" office:value-type="string" calcext:value-type="string">
            <text:p>7月豪雨</text:p>
          </table:table-cell>
          <table:table-cell table:style-name="ce100" office:value-type="float" office:value="185" calcext:value-type="float">
            <text:p><text:s/>185 </text:p>
          </table:table-cell>
          <table:table-cell table:number-columns-repeated="1019"/>
        </table:table-row>
        <table:table-row table:style-name="ro14">
          <table:table-cell table:style-name="ce88"/>
          <table:table-cell table:style-name="ce94"/>
          <table:table-cell/>
          <table:table-cell table:style-name="ce97"/>
          <table:table-cell table:style-name="ce101"/>
          <table:table-cell table:number-columns-repeated="1019"/>
        </table:table-row>
        <table:table-row table:style-name="ro15">
          <table:table-cell>
            <draw:frame table:end-cell-address="Sheet1.F21" table:end-x="7.99mm" table:end-y="2.39mm" draw:z-index="0" draw:name="Chart 1" draw:style-name="gr1" draw:text-style-name="P1" svg:width="119.36mm" svg:height="63.24mm" svg:x="0.51mm" svg:y="0.27mm">
              <loext:p draw:notify-on-update-of-ranges="Sheet1.A4:Sheet1.A8 Sheet1.B4:Sheet1.B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14">
          <table:table-cell table:number-columns-repeated="1024"/>
        </table:table-row>
        <table:table-row table:style-name="ro15">
          <table:table-cell>
            <draw:frame table:end-cell-address="Sheet1.G39" table:end-x="11.98mm" table:end-y="1.59mm" draw:z-index="1" draw:name="Chart 3" draw:style-name="gr1" draw:text-style-name="P1" svg:width="137.57mm" svg:height="75.14mm" svg:x="4.23mm" svg:y="4.23mm">
              <loext:p draw:notify-on-update-of-ranges="Sheet1.D4:Sheet1.D8 Sheet1.E4:Sheet1.E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14">
          <table:table-cell table:number-columns-repeated="1024"/>
        </table:table-row>
        <table:table-row table:style-name="ro14" table:number-rows-repeated="11">
          <table:table-cell table:style-name="ce60" table:number-columns-repeated="3"/>
          <table:table-cell table:number-columns-repeated="1021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6" loext:min-decimal-places="6" number:min-integer-digits="1"/>
    </number:number-style>
    <number:number-style style:name="N167">
      <number:number number:decimal-places="7" loext:min-decimal-places="7" number:min-integer-digits="1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表23_20_禦潮_28_海堤_29_設施損毀數量" style:display-name="一般_表23 禦潮(海堤)設施損毀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3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1續1" style:display-name="PageStyle_表21續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1續2" style:display-name="PageStyle_表21續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2 河川防洪設施損毀數量＼22 Statistics in Damages Works for River Flood Control（2007）</dc:title>
    <dc:subject>表22 河川防洪設施損毀數量＼22 Statistics in Damages Works for River Flood Control（2007）</dc:subject>
    <meta:keyword>表22 河川防洪設施損毀數量＼22 Statistics in Damages Works for River Flood Control（2007）</meta:keyword>
    <dc:description>表22 河川防洪設施損毀數量＼22 Statistics in Damages Works for River Flood Control（2007）</dc:description>
    <meta:initial-creator>經濟部水利署</meta:initial-creator>
    <meta:creation-date>1999-08-21T09:54:09</meta:creation-date>
    <dc:creator>孫曉凡</dc:creator>
    <dc:date>2013-06-17T15:08:12</dc:date>
    <meta:print-date>2013-06-17T14:59:49</meta:print-date>
    <meta:document-statistic meta:table-count="4" meta:cell-count="492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4.75pt" style:font-family-asian="新細明體" style:font-size-asian="14.75pt" style:font-size-complex="14.75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4.75pt" style:font-family-asian="新細明體" style:font-size-asian="14.75pt" style:font-size-complex="14.75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 chart:pie-offset="2">
        <chart:label-separator>
          <text:p><text:line-break/></text:p>
        </chart:label-separator>
      </style:chart-properties>
      <style:graphic-properties draw:fill-color="#33cccc"/>
      <style:text-properties fo:color="#000000" fo:font-family="標楷體" fo:font-size="8pt" style:font-family-asian="標楷體" style:font-size-asian="8pt" style:font-size-complex="8pt"/>
    </style:style>
    <style:style style:name="ch8" style:family="chart">
      <style:chart-properties chart:solid-type="cuboid"/>
      <style:graphic-properties draw:fill-color="#ff9900"/>
    </style:style>
    <style:style style:name="ch9" style:family="chart">
      <style:chart-properties chart:solid-type="cuboid"/>
      <style:graphic-properties draw:fill-color="#ffff00"/>
    </style:style>
    <style:style style:name="ch10" style:family="chart">
      <style:chart-properties chart:solid-type="cuboid"/>
      <style:graphic-properties draw:fill-color="#0000ff"/>
    </style:style>
    <style:style style:name="ch11" style:family="chart">
      <style:chart-properties chart:solid-type="cuboid"/>
      <style:graphic-properties draw:fill-color="#33cc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02cm" fo:min-width="2.23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.3000001907349pt" fo:font-style="normal" fo:text-shadow="none" style:text-underline-style="none" fo:font-weight="normal" style:font-family-asian="標楷體" style:font-family-generic-asian="script" style:font-size-asian="11.3000001907349pt" style:font-style-asian="normal" style:font-weight-asian="normal" style:font-size-complex="11.3000001907349pt" style:font-style-complex="normal" style:font-weight-complex="normal"/>
    </style:style>
  </office:automatic-styles>
  <office:body>
    <office:chart>
      <chart:chart svg:width="11.937cm" svg:height="6.325cm" xlink:href=".." xlink:type="simple" chart:class="chart:circle" chart:style-name="ch1">
        <chart:title svg:x="2.15cm" svg:y="0.251cm" chart:style-name="ch2">
          <text:p>圖10 河川防洪設施受損情形-堤防</text:p>
        </chart:title>
        <chart:plot-area chart:style-name="ch3" table:cell-range-address="Sheet1.A4:Sheet1.B8" chart:data-source-has-labels="column" svg:x="3.014cm" svg:y="2.964cm" svg:width="7.234cm" svg:height="3.063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14cm" svg:y="3.174cm" svg:width="7.235cm" svg:height="3.10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4:Sheet1.A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4:Sheet1.B8" chart:class="chart:circle">
            <chart:data-point chart:style-name="ch8"/>
            <chart:data-point chart:style-name="ch9"/>
            <chart:data-point chart:style-name="ch10"/>
            <chart:data-point chart:style-name="ch11" chart:repeated="2"/>
          </chart:series>
          <chart:wall chart:style-name="ch12"/>
          <chart:floor chart:style-name="ch13"/>
        </chart:plot-area>
        <draw:custom-shape draw:name="Text 1" draw:style-name="gr1" draw:text-style-name="P2" svg:width="2.343cm" svg:height="0.614cm" svg:x="4.748cm" svg:y="0.768cm">
          <text:p text:style-name="P1"><text:span text:style-name="T1">民國</text:span><text:span text:style-name="T1">101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泰利颱風</text:p>
                <draw:g>
                  <svg:desc>Sheet1.A4:Sheet1.A8</svg:desc>
                </draw:g>
              </table:table-cell>
              <table:table-cell office:value-type="float" office:value="1530">
                <text:p>1530</text:p>
                <draw:g>
                  <svg:desc>Sheet1.B4:Sheet1.B8</svg:desc>
                </draw:g>
              </table:table-cell>
            </table:table-row>
            <table:table-row>
              <table:table-cell office:value-type="string">
                <text:p>蘇拉颱風</text:p>
              </table:table-cell>
              <table:table-cell office:value-type="float" office:value="9506">
                <text:p>9506</text:p>
              </table:table-cell>
            </table:table-row>
            <table:table-row>
              <table:table-cell office:value-type="string">
                <text:p>天秤颱風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5月豪雨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6月豪雨</text:p>
              </table:table-cell>
              <table:table-cell office:value-type="float" office:value="2618">
                <text:p>26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5.75pt" style:font-family-asian="標楷體" style:font-size-asian="15.75pt" style:font-size-complex="15.75pt"/>
    </style:style>
    <style:style style:name="ch3" style:family="chart">
      <style:chart-properties chart:three-dimensional="true" chart:include-hidden-cells="false" chart:angle-offset="340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 chart:pie-offset="2">
        <chart:label-separator>
          <text:p><text:line-break/></text:p>
        </chart:label-separator>
      </style:chart-properties>
      <style:graphic-properties draw:fill-color="#ffff00"/>
      <style:text-properties fo:color="#000000" fo:font-family="標楷體" fo:font-size="8pt" style:font-family-asian="標楷體" style:font-size-asian="8pt" style:font-size-complex="8pt"/>
    </style:style>
    <style:style style:name="ch8" style:family="chart">
      <style:chart-properties chart:solid-type="cuboid" chart:pie-offset="0"/>
      <style:graphic-properties draw:fill-color="#33cccc"/>
    </style:style>
    <style:style style:name="ch9" style:family="chart">
      <style:chart-properties chart:solid-type="cuboid"/>
      <style:graphic-properties draw:fill-color="#ffff00"/>
    </style:style>
    <style:style style:name="ch10" style:family="chart">
      <style:chart-properties chart:solid-type="cuboid" chart:pie-offset="5"/>
      <style:graphic-properties draw:fill-color="#ffff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6cm" fo:min-width="2.38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3.758cm" svg:height="7.515cm" xlink:href=".." xlink:type="simple" chart:class="chart:circle" chart:style-name="ch1">
        <chart:title svg:x="2.229cm" svg:y="0.249cm" chart:style-name="ch2">
          <text:p>圖11 河川防洪設施受損情形-護岸</text:p>
        </chart:title>
        <chart:plot-area chart:style-name="ch3" table:cell-range-address="Sheet1.D4:Sheet1.E8" chart:data-source-has-labels="column" svg:x="2.696cm" svg:y="2.212cm" svg:width="7.505cm" svg:height="3.185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696cm" svg:y="2.391cm" svg:width="7.505cm" svg:height="3.31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D4:Sheet1.D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E4:Sheet1.E8" chart:class="chart:circle">
            <chart:data-point chart:style-name="ch8"/>
            <chart:data-point chart:style-name="ch9" chart:repeated="3"/>
            <chart:data-point chart:style-name="ch10"/>
          </chart:series>
          <chart:wall chart:style-name="ch11"/>
          <chart:floor chart:style-name="ch12"/>
        </chart:plot-area>
        <draw:custom-shape draw:name="Text 1" draw:style-name="gr1" draw:text-style-name="P2" svg:width="2.493cm" svg:height="0.772cm" svg:x="5.469cm" svg:y="0.971cm">
          <text:p text:style-name="P1"><text:span text:style-name="T1">民國</text:span><text:span text:style-name="T1">101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泰利颱風</text:p>
                <draw:g>
                  <svg:desc>Sheet1.D4:Sheet1.D8</svg:desc>
                </draw:g>
              </table:table-cell>
              <table:table-cell office:value-type="float" office:value="12184">
                <text:p>12184</text:p>
                <draw:g>
                  <svg:desc>Sheet1.E4:Sheet1.E8</svg:desc>
                </draw:g>
              </table:table-cell>
            </table:table-row>
            <table:table-row>
              <table:table-cell office:value-type="string">
                <text:p>蘇拉颱風</text:p>
              </table:table-cell>
              <table:table-cell office:value-type="float" office:value="15894">
                <text:p>15894</text:p>
              </table:table-cell>
            </table:table-row>
            <table:table-row>
              <table:table-cell office:value-type="string">
                <text:p>天秤颱風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6月豪雨</text:p>
              </table:table-cell>
              <table:table-cell office:value-type="float" office:value="4218">
                <text:p>4218</text:p>
              </table:table-cell>
            </table:table-row>
            <table:table-row>
              <table:table-cell office:value-type="string">
                <text:p>7月豪雨</text:p>
              </table:table-cell>
              <table:table-cell office:value-type="float" office:value="185">
                <text:p>1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