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8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8" table:default-cell-style-name="ce41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20    </text:span><text:span text:style-name="T4">經濟部水利署防汛器材使用情形</text:span></text:p>
          </table:table-cell>
          <table:covered-table-cell table:number-columns-repeated="8" table:style-name="ce13"/>
          <table:table-cell table:style-name="ce32"/>
          <table:table-cell table:style-name="ce42" table:number-columns-repeated="8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 20. Making Use of <text:s/>Flood Prevention Facilities,WRA, MOEA </text:p>
          </table:table-cell>
          <table:covered-table-cell table:number-columns-repeated="8" table:style-name="ce2"/>
          <table:table-cell table:style-name="ce33" table:number-columns-repeated="9"/>
          <table:table-cell table:style-name="ce1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5">度別及執行機關別</text:span></text:p>
            <text:p><text:span text:style-name="T6">Fiscal Year &amp; Executing Units </text:span></text:p>
          </table:table-cell>
          <table:table-cell table:style-name="ce14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0"/>
          <table:table-cell table:style-name="ce34"/>
          <table:table-cell table:style-name="ce43"/>
          <table:table-cell table:style-name="ce44"/>
          <table:table-cell table:style-name="ce43" table:number-columns-repeated="3"/>
          <table:table-cell table:style-name="ce44" table:number-columns-repeated="2"/>
          <table:table-cell table:style-name="ce50" table:number-columns-repeated="1007"/>
        </table:table-row>
        <table:table-row table:style-name="ro4">
          <table:covered-table-cell table:style-name="ce4"/>
          <table:table-cell table:style-name="ce15" office:value-type="string" calcext:value-type="string">
            <text:p>本年收入<text:span text:style-name="T6"> Taking This Year</text:span></text:p>
          </table:table-cell>
          <table:table-cell table:style-name="ce15" office:value-type="string" calcext:value-type="string">
            <text:p>本年發出<text:span text:style-name="T6"> Send Out This Year</text:span></text:p>
          </table:table-cell>
          <table:table-cell table:style-name="ce24" office:value-type="string" calcext:value-type="string">
            <text:p>本年收入<text:span text:style-name="T6"> Taking This Year</text:span></text:p>
          </table:table-cell>
          <table:table-cell table:style-name="ce15" office:value-type="string" calcext:value-type="string">
            <text:p>本年發出<text:span text:style-name="T6"> Send Out This Year</text:span></text:p>
          </table:table-cell>
          <table:table-cell table:style-name="ce26" office:value-type="string" calcext:value-type="string">
            <text:p>本年收入<text:span text:style-name="T6"> Taking This Year</text:span></text:p>
          </table:table-cell>
          <table:table-cell table:style-name="ce28" office:value-type="string" calcext:value-type="string">
            <text:p>本年發出<text:span text:style-name="T6"> Send Out This Year</text:span></text:p>
          </table:table-cell>
          <table:table-cell table:style-name="ce15" office:value-type="string" calcext:value-type="string">
            <text:p>本年收入<text:span text:style-name="T6"> Taking This Year</text:span></text:p>
          </table:table-cell>
          <table:table-cell table:style-name="ce31" office:value-type="string" calcext:value-type="string">
            <text:p>本年發出<text:span text:style-name="T6"> Send Out This Year</text:span></text:p>
          </table:table-cell>
          <table:table-cell table:style-name="ce35"/>
          <table:table-cell table:style-name="ce44" table:number-columns-repeated="7"/>
          <table:table-cell table:style-name="ce50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96</text:span><text:span text:style-name="T8">年度</text:span><text:span text:style-name="T9">             </text:span></text:p>
            <text:p><text:span text:style-name="T7"> FY   2007</text:span></text:p>
          </table:table-cell>
          <table:table-cell table:style-name="ce16" office:value-type="float" office:value="35954" calcext:value-type="float">
            <text:p>35,954 </text:p>
          </table:table-cell>
          <table:table-cell table:style-name="ce16" office:value-type="float" office:value="24932" calcext:value-type="float">
            <text:p>24,932 </text:p>
          </table:table-cell>
          <table:table-cell table:style-name="ce16" office:value-type="float" office:value="6200" calcext:value-type="float">
            <text:p>6,200 </text:p>
          </table:table-cell>
          <table:table-cell table:style-name="ce16" office:value-type="float" office:value="7597" calcext:value-type="float">
            <text:p>7,597 </text:p>
          </table:table-cell>
          <table:table-cell table:style-name="ce16" office:value-type="float" office:value="3550" calcext:value-type="float">
            <text:p>3,550 </text:p>
          </table:table-cell>
          <table:table-cell table:style-name="ce16" office:value-type="float" office:value="3350" calcext:value-type="float">
            <text:p>3,350 </text:p>
          </table:table-cell>
          <table:table-cell table:number-columns-repeated="2" table:style-name="ce16" office:value-type="float" office:value="4400" calcext:value-type="float">
            <text:p>4,400 </text:p>
          </table:table-cell>
          <table:table-cell table:style-name="ce36"/>
          <table:table-cell table:style-name="ce45" table:number-columns-repeated="7"/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97</text:span><text:span text:style-name="T8">年度</text:span><text:span text:style-name="T9">     </text:span></text:p>
            <text:p><text:span text:style-name="T7">FY   2008</text:span></text:p>
          </table:table-cell>
          <table:table-cell table:style-name="ce16" office:value-type="float" office:value="35448" calcext:value-type="float">
            <text:p>35,448 </text:p>
          </table:table-cell>
          <table:table-cell table:style-name="ce16" office:value-type="float" office:value="56804" calcext:value-type="float">
            <text:p>56,804 </text:p>
          </table:table-cell>
          <table:table-cell table:style-name="ce16" office:value-type="float" office:value="12040" calcext:value-type="float">
            <text:p>12,040 </text:p>
          </table:table-cell>
          <table:table-cell table:style-name="ce16" office:value-type="float" office:value="4356" calcext:value-type="float">
            <text:p>4,3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office:value-type="float" office:value="5100" calcext:value-type="float">
            <text:p>5,1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office:value-type="float" office:value="4400" calcext:value-type="float">
            <text:p>4,400 </text:p>
          </table:table-cell>
          <table:table-cell table:style-name="ce36"/>
          <table:table-cell table:style-name="ce45" table:number-columns-repeated="7"/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98</text:span><text:span text:style-name="T8">年度</text:span><text:span text:style-name="T9">     </text:span></text:p>
            <text:p><text:span text:style-name="T7">FY   2009</text:span></text:p>
          </table:table-cell>
          <table:table-cell table:style-name="ce16" office:value-type="float" office:value="65967" calcext:value-type="float">
            <text:p>65,967 </text:p>
          </table:table-cell>
          <table:table-cell table:style-name="ce16" office:value-type="float" office:value="56007" calcext:value-type="float">
            <text:p>56,007 </text:p>
          </table:table-cell>
          <table:table-cell table:style-name="ce16" office:value-type="float" office:value="16500" calcext:value-type="float">
            <text:p>16,500 </text:p>
          </table:table-cell>
          <table:table-cell table:style-name="ce16" office:value-type="float" office:value="13078" calcext:value-type="float">
            <text:p>13,07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36"/>
          <table:table-cell table:style-name="ce45" table:number-columns-repeated="7"/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99</text:span><text:span text:style-name="T8">年度</text:span><text:span text:style-name="T9">    </text:span></text:p>
            <text:p><text:span text:style-name="T7">FY   2010</text:span></text:p>
          </table:table-cell>
          <table:table-cell table:style-name="ce16" office:value-type="float" office:value="52036" calcext:value-type="float">
            <text:p>52,036 </text:p>
          </table:table-cell>
          <table:table-cell table:style-name="ce16" office:value-type="float" office:value="24435" calcext:value-type="float">
            <text:p>24,435 </text:p>
          </table:table-cell>
          <table:table-cell table:style-name="ce16" office:value-type="float" office:value="17678" calcext:value-type="float">
            <text:p>17,678 </text:p>
          </table:table-cell>
          <table:table-cell table:style-name="ce16" office:value-type="float" office:value="19546" calcext:value-type="float">
            <text:p>19,546 </text:p>
          </table:table-cell>
          <table:table-cell table:style-name="ce27" office:value-type="float" office:value="50000" calcext:value-type="float">
            <text:p><text:s/>50,000 </text:p>
          </table:table-cell>
          <table:table-cell table:style-name="ce27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45" table:number-columns-repeated="7"/>
          <table:table-cell table:style-name="ce51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100</text:span><text:span text:style-name="T8">年度</text:span><text:span text:style-name="T9">        </text:span></text:p>
            <text:p><text:span text:style-name="T7">FY   2011</text:span></text:p>
          </table:table-cell>
          <table:table-cell table:style-name="ce16" office:value-type="float" office:value="25730" calcext:value-type="float">
            <text:p>25,730 </text:p>
          </table:table-cell>
          <table:table-cell table:style-name="ce16" office:value-type="float" office:value="15296" calcext:value-type="float">
            <text:p>15,296 </text:p>
          </table:table-cell>
          <table:table-cell table:style-name="ce16" office:value-type="float" office:value="20219" calcext:value-type="float">
            <text:p>20,219 </text:p>
          </table:table-cell>
          <table:table-cell table:style-name="ce16" office:value-type="float" office:value="1892" calcext:value-type="float">
            <text:p>1,8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0" calcext:value-type="float">
            <text:p><text:s/>5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46" table:number-columns-repeated="7"/>
          <table:table-cell table:style-name="ce52" table:number-columns-repeated="1007"/>
        </table:table-row>
        <table:table-row table:style-name="ro6">
          <table:table-cell table:style-name="ce5"/>
          <table:table-cell table:style-name="ce16" table:number-columns-repeated="4"/>
          <table:table-cell table:style-name="ce27" table:number-columns-repeated="2"/>
          <table:table-cell table:style-name="ce18" table:number-columns-repeated="2"/>
          <table:table-cell table:style-name="ce36"/>
          <table:table-cell table:style-name="ce46" table:number-columns-repeated="7"/>
          <table:table-cell table:style-name="ce52" table:number-columns-repeated="1007"/>
        </table:table-row>
        <table:table-row table:style-name="ro5">
          <table:table-cell table:style-name="ce5" office:value-type="string" calcext:value-type="string">
            <text:p>民國<text:span text:style-name="T7">101</text:span><text:span text:style-name="T8">年度</text:span><text:span text:style-name="T9">        </text:span></text:p>
            <text:p><text:span text:style-name="T7">FY   2012</text:span></text:p>
          </table:table-cell>
          <table:table-cell table:style-name="ce16" table:formula="of:=SUM([.B13:.B22])" office:value-type="float" office:value="33804" calcext:value-type="float">
            <text:p>33,804 </text:p>
          </table:table-cell>
          <table:table-cell table:style-name="ce16" table:formula="of:=SUM([.C13:.C22])" office:value-type="float" office:value="66364" calcext:value-type="float">
            <text:p>66,364 </text:p>
          </table:table-cell>
          <table:table-cell table:style-name="ce16" table:formula="of:=SUM([.D13:.D22])" office:value-type="float" office:value="1545" calcext:value-type="float">
            <text:p>1,545 </text:p>
          </table:table-cell>
          <table:table-cell table:style-name="ce16" table:formula="of:=SUM([.E13:.E22])" office:value-type="float" office:value="18570" calcext:value-type="float">
            <text:p>18,570 </text:p>
          </table:table-cell>
          <table:table-cell table:style-name="ce27" table:formula="of:=SUM([.F13:.F22])" office:value-type="float" office:value="0" calcext:value-type="float">
            <text:p><text:s/>- </text:p>
          </table:table-cell>
          <table:table-cell table:style-name="ce27" table:formula="of:=SUM([.G13:.G22])" office:value-type="float" office:value="17650" calcext:value-type="float">
            <text:p><text:s/>17,650 </text:p>
          </table:table-cell>
          <table:table-cell table:style-name="ce27" table:formula="of:=SUM([.H13:.H22])" office:value-type="float" office:value="1000" calcext:value-type="float">
            <text:p><text:s/>1,000 </text:p>
          </table:table-cell>
          <table:table-cell table:style-name="ce27" table:formula="of:=SUM([.I13:.I22])" office:value-type="float" office:value="0" calcext:value-type="float">
            <text:p><text:s/>- </text:p>
          </table:table-cell>
          <table:table-cell table:style-name="ce36"/>
          <table:table-cell table:style-name="ce46" table:number-columns-repeated="7"/>
          <table:table-cell table:style-name="ce52" table:number-columns-repeated="1007"/>
        </table:table-row>
        <table:table-row table:style-name="ro7">
          <table:table-cell table:style-name="ce5"/>
          <table:table-cell table:style-name="ce17" table:number-columns-repeated="8"/>
          <table:table-cell table:style-name="ce36"/>
          <table:table-cell table:style-name="ce46" table:number-columns-repeated="7"/>
          <table:table-cell table:style-name="ce52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2$DptName','')" xlink:type="simple">第一河川局
1st RMO,WRA,MOEA</text:a></text:span></text:p>
          </table:table-cell>
          <table:table-cell table:style-name="ce18" office:value-type="float" office:value="4300" calcext:value-type="float">
            <text:p><text:s/>4,300 </text:p>
          </table:table-cell>
          <table:table-cell table:style-name="ce18" table:formula="of:=4181+1650+198" office:value-type="float" office:value="6029" calcext:value-type="float">
            <text:p><text:s/>6,0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5000+15+88+325" office:value-type="float" office:value="5428" calcext:value-type="float">
            <text:p><text:s/>5,42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37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3$DptName','')" xlink:type="simple">第二河川局
2nd RMO,WRA,MOEA</text:a>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0" table:formula="of:=720+100+843+315+338+10+30" office:value-type="float" office:value="2356" calcext:value-type="float">
            <text:p>2,3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7+200+1030" office:value-type="float" office:value="1237" calcext:value-type="float">
            <text:p><text:s/>1,2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300+5850+8000" office:value-type="float" office:value="14150" calcext:value-type="float">
            <text:p><text:s/>14,1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4$DptName','')" xlink:type="simple">第三河川局
 3rd RMO,WRA,MOEA</text:a></text:span></text:p>
          </table:table-cell>
          <table:table-cell table:style-name="ce19" table:formula="of:=93+400+320+300+400+400+1000+200" office:value-type="float" office:value="3113" calcext:value-type="float">
            <text:p><text:s/>3,113 </text:p>
          </table:table-cell>
          <table:table-cell table:style-name="ce20" table:formula="of:=472+578+84+200+275+300+1310+302+169+300+229+171+366+108+450+757+70+526+1601+500+577+200+200+44+50+699+300+239+300+470+340+500" office:value-type="float" office:value="12687" calcext:value-type="float">
            <text:p>12,68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5$DptName','')" xlink:type="simple">第四河川局
4th RMO,WRA,MOEA</text:a></text:span>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20" table:formula="of:=110+384+587+250+250+500+387+163+300+249+400+438+334+95+257+200+451+100+250+500+137+150+62+900+50+200+250+216+120+1000" office:value-type="float" office:value="9290" calcext:value-type="float">
            <text:p>9,2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920+950+300" office:value-type="float" office:value="2170" calcext:value-type="float">
            <text:p><text:s/>2,1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6$DptName','')" xlink:type="simple">第五河川局
5th RMO,WRA,MOEA</text:a></text:span></text:p>
          </table:table-cell>
          <table:table-cell table:style-name="ce20" table:formula="of:=1937+15567+2000" office:value-type="float" office:value="19504" calcext:value-type="float">
            <text:p>19,504 </text:p>
          </table:table-cell>
          <table:table-cell table:style-name="ce18" table:formula="of:=1937+15567+623+3023+52+1148+762+464+1750+501+89+9+100" office:value-type="float" office:value="26025" calcext:value-type="float">
            <text:p><text:s/>26,02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7$DptName','')" xlink:type="simple">第六河川局
6th RMO,WRA,MOEA</text:a></text:span>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table:formula="of:=398+26+270+438+130+62" office:value-type="float" office:value="1324" calcext:value-type="float">
            <text:p>1,324 </text:p>
          </table:table-cell>
          <table:table-cell table:style-name="ce18" office:value-type="float" office:value="1400" calcext:value-type="float">
            <text:p><text:s/>1,4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8$DptName','')" xlink:type="simple">第七河川局
7th RMO,WRA,MOEA</text:a></text:span></text:p>
          </table:table-cell>
          <table:table-cell table:style-name="ce20" table:formula="of:=400+600+1200+1213+600+500+300" office:value-type="float" office:value="4813" calcext:value-type="float">
            <text:p>4,813 </text:p>
          </table:table-cell>
          <table:table-cell table:style-name="ce20" table:formula="of:=435+195+630+218+200+338+689+787+250+186+74+359+520+392+1231+200+600+625+50" office:value-type="float" office:value="7979" calcext:value-type="float">
            <text:p>7,97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table:formula="of:=6635+3100" office:value-type="float" office:value="9735" calcext:value-type="float">
            <text:p>9,7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00" calcext:value-type="float">
            <text:p><text:s/>3,5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6" office:value-type="string" calcext:value-type="string">
            <text:p><text:span text:style-name="T10"><text:a xlink:href="javascript:__doPostBack('DG$_ctl9$DptName','')" xlink:type="simple">第八河川局
8th RMO,WRA,MOEA</text:a></text:span></text:p>
          </table:table-cell>
          <table:table-cell table:style-name="ce20" table:formula="of:=200+200" office:value-type="float" office:value="400" calcext:value-type="float">
            <text:p>400 </text:p>
          </table:table-cell>
          <table:table-cell table:style-name="ce20" table:formula="of:=613+61" office:value-type="float" office:value="674" calcext:value-type="float">
            <text:p>67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/>
          <table:table-cell table:style-name="ce47" table:number-columns-repeated="7"/>
          <table:table-cell table:style-name="ce53" table:number-columns-repeated="1007"/>
        </table:table-row>
        <table:table-row table:style-name="ro8">
          <table:table-cell table:style-name="ce7" office:value-type="string" calcext:value-type="string">
            <text:p><text:span text:style-name="T10"><text:a xlink:href="javascript:__doPostBack('DG$_ctl10$DptName','')" xlink:type="simple">第九河川局
9th RMO,WRA,MOEA</text:a></text:span>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39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<text:span text:style-name="T10"><text:a xlink:href="javascript:__doPostBack('DG$_ctl11$DptName','')" xlink:type="simple">第十河川局
10th RMO,WRA,MOEA</text:a></text:span></text:p>
          </table:table-cell>
          <table:table-cell table:style-name="ce21" office:value-type="float" office:value="982" calcext:value-type="float">
            <text:p><text:s/>982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/>
          <table:table-cell table:style-name="ce48" table:number-columns-repeated="3"/>
          <table:table-cell table:style-name="ce49" table:number-columns-repeated="3"/>
          <table:table-cell table:style-name="ce48" table:number-columns-repeated="2"/>
          <table:table-cell table:style-name="ce55" table:number-columns-repeated="1006"/>
        </table:table-row>
        <table:table-row table:style-name="ro9">
          <table:table-cell table:style-name="ce9" office:value-type="string" calcext:value-type="string">
            <text:p>資料來源：經濟部水利署水利防災中心。</text:p>
          </table:table-cell>
          <table:table-cell table:style-name="ce22" table:number-columns-repeated="2"/>
          <table:table-cell table:style-name="ce25"/>
          <table:table-cell table:style-name="ce10"/>
          <table:table-cell table:style-name="ce22" table:number-columns-repeated="4"/>
          <table:table-cell table:style-name="ce40"/>
          <table:table-cell table:number-columns-repeated="1014"/>
        </table:table-row>
        <table:table-row table:style-name="ro10">
          <table:table-cell table:style-name="ce10" office:value-type="string" calcext:value-type="string">
            <text:p>Data Source<text:span text:style-name="T11">：</text:span><text:span text:style-name="T12">Water Hazard Mitigation Center,WRA,MOEA</text:span></text:p>
            <draw:custom-shape table:end-cell-address="Sheet1.A24" table:end-x="31.49mm" table:end-y="1.84mm" draw:z-index="0" draw:name="Text 521" draw:style-name="gr1" draw:text-style-name="P2" svg:width="6.27mm" svg:height="1.05mm" svg:x="18.95mm" svg:y="-0.27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8"/>
          <table:table-cell table:style-name="ce33"/>
          <table:table-cell table:number-columns-repeated="1014"/>
        </table:table-row>
        <table:table-row table:style-name="ro10" table:number-rows-repeated="14">
          <table:table-cell table:style-name="ce11" table:number-columns-repeated="9"/>
          <table:table-cell table:style-name="ce33"/>
          <table:table-cell table:number-columns-repeated="101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會計室三科李少妍</dc:creator>
    <dc:date>2013-06-27T16:58:53</dc:date>
    <meta:print-date>2013-06-09T10:59:19</meta:print-date>
    <meta:document-statistic meta:table-count="1" meta:cell-count="161" meta:object-count="1"/>
    <meta:generator>LibreOffice/5.1.2.2$Windows_x86 LibreOffice_project/d3bf12ecb743fc0d20e0be0c58ca359301eb705f</meta:generator>
  </office:meta>
</office:document-meta>
</file>