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93000065E100005899B9FA3FC4D547653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line-height="0.6cm" fo:text-indent="0.762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line-height="0.6cm" fo:text-align="justify" style:justify-single-word="false" fo:text-indent="0.762cm" style:auto-text-indent="false"/>
    </style:style>
    <style:style style:name="P3" style:family="paragraph" style:parent-style-name="Standard">
      <style:paragraph-properties fo:margin-left="0cm" fo:margin-right="0cm" fo:line-height="0.6cm" fo:text-align="justify" style:justify-single-word="false" fo:text-indent="0.762cm" style:auto-text-indent="false"/>
    </style:style>
    <style:style style:name="P4" style:family="paragraph" style:parent-style-name="Standard">
      <style:paragraph-properties fo:margin-top="0.318cm" fo:margin-bottom="0.159cm" loext:contextual-spacing="false" fo:line-height="0.6cm"/>
      <style:text-properties style:font-name="標楷體" fo:font-size="13pt" fo:letter-spacing="-0.004cm" style:font-name-asian="標楷體" style:font-size-asian="13pt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1pt" fo:letter-spacing="-0.004cm" style:font-name-asian="標楷體" style:font-size-asian="11pt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1pt" fo:letter-spacing="-0.004cm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6" style:family="text">
      <style:text-properties style:font-name="標楷體" fo:font-size="13pt" fo:letter-spacing="-0.004cm" style:font-name-asian="標楷體" style:font-size-asian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柒、海水淡化</text:p>
      <text:p text:style-name="P1"><text:span text:style-name="T2">依據政府目前的水資源政策，海水淡化將是未來臺灣地區重要的替代水源之一，而且</text:span><text:span text:style-name="T2">海水取之不盡，用之不竭，</text:span><text:span text:style-name="T2">不受乾旱氣候影響，現今造水技術成熟、造水成本下滑、興建時程短又具擴充性彈性，對環境衝撃性小，民眾的接受度高等諸多優點，正積極推動海水淡化以達到多元化水源開發利用的目的。</text:span></text:p>
      <text:p text:style-name="P4">一、海水淡化廠概況</text:p>
      <text:p text:style-name="P2"><text:span text:style-name="T2">至民國101年底已完工之海水淡化廠計有22座，除屏東縣2座外，餘皆屬離島，其中連江縣6座、金門縣2座、澎湖縣12座。推動中的海水淡化廠有3座，計有：馬公增建海水淡化廠、大金門海水淡化廠擴建及小金門海水淡化廠。而現有海水淡化廠中除核三發電廠(一號機)、核三發電廠(二號機) 、尖山發電廠及塔山發電廠用水標的為工業用水外，餘皆以民生用水為標的。</text:span></text:p>
      <text:p text:style-name="P4">二、海水淡化廠營運概況</text:p>
      <text:p text:style-name="P3"><text:span text:style-name="T4">民國101年海水淡化廠營運中有20座，屏東縣核三發電廠(一號機)及核三發電廠(二號機)，澎湖縣尖山發電廠、馬公第一海水淡化廠10,000CMD海水淡化場、成功</text:span><text:span text:style-name="T4">…</text:span><text:span text:style-name="T4">等海水淡化廠，金門海水淡化廠，連江縣東引、北竿、南竿(二期) 、西莒、南竿(三期) 等海水淡化廠。其中海水淡化廠規模最大為馬公第一海水淡化廠10,000CMD海水淡化場，其投資興建金額為6.19億元，每日淡化廠設計出水量可達10,000立方公尺。101年全年實際造水量最多者為馬公第一海水淡化廠10,000CMD海水淡化場，實際造水量計392.77萬立方公尺，占全年實際造水量755.37萬立方公尺之52.00%；其次為馬公第一海水淡化廠3,000CMD海水淡化場，全年實際造水量112.62萬立方公尺，占全年實際造水量14.91 %，兩者皆位於澎湖縣，此項水資源之提供對一向缺水的澎湖縣助益不少。金門海水淡化廠全年實際造水量為11.77萬立方公尺，占全年實際造水量1.56% ，為金門縣最大之海水淡化廠。南竿(三期)海水淡化廠、東引海水淡化廠全年實際造水量為32.04萬立方公尺、14.70萬立方公尺，分占全年實際造水量之4.24%、1.95%，為連江縣較大之海水淡化廠。</text:span></text:p>
      <text:p text:style-name="P5"/>
      <text:p text:style-name="P6"/>
      <text:p text:style-name="P6"/>
      <text:p text:style-name="P6"/>
      <text:p text:style-name="P6"><text:soft-page-break/><draw:frame draw:style-name="fr1" draw:name="影像1" text:anchor-type="as-char" svg:width="14.646cm" svg:height="12.735cm" draw:z-index="0"><draw:image xlink:href="Pictures/20000293000065E100005899B9FA3FC4D547653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13-06-27T10:29:00</meta:creation-date>
    <dc:creator>會計室三科李少妍</dc:creator>
    <dc:date>2013-06-27T10:29:00</dc:date>
    <meta:print-date>2013-05-18T13:34:00</meta:print-date>
    <meta:editing-cycles>2</meta:editing-cycles>
    <meta:document-statistic meta:table-count="0" meta:image-count="1" meta:object-count="0" meta:page-count="2" meta:paragraph-count="7" meta:word-count="745" meta:character-count="846" meta:non-whitespace-character-count="841"/>
    <meta:generator>LibreOffice/5.1.2.2$Windows_x86 LibreOffice_project/d3bf12ecb743fc0d20e0be0c58ca359301eb705f</meta:generator>
  </office:meta>
</office:document-meta>
</file>