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name-asian="標楷體" style:font-size-asian="11pt" style:font-name-complex="Times New Roman"/>
    </style:style>
    <style:style style:name="P2" style:family="paragraph" style:parent-style-name="Standard">
      <style:paragraph-properties fo:margin-left="0cm" fo:margin-right="0cm" fo:line-height="0.706cm" fo:text-indent="0.633cm" style:auto-text-indent="false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4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3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拾參、區域排水工程</text:p>
      <text:p text:style-name="P2"><text:span text:style-name="T6">我國地處亞熱帶，全年雨量分配不均，颱風豪雨常臨，雨勢驟急，對排水相當不利；近十餘年來，國內經濟發展迅速，而洪災損失日益嚴重，排水改善之需求更加迫切。經濟部水利署為此乃配合「易淹水地區水患治理計畫」擬訂排水計畫及提高設施標準</text:span>，<text:span text:style-name="T6">期能有效改善排水問題，並確保排水設施於洪災發生時能發揮應有之功能。</text:span></text:p>
      <text:p text:style-name="P4"><text:span text:style-name="T2">10</text:span><text:span text:style-name="T2">2</text:span><text:span text:style-name="T2">年度完成</text:span><text:span text:style-name="T4">之區域排水環境營造工程，計有排水路</text:span><text:span text:style-name="T4">15,116</text:span><text:span text:style-name="T4">公尺，其中由水利署辦理者</text:span><text:span text:style-name="T4">4,146</text:span><text:span text:style-name="T4">公尺占</text:span><text:span text:style-name="T4">27.43</text:span><text:span text:style-name="T4">％，由縣市政府辦理者</text:span><text:span text:style-name="T4">10,970</text:span><text:span text:style-name="T4">公尺占</text:span><text:span text:style-name="T4">72</text:span><text:span text:style-name="T4">.</text:span><text:span text:style-name="T4">57</text:span><text:span text:style-name="T4">％。</text:span><text:span text:style-name="T2">10</text:span><text:span text:style-name="T2">2</text:span><text:span text:style-name="T2">年度完成</text:span><text:span text:style-name="T4">之排水整治工程，計有排水路</text:span><text:span text:style-name="T4">145,561</text:span><text:span text:style-name="T4">公尺，其中由水利署辦理者</text:span><text:span text:style-name="T4">84,960</text:span><text:span text:style-name="T4">公尺占</text:span><text:span text:style-name="T4">58.37</text:span><text:span text:style-name="T4">％，由縣市政府辦理者</text:span><text:span text:style-name="T4">60,601</text:span><text:span text:style-name="T4">公尺占</text:span><text:span text:style-name="T4">41.63</text:span><text:span text:style-name="T4">％。</text:span><text:span text:style-name="T2">10</text:span><text:span text:style-name="T2">2</text:span><text:span text:style-name="T2">年度完成</text:span><text:span text:style-name="T4">之排水</text:span><text:span text:style-name="T4">構造物</text:span><text:span text:style-name="T4">維護</text:span><text:span text:style-name="T4">管理</text:span><text:span text:style-name="T4">，計有排水路</text:span><text:span text:style-name="T4">150,728</text:span><text:span text:style-name="T4">公尺，其中由水利署辦理者</text:span><text:span text:style-name="T4">119,530</text:span><text:span text:style-name="T4">公尺占</text:span><text:span text:style-name="T4">79.30</text:span><text:span text:style-name="T4">％，由縣市政府辦理者</text:span><text:span text:style-name="T4">31,198</text:span><text:span text:style-name="T4">公尺占</text:span><text:span text:style-name="T4">20.70</text:span><text:span text:style-name="T4">％。10</text:span><text:span text:style-name="T4">2</text:span><text:span text:style-name="T4">年度完成之災害復建工程，計有排水路</text:span><text:span text:style-name="T4">63,980</text:span><text:span text:style-name="T4">公尺，其中由水利署辦理者</text:span><text:span text:style-name="T4">857</text:span><text:span text:style-name="T4">公尺占</text:span><text:span text:style-name="T4">1.34</text:span><text:span text:style-name="T4">％，由縣市政府辦理者</text:span><text:span text:style-name="T4">63,123</text:span><text:span text:style-name="T4">公尺占</text:span><text:span text:style-name="T4">98.66</text:span><text:span text:style-name="T4">％。10</text:span><text:span text:style-name="T4">2</text:span><text:span text:style-name="T4">年度完成之搶修工程，計有排水路</text:span><text:span text:style-name="T4">2,909</text:span><text:span text:style-name="T4">公尺，由水利署辦理者</text:span><text:span text:style-name="T4">2,234</text:span><text:span text:style-name="T4">公尺占</text:span><text:span text:style-name="T4">76.80</text:span><text:span text:style-name="T4">％，由縣市政府辦理者</text:span><text:span text:style-name="T4">675</text:span><text:span text:style-name="T4">公尺占</text:span><text:span text:style-name="T4">23.20</text:span><text:span text:style-name="T4">％。10</text:span><text:span text:style-name="T4">2</text:span><text:span text:style-name="T4">年度完成</text:span><text:span text:style-name="T4">320</text:span><text:span text:style-name="T4">公里之疏濬工程，均由</text:span><text:span text:style-name="T4">直轄市、</text:span><text:span text:style-name="T4">縣市政府完成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14-05-22T11:00:00</meta:creation-date>
    <dc:creator>wrauser</dc:creator>
    <dc:date>2014-06-04T11:12:00</dc:date>
    <meta:print-date>2014-04-28T15:55:00</meta:print-date>
    <meta:editing-cycles>3</meta:editing-cycles>
    <meta:document-statistic meta:table-count="0" meta:image-count="0" meta:object-count="0" meta:page-count="1" meta:paragraph-count="3" meta:word-count="449" meta:character-count="571" meta:non-whitespace-character-count="571"/>
    <meta:generator>LibreOffice/5.1.2.2$Windows_x86 LibreOffice_project/d3bf12ecb743fc0d20e0be0c58ca359301eb705f</meta:generator>
  </office:meta>
</office:document-meta>
</file>