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5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5    </text:span><text:span text:style-name="T2">禦潮（海堤）災害復建工程</text:span></text:p>
          </table:table-cell>
          <table:covered-table-cell table:number-columns-repeated="5" table:style-name="ce16"/>
          <table:table-cell table:number-columns-repeated="251"/>
          <table:table-cell table:style-name="ce15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5. <text:s/>Rehabilitation After Disasters of Coastal Protection</text:p>
          </table:table-cell>
          <table:covered-table-cell table:number-columns-repeated="5" table:style-name="ce17"/>
          <table:table-cell table:number-columns-repeated="251"/>
          <table:table-cell table:style-name="ce15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8"/>
          <table:table-cell table:number-columns-repeated="251"/>
          <table:table-cell table:style-name="ce15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9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26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9" office:value-type="string" calcext:value-type="string">
            <text:p>海岸保護工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9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3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33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3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27" office:value-type="float" office:value="0" calcext:value-type="float" table:number-columns-spanned="1" table:number-rows-spanned="2">
            <text:p><text:s/>- </text:p>
          </table:table-cell>
          <table:table-cell table:style-name="ce27" office:value-type="float" office:value="0" calcext:value-type="float" table:number-columns-spanned="1" table:number-rows-spanned="2">
            <text:p><text:s/>- </text:p>
          </table:table-cell>
          <table:table-cell table:style-name="ce27" office:value-type="float" office:value="0" calcext:value-type="float" table:number-columns-spanned="1" table:number-rows-spanned="2">
            <text:p><text:s/>- </text:p>
          </table:table-cell>
          <table:table-cell table:style-name="ce27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 table:number-columns-repeated="12"/>
          <table:table-cell table:style-name="ce32" table:number-columns-repeated="1001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27"/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2" table:number-columns-repeated="1001"/>
        </table:table-row>
        <table:table-row table:style-name="ro6">
          <table:table-cell table:style-name="ce5"/>
          <table:table-cell table:style-name="ce21" table:number-columns-repeated="5"/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21" office:value-type="float" office:value="704" calcext:value-type="float">
            <text:p><text:s/>7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21" office:value-type="float" office:value="1845" calcext:value-type="float">
            <text:p><text:s/>1,8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21" office:value-type="float" office:value="2194" calcext:value-type="float">
            <text:p><text:s/>2,1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7"/>
          <table:table-cell table:style-name="ce32" table:number-columns-repeated="1001"/>
        </table:table-row>
        <table:table-row table:style-name="ro7">
          <table:table-cell table:style-name="ce5"/>
          <table:table-cell table:style-name="ce21" table:number-columns-repeated="5"/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21" office:value-type="float" office:value="1250" calcext:value-type="float">
            <text:p><text:s/>1,2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21" office:value-type="float" office:value="2578" calcext:value-type="float">
            <text:p><text:s/>2,57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36" calcext:value-type="float">
            <text:p><text:s/>2,3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0" calcext:value-type="float">
            <text:p><text:s/>1,3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579" calcext:value-type="float">
            <text:p><text:s/>57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21" table:formula="of:=SUM([.B26:.B47])" office:value-type="float" office:value="365" calcext:value-type="float">
            <text:p><text:s/>365 </text:p>
          </table:table-cell>
          <table:table-cell table:style-name="ce21" table:formula="of:=SUM([.C26:.C47])" office:value-type="float" office:value="400" calcext:value-type="float">
            <text:p><text:s/>400 </text:p>
          </table:table-cell>
          <table:table-cell table:style-name="ce21" table:formula="of:=SUM([.D26:.D47])" office:value-type="float" office:value="579" calcext:value-type="float">
            <text:p><text:s/>579 </text:p>
          </table:table-cell>
          <table:table-cell table:style-name="ce21" table:formula="of:=SUM([.E26:.E47])" office:value-type="float" office:value="0" calcext:value-type="float">
            <text:p><text:s/>- </text:p>
          </table:table-cell>
          <table:table-cell table:style-name="ce21" table:formula="of:=SUM([.F26:.F47])" office:value-type="float" office:value="0" calcext:value-type="float">
            <text:p><text:s/>- </text:p>
          </table:table-cell>
          <table:table-cell table:number-columns-repeated="17"/>
          <table:table-cell table:style-name="ce32" table:number-columns-repeated="1001"/>
        </table:table-row>
        <table:table-row table:style-name="ro8">
          <table:table-cell table:style-name="ce7"/>
          <table:table-cell table:style-name="ce21" table:number-columns-repeated="5"/>
          <table:table-cell table:number-columns-repeated="17"/>
          <table:table-cell table:style-name="ce32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9" calcext:value-type="float">
            <text:p><text:s/>57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縣</text:span><text:span text:style-name="T8"> Taoyua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400" calcext:value-type="float">
            <text:p><text:s/>4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23" office:value-type="float" office:value="65" calcext:value-type="float">
            <text:p><text:s/>6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8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5">
          <table:table-cell table:style-name="ce10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 table:number-columns-repeated="17"/>
          <table:table-cell table:style-name="ce34" table:number-columns-repeated="1001"/>
        </table:table-row>
        <table:table-row table:style-name="ro9">
          <table:table-cell table:style-name="ce11" office:value-type="string" calcext:value-type="string">
            <text:p>資料來源：經濟部水利署公務統計報表。</text:p>
          </table:table-cell>
          <table:table-cell table:style-name="ce25" table:number-columns-repeated="5"/>
          <table:table-cell table:number-columns-repeated="21"/>
          <table:table-cell table:style-name="ce32" table:number-columns-repeated="997"/>
        </table:table-row>
        <table:table-row table:style-name="ro9">
          <table:table-cell table:style-name="ce12" office:value-type="string" calcext:value-type="string">
            <text:p>說<text:span text:style-name="T6">    </text:span><text:span text:style-name="T7">明：</text:span><text:span text:style-name="T8">1.</text:span><text:span text:style-name="T7">本表「海堤」欄位自</text:span><text:span text:style-name="T8">86</text:span><text:span text:style-name="T7">年度至</text:span><text:span text:style-name="T8">90</text:span><text:span text:style-name="T7">年度未含防潮堤外，其餘各年度資料均包括海堤與防潮堤兩部份。</text:span></text:p>
          </table:table-cell>
          <table:table-cell table:number-columns-repeated="256"/>
          <table:table-cell table:style-name="ce15" table:number-columns-repeated="767"/>
        </table:table-row>
        <table:table-row table:style-name="ro9">
          <table:table-cell table:style-name="ce13" office:value-type="string" calcext:value-type="string">
            <text:p><text:s text:c="8"/>2.88(含)年以前不含臺北市、高雄市及金門縣、連江縣資料。 </text:p>
          </table:table-cell>
          <table:table-cell table:number-columns-repeated="256"/>
          <table:table-cell table:style-name="ce15" table:number-columns-repeated="767"/>
        </table:table-row>
        <table:table-row table:style-name="ro9">
          <table:table-cell table:style-name="ce13" office:value-type="string" calcext:value-type="string">
            <text:p><text:s text:c="8"/>3.100(含)年以前水門為防潮閘門。 </text:p>
          </table:table-cell>
          <table:table-cell table:number-columns-repeated="256"/>
          <table:table-cell table:style-name="ce15" table:number-columns-repeated="767"/>
        </table:table-row>
        <table:table-row table:style-name="ro9">
          <table:table-cell table:style-name="ce11" office:value-type="string" calcext:value-type="string">
            <text:p>Data Source:Statistical Reports, WRA, MOEA. <text:span text:style-name="T13">                                   </text:span></text:p>
          </table:table-cell>
          <table:table-cell table:style-name="ce11" table:number-columns-repeated="5"/>
          <table:table-cell table:style-name="ce32" table:number-columns-repeated="1018"/>
        </table:table-row>
        <table:table-row table:style-name="ro10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5'.$A$1" table:cell-range-address="$'35'.$A$1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孫曉凡</dc:creator>
    <dc:date>2014-05-27T15:21:42</dc:date>
    <meta:print-date>2014-05-27T15:21:39</meta:print-date>
    <meta:document-statistic meta:table-count="1" meta:cell-count="254" meta:object-count="0"/>
    <meta:generator>LibreOffice/5.1.2.2$Windows_x86 LibreOffice_project/d3bf12ecb743fc0d20e0be0c58ca359301eb705f</meta:generator>
  </office:meta>
</office:document-meta>
</file>